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06月</text:p>
          </table:table-cell>
          <table:table-cell table:style-name="ce21"/>
          <table:table-cell table:style-name="ce35"/>
          <table:table-cell office:value-type="string" table:style-name="ce34">
            <text:p>112年06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4077462" table:style-name="ce9">
            <text:p><text:s/>24,077,462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4254641" table:style-name="ce11">
            <text:p><text:s/>24,254,6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011922" table:style-name="ce9">
            <text:p><text:s/>13,011,922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042693" table:style-name="ce11">
            <text:p><text:s/>14,042,6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7004280" table:style-name="ce9">
            <text:p><text:s/>27,004,280<text:s/></text:p>
          </table:table-cell>
          <table:table-cell table:style-name="ce9"/>
          <table:table-cell office:value-type="float" office:value="651" table:style-name="ce11">
            <text:p><text:s/>651<text:s/></text:p>
          </table:table-cell>
          <table:table-cell office:value-type="float" office:value="28060068" table:style-name="ce11">
            <text:p><text:s/>28,060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5362487" table:style-name="ce9">
            <text:p><text:s/>15,362,487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3647100" table:style-name="ce11">
            <text:p><text:s/>13,647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9312033" table:style-name="ce9">
            <text:p><text:s/>19,312,033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0623417" table:style-name="ce11">
            <text:p><text:s/>20,623,4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5558109" table:style-name="ce9">
            <text:p><text:s/>25,558,109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5631492" table:style-name="ce11">
            <text:p><text:s/>25,631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8734466" table:style-name="ce9">
            <text:p><text:s/>28,734,466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8790288" table:style-name="ce11">
            <text:p><text:s/>28,790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079761" table:style-name="ce9">
            <text:p><text:s/>17,079,761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202853" table:style-name="ce11">
            <text:p><text:s/>18,202,8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7274490" table:style-name="ce9">
            <text:p><text:s/>27,274,490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6161992" table:style-name="ce11">
            <text:p><text:s/>26,161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65684" table:style-name="ce9">
            <text:p><text:s/>7,665,68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34783" table:style-name="ce11">
            <text:p><text:s/>7,634,7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912047" table:style-name="ce9">
            <text:p><text:s/>15,912,047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844113" table:style-name="ce11">
            <text:p><text:s/>16,844,1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396458" table:style-name="ce9">
            <text:p><text:s/>10,396,458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006991" table:style-name="ce11">
            <text:p><text:s/>11,006,9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52685" table:style-name="ce9">
            <text:p><text:s/>9,052,685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485498" table:style-name="ce11">
            <text:p><text:s/>9,485,4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36924" table:style-name="ce9">
            <text:p><text:s/>1,136,92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23232" table:style-name="ce11">
            <text:p><text:s/>1,323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07226" table:style-name="ce9">
            <text:p><text:s/>6,607,22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86528" table:style-name="ce11">
            <text:p><text:s/>6,486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454027" table:style-name="ce9">
            <text:p><text:s/>11,454,027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022115" table:style-name="ce11">
            <text:p><text:s/>11,022,1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8076202" table:style-name="ce9">
            <text:p><text:s/>28,076,202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8142172" table:style-name="ce11">
            <text:p><text:s/>28,142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815055" table:style-name="ce9">
            <text:p><text:s/>15,815,055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559124" table:style-name="ce11">
            <text:p><text:s/>15,559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995077" table:style-name="ce9">
            <text:p><text:s/>10,995,077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56189" table:style-name="ce11">
            <text:p><text:s/>10,856,1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954496" table:style-name="ce9">
            <text:p><text:s/>11,954,496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952770" table:style-name="ce11">
            <text:p><text:s/>11,952,7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596992" table:style-name="ce9">
            <text:p><text:s/>17,596,992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7153779" table:style-name="ce11">
            <text:p><text:s/>17,153,7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863021" table:style-name="ce9">
            <text:p><text:s/>14,863,021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753440" table:style-name="ce11">
            <text:p><text:s/>13,753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361584" table:style-name="ce9">
            <text:p><text:s/>17,361,584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633059" table:style-name="ce11">
            <text:p><text:s/>17,633,0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6363819" table:style-name="ce9">
            <text:p><text:s/>16,363,819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6836140" table:style-name="ce11">
            <text:p><text:s/>16,836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27563720" table:style-name="ce9">
            <text:p><text:s/>27,563,720<text:s/></text:p>
          </table:table-cell>
          <table:table-cell table:style-name="ce9"/>
          <table:table-cell office:value-type="float" office:value="706" table:style-name="ce11">
            <text:p><text:s/>706<text:s/></text:p>
          </table:table-cell>
          <table:table-cell office:value-type="float" office:value="29953132" table:style-name="ce11">
            <text:p><text:s/>29,953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275733" table:style-name="ce9">
            <text:p><text:s/>10,275,733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173878" table:style-name="ce11">
            <text:p><text:s/>12,173,8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44152" table:style-name="ce9">
            <text:p><text:s/>3,344,1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72628" table:style-name="ce11">
            <text:p><text:s/>3,372,6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27107" table:style-name="ce9">
            <text:p><text:s/>3,827,107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670028" table:style-name="ce11">
            <text:p><text:s/>3,670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0300" table:style-name="ce9">
            <text:p><text:s/>340,3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42800" table:style-name="ce11">
            <text:p><text:s/>442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61520" table:style-name="ce9">
            <text:p><text:s/>1,361,5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49088" table:style-name="ce11">
            <text:p><text:s/>1,849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321929" table:style-name="ce9">
            <text:p><text:s/>11,321,92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725074" table:style-name="ce11">
            <text:p><text:s/>10,725,0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36124" table:style-name="ce9">
            <text:p><text:s/>3,836,12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63081" table:style-name="ce11">
            <text:p><text:s/>3,663,0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53708" table:style-name="ce9">
            <text:p><text:s/>3,153,7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82104" table:style-name="ce11">
            <text:p><text:s/>2,782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56728" table:style-name="ce9">
            <text:p><text:s/>856,7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52816" table:style-name="ce11">
            <text:p><text:s/>852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8412" table:style-name="ce9">
            <text:p><text:s/>2,568,4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1220" table:style-name="ce11">
            <text:p><text:s/>2,351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1376" table:style-name="ce9">
            <text:p><text:s/>1,361,37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30568" table:style-name="ce11">
            <text:p><text:s/>1,130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0396" table:style-name="ce9">
            <text:p><text:s/>3,210,3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43514" table:style-name="ce11">
            <text:p><text:s/>3,043,5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51628" table:style-name="ce9">
            <text:p><text:s/>6,651,62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205212" table:style-name="ce11">
            <text:p><text:s/>6,205,2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3164" table:style-name="ce9">
            <text:p><text:s/>2,993,1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09692" table:style-name="ce11">
            <text:p><text:s/>2,709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62848" table:style-name="ce9">
            <text:p><text:s/>3,962,8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2712" table:style-name="ce11">
            <text:p><text:s/>3,852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97016" table:style-name="ce9">
            <text:p><text:s/>1,897,01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00288" table:style-name="ce11">
            <text:p><text:s/>1,700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71528" table:style-name="ce9">
            <text:p><text:s/>6,671,5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35908" table:style-name="ce11">
            <text:p><text:s/>6,635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03546" table:style-name="ce9">
            <text:p><text:s/>4,103,54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72841" table:style-name="ce11">
            <text:p><text:s/>5,772,8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48724" table:style-name="ce9">
            <text:p><text:s/>2,848,7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4548" table:style-name="ce11">
            <text:p><text:s/>2,784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2936" table:style-name="ce9">
            <text:p><text:s/>1,862,93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22744" table:style-name="ce11">
            <text:p><text:s/>1,922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11872" table:style-name="ce9">
            <text:p><text:s/>6,611,87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60300" table:style-name="ce11">
            <text:p><text:s/>6,960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9311" table:style-name="ce9">
            <text:p><text:s/>2,539,311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33846" table:style-name="ce11">
            <text:p><text:s/>2,633,8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79304" table:style-name="ce9">
            <text:p><text:s/>2,879,3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35932" table:style-name="ce11">
            <text:p><text:s/>2,435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51352" table:style-name="ce9">
            <text:p><text:s/>1,451,35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53552" table:style-name="ce11">
            <text:p><text:s/>1,353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5844" table:style-name="ce9">
            <text:p><text:s/>2,675,8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2752" table:style-name="ce11">
            <text:p><text:s/>2,462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26004" table:style-name="ce9">
            <text:p><text:s/>2,826,0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7124" table:style-name="ce11">
            <text:p><text:s/>2,547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8462428" table:style-name="ce9">
            <text:p><text:s/>8,462,42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793744" table:style-name="ce11">
            <text:p><text:s/>7,793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72076" table:style-name="ce9">
            <text:p><text:s/>572,076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75616" table:style-name="ce11">
            <text:p><text:s/>575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36188" table:style-name="ce9">
            <text:p><text:s/>4,736,18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25676" table:style-name="ce11">
            <text:p><text:s/>1,325,6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52580" table:style-name="ce9">
            <text:p><text:s/>2,752,5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7980" table:style-name="ce11">
            <text:p><text:s/>2,067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73736" table:style-name="ce9">
            <text:p><text:s/>2,473,7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2700" table:style-name="ce11">
            <text:p><text:s/>2,302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90512" table:style-name="ce9">
            <text:p><text:s/>2,090,5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28656" table:style-name="ce11">
            <text:p><text:s/>2,528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07904" table:style-name="ce9">
            <text:p><text:s/>5,307,90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5080" table:style-name="ce11">
            <text:p><text:s/>4,975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70760" table:style-name="ce9">
            <text:p><text:s/>1,870,7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7484" table:style-name="ce11">
            <text:p><text:s/>2,257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29652" table:style-name="ce9">
            <text:p><text:s/>3,029,65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69264" table:style-name="ce11">
            <text:p><text:s/>3,869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32240" table:style-name="ce9">
            <text:p><text:s/>1,832,24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51108" table:style-name="ce11">
            <text:p><text:s/>1,751,1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31404" table:style-name="ce9">
            <text:p><text:s/>4,131,40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88116" table:style-name="ce11">
            <text:p><text:s/>2,188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41490477" table:style-name="ce9">
            <text:p><text:s/>41,490,477<text:s/></text:p>
          </table:table-cell>
          <table:table-cell table:style-name="ce9"/>
          <table:table-cell office:value-type="float" office:value="875" table:style-name="ce11">
            <text:p><text:s/>875<text:s/></text:p>
          </table:table-cell>
          <table:table-cell office:value-type="float" office:value="39755089" table:style-name="ce11">
            <text:p><text:s/>39,755,0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370029" table:style-name="ce9">
            <text:p><text:s/>20,370,029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146482" table:style-name="ce11">
            <text:p><text:s/>20,146,4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80948" table:style-name="ce9">
            <text:p><text:s/>4,380,9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05640" table:style-name="ce11">
            <text:p><text:s/>4,105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504855" table:style-name="ce9">
            <text:p><text:s/>18,504,855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241016" table:style-name="ce11">
            <text:p><text:s/>19,241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13336" table:style-name="ce9">
            <text:p><text:s/>4,713,33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82698" table:style-name="ce11">
            <text:p><text:s/>4,682,6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10320" table:style-name="ce9">
            <text:p><text:s/>2,710,3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22675" table:style-name="ce11">
            <text:p><text:s/>3,222,6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510485" table:style-name="ce9">
            <text:p><text:s/>9,510,485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89083" table:style-name="ce11">
            <text:p><text:s/>9,589,0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226926" table:style-name="ce9">
            <text:p><text:s/>13,226,926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831308" table:style-name="ce11">
            <text:p><text:s/>12,831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489498" table:style-name="ce9">
            <text:p><text:s/>11,489,49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852084" table:style-name="ce11">
            <text:p><text:s/>11,852,0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111030" table:style-name="ce9">
            <text:p><text:s/>13,111,03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089233" table:style-name="ce11">
            <text:p><text:s/>13,089,2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4217363" table:style-name="ce9">
            <text:p><text:s/>14,217,363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184734" table:style-name="ce11">
            <text:p><text:s/>14,184,7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1041383" table:style-name="ce9">
            <text:p><text:s/>21,041,383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0897714" table:style-name="ce11">
            <text:p><text:s/>20,897,7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5943876" table:style-name="ce9">
            <text:p><text:s/>25,943,876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5404178" table:style-name="ce11">
            <text:p><text:s/>25,404,1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145116" table:style-name="ce9">
            <text:p><text:s/>8,145,11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10644" table:style-name="ce11">
            <text:p><text:s/>9,010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88664" table:style-name="ce9">
            <text:p><text:s/>6,388,66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979492" table:style-name="ce11">
            <text:p><text:s/>6,979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5808" table:style-name="ce9">
            <text:p><text:s/>2,415,8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3180" table:style-name="ce11">
            <text:p><text:s/>2,223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40715" table:style-name="ce9">
            <text:p><text:s/>5,840,715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82371" table:style-name="ce11">
            <text:p><text:s/>5,382,37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97816" table:style-name="ce9">
            <text:p><text:s/>3,697,8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96104" table:style-name="ce11">
            <text:p><text:s/>3,596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15996" table:style-name="ce9">
            <text:p><text:s/>3,215,99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45392" table:style-name="ce11">
            <text:p><text:s/>3,145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57237" table:style-name="ce9">
            <text:p><text:s/>10,057,237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696107" table:style-name="ce11">
            <text:p><text:s/>9,696,1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46307622" table:style-name="ce9">
            <text:p><text:s/>46,307,622<text:s/></text:p>
          </table:table-cell>
          <table:table-cell table:style-name="ce9"/>
          <table:table-cell office:value-type="float" office:value="932" table:style-name="ce11">
            <text:p><text:s/>932<text:s/></text:p>
          </table:table-cell>
          <table:table-cell office:value-type="float" office:value="43662060" table:style-name="ce11">
            <text:p><text:s/>43,662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42572" table:style-name="ce9">
            <text:p><text:s/>7,642,572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00220" table:style-name="ce11">
            <text:p><text:s/>7,600,2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56366" table:style-name="ce9">
            <text:p><text:s/>4,156,36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628349" table:style-name="ce11">
            <text:p><text:s/>4,628,3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00740" table:style-name="ce9">
            <text:p><text:s/>1,900,7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14620" table:style-name="ce11">
            <text:p><text:s/>2,114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4408" table:style-name="ce9">
            <text:p><text:s/>2,994,4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5892" table:style-name="ce11">
            <text:p><text:s/>2,895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233484" table:style-name="ce9">
            <text:p><text:s/>2,233,4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45372" table:style-name="ce11">
            <text:p><text:s/>2,645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481680" table:style-name="ce9">
            <text:p><text:s/>3,481,68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5296" table:style-name="ce11">
            <text:p><text:s/>2,965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17440" table:style-name="ce9">
            <text:p><text:s/>5,817,44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57952" table:style-name="ce11">
            <text:p><text:s/>5,657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3952" table:style-name="ce9">
            <text:p><text:s/>3,513,9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5444" table:style-name="ce11">
            <text:p><text:s/>3,425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709660" table:style-name="ce9">
            <text:p><text:s/>3,709,6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2552" table:style-name="ce11">
            <text:p><text:s/>2,772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775916" table:style-name="ce9">
            <text:p><text:s/>8,775,91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680712" table:style-name="ce11">
            <text:p><text:s/>8,680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19504" table:style-name="ce9">
            <text:p><text:s/>5,219,5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60936" table:style-name="ce11">
            <text:p><text:s/>4,960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011960" table:style-name="ce9">
            <text:p><text:s/>9,011,96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476428" table:style-name="ce11">
            <text:p><text:s/>8,476,4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45752" table:style-name="ce9">
            <text:p><text:s/>6,145,75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31568" table:style-name="ce11">
            <text:p><text:s/>5,531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89388" table:style-name="ce9">
            <text:p><text:s/>3,489,3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30348" table:style-name="ce11">
            <text:p><text:s/>3,330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29524" table:style-name="ce9">
            <text:p><text:s/>3,729,5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04412" table:style-name="ce11">
            <text:p><text:s/>3,204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2858947" table:style-name="ce9">
            <text:p><text:s/>12,858,947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614621" table:style-name="ce11">
            <text:p><text:s/>12,614,6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83384" table:style-name="ce9">
            <text:p><text:s/>3,983,38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77912" table:style-name="ce11">
            <text:p><text:s/>3,877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74820" table:style-name="ce9">
            <text:p><text:s/>874,82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04160" table:style-name="ce11">
            <text:p><text:s/>704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38846" table:style-name="ce9">
            <text:p><text:s/>6,238,84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60548" table:style-name="ce11">
            <text:p><text:s/>6,060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60532" table:style-name="ce9">
            <text:p><text:s/>2,460,5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5724" table:style-name="ce11">
            <text:p><text:s/>2,595,7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6448" table:style-name="ce9">
            <text:p><text:s/>3,536,4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2978805" table:style-name="ce9">
            <text:p><text:s/>22,978,805<text:s/></text:p>
          </table:table-cell>
          <table:table-cell table:style-name="ce9"/>
          <table:table-cell office:value-type="float" office:value="522" table:style-name="ce11">
            <text:p><text:s/>522<text:s/></text:p>
          </table:table-cell>
          <table:table-cell office:value-type="float" office:value="23603866" table:style-name="ce11">
            <text:p><text:s/>23,603,8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1639924" table:style-name="ce9">
            <text:p><text:s/>21,639,924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1584982" table:style-name="ce11">
            <text:p><text:s/>21,584,9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6167471" table:style-name="ce9">
            <text:p><text:s/>6,167,47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6175615" table:style-name="ce11">
            <text:p><text:s/>6,175,6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38687474" table:style-name="ce9">
            <text:p><text:s/>38,687,474<text:s/></text:p>
          </table:table-cell>
          <table:table-cell table:style-name="ce9"/>
          <table:table-cell office:value-type="float" office:value="1050" table:style-name="ce11">
            <text:p><text:s/>1,050<text:s/></text:p>
          </table:table-cell>
          <table:table-cell office:value-type="float" office:value="39365836" table:style-name="ce11">
            <text:p><text:s/>39,365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56742" table:style-name="ce9">
            <text:p><text:s/>7,756,74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138976" table:style-name="ce11">
            <text:p><text:s/>7,138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801875" table:style-name="ce9">
            <text:p><text:s/>11,801,875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332472" table:style-name="ce11">
            <text:p><text:s/>11,332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664801" table:style-name="ce9">
            <text:p><text:s/>9,664,801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844086" table:style-name="ce11">
            <text:p><text:s/>9,844,0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281783" table:style-name="ce9">
            <text:p><text:s/>8,281,78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62246" table:style-name="ce11">
            <text:p><text:s/>8,062,2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492701" table:style-name="ce9">
            <text:p><text:s/>5,492,701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89571" table:style-name="ce11">
            <text:p><text:s/>4,689,57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03150" table:style-name="ce9">
            <text:p><text:s/>6,403,15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295424" table:style-name="ce11">
            <text:p><text:s/>6,295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93464" table:style-name="ce9">
            <text:p><text:s/>2,793,4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8532" table:style-name="ce11">
            <text:p><text:s/>2,648,5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8411607" table:style-name="ce9">
            <text:p><text:s/>18,411,60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097151" table:style-name="ce11">
            <text:p><text:s/>18,097,1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30278618" table:style-name="ce9">
            <text:p><text:s/>30,278,618<text:s/></text:p>
          </table:table-cell>
          <table:table-cell table:style-name="ce9"/>
          <table:table-cell office:value-type="float" office:value="658" table:style-name="ce11">
            <text:p><text:s/>658<text:s/></text:p>
          </table:table-cell>
          <table:table-cell office:value-type="float" office:value="31109305" table:style-name="ce11">
            <text:p><text:s/>31,109,3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922118" table:style-name="ce9">
            <text:p><text:s/>11,922,118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411726" table:style-name="ce11">
            <text:p><text:s/>11,411,7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5755498" table:style-name="ce9">
            <text:p><text:s/>15,755,498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5772317" table:style-name="ce11">
            <text:p><text:s/>15,772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12988" table:style-name="ce9">
            <text:p><text:s/>8,512,98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364959" table:style-name="ce11">
            <text:p><text:s/>8,364,9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618049" table:style-name="ce9">
            <text:p><text:s/>8,618,049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827740" table:style-name="ce11">
            <text:p><text:s/>8,827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919908" table:style-name="ce9">
            <text:p><text:s/>9,919,90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143102" table:style-name="ce11">
            <text:p><text:s/>10,143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089531" table:style-name="ce9">
            <text:p><text:s/>18,089,531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050354" table:style-name="ce11">
            <text:p><text:s/>17,050,3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83736" table:style-name="ce9">
            <text:p><text:s/>1,683,7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7000" table:style-name="ce11">
            <text:p><text:s/>1,737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56031" table:style-name="ce9">
            <text:p><text:s/>5,156,03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04548" table:style-name="ce11">
            <text:p><text:s/>4,904,5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52748" table:style-name="ce9">
            <text:p><text:s/>3,452,7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03100" table:style-name="ce11">
            <text:p><text:s/>3,803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4952" table:style-name="ce9">
            <text:p><text:s/>2,624,9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835920" table:style-name="ce9">
            <text:p><text:s/>8,835,92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996876" table:style-name="ce11">
            <text:p><text:s/>8,996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206115" table:style-name="ce9">
            <text:p><text:s/>8,206,115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307619" table:style-name="ce11">
            <text:p><text:s/>8,307,6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47669" table:style-name="ce9">
            <text:p><text:s/>8,147,669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723213" table:style-name="ce11">
            <text:p><text:s/>7,723,2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48744" table:style-name="ce9">
            <text:p><text:s/>5,348,74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54124" table:style-name="ce11">
            <text:p><text:s/>5,354,1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07275" table:style-name="ce9">
            <text:p><text:s/>8,707,275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13704" table:style-name="ce11">
            <text:p><text:s/>8,713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591373" table:style-name="ce9">
            <text:p><text:s/>17,591,373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096636" table:style-name="ce11">
            <text:p><text:s/>17,096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08532" table:style-name="ce9">
            <text:p><text:s/>7,808,53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61516" table:style-name="ce11">
            <text:p><text:s/>8,161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34428" table:style-name="ce9">
            <text:p><text:s/>3,634,4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82576" table:style-name="ce11">
            <text:p><text:s/>3,482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9299220" table:style-name="ce9">
            <text:p><text:s/>9,299,22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8582760" table:style-name="ce11">
            <text:p><text:s/>8,582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23168" table:style-name="ce9">
            <text:p><text:s/>4,523,16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24428" table:style-name="ce11">
            <text:p><text:s/>4,424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64088" table:style-name="ce9">
            <text:p><text:s/>5,864,08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28880" table:style-name="ce11">
            <text:p><text:s/>5,828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43856" table:style-name="ce9">
            <text:p><text:s/>5,343,85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59748" table:style-name="ce11">
            <text:p><text:s/>5,459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6872" table:style-name="ce9">
            <text:p><text:s/>4,156,87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90972" table:style-name="ce11">
            <text:p><text:s/>4,290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74516" table:style-name="ce9">
            <text:p><text:s/>4,574,51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72430" table:style-name="ce11">
            <text:p><text:s/>5,872,4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10524" table:style-name="ce9">
            <text:p><text:s/>3,910,52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48044" table:style-name="ce11">
            <text:p><text:s/>4,048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02380" table:style-name="ce9">
            <text:p><text:s/>4,402,3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96344" table:style-name="ce11">
            <text:p><text:s/>4,296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89452" table:style-name="ce9">
            <text:p><text:s/>8,789,45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173012" table:style-name="ce11">
            <text:p><text:s/>8,173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75784" table:style-name="ce9">
            <text:p><text:s/>3,175,7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1808" table:style-name="ce11">
            <text:p><text:s/>2,661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66230" table:style-name="ce9">
            <text:p><text:s/>4,366,23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13855" table:style-name="ce11">
            <text:p><text:s/>4,013,8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67920" table:style-name="ce9">
            <text:p><text:s/>5,867,92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91276" table:style-name="ce11">
            <text:p><text:s/>6,291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58724" table:style-name="ce9">
            <text:p><text:s/>2,458,7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4524" table:style-name="ce11">
            <text:p><text:s/>2,474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8452" table:style-name="ce9">
            <text:p><text:s/>2,638,45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2392" table:style-name="ce11">
            <text:p><text:s/>2,622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8464" table:style-name="ce9">
            <text:p><text:s/>3,128,4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79036" table:style-name="ce11">
            <text:p><text:s/>2,879,0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30496" table:style-name="ce9">
            <text:p><text:s/>2,330,4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2720" table:style-name="ce11">
            <text:p><text:s/>2,412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79508" table:style-name="ce9">
            <text:p><text:s/>4,379,50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01212" table:style-name="ce11">
            <text:p><text:s/>4,601,2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23240" table:style-name="ce9">
            <text:p><text:s/>2,523,2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4688" table:style-name="ce9">
            <text:p><text:s/>2,694,6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32772" table:style-name="ce11">
            <text:p><text:s/>2,432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78400" table:style-name="ce9">
            <text:p><text:s/>4,078,4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10260" table:style-name="ce11">
            <text:p><text:s/>3,710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43888" table:style-name="ce9">
            <text:p><text:s/>3,543,88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1568" table:style-name="ce11">
            <text:p><text:s/>3,561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51560" table:style-name="ce9">
            <text:p><text:s/>3,951,5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60492" table:style-name="ce11">
            <text:p><text:s/>3,860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458431" table:style-name="ce9">
            <text:p><text:s/>17,458,431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956689" table:style-name="ce11">
            <text:p><text:s/>16,956,6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1471172" table:style-name="ce9">
            <text:p><text:s/>31,471,172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0883266" table:style-name="ce11">
            <text:p><text:s/>30,883,2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1730" table:style-name="ce9">
            <text:p><text:s/>2,551,73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1180" table:style-name="ce11">
            <text:p><text:s/>2,321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082815" table:style-name="ce9">
            <text:p><text:s/>16,082,815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737859" table:style-name="ce11">
            <text:p><text:s/>15,737,8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534421" table:style-name="ce9">
            <text:p><text:s/>8,534,421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67931" table:style-name="ce11">
            <text:p><text:s/>8,867,9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00322" table:style-name="ce9">
            <text:p><text:s/>6,400,32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16542" table:style-name="ce11">
            <text:p><text:s/>6,016,5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92275" table:style-name="ce9">
            <text:p><text:s/>6,092,275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95547" table:style-name="ce11">
            <text:p><text:s/>6,295,5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731910" table:style-name="ce9">
            <text:p><text:s/>10,731,91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502784" table:style-name="ce11">
            <text:p><text:s/>10,502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6451603" table:style-name="ce9">
            <text:p><text:s/>26,451,603<text:s/></text:p>
          </table:table-cell>
          <table:table-cell table:style-name="ce9"/>
          <table:table-cell office:value-type="float" office:value="554" table:style-name="ce11">
            <text:p><text:s/>554<text:s/></text:p>
          </table:table-cell>
          <table:table-cell office:value-type="float" office:value="25387526" table:style-name="ce11">
            <text:p><text:s/>25,387,5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818318" table:style-name="ce9">
            <text:p><text:s/>12,818,318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235474" table:style-name="ce11">
            <text:p><text:s/>12,235,4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4845244" table:style-name="ce9">
            <text:p><text:s/>24,845,244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4128129" table:style-name="ce11">
            <text:p><text:s/>24,128,1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522380" table:style-name="ce9">
            <text:p><text:s/>12,522,380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909706" table:style-name="ce11">
            <text:p><text:s/>11,909,7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386083" table:style-name="ce9">
            <text:p><text:s/>10,386,08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592699" table:style-name="ce11">
            <text:p><text:s/>10,592,6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1180877" table:style-name="ce9">
            <text:p><text:s/>11,180,877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092502" table:style-name="ce11">
            <text:p><text:s/>11,092,5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96161" table:style-name="ce9">
            <text:p><text:s/>10,696,16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721536" table:style-name="ce11">
            <text:p><text:s/>10,721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34728" table:style-name="ce11">
            <text:p><text:s/>1,834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77404" table:style-name="ce9">
            <text:p><text:s/>3,577,4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9320" table:style-name="ce11">
            <text:p><text:s/>3,969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37136" table:style-name="ce9">
            <text:p><text:s/>3,437,1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8480" table:style-name="ce11">
            <text:p><text:s/>2,888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01224" table:style-name="ce11">
            <text:p><text:s/>301,2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11788" table:style-name="ce9">
            <text:p><text:s/>4,411,78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2568" table:style-name="ce11">
            <text:p><text:s/>4,002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3652" table:style-name="ce9">
            <text:p><text:s/>1,993,6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47988" table:style-name="ce11">
            <text:p><text:s/>2,747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28520" table:style-name="ce9">
            <text:p><text:s/>4,028,52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27616" table:style-name="ce11">
            <text:p><text:s/>3,627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40592" table:style-name="ce9">
            <text:p><text:s/>1,040,59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96072" table:style-name="ce11">
            <text:p><text:s/>896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2716" table:style-name="ce9">
            <text:p><text:s/>4,052,71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4468" table:style-name="ce11">
            <text:p><text:s/>4,224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27540" table:style-name="ce9">
            <text:p><text:s/>1,827,5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67844" table:style-name="ce11">
            <text:p><text:s/>1,567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90584" table:style-name="ce9">
            <text:p><text:s/>8,590,58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62600" table:style-name="ce11">
            <text:p><text:s/>8,562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51848" table:style-name="ce9">
            <text:p><text:s/>4,851,84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28564" table:style-name="ce11">
            <text:p><text:s/>4,428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30860" table:style-name="ce9">
            <text:p><text:s/>5,430,86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20344" table:style-name="ce11">
            <text:p><text:s/>5,120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54312" table:style-name="ce9">
            <text:p><text:s/>6,654,31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270936" table:style-name="ce11">
            <text:p><text:s/>6,270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531101" table:style-name="ce9">
            <text:p><text:s/>9,531,10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81499" table:style-name="ce11">
            <text:p><text:s/>9,681,4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4540" table:style-name="ce9">
            <text:p><text:s/>2,634,5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5916" table:style-name="ce11">
            <text:p><text:s/>2,545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276800" table:style-name="ce9">
            <text:p><text:s/>11,276,80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51982" table:style-name="ce11">
            <text:p><text:s/>12,051,9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26344" table:style-name="ce9">
            <text:p><text:s/>9,326,344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124952" table:style-name="ce11">
            <text:p><text:s/>9,124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580696" table:style-name="ce9">
            <text:p><text:s/>9,580,696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31288" table:style-name="ce11">
            <text:p><text:s/>9,831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13960" table:style-name="ce9">
            <text:p><text:s/>4,713,96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74104" table:style-name="ce11">
            <text:p><text:s/>4,174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05176" table:style-name="ce9">
            <text:p><text:s/>6,605,17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676040" table:style-name="ce11">
            <text:p><text:s/>6,676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63604" table:style-name="ce9">
            <text:p><text:s/>4,163,6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03700" table:style-name="ce11">
            <text:p><text:s/>4,203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77989" table:style-name="ce9">
            <text:p><text:s/>19,177,989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476503" table:style-name="ce11">
            <text:p><text:s/>18,476,5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4" table:style-name="ce9">
            <text:p><text:s/>1,324<text:s/></text:p>
          </table:table-cell>
          <table:table-cell office:value-type="float" office:value="59090025" table:style-name="ce9">
            <text:p><text:s/>59,090,025<text:s/></text:p>
          </table:table-cell>
          <table:table-cell table:style-name="ce9"/>
          <table:table-cell office:value-type="float" office:value="1260" table:style-name="ce11">
            <text:p><text:s/>1,260<text:s/></text:p>
          </table:table-cell>
          <table:table-cell office:value-type="float" office:value="56611266" table:style-name="ce11">
            <text:p><text:s/>56,611,2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1325302" table:style-name="ce9">
            <text:p><text:s/>21,325,302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753689" table:style-name="ce11">
            <text:p><text:s/>20,753,6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53084" table:style-name="ce9">
            <text:p><text:s/>5,753,08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28876" table:style-name="ce11">
            <text:p><text:s/>5,228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589259" table:style-name="ce9">
            <text:p><text:s/>11,589,25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495784" table:style-name="ce11">
            <text:p><text:s/>11,495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12600" table:style-name="ce9">
            <text:p><text:s/>5,512,6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86620" table:style-name="ce11">
            <text:p><text:s/>5,386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79439" table:style-name="ce9">
            <text:p><text:s/>6,179,439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12482" table:style-name="ce11">
            <text:p><text:s/>5,812,4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19922" table:style-name="ce9">
            <text:p><text:s/>6,519,92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821982" table:style-name="ce11">
            <text:p><text:s/>5,821,9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4604644" table:style-name="ce9">
            <text:p><text:s/>14,604,644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081215" table:style-name="ce11">
            <text:p><text:s/>15,081,2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42450" table:style-name="ce9">
            <text:p><text:s/>7,342,45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53450" table:style-name="ce11">
            <text:p><text:s/>6,853,4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3310054" table:style-name="ce9">
            <text:p><text:s/>13,310,054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138573" table:style-name="ce11">
            <text:p><text:s/>13,138,5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3052898" table:style-name="ce9">
            <text:p><text:s/>13,052,898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437315" table:style-name="ce11">
            <text:p><text:s/>12,437,3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996774" table:style-name="ce9">
            <text:p><text:s/>16,996,774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228213" table:style-name="ce11">
            <text:p><text:s/>16,228,2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30606339" table:style-name="ce9">
            <text:p><text:s/>30,606,339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9310950" table:style-name="ce11">
            <text:p><text:s/>29,310,9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491099" table:style-name="ce9">
            <text:p><text:s/>12,491,09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615407" table:style-name="ce11">
            <text:p><text:s/>10,615,4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76048" table:style-name="ce9">
            <text:p><text:s/>1,776,0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5728" table:style-name="ce11">
            <text:p><text:s/>1,34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82408" table:style-name="ce11">
            <text:p><text:s/>2,382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141840" table:style-name="ce9">
            <text:p><text:s/>6,141,84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71424" table:style-name="ce11">
            <text:p><text:s/>6,071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86088" table:style-name="ce9">
            <text:p><text:s/>4,886,0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44280" table:style-name="ce11">
            <text:p><text:s/>5,144,2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76700" table:style-name="ce9">
            <text:p><text:s/>5,276,7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90600" table:style-name="ce11">
            <text:p><text:s/>5,190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9980" table:style-name="ce9">
            <text:p><text:s/>2,289,9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72040" table:style-name="ce11">
            <text:p><text:s/>2,272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96580" table:style-name="ce9">
            <text:p><text:s/>796,58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68952" table:style-name="ce11">
            <text:p><text:s/>668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805200" table:style-name="ce9">
            <text:p><text:s/>4,805,2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80158" table:style-name="ce11">
            <text:p><text:s/>5,080,1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22744" table:style-name="ce11">
            <text:p><text:s/>1,122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89256" table:style-name="ce9">
            <text:p><text:s/>2,789,2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50392" table:style-name="ce9">
            <text:p><text:s/>5,050,39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54304" table:style-name="ce11">
            <text:p><text:s/>5,054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38896" table:style-name="ce11">
            <text:p><text:s/>4,138,8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05948" table:style-name="ce9">
            <text:p><text:s/>5,905,9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66340" table:style-name="ce11">
            <text:p><text:s/>6,066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43776" table:style-name="ce9">
            <text:p><text:s/>2,143,7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35761" table:style-name="ce9">
            <text:p><text:s/>6,935,761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62199" table:style-name="ce11">
            <text:p><text:s/>6,462,1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40372" table:style-name="ce9">
            <text:p><text:s/>3,240,3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6864" table:style-name="ce11">
            <text:p><text:s/>3,086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330276" table:style-name="ce9">
            <text:p><text:s/>13,330,276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372364" table:style-name="ce11">
            <text:p><text:s/>14,372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54248" table:style-name="ce9">
            <text:p><text:s/>2,054,2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40104" table:style-name="ce11">
            <text:p><text:s/>2,040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7588" table:style-name="ce9">
            <text:p><text:s/>1,517,5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6320" table:style-name="ce11">
            <text:p><text:s/>1,466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91488" table:style-name="ce9">
            <text:p><text:s/>3,691,4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42852" table:style-name="ce11">
            <text:p><text:s/>3,642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6600" table:style-name="ce9">
            <text:p><text:s/>4,596,6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63820" table:style-name="ce9">
            <text:p><text:s/>1,363,82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77568" table:style-name="ce11">
            <text:p><text:s/>1,277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33504" table:style-name="ce9">
            <text:p><text:s/>1,533,50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26656" table:style-name="ce11">
            <text:p><text:s/>1,126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1704" table:style-name="ce9">
            <text:p><text:s/>3,391,7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89428" table:style-name="ce11">
            <text:p><text:s/>3,689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63576" table:style-name="ce9">
            <text:p><text:s/>1,263,576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64064" table:style-name="ce11">
            <text:p><text:s/>1,064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53608" table:style-name="ce9">
            <text:p><text:s/>3,453,6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97208" table:style-name="ce11">
            <text:p><text:s/>3,297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95772" table:style-name="ce9">
            <text:p><text:s/>1,095,77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82416" table:style-name="ce11">
            <text:p><text:s/>1,082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84852" table:style-name="ce9">
            <text:p><text:s/>3,584,8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87012" table:style-name="ce11">
            <text:p><text:s/>3,687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34412" table:style-name="ce9">
            <text:p><text:s/>4,534,4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26416" table:style-name="ce11">
            <text:p><text:s/>4,426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35448" table:style-name="ce9">
            <text:p><text:s/>5,635,44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90160" table:style-name="ce11">
            <text:p><text:s/>5,590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9577597" table:style-name="ce9">
            <text:p><text:s/>19,577,597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9678466" table:style-name="ce11">
            <text:p><text:s/>19,678,4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98684" table:style-name="ce9">
            <text:p><text:s/>2,398,68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59491" table:style-name="ce11">
            <text:p><text:s/>2,759,4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986128" table:style-name="ce9">
            <text:p><text:s/>8,986,128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020997" table:style-name="ce11">
            <text:p><text:s/>9,020,9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743087" table:style-name="ce9">
            <text:p><text:s/>11,743,087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611374" table:style-name="ce11">
            <text:p><text:s/>11,611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665496" table:style-name="ce9">
            <text:p><text:s/>2,665,4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86276" table:style-name="ce11">
            <text:p><text:s/>2,386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1572" table:style-name="ce9">
            <text:p><text:s/>1,641,5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31544" table:style-name="ce9">
            <text:p><text:s/>731,54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8468" table:style-name="ce11">
            <text:p><text:s/>678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61440" table:style-name="ce9">
            <text:p><text:s/>5,861,44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50832" table:style-name="ce11">
            <text:p><text:s/>5,050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888780" table:style-name="ce9">
            <text:p><text:s/>1,888,78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79600" table:style-name="ce11">
            <text:p><text:s/>1,679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05632" table:style-name="ce11">
            <text:p><text:s/>1,705,6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88050" table:style-name="ce9">
            <text:p><text:s/>3,688,05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54724" table:style-name="ce11">
            <text:p><text:s/>3,354,7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6569708" table:style-name="ce9">
            <text:p><text:s/>6,569,70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358344" table:style-name="ce11">
            <text:p><text:s/>6,358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42472" table:style-name="ce11">
            <text:p><text:s/>2,742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8-14T13:10:31Z</dc:date>
    <meta:print-date>2023-08-14T13:10:15Z</meta:print-date>
  </office:meta>
</office:document-meta>
</file>