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2年07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2年9月4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1年07月</text:p>
          </table:table-cell>
          <table:table-cell table:style-name="ce21"/>
          <table:table-cell table:style-name="ce35"/>
          <table:table-cell office:value-type="string" table:style-name="ce34">
            <text:p>112年07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90" table:style-name="ce9">
            <text:p><text:s/>590<text:s/></text:p>
          </table:table-cell>
          <table:table-cell office:value-type="float" office:value="24160193" table:style-name="ce9">
            <text:p><text:s/>24,160,193<text:s/></text:p>
          </table:table-cell>
          <table:table-cell table:style-name="ce9"/>
          <table:table-cell office:value-type="float" office:value="838" table:style-name="ce11">
            <text:p><text:s/>838<text:s/></text:p>
          </table:table-cell>
          <table:table-cell office:value-type="float" office:value="25111091" table:style-name="ce11">
            <text:p><text:s/>25,111,09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13211540" table:style-name="ce9">
            <text:p><text:s/>13,211,540<text:s/></text:p>
          </table:table-cell>
          <table:table-cell table:style-name="ce9"/>
          <table:table-cell office:value-type="float" office:value="330" table:style-name="ce11">
            <text:p><text:s/>330<text:s/></text:p>
          </table:table-cell>
          <table:table-cell office:value-type="float" office:value="14274380" table:style-name="ce11">
            <text:p><text:s/>14,274,3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22" table:style-name="ce9">
            <text:p><text:s/>622<text:s/></text:p>
          </table:table-cell>
          <table:table-cell office:value-type="float" office:value="27363963" table:style-name="ce9">
            <text:p><text:s/>27,363,963<text:s/></text:p>
          </table:table-cell>
          <table:table-cell table:style-name="ce9"/>
          <table:table-cell office:value-type="float" office:value="647" table:style-name="ce11">
            <text:p><text:s/>647<text:s/></text:p>
          </table:table-cell>
          <table:table-cell office:value-type="float" office:value="28362906" table:style-name="ce11">
            <text:p><text:s/>28,362,90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17" table:style-name="ce9">
            <text:p><text:s/>317<text:s/></text:p>
          </table:table-cell>
          <table:table-cell office:value-type="float" office:value="15408398" table:style-name="ce9">
            <text:p><text:s/>15,408,398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3500826" table:style-name="ce11">
            <text:p><text:s/>13,500,82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19452438" table:style-name="ce9">
            <text:p><text:s/>19,452,438<text:s/></text:p>
          </table:table-cell>
          <table:table-cell table:style-name="ce9"/>
          <table:table-cell office:value-type="float" office:value="510" table:style-name="ce11">
            <text:p><text:s/>510<text:s/></text:p>
          </table:table-cell>
          <table:table-cell office:value-type="float" office:value="21202614" table:style-name="ce11">
            <text:p><text:s/>21,202,61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71" table:style-name="ce9">
            <text:p><text:s/>571<text:s/></text:p>
          </table:table-cell>
          <table:table-cell office:value-type="float" office:value="26036839" table:style-name="ce9">
            <text:p><text:s/>26,036,839<text:s/></text:p>
          </table:table-cell>
          <table:table-cell table:style-name="ce9"/>
          <table:table-cell office:value-type="float" office:value="580" table:style-name="ce11">
            <text:p><text:s/>580<text:s/></text:p>
          </table:table-cell>
          <table:table-cell office:value-type="float" office:value="25830136" table:style-name="ce11">
            <text:p><text:s/>25,830,1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615" table:style-name="ce9">
            <text:p><text:s/>615<text:s/></text:p>
          </table:table-cell>
          <table:table-cell office:value-type="float" office:value="28656311" table:style-name="ce9">
            <text:p><text:s/>28,656,311<text:s/></text:p>
          </table:table-cell>
          <table:table-cell table:style-name="ce9"/>
          <table:table-cell office:value-type="float" office:value="685" table:style-name="ce11">
            <text:p><text:s/>685<text:s/></text:p>
          </table:table-cell>
          <table:table-cell office:value-type="float" office:value="29394893" table:style-name="ce11">
            <text:p><text:s/>29,394,8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17119442" table:style-name="ce9">
            <text:p><text:s/>17,119,442<text:s/></text:p>
          </table:table-cell>
          <table:table-cell table:style-name="ce9"/>
          <table:table-cell office:value-type="float" office:value="422" table:style-name="ce11">
            <text:p><text:s/>422<text:s/></text:p>
          </table:table-cell>
          <table:table-cell office:value-type="float" office:value="18195251" table:style-name="ce11">
            <text:p><text:s/>18,195,25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08" table:style-name="ce9">
            <text:p><text:s/>608<text:s/></text:p>
          </table:table-cell>
          <table:table-cell office:value-type="float" office:value="27947121" table:style-name="ce9">
            <text:p><text:s/>27,947,121<text:s/></text:p>
          </table:table-cell>
          <table:table-cell table:style-name="ce9"/>
          <table:table-cell office:value-type="float" office:value="564" table:style-name="ce11">
            <text:p><text:s/>564<text:s/></text:p>
          </table:table-cell>
          <table:table-cell office:value-type="float" office:value="26004778" table:style-name="ce11">
            <text:p><text:s/>26,004,77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589567" table:style-name="ce9">
            <text:p><text:s/>7,589,567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670984" table:style-name="ce11">
            <text:p><text:s/>7,670,9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5888896" table:style-name="ce9">
            <text:p><text:s/>15,888,896<text:s/></text:p>
          </table:table-cell>
          <table:table-cell table:style-name="ce9"/>
          <table:table-cell office:value-type="float" office:value="355" table:style-name="ce11">
            <text:p><text:s/>355<text:s/></text:p>
          </table:table-cell>
          <table:table-cell office:value-type="float" office:value="16851908" table:style-name="ce11">
            <text:p><text:s/>16,851,9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0671048" table:style-name="ce9">
            <text:p><text:s/>10,671,048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1161566" table:style-name="ce11">
            <text:p><text:s/>11,161,56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240245" table:style-name="ce9">
            <text:p><text:s/>9,240,245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604903" table:style-name="ce11">
            <text:p><text:s/>9,604,90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179956" table:style-name="ce9">
            <text:p><text:s/>1,179,956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471888" table:style-name="ce11">
            <text:p><text:s/>1,471,8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556101" table:style-name="ce9">
            <text:p><text:s/>6,556,101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528804" table:style-name="ce11">
            <text:p><text:s/>6,528,8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1400605" table:style-name="ce9">
            <text:p><text:s/>11,400,605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1047052" table:style-name="ce11">
            <text:p><text:s/>11,047,0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13" table:style-name="ce9">
            <text:p><text:s/>613<text:s/></text:p>
          </table:table-cell>
          <table:table-cell office:value-type="float" office:value="28436360" table:style-name="ce9">
            <text:p><text:s/>28,436,360<text:s/></text:p>
          </table:table-cell>
          <table:table-cell table:style-name="ce9"/>
          <table:table-cell office:value-type="float" office:value="620" table:style-name="ce11">
            <text:p><text:s/>620<text:s/></text:p>
          </table:table-cell>
          <table:table-cell office:value-type="float" office:value="28206656" table:style-name="ce11">
            <text:p><text:s/>28,206,6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15853976" table:style-name="ce9">
            <text:p><text:s/>15,853,976<text:s/></text:p>
          </table:table-cell>
          <table:table-cell table:style-name="ce9"/>
          <table:table-cell office:value-type="float" office:value="344" table:style-name="ce11">
            <text:p><text:s/>344<text:s/></text:p>
          </table:table-cell>
          <table:table-cell office:value-type="float" office:value="15593510" table:style-name="ce11">
            <text:p><text:s/>15,593,51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0633695" table:style-name="ce9">
            <text:p><text:s/>10,633,695<text:s/></text:p>
          </table:table-cell>
          <table:table-cell table:style-name="ce9"/>
          <table:table-cell office:value-type="float" office:value="235" table:style-name="ce11">
            <text:p><text:s/>235<text:s/></text:p>
          </table:table-cell>
          <table:table-cell office:value-type="float" office:value="10998837" table:style-name="ce11">
            <text:p><text:s/>10,998,83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2029527" table:style-name="ce9">
            <text:p><text:s/>12,029,527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1911061" table:style-name="ce11">
            <text:p><text:s/>11,911,06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17369906" table:style-name="ce9">
            <text:p><text:s/>17,369,906<text:s/></text:p>
          </table:table-cell>
          <table:table-cell table:style-name="ce9"/>
          <table:table-cell office:value-type="float" office:value="365" table:style-name="ce11">
            <text:p><text:s/>365<text:s/></text:p>
          </table:table-cell>
          <table:table-cell office:value-type="float" office:value="17266555" table:style-name="ce11">
            <text:p><text:s/>17,266,55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17" table:style-name="ce9">
            <text:p><text:s/>317<text:s/></text:p>
          </table:table-cell>
          <table:table-cell office:value-type="float" office:value="14692613" table:style-name="ce9">
            <text:p><text:s/>14,692,613<text:s/></text:p>
          </table:table-cell>
          <table:table-cell table:style-name="ce9"/>
          <table:table-cell office:value-type="float" office:value="315" table:style-name="ce11">
            <text:p><text:s/>315<text:s/></text:p>
          </table:table-cell>
          <table:table-cell office:value-type="float" office:value="14101695" table:style-name="ce11">
            <text:p><text:s/>14,101,69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17238972" table:style-name="ce9">
            <text:p><text:s/>17,238,972<text:s/></text:p>
          </table:table-cell>
          <table:table-cell table:style-name="ce9"/>
          <table:table-cell office:value-type="float" office:value="371" table:style-name="ce11">
            <text:p><text:s/>371<text:s/></text:p>
          </table:table-cell>
          <table:table-cell office:value-type="float" office:value="17376284" table:style-name="ce11">
            <text:p><text:s/>17,376,2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16301856" table:style-name="ce9">
            <text:p><text:s/>16,301,856<text:s/></text:p>
          </table:table-cell>
          <table:table-cell table:style-name="ce9"/>
          <table:table-cell office:value-type="float" office:value="403" table:style-name="ce11">
            <text:p><text:s/>403<text:s/></text:p>
          </table:table-cell>
          <table:table-cell office:value-type="float" office:value="17471366" table:style-name="ce11">
            <text:p><text:s/>17,471,36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45" table:style-name="ce9">
            <text:p><text:s/>645<text:s/></text:p>
          </table:table-cell>
          <table:table-cell office:value-type="float" office:value="27581774" table:style-name="ce9">
            <text:p><text:s/>27,581,774<text:s/></text:p>
          </table:table-cell>
          <table:table-cell table:style-name="ce9"/>
          <table:table-cell office:value-type="float" office:value="719" table:style-name="ce11">
            <text:p><text:s/>719<text:s/></text:p>
          </table:table-cell>
          <table:table-cell office:value-type="float" office:value="30256295" table:style-name="ce11">
            <text:p><text:s/>30,256,29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0617246" table:style-name="ce9">
            <text:p><text:s/>10,617,246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2426152" table:style-name="ce11">
            <text:p><text:s/>12,426,1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332980" table:style-name="ce9">
            <text:p><text:s/>3,332,980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33696" table:style-name="ce11">
            <text:p><text:s/>3,333,6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00147" table:style-name="ce9">
            <text:p><text:s/>3,800,147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92232" table:style-name="ce11">
            <text:p><text:s/>3,392,2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05900" table:style-name="ce9">
            <text:p><text:s/>405,900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475600" table:style-name="ce11">
            <text:p><text:s/>475,6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407560" table:style-name="ce9">
            <text:p><text:s/>1,407,560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896032" table:style-name="ce11">
            <text:p><text:s/>1,896,0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1142734" table:style-name="ce9">
            <text:p><text:s/>11,142,734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0733230" table:style-name="ce11">
            <text:p><text:s/>10,733,23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03512" table:style-name="ce9">
            <text:p><text:s/>3,803,512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525688" table:style-name="ce11">
            <text:p><text:s/>3,525,6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376504" table:style-name="ce9">
            <text:p><text:s/>3,376,50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61808" table:style-name="ce11">
            <text:p><text:s/>2,861,8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880200" table:style-name="ce9">
            <text:p><text:s/>880,200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970176" table:style-name="ce11">
            <text:p><text:s/>970,1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70500" table:style-name="ce9">
            <text:p><text:s/>2,670,50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59176" table:style-name="ce11">
            <text:p><text:s/>2,259,1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361376" table:style-name="ce9">
            <text:p><text:s/>1,361,376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208808" table:style-name="ce11">
            <text:p><text:s/>1,208,8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66609" table:style-name="ce9">
            <text:p><text:s/>3,166,609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02546" table:style-name="ce11">
            <text:p><text:s/>3,002,54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740664" table:style-name="ce9">
            <text:p><text:s/>6,740,664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303200" table:style-name="ce11">
            <text:p><text:s/>6,303,2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69692" table:style-name="ce9">
            <text:p><text:s/>2,969,69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363936" table:style-name="ce11">
            <text:p><text:s/>3,363,9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45000" table:style-name="ce9">
            <text:p><text:s/>4,045,000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55608" table:style-name="ce11">
            <text:p><text:s/>4,055,6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842060" table:style-name="ce9">
            <text:p><text:s/>1,842,06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70272" table:style-name="ce11">
            <text:p><text:s/>1,670,2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657688" table:style-name="ce9">
            <text:p><text:s/>6,657,688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814240" table:style-name="ce11">
            <text:p><text:s/>6,814,2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402124" table:style-name="ce9">
            <text:p><text:s/>4,402,124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841455" table:style-name="ce11">
            <text:p><text:s/>5,841,45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01404" table:style-name="ce9">
            <text:p><text:s/>2,801,40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47836" table:style-name="ce11">
            <text:p><text:s/>2,747,8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886784" table:style-name="ce9">
            <text:p><text:s/>1,886,78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32392" table:style-name="ce11">
            <text:p><text:s/>1,832,3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751764" table:style-name="ce9">
            <text:p><text:s/>6,751,764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881496" table:style-name="ce11">
            <text:p><text:s/>6,881,4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22530" table:style-name="ce9">
            <text:p><text:s/>2,522,53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67520" table:style-name="ce11">
            <text:p><text:s/>2,667,5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64240" table:style-name="ce9">
            <text:p><text:s/>2,964,24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70556" table:style-name="ce11">
            <text:p><text:s/>2,370,5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545240" table:style-name="ce9">
            <text:p><text:s/>1,545,240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298784" table:style-name="ce11">
            <text:p><text:s/>1,298,7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44736" table:style-name="ce9">
            <text:p><text:s/>2,644,73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81880" table:style-name="ce11">
            <text:p><text:s/>2,381,8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56924" table:style-name="ce9">
            <text:p><text:s/>2,856,92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68716" table:style-name="ce11">
            <text:p><text:s/>2,568,7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185920" table:style-name="ce9">
            <text:p><text:s/>8,185,920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025492" table:style-name="ce11">
            <text:p><text:s/>8,025,4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橋中興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47148" table:style-name="ce9">
            <text:p><text:s/>647,148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536124" table:style-name="ce11">
            <text:p><text:s/>536,1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608104" table:style-name="ce9">
            <text:p><text:s/>4,608,104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37412" table:style-name="ce11">
            <text:p><text:s/>1,337,4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60404" table:style-name="ce9">
            <text:p><text:s/>2,760,40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2036684" table:style-name="ce11">
            <text:p><text:s/>2,036,6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55512" table:style-name="ce9">
            <text:p><text:s/>2,555,51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36440" table:style-name="ce11">
            <text:p><text:s/>2,336,4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270652" table:style-name="ce9">
            <text:p><text:s/>2,270,65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83612" table:style-name="ce11">
            <text:p><text:s/>2,583,6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346836" table:style-name="ce9">
            <text:p><text:s/>5,346,836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887888" table:style-name="ce11">
            <text:p><text:s/>4,887,8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84584" table:style-name="ce9">
            <text:p><text:s/>1,984,58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07588" table:style-name="ce11">
            <text:p><text:s/>2,307,5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115340" table:style-name="ce9">
            <text:p><text:s/>3,115,34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36164" table:style-name="ce11">
            <text:p><text:s/>4,036,1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55676" table:style-name="ce9">
            <text:p><text:s/>1,855,676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62844" table:style-name="ce11">
            <text:p><text:s/>1,762,8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933736" table:style-name="ce9">
            <text:p><text:s/>3,933,73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24132" table:style-name="ce11">
            <text:p><text:s/>2,324,1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05" table:style-name="ce9">
            <text:p><text:s/>905<text:s/></text:p>
          </table:table-cell>
          <table:table-cell office:value-type="float" office:value="41877524" table:style-name="ce9">
            <text:p><text:s/>41,877,524<text:s/></text:p>
          </table:table-cell>
          <table:table-cell table:style-name="ce9"/>
          <table:table-cell office:value-type="float" office:value="871" table:style-name="ce11">
            <text:p><text:s/>871<text:s/></text:p>
          </table:table-cell>
          <table:table-cell office:value-type="float" office:value="39683941" table:style-name="ce11">
            <text:p><text:s/>39,683,94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20002852" table:style-name="ce9">
            <text:p><text:s/>20,002,852<text:s/></text:p>
          </table:table-cell>
          <table:table-cell table:style-name="ce9"/>
          <table:table-cell office:value-type="float" office:value="436" table:style-name="ce11">
            <text:p><text:s/>436<text:s/></text:p>
          </table:table-cell>
          <table:table-cell office:value-type="float" office:value="20096286" table:style-name="ce11">
            <text:p><text:s/>20,096,28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75324" table:style-name="ce9">
            <text:p><text:s/>4,275,324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21232" table:style-name="ce11">
            <text:p><text:s/>4,021,2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19296567" table:style-name="ce9">
            <text:p><text:s/>19,296,567<text:s/></text:p>
          </table:table-cell>
          <table:table-cell table:style-name="ce9"/>
          <table:table-cell office:value-type="float" office:value="413" table:style-name="ce11">
            <text:p><text:s/>413<text:s/></text:p>
          </table:table-cell>
          <table:table-cell office:value-type="float" office:value="19311686" table:style-name="ce11">
            <text:p><text:s/>19,311,68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646354" table:style-name="ce9">
            <text:p><text:s/>4,646,354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484803" table:style-name="ce11">
            <text:p><text:s/>4,484,80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004959" table:style-name="ce9">
            <text:p><text:s/>3,004,959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336429" table:style-name="ce11">
            <text:p><text:s/>3,336,42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9720410" table:style-name="ce9">
            <text:p><text:s/>9,720,410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9544137" table:style-name="ce11">
            <text:p><text:s/>9,544,13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3332225" table:style-name="ce9">
            <text:p><text:s/>13,332,225<text:s/></text:p>
          </table:table-cell>
          <table:table-cell table:style-name="ce9"/>
          <table:table-cell office:value-type="float" office:value="270" table:style-name="ce11">
            <text:p><text:s/>270<text:s/></text:p>
          </table:table-cell>
          <table:table-cell office:value-type="float" office:value="12767882" table:style-name="ce11">
            <text:p><text:s/>12,767,88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1697056" table:style-name="ce9">
            <text:p><text:s/>11,697,056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2121010" table:style-name="ce11">
            <text:p><text:s/>12,121,01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3095509" table:style-name="ce9">
            <text:p><text:s/>13,095,509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3019509" table:style-name="ce11">
            <text:p><text:s/>13,019,50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13905066" table:style-name="ce9">
            <text:p><text:s/>13,905,066<text:s/></text:p>
          </table:table-cell>
          <table:table-cell table:style-name="ce9"/>
          <table:table-cell office:value-type="float" office:value="307" table:style-name="ce11">
            <text:p><text:s/>307<text:s/></text:p>
          </table:table-cell>
          <table:table-cell office:value-type="float" office:value="14024464" table:style-name="ce11">
            <text:p><text:s/>14,024,4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4" table:style-name="ce9">
            <text:p><text:s/>464<text:s/></text:p>
          </table:table-cell>
          <table:table-cell office:value-type="float" office:value="20925019" table:style-name="ce9">
            <text:p><text:s/>20,925,019<text:s/></text:p>
          </table:table-cell>
          <table:table-cell table:style-name="ce9"/>
          <table:table-cell office:value-type="float" office:value="468" table:style-name="ce11">
            <text:p><text:s/>468<text:s/></text:p>
          </table:table-cell>
          <table:table-cell office:value-type="float" office:value="20899765" table:style-name="ce11">
            <text:p><text:s/>20,899,76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95" table:style-name="ce9">
            <text:p><text:s/>595<text:s/></text:p>
          </table:table-cell>
          <table:table-cell office:value-type="float" office:value="26277656" table:style-name="ce9">
            <text:p><text:s/>26,277,656<text:s/></text:p>
          </table:table-cell>
          <table:table-cell table:style-name="ce9"/>
          <table:table-cell office:value-type="float" office:value="593" table:style-name="ce11">
            <text:p><text:s/>593<text:s/></text:p>
          </table:table-cell>
          <table:table-cell office:value-type="float" office:value="25542263" table:style-name="ce11">
            <text:p><text:s/>25,542,26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298436" table:style-name="ce9">
            <text:p><text:s/>8,298,436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8975472" table:style-name="ce11">
            <text:p><text:s/>8,975,4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680220" table:style-name="ce9">
            <text:p><text:s/>6,680,220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115472" table:style-name="ce11">
            <text:p><text:s/>7,115,4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93840" table:style-name="ce9">
            <text:p><text:s/>2,393,84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081784" table:style-name="ce11">
            <text:p><text:s/>2,081,7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469798" table:style-name="ce9">
            <text:p><text:s/>5,469,798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429173" table:style-name="ce11">
            <text:p><text:s/>5,429,17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748672" table:style-name="ce9">
            <text:p><text:s/>3,748,672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595916" table:style-name="ce11">
            <text:p><text:s/>3,595,9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53404" table:style-name="ce9">
            <text:p><text:s/>3,153,40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87616" table:style-name="ce11">
            <text:p><text:s/>3,087,6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10000802" table:style-name="ce9">
            <text:p><text:s/>10,000,802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9787222" table:style-name="ce11">
            <text:p><text:s/>9,787,22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85" table:style-name="ce9">
            <text:p><text:s/>985<text:s/></text:p>
          </table:table-cell>
          <table:table-cell office:value-type="float" office:value="46557488" table:style-name="ce9">
            <text:p><text:s/>46,557,488<text:s/></text:p>
          </table:table-cell>
          <table:table-cell table:style-name="ce9"/>
          <table:table-cell office:value-type="float" office:value="928" table:style-name="ce11">
            <text:p><text:s/>928<text:s/></text:p>
          </table:table-cell>
          <table:table-cell office:value-type="float" office:value="43905995" table:style-name="ce11">
            <text:p><text:s/>43,905,99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700124" table:style-name="ce9">
            <text:p><text:s/>7,700,124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695424" table:style-name="ce11">
            <text:p><text:s/>7,695,4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117947" table:style-name="ce9">
            <text:p><text:s/>4,117,947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4575063" table:style-name="ce11">
            <text:p><text:s/>4,575,06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982516" table:style-name="ce9">
            <text:p><text:s/>1,982,516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105292" table:style-name="ce11">
            <text:p><text:s/>2,105,2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094276" table:style-name="ce9">
            <text:p><text:s/>3,094,27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99804" table:style-name="ce11">
            <text:p><text:s/>2,899,8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307436" table:style-name="ce9">
            <text:p><text:s/>2,307,43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45184" table:style-name="ce11">
            <text:p><text:s/>2,645,1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26912" table:style-name="ce9">
            <text:p><text:s/>3,426,91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40112" table:style-name="ce11">
            <text:p><text:s/>2,840,1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864384" table:style-name="ce9">
            <text:p><text:s/>5,864,384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595172" table:style-name="ce11">
            <text:p><text:s/>5,595,1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12240" table:style-name="ce9">
            <text:p><text:s/>3,412,240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42616" table:style-name="ce11">
            <text:p><text:s/>3,542,6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105260" table:style-name="ce9">
            <text:p><text:s/>3,105,26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24104" table:style-name="ce11">
            <text:p><text:s/>2,724,1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835536" table:style-name="ce9">
            <text:p><text:s/>8,835,536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8699932" table:style-name="ce11">
            <text:p><text:s/>8,699,9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325504" table:style-name="ce9">
            <text:p><text:s/>5,325,504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188092" table:style-name="ce11">
            <text:p><text:s/>5,188,0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8763624" table:style-name="ce9">
            <text:p><text:s/>8,763,624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453332" table:style-name="ce11">
            <text:p><text:s/>8,453,3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067512" table:style-name="ce9">
            <text:p><text:s/>6,067,512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699784" table:style-name="ce11">
            <text:p><text:s/>5,699,7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49384" table:style-name="ce9">
            <text:p><text:s/>3,549,38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80564" table:style-name="ce11">
            <text:p><text:s/>3,580,5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735844" table:style-name="ce9">
            <text:p><text:s/>3,735,84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96380" table:style-name="ce11">
            <text:p><text:s/>3,096,3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13026105" table:style-name="ce9">
            <text:p><text:s/>13,026,105<text:s/></text:p>
          </table:table-cell>
          <table:table-cell table:style-name="ce9"/>
          <table:table-cell office:value-type="float" office:value="292" table:style-name="ce11">
            <text:p><text:s/>292<text:s/></text:p>
          </table:table-cell>
          <table:table-cell office:value-type="float" office:value="12429043" table:style-name="ce11">
            <text:p><text:s/>12,429,04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33280" table:style-name="ce9">
            <text:p><text:s/>3,933,280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44228" table:style-name="ce11">
            <text:p><text:s/>3,944,2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53060" table:style-name="ce9">
            <text:p><text:s/>953,060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19808" table:style-name="ce11">
            <text:p><text:s/>719,8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204728" table:style-name="ce9">
            <text:p><text:s/>6,204,728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914524" table:style-name="ce11">
            <text:p><text:s/>5,914,5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70764" table:style-name="ce9">
            <text:p><text:s/>2,470,76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39620" table:style-name="ce11">
            <text:p><text:s/>2,439,6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07352" table:style-name="ce9">
            <text:p><text:s/>3,407,35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16640" table:style-name="ce11">
            <text:p><text:s/>2,816,6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01" table:style-name="ce9">
            <text:p><text:s/>501<text:s/></text:p>
          </table:table-cell>
          <table:table-cell office:value-type="float" office:value="22899569" table:style-name="ce9">
            <text:p><text:s/>22,899,569<text:s/></text:p>
          </table:table-cell>
          <table:table-cell table:style-name="ce9"/>
          <table:table-cell office:value-type="float" office:value="628" table:style-name="ce11">
            <text:p><text:s/>628<text:s/></text:p>
          </table:table-cell>
          <table:table-cell office:value-type="float" office:value="24178273" table:style-name="ce11">
            <text:p><text:s/>24,178,27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98" table:style-name="ce9">
            <text:p><text:s/>498<text:s/></text:p>
          </table:table-cell>
          <table:table-cell office:value-type="float" office:value="21812819" table:style-name="ce9">
            <text:p><text:s/>21,812,819<text:s/></text:p>
          </table:table-cell>
          <table:table-cell table:style-name="ce9"/>
          <table:table-cell office:value-type="float" office:value="492" table:style-name="ce11">
            <text:p><text:s/>492<text:s/></text:p>
          </table:table-cell>
          <table:table-cell office:value-type="float" office:value="21865734" table:style-name="ce11">
            <text:p><text:s/>21,865,73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6310130" table:style-name="ce9">
            <text:p><text:s/>6,310,130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6293382" table:style-name="ce11">
            <text:p><text:s/>6,293,38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54" table:style-name="ce9">
            <text:p><text:s/>1,054<text:s/></text:p>
          </table:table-cell>
          <table:table-cell office:value-type="float" office:value="39506563" table:style-name="ce9">
            <text:p><text:s/>39,506,563<text:s/></text:p>
          </table:table-cell>
          <table:table-cell table:style-name="ce9"/>
          <table:table-cell office:value-type="float" office:value="1059" table:style-name="ce11">
            <text:p><text:s/>1,059<text:s/></text:p>
          </table:table-cell>
          <table:table-cell office:value-type="float" office:value="40019761" table:style-name="ce11">
            <text:p><text:s/>40,019,76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7573296" table:style-name="ce9">
            <text:p><text:s/>7,573,296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151033" table:style-name="ce11">
            <text:p><text:s/>7,151,03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1509895" table:style-name="ce9">
            <text:p><text:s/>11,509,895<text:s/></text:p>
          </table:table-cell>
          <table:table-cell table:style-name="ce9"/>
          <table:table-cell office:value-type="float" office:value="239" table:style-name="ce11">
            <text:p><text:s/>239<text:s/></text:p>
          </table:table-cell>
          <table:table-cell office:value-type="float" office:value="11343875" table:style-name="ce11">
            <text:p><text:s/>11,343,87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9355327" table:style-name="ce9">
            <text:p><text:s/>9,355,327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876124" table:style-name="ce11">
            <text:p><text:s/>9,876,1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8273299" table:style-name="ce9">
            <text:p><text:s/>8,273,299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8002704" table:style-name="ce11">
            <text:p><text:s/>8,002,7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941347" table:style-name="ce9">
            <text:p><text:s/>4,941,347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585794" table:style-name="ce11">
            <text:p><text:s/>4,585,79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260581" table:style-name="ce9">
            <text:p><text:s/>6,260,581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414438" table:style-name="ce11">
            <text:p><text:s/>6,414,43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35912" table:style-name="ce9">
            <text:p><text:s/>2,735,91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670124" table:style-name="ce11">
            <text:p><text:s/>2,670,1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07" table:style-name="ce9">
            <text:p><text:s/>407<text:s/></text:p>
          </table:table-cell>
          <table:table-cell office:value-type="float" office:value="18527282" table:style-name="ce9">
            <text:p><text:s/>18,527,282<text:s/></text:p>
          </table:table-cell>
          <table:table-cell table:style-name="ce9"/>
          <table:table-cell office:value-type="float" office:value="397" table:style-name="ce11">
            <text:p><text:s/>397<text:s/></text:p>
          </table:table-cell>
          <table:table-cell office:value-type="float" office:value="18263868" table:style-name="ce11">
            <text:p><text:s/>18,263,8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44" table:style-name="ce9">
            <text:p><text:s/>644<text:s/></text:p>
          </table:table-cell>
          <table:table-cell office:value-type="float" office:value="30390901" table:style-name="ce9">
            <text:p><text:s/>30,390,901<text:s/></text:p>
          </table:table-cell>
          <table:table-cell table:style-name="ce9"/>
          <table:table-cell office:value-type="float" office:value="670" table:style-name="ce11">
            <text:p><text:s/>670<text:s/></text:p>
          </table:table-cell>
          <table:table-cell office:value-type="float" office:value="31544836" table:style-name="ce11">
            <text:p><text:s/>31,544,8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1793890" table:style-name="ce9">
            <text:p><text:s/>11,793,890<text:s/></text:p>
          </table:table-cell>
          <table:table-cell table:style-name="ce9"/>
          <table:table-cell office:value-type="float" office:value="245" table:style-name="ce11">
            <text:p><text:s/>245<text:s/></text:p>
          </table:table-cell>
          <table:table-cell office:value-type="float" office:value="11394347" table:style-name="ce11">
            <text:p><text:s/>11,394,34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15702373" table:style-name="ce9">
            <text:p><text:s/>15,702,373<text:s/></text:p>
          </table:table-cell>
          <table:table-cell table:style-name="ce9"/>
          <table:table-cell office:value-type="float" office:value="369" table:style-name="ce11">
            <text:p><text:s/>369<text:s/></text:p>
          </table:table-cell>
          <table:table-cell office:value-type="float" office:value="15858645" table:style-name="ce11">
            <text:p><text:s/>15,858,64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418997" table:style-name="ce9">
            <text:p><text:s/>8,418,997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476421" table:style-name="ce11">
            <text:p><text:s/>8,476,42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663350" table:style-name="ce9">
            <text:p><text:s/>8,663,350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8900716" table:style-name="ce11">
            <text:p><text:s/>8,900,7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9747870" table:style-name="ce9">
            <text:p><text:s/>9,747,870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10204325" table:style-name="ce11">
            <text:p><text:s/>10,204,32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18186081" table:style-name="ce9">
            <text:p><text:s/>18,186,081<text:s/></text:p>
          </table:table-cell>
          <table:table-cell table:style-name="ce9"/>
          <table:table-cell office:value-type="float" office:value="364" table:style-name="ce11">
            <text:p><text:s/>364<text:s/></text:p>
          </table:table-cell>
          <table:table-cell office:value-type="float" office:value="16625528" table:style-name="ce11">
            <text:p><text:s/>16,625,5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711496" table:style-name="ce9">
            <text:p><text:s/>1,711,496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806100" table:style-name="ce11">
            <text:p><text:s/>1,806,1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963859" table:style-name="ce9">
            <text:p><text:s/>4,963,859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856288" table:style-name="ce11">
            <text:p><text:s/>4,856,2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350660" table:style-name="ce9">
            <text:p><text:s/>3,350,660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853580" table:style-name="ce11">
            <text:p><text:s/>3,853,5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58448" table:style-name="ce9">
            <text:p><text:s/>2,558,44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687544" table:style-name="ce11">
            <text:p><text:s/>2,687,5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8660068" table:style-name="ce9">
            <text:p><text:s/>8,660,068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281736" table:style-name="ce11">
            <text:p><text:s/>9,281,7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270065" table:style-name="ce9">
            <text:p><text:s/>8,270,065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397541" table:style-name="ce11">
            <text:p><text:s/>8,397,54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252006" table:style-name="ce9">
            <text:p><text:s/>8,252,006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7841807" table:style-name="ce11">
            <text:p><text:s/>7,841,80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322488" table:style-name="ce9">
            <text:p><text:s/>5,322,488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431460" table:style-name="ce11">
            <text:p><text:s/>5,431,4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778076" table:style-name="ce9">
            <text:p><text:s/>8,778,076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669652" table:style-name="ce11">
            <text:p><text:s/>8,669,6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17903288" table:style-name="ce9">
            <text:p><text:s/>17,903,288<text:s/></text:p>
          </table:table-cell>
          <table:table-cell table:style-name="ce9"/>
          <table:table-cell office:value-type="float" office:value="374" table:style-name="ce11">
            <text:p><text:s/>374<text:s/></text:p>
          </table:table-cell>
          <table:table-cell office:value-type="float" office:value="17126469" table:style-name="ce11">
            <text:p><text:s/>17,126,46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7915991" table:style-name="ce9">
            <text:p><text:s/>7,915,991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258543" table:style-name="ce11">
            <text:p><text:s/>8,258,54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29576" table:style-name="ce9">
            <text:p><text:s/>3,629,576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448460" table:style-name="ce11">
            <text:p><text:s/>3,448,4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9215683" table:style-name="ce9">
            <text:p><text:s/>9,215,683<text:s/></text:p>
          </table:table-cell>
          <table:table-cell table:style-name="ce9"/>
          <table:table-cell office:value-type="float" office:value="299" table:style-name="ce11">
            <text:p><text:s/>299<text:s/></text:p>
          </table:table-cell>
          <table:table-cell office:value-type="float" office:value="8871593" table:style-name="ce11">
            <text:p><text:s/>8,871,59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67836" table:style-name="ce9">
            <text:p><text:s/>4,467,836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496724" table:style-name="ce11">
            <text:p><text:s/>4,496,7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903208" table:style-name="ce9">
            <text:p><text:s/>5,903,208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817144" table:style-name="ce11">
            <text:p><text:s/>5,817,1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549688" table:style-name="ce9">
            <text:p><text:s/>5,549,688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613256" table:style-name="ce11">
            <text:p><text:s/>5,613,2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115308" table:style-name="ce9">
            <text:p><text:s/>4,115,308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405172" table:style-name="ce11">
            <text:p><text:s/>4,405,1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584972" table:style-name="ce9">
            <text:p><text:s/>4,584,972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859403" table:style-name="ce11">
            <text:p><text:s/>5,859,40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76088" table:style-name="ce9">
            <text:p><text:s/>3,976,088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108756" table:style-name="ce11">
            <text:p><text:s/>4,108,7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383196" table:style-name="ce9">
            <text:p><text:s/>4,383,196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333584" table:style-name="ce11">
            <text:p><text:s/>4,333,5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760188" table:style-name="ce9">
            <text:p><text:s/>8,760,188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8035152" table:style-name="ce11">
            <text:p><text:s/>8,035,1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06928" table:style-name="ce9">
            <text:p><text:s/>3,206,92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52424" table:style-name="ce11">
            <text:p><text:s/>2,552,4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354647" table:style-name="ce9">
            <text:p><text:s/>4,354,647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954084" table:style-name="ce11">
            <text:p><text:s/>3,954,0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5919340" table:style-name="ce9">
            <text:p><text:s/>5,919,340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408448" table:style-name="ce11">
            <text:p><text:s/>6,408,4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73432" table:style-name="ce9">
            <text:p><text:s/>2,473,43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49020" table:style-name="ce11">
            <text:p><text:s/>2,449,0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82048" table:style-name="ce9">
            <text:p><text:s/>2,682,04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12856" table:style-name="ce11">
            <text:p><text:s/>2,512,8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51748" table:style-name="ce9">
            <text:p><text:s/>3,151,74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06812" table:style-name="ce11">
            <text:p><text:s/>2,806,8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84736" table:style-name="ce9">
            <text:p><text:s/>2,384,73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21672" table:style-name="ce11">
            <text:p><text:s/>2,421,6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366304" table:style-name="ce9">
            <text:p><text:s/>4,366,304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517708" table:style-name="ce11">
            <text:p><text:s/>4,517,7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31064" table:style-name="ce9">
            <text:p><text:s/>2,531,06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58936" table:style-name="ce11">
            <text:p><text:s/>2,358,9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43888" table:style-name="ce9">
            <text:p><text:s/>2,743,88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31060" table:style-name="ce11">
            <text:p><text:s/>2,331,0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67228" table:style-name="ce9">
            <text:p><text:s/>4,067,22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718084" table:style-name="ce11">
            <text:p><text:s/>3,718,0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522448" table:style-name="ce9">
            <text:p><text:s/>3,522,448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60064" table:style-name="ce11">
            <text:p><text:s/>3,560,0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50000" table:style-name="ce9">
            <text:p><text:s/>3,850,000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984360" table:style-name="ce11">
            <text:p><text:s/>3,984,3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17486877" table:style-name="ce9">
            <text:p><text:s/>17,486,877<text:s/></text:p>
          </table:table-cell>
          <table:table-cell table:style-name="ce9"/>
          <table:table-cell office:value-type="float" office:value="377" table:style-name="ce11">
            <text:p><text:s/>377<text:s/></text:p>
          </table:table-cell>
          <table:table-cell office:value-type="float" office:value="17286186" table:style-name="ce11">
            <text:p><text:s/>17,286,18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31295378" table:style-name="ce9">
            <text:p><text:s/>31,295,378<text:s/></text:p>
          </table:table-cell>
          <table:table-cell table:style-name="ce9"/>
          <table:table-cell office:value-type="float" office:value="668" table:style-name="ce11">
            <text:p><text:s/>668<text:s/></text:p>
          </table:table-cell>
          <table:table-cell office:value-type="float" office:value="30240979" table:style-name="ce11">
            <text:p><text:s/>30,240,97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02430" table:style-name="ce9">
            <text:p><text:s/>2,602,430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282302" table:style-name="ce11">
            <text:p><text:s/>2,282,30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39" table:style-name="ce9">
            <text:p><text:s/>339<text:s/></text:p>
          </table:table-cell>
          <table:table-cell office:value-type="float" office:value="16151269" table:style-name="ce9">
            <text:p><text:s/>16,151,269<text:s/></text:p>
          </table:table-cell>
          <table:table-cell table:style-name="ce9"/>
          <table:table-cell office:value-type="float" office:value="374" table:style-name="ce11">
            <text:p><text:s/>374<text:s/></text:p>
          </table:table-cell>
          <table:table-cell office:value-type="float" office:value="15973357" table:style-name="ce11">
            <text:p><text:s/>15,973,35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8696762" table:style-name="ce9">
            <text:p><text:s/>8,696,762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8940457" table:style-name="ce11">
            <text:p><text:s/>8,940,45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299926" table:style-name="ce9">
            <text:p><text:s/>6,299,926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131941" table:style-name="ce11">
            <text:p><text:s/>6,131,94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104136" table:style-name="ce9">
            <text:p><text:s/>6,104,136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000732" table:style-name="ce11">
            <text:p><text:s/>6,000,7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0874728" table:style-name="ce9">
            <text:p><text:s/>10,874,728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0524759" table:style-name="ce11">
            <text:p><text:s/>10,524,75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75" table:style-name="ce9">
            <text:p><text:s/>575<text:s/></text:p>
          </table:table-cell>
          <table:table-cell office:value-type="float" office:value="26573781" table:style-name="ce9">
            <text:p><text:s/>26,573,781<text:s/></text:p>
          </table:table-cell>
          <table:table-cell table:style-name="ce9"/>
          <table:table-cell office:value-type="float" office:value="553" table:style-name="ce11">
            <text:p><text:s/>553<text:s/></text:p>
          </table:table-cell>
          <table:table-cell office:value-type="float" office:value="25243475" table:style-name="ce11">
            <text:p><text:s/>25,243,47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2312323" table:style-name="ce9">
            <text:p><text:s/>12,312,323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2369543" table:style-name="ce11">
            <text:p><text:s/>12,369,54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24778265" table:style-name="ce9">
            <text:p><text:s/>24,778,265<text:s/></text:p>
          </table:table-cell>
          <table:table-cell table:style-name="ce9"/>
          <table:table-cell office:value-type="float" office:value="510" table:style-name="ce11">
            <text:p><text:s/>510<text:s/></text:p>
          </table:table-cell>
          <table:table-cell office:value-type="float" office:value="24396390" table:style-name="ce11">
            <text:p><text:s/>24,396,39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2383155" table:style-name="ce9">
            <text:p><text:s/>12,383,155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2254952" table:style-name="ce11">
            <text:p><text:s/>12,254,9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10107343" table:style-name="ce9">
            <text:p><text:s/>10,107,343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10383262" table:style-name="ce11">
            <text:p><text:s/>10,383,26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1145731" table:style-name="ce9">
            <text:p><text:s/>11,145,731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1242682" table:style-name="ce11">
            <text:p><text:s/>11,242,68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0960908" table:style-name="ce9">
            <text:p><text:s/>10,960,908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0722038" table:style-name="ce11">
            <text:p><text:s/>10,722,03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674336" table:style-name="ce9">
            <text:p><text:s/>1,674,33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02924" table:style-name="ce11">
            <text:p><text:s/>1,902,9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59876" table:style-name="ce9">
            <text:p><text:s/>3,559,876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19800" table:style-name="ce11">
            <text:p><text:s/>4,019,8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391284" table:style-name="ce9">
            <text:p><text:s/>3,391,28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38376" table:style-name="ce11">
            <text:p><text:s/>2,838,3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320784" table:style-name="ce11">
            <text:p><text:s/>320,78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346260" table:style-name="ce9">
            <text:p><text:s/>4,346,260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59028" table:style-name="ce11">
            <text:p><text:s/>4,059,0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966268" table:style-name="ce9">
            <text:p><text:s/>1,966,26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35556" table:style-name="ce11">
            <text:p><text:s/>2,835,5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75764" table:style-name="ce9">
            <text:p><text:s/>3,875,764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775520" table:style-name="ce11">
            <text:p><text:s/>3,775,5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11008" table:style-name="ce9">
            <text:p><text:s/>1,111,008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891032" table:style-name="ce11">
            <text:p><text:s/>891,0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967968" table:style-name="ce9">
            <text:p><text:s/>3,967,96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181436" table:style-name="ce11">
            <text:p><text:s/>4,181,4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694908" table:style-name="ce9">
            <text:p><text:s/>1,694,908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88552" table:style-name="ce11">
            <text:p><text:s/>1,688,5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606420" table:style-name="ce9">
            <text:p><text:s/>8,606,420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654796" table:style-name="ce11">
            <text:p><text:s/>8,654,7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882652" table:style-name="ce9">
            <text:p><text:s/>4,882,652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498792" table:style-name="ce11">
            <text:p><text:s/>4,498,7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549536" table:style-name="ce9">
            <text:p><text:s/>5,549,536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960892" table:style-name="ce11">
            <text:p><text:s/>4,960,8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830352" table:style-name="ce9">
            <text:p><text:s/>6,830,352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149664" table:style-name="ce11">
            <text:p><text:s/>6,149,6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489647" table:style-name="ce9">
            <text:p><text:s/>9,489,647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518474" table:style-name="ce11">
            <text:p><text:s/>9,518,4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83872" table:style-name="ce9">
            <text:p><text:s/>2,583,87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91184" table:style-name="ce11">
            <text:p><text:s/>2,491,1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0971992" table:style-name="ce9">
            <text:p><text:s/>10,971,992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2112722" table:style-name="ce11">
            <text:p><text:s/>12,112,72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421548" table:style-name="ce9">
            <text:p><text:s/>9,421,548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8964408" table:style-name="ce11">
            <text:p><text:s/>8,964,4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522768" table:style-name="ce9">
            <text:p><text:s/>9,522,768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9703884" table:style-name="ce11">
            <text:p><text:s/>9,703,8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569216" table:style-name="ce9">
            <text:p><text:s/>4,569,216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64080" table:style-name="ce11">
            <text:p><text:s/>4,264,0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497708" table:style-name="ce9">
            <text:p><text:s/>6,497,708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494208" table:style-name="ce11">
            <text:p><text:s/>6,494,2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44288" table:style-name="ce9">
            <text:p><text:s/>4,244,28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167776" table:style-name="ce11">
            <text:p><text:s/>4,167,7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19194416" table:style-name="ce9">
            <text:p><text:s/>19,194,416<text:s/></text:p>
          </table:table-cell>
          <table:table-cell table:style-name="ce9"/>
          <table:table-cell office:value-type="float" office:value="401" table:style-name="ce11">
            <text:p><text:s/>401<text:s/></text:p>
          </table:table-cell>
          <table:table-cell office:value-type="float" office:value="18775893" table:style-name="ce11">
            <text:p><text:s/>18,775,89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14" table:style-name="ce9">
            <text:p><text:s/>1,314<text:s/></text:p>
          </table:table-cell>
          <table:table-cell office:value-type="float" office:value="59495311" table:style-name="ce9">
            <text:p><text:s/>59,495,311<text:s/></text:p>
          </table:table-cell>
          <table:table-cell table:style-name="ce9"/>
          <table:table-cell office:value-type="float" office:value="1245" table:style-name="ce11">
            <text:p><text:s/>1,245<text:s/></text:p>
          </table:table-cell>
          <table:table-cell office:value-type="float" office:value="56178341" table:style-name="ce11">
            <text:p><text:s/>56,178,34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48" table:style-name="ce9">
            <text:p><text:s/>448<text:s/></text:p>
          </table:table-cell>
          <table:table-cell office:value-type="float" office:value="21230123" table:style-name="ce9">
            <text:p><text:s/>21,230,123<text:s/></text:p>
          </table:table-cell>
          <table:table-cell table:style-name="ce9"/>
          <table:table-cell office:value-type="float" office:value="453" table:style-name="ce11">
            <text:p><text:s/>453<text:s/></text:p>
          </table:table-cell>
          <table:table-cell office:value-type="float" office:value="20956796" table:style-name="ce11">
            <text:p><text:s/>20,956,7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846972" table:style-name="ce9">
            <text:p><text:s/>5,846,972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181932" table:style-name="ce11">
            <text:p><text:s/>5,181,9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經?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1484120" table:style-name="ce9">
            <text:p><text:s/>11,484,120<text:s/></text:p>
          </table:table-cell>
          <table:table-cell table:style-name="ce9"/>
          <table:table-cell office:value-type="float" office:value="245" table:style-name="ce11">
            <text:p><text:s/>245<text:s/></text:p>
          </table:table-cell>
          <table:table-cell office:value-type="float" office:value="11574484" table:style-name="ce11">
            <text:p><text:s/>11,574,4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510380" table:style-name="ce9">
            <text:p><text:s/>5,510,380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499352" table:style-name="ce11">
            <text:p><text:s/>5,499,3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202638" table:style-name="ce9">
            <text:p><text:s/>6,202,638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5675938" table:style-name="ce11">
            <text:p><text:s/>5,675,93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349953" table:style-name="ce9">
            <text:p><text:s/>6,349,953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5746782" table:style-name="ce11">
            <text:p><text:s/>5,746,78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14779048" table:style-name="ce9">
            <text:p><text:s/>14,779,048<text:s/></text:p>
          </table:table-cell>
          <table:table-cell table:style-name="ce9"/>
          <table:table-cell office:value-type="float" office:value="336" table:style-name="ce11">
            <text:p><text:s/>336<text:s/></text:p>
          </table:table-cell>
          <table:table-cell office:value-type="float" office:value="15298530" table:style-name="ce11">
            <text:p><text:s/>15,298,53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211767" table:style-name="ce9">
            <text:p><text:s/>7,211,767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6908592" table:style-name="ce11">
            <text:p><text:s/>6,908,5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3175728" table:style-name="ce9">
            <text:p><text:s/>13,175,728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3281564" table:style-name="ce11">
            <text:p><text:s/>13,281,5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3031968" table:style-name="ce9">
            <text:p><text:s/>13,031,968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2325529" table:style-name="ce11">
            <text:p><text:s/>12,325,52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16967170" table:style-name="ce9">
            <text:p><text:s/>16,967,170<text:s/></text:p>
          </table:table-cell>
          <table:table-cell table:style-name="ce9"/>
          <table:table-cell office:value-type="float" office:value="358" table:style-name="ce11">
            <text:p><text:s/>358<text:s/></text:p>
          </table:table-cell>
          <table:table-cell office:value-type="float" office:value="16382295" table:style-name="ce11">
            <text:p><text:s/>16,382,29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40" table:style-name="ce9">
            <text:p><text:s/>640<text:s/></text:p>
          </table:table-cell>
          <table:table-cell office:value-type="float" office:value="30559004" table:style-name="ce9">
            <text:p><text:s/>30,559,004<text:s/></text:p>
          </table:table-cell>
          <table:table-cell table:style-name="ce9"/>
          <table:table-cell office:value-type="float" office:value="609" table:style-name="ce11">
            <text:p><text:s/>609<text:s/></text:p>
          </table:table-cell>
          <table:table-cell office:value-type="float" office:value="28960979" table:style-name="ce11">
            <text:p><text:s/>28,960,97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2195666" table:style-name="ce9">
            <text:p><text:s/>12,195,666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0539182" table:style-name="ce11">
            <text:p><text:s/>10,539,18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43040" table:style-name="ce9">
            <text:p><text:s/>1,643,040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84848" table:style-name="ce11">
            <text:p><text:s/>1,384,8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12968" table:style-name="ce9">
            <text:p><text:s/>1,912,96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27152" table:style-name="ce11">
            <text:p><text:s/>2,527,1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762376" table:style-name="ce9">
            <text:p><text:s/>5,762,376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659980" table:style-name="ce11">
            <text:p><text:s/>6,659,9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979976" table:style-name="ce9">
            <text:p><text:s/>4,979,976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062128" table:style-name="ce11">
            <text:p><text:s/>5,062,1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297200" table:style-name="ce9">
            <text:p><text:s/>5,297,200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141400" table:style-name="ce11">
            <text:p><text:s/>5,141,4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88080" table:style-name="ce9">
            <text:p><text:s/>2,188,08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30136" table:style-name="ce11">
            <text:p><text:s/>2,230,1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69196" table:style-name="ce9">
            <text:p><text:s/>769,196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43280" table:style-name="ce11">
            <text:p><text:s/>743,2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4975595" table:style-name="ce9">
            <text:p><text:s/>4,975,595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008148" table:style-name="ce11">
            <text:p><text:s/>5,008,1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071888" table:style-name="ce11">
            <text:p><text:s/>1,071,88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687544" table:style-name="ce9">
            <text:p><text:s/>2,687,54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19328" table:style-name="ce11">
            <text:p><text:s/>2,519,3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069952" table:style-name="ce9">
            <text:p><text:s/>5,069,952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5023008" table:style-name="ce11">
            <text:p><text:s/>5,023,0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88528" table:style-name="ce9">
            <text:p><text:s/>3,888,52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83640" table:style-name="ce11">
            <text:p><text:s/>4,283,6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503680" table:style-name="ce9">
            <text:p><text:s/>2,503,68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484120" table:style-name="ce11">
            <text:p><text:s/>2,484,1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912456" table:style-name="ce9">
            <text:p><text:s/>5,912,456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960904" table:style-name="ce11">
            <text:p><text:s/>5,960,9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116392" table:style-name="ce9">
            <text:p><text:s/>2,116,39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241576" table:style-name="ce11">
            <text:p><text:s/>2,241,5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829298" table:style-name="ce9">
            <text:p><text:s/>6,829,298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368942" table:style-name="ce11">
            <text:p><text:s/>6,368,94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285660" table:style-name="ce9">
            <text:p><text:s/>3,285,66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83160" table:style-name="ce11">
            <text:p><text:s/>3,183,1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13567574" table:style-name="ce9">
            <text:p><text:s/>13,567,574<text:s/></text:p>
          </table:table-cell>
          <table:table-cell table:style-name="ce9"/>
          <table:table-cell office:value-type="float" office:value="304" table:style-name="ce11">
            <text:p><text:s/>304<text:s/></text:p>
          </table:table-cell>
          <table:table-cell office:value-type="float" office:value="14353009" table:style-name="ce11">
            <text:p><text:s/>14,353,00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65852" table:style-name="ce9">
            <text:p><text:s/>2,165,85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52028" table:style-name="ce11">
            <text:p><text:s/>2,052,0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92998" table:style-name="ce9">
            <text:p><text:s/>1,592,998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33576" table:style-name="ce11">
            <text:p><text:s/>1,533,5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89400" table:style-name="ce9">
            <text:p><text:s/>3,589,40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600008" table:style-name="ce11">
            <text:p><text:s/>3,600,0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455768" table:style-name="ce9">
            <text:p><text:s/>4,455,768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09312" table:style-name="ce11">
            <text:p><text:s/>4,209,3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336436" table:style-name="ce9">
            <text:p><text:s/>1,336,436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11308" table:style-name="ce11">
            <text:p><text:s/>1,311,3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37904" table:style-name="ce9">
            <text:p><text:s/>1,337,904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130568" table:style-name="ce11">
            <text:p><text:s/>1,130,5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297816" table:style-name="ce9">
            <text:p><text:s/>3,297,816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02104" table:style-name="ce11">
            <text:p><text:s/>3,702,1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220544" table:style-name="ce9">
            <text:p><text:s/>1,220,544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079712" table:style-name="ce11">
            <text:p><text:s/>1,079,7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484528" table:style-name="ce9">
            <text:p><text:s/>3,484,528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39864" table:style-name="ce11">
            <text:p><text:s/>3,339,8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19808" table:style-name="ce9">
            <text:p><text:s/>1,119,808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054844" table:style-name="ce11">
            <text:p><text:s/>1,054,8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14060" table:style-name="ce9">
            <text:p><text:s/>3,514,060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74524" table:style-name="ce11">
            <text:p><text:s/>3,674,5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560704" table:style-name="ce9">
            <text:p><text:s/>4,560,704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439056" table:style-name="ce11">
            <text:p><text:s/>4,439,0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750212" table:style-name="ce9">
            <text:p><text:s/>5,750,212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473552" table:style-name="ce11">
            <text:p><text:s/>5,473,5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47" table:style-name="ce9">
            <text:p><text:s/>447<text:s/></text:p>
          </table:table-cell>
          <table:table-cell office:value-type="float" office:value="19640909" table:style-name="ce9">
            <text:p><text:s/>19,640,909<text:s/></text:p>
          </table:table-cell>
          <table:table-cell table:style-name="ce9"/>
          <table:table-cell office:value-type="float" office:value="447" table:style-name="ce11">
            <text:p><text:s/>447<text:s/></text:p>
          </table:table-cell>
          <table:table-cell office:value-type="float" office:value="19574832" table:style-name="ce11">
            <text:p><text:s/>19,574,8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412528" table:style-name="ce9">
            <text:p><text:s/>2,412,52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861391" table:style-name="ce11">
            <text:p><text:s/>2,861,39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174089" table:style-name="ce9">
            <text:p><text:s/>9,174,089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055680" table:style-name="ce11">
            <text:p><text:s/>9,055,6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1676181" table:style-name="ce9">
            <text:p><text:s/>11,676,181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1555367" table:style-name="ce11">
            <text:p><text:s/>11,555,36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365740" table:style-name="ce9">
            <text:p><text:s/>2,365,74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63180" table:style-name="ce11">
            <text:p><text:s/>2,363,1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700252" table:style-name="ce9">
            <text:p><text:s/>1,700,25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748664" table:style-name="ce11">
            <text:p><text:s/>1,748,6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74576" table:style-name="ce9">
            <text:p><text:s/>774,576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708072" table:style-name="ce11">
            <text:p><text:s/>708,0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829768" table:style-name="ce9">
            <text:p><text:s/>5,829,768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060008" table:style-name="ce11">
            <text:p><text:s/>5,060,0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810764" table:style-name="ce9">
            <text:p><text:s/>1,810,76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780748" table:style-name="ce11">
            <text:p><text:s/>1,780,7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826904" table:style-name="ce11">
            <text:p><text:s/>1,826,90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41392" table:style-name="ce9">
            <text:p><text:s/>3,641,39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44436" table:style-name="ce11">
            <text:p><text:s/>3,244,4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6570836" table:style-name="ce9">
            <text:p><text:s/>6,570,836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314372" table:style-name="ce11">
            <text:p><text:s/>6,314,3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605392" table:style-name="ce9">
            <text:p><text:s/>2,605,39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04904" table:style-name="ce11">
            <text:p><text:s/>2,804,9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6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邵子川</meta:initial-creator>
    <dc:creator>邵子川</dc:creator>
    <meta:creation-date>2005-01-07T10:42:22Z</meta:creation-date>
    <dc:date>2023-09-13T09:45:17Z</dc:date>
    <meta:print-date>2023-09-13T09:44:41Z</meta:print-date>
  </office:meta>
</office:document-meta>
</file>