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2年08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2年10月4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1年08月</text:p>
          </table:table-cell>
          <table:table-cell table:style-name="ce21"/>
          <table:table-cell table:style-name="ce35"/>
          <table:table-cell office:value-type="string" table:style-name="ce34">
            <text:p>112年08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95" table:style-name="ce9">
            <text:p><text:s/>595<text:s/></text:p>
          </table:table-cell>
          <table:table-cell office:value-type="float" office:value="24531313" table:style-name="ce9">
            <text:p><text:s/>24,531,313<text:s/></text:p>
          </table:table-cell>
          <table:table-cell table:style-name="ce9"/>
          <table:table-cell office:value-type="float" office:value="745" table:style-name="ce11">
            <text:p><text:s/>745<text:s/></text:p>
          </table:table-cell>
          <table:table-cell office:value-type="float" office:value="25252455" table:style-name="ce11">
            <text:p><text:s/>25,252,45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13632825" table:style-name="ce9">
            <text:p><text:s/>13,632,825<text:s/></text:p>
          </table:table-cell>
          <table:table-cell table:style-name="ce9"/>
          <table:table-cell office:value-type="float" office:value="356" table:style-name="ce11">
            <text:p><text:s/>356<text:s/></text:p>
          </table:table-cell>
          <table:table-cell office:value-type="float" office:value="14804506" table:style-name="ce11">
            <text:p><text:s/>14,804,50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20" table:style-name="ce9">
            <text:p><text:s/>620<text:s/></text:p>
          </table:table-cell>
          <table:table-cell office:value-type="float" office:value="28053987" table:style-name="ce9">
            <text:p><text:s/>28,053,987<text:s/></text:p>
          </table:table-cell>
          <table:table-cell table:style-name="ce9"/>
          <table:table-cell office:value-type="float" office:value="645" table:style-name="ce11">
            <text:p><text:s/>645<text:s/></text:p>
          </table:table-cell>
          <table:table-cell office:value-type="float" office:value="29568825" table:style-name="ce11">
            <text:p><text:s/>29,568,82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15664112" table:style-name="ce9">
            <text:p><text:s/>15,664,112<text:s/></text:p>
          </table:table-cell>
          <table:table-cell table:style-name="ce9"/>
          <table:table-cell office:value-type="float" office:value="280" table:style-name="ce11">
            <text:p><text:s/>280<text:s/></text:p>
          </table:table-cell>
          <table:table-cell office:value-type="float" office:value="13996314" table:style-name="ce11">
            <text:p><text:s/>13,996,31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459" table:style-name="ce9">
            <text:p><text:s/>459<text:s/></text:p>
          </table:table-cell>
          <table:table-cell office:value-type="float" office:value="19780857" table:style-name="ce9">
            <text:p><text:s/>19,780,857<text:s/></text:p>
          </table:table-cell>
          <table:table-cell table:style-name="ce9"/>
          <table:table-cell office:value-type="float" office:value="524" table:style-name="ce11">
            <text:p><text:s/>524<text:s/></text:p>
          </table:table-cell>
          <table:table-cell office:value-type="float" office:value="22201452" table:style-name="ce11">
            <text:p><text:s/>22,201,4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75" table:style-name="ce9">
            <text:p><text:s/>575<text:s/></text:p>
          </table:table-cell>
          <table:table-cell office:value-type="float" office:value="26894177" table:style-name="ce9">
            <text:p><text:s/>26,894,177<text:s/></text:p>
          </table:table-cell>
          <table:table-cell table:style-name="ce9"/>
          <table:table-cell office:value-type="float" office:value="581" table:style-name="ce11">
            <text:p><text:s/>581<text:s/></text:p>
          </table:table-cell>
          <table:table-cell office:value-type="float" office:value="26325936" table:style-name="ce11">
            <text:p><text:s/>26,325,9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603" table:style-name="ce9">
            <text:p><text:s/>603<text:s/></text:p>
          </table:table-cell>
          <table:table-cell office:value-type="float" office:value="29233817" table:style-name="ce9">
            <text:p><text:s/>29,233,817<text:s/></text:p>
          </table:table-cell>
          <table:table-cell table:style-name="ce9"/>
          <table:table-cell office:value-type="float" office:value="828" table:style-name="ce11">
            <text:p><text:s/>828<text:s/></text:p>
          </table:table-cell>
          <table:table-cell office:value-type="float" office:value="30475300" table:style-name="ce11">
            <text:p><text:s/>30,475,3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17528071" table:style-name="ce9">
            <text:p><text:s/>17,528,071<text:s/></text:p>
          </table:table-cell>
          <table:table-cell table:style-name="ce9"/>
          <table:table-cell office:value-type="float" office:value="430" table:style-name="ce11">
            <text:p><text:s/>430<text:s/></text:p>
          </table:table-cell>
          <table:table-cell office:value-type="float" office:value="18775534" table:style-name="ce11">
            <text:p><text:s/>18,775,53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04" table:style-name="ce9">
            <text:p><text:s/>604<text:s/></text:p>
          </table:table-cell>
          <table:table-cell office:value-type="float" office:value="28256610" table:style-name="ce9">
            <text:p><text:s/>28,256,610<text:s/></text:p>
          </table:table-cell>
          <table:table-cell table:style-name="ce9"/>
          <table:table-cell office:value-type="float" office:value="559" table:style-name="ce11">
            <text:p><text:s/>559<text:s/></text:p>
          </table:table-cell>
          <table:table-cell office:value-type="float" office:value="26284449" table:style-name="ce11">
            <text:p><text:s/>26,284,44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862380" table:style-name="ce9">
            <text:p><text:s/>7,862,380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849879" table:style-name="ce11">
            <text:p><text:s/>7,849,8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6810832" table:style-name="ce9">
            <text:p><text:s/>16,810,832<text:s/></text:p>
          </table:table-cell>
          <table:table-cell table:style-name="ce9"/>
          <table:table-cell office:value-type="float" office:value="355" table:style-name="ce11">
            <text:p><text:s/>355<text:s/></text:p>
          </table:table-cell>
          <table:table-cell office:value-type="float" office:value="17268020" table:style-name="ce11">
            <text:p><text:s/>17,268,0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1236264" table:style-name="ce9">
            <text:p><text:s/>11,236,264<text:s/></text:p>
          </table:table-cell>
          <table:table-cell table:style-name="ce9"/>
          <table:table-cell office:value-type="float" office:value="241" table:style-name="ce11">
            <text:p><text:s/>241<text:s/></text:p>
          </table:table-cell>
          <table:table-cell office:value-type="float" office:value="11677882" table:style-name="ce11">
            <text:p><text:s/>11,677,88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648102" table:style-name="ce9">
            <text:p><text:s/>9,648,102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938790" table:style-name="ce11">
            <text:p><text:s/>9,938,79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219264" table:style-name="ce9">
            <text:p><text:s/>1,219,264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32092" table:style-name="ce11">
            <text:p><text:s/>1,632,0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921071" table:style-name="ce9">
            <text:p><text:s/>6,921,071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692236" table:style-name="ce11">
            <text:p><text:s/>6,692,2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1811149" table:style-name="ce9">
            <text:p><text:s/>11,811,149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1526955" table:style-name="ce11">
            <text:p><text:s/>11,526,95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10" table:style-name="ce9">
            <text:p><text:s/>610<text:s/></text:p>
          </table:table-cell>
          <table:table-cell office:value-type="float" office:value="29090900" table:style-name="ce9">
            <text:p><text:s/>29,090,900<text:s/></text:p>
          </table:table-cell>
          <table:table-cell table:style-name="ce9"/>
          <table:table-cell office:value-type="float" office:value="618" table:style-name="ce11">
            <text:p><text:s/>618<text:s/></text:p>
          </table:table-cell>
          <table:table-cell office:value-type="float" office:value="29656089" table:style-name="ce11">
            <text:p><text:s/>29,656,08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16372771" table:style-name="ce9">
            <text:p><text:s/>16,372,771<text:s/></text:p>
          </table:table-cell>
          <table:table-cell table:style-name="ce9"/>
          <table:table-cell office:value-type="float" office:value="334" table:style-name="ce11">
            <text:p><text:s/>334<text:s/></text:p>
          </table:table-cell>
          <table:table-cell office:value-type="float" office:value="15805392" table:style-name="ce11">
            <text:p><text:s/>15,805,3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1025698" table:style-name="ce9">
            <text:p><text:s/>11,025,698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11536825" table:style-name="ce11">
            <text:p><text:s/>11,536,82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2566041" table:style-name="ce9">
            <text:p><text:s/>12,566,041<text:s/></text:p>
          </table:table-cell>
          <table:table-cell table:style-name="ce9"/>
          <table:table-cell office:value-type="float" office:value="244" table:style-name="ce11">
            <text:p><text:s/>244<text:s/></text:p>
          </table:table-cell>
          <table:table-cell office:value-type="float" office:value="12310519" table:style-name="ce11">
            <text:p><text:s/>12,310,51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17976035" table:style-name="ce9">
            <text:p><text:s/>17,976,035<text:s/></text:p>
          </table:table-cell>
          <table:table-cell table:style-name="ce9"/>
          <table:table-cell office:value-type="float" office:value="392" table:style-name="ce11">
            <text:p><text:s/>392<text:s/></text:p>
          </table:table-cell>
          <table:table-cell office:value-type="float" office:value="18257658" table:style-name="ce11">
            <text:p><text:s/>18,257,6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15237535" table:style-name="ce9">
            <text:p><text:s/>15,237,535<text:s/></text:p>
          </table:table-cell>
          <table:table-cell table:style-name="ce9"/>
          <table:table-cell office:value-type="float" office:value="318" table:style-name="ce11">
            <text:p><text:s/>318<text:s/></text:p>
          </table:table-cell>
          <table:table-cell office:value-type="float" office:value="14459324" table:style-name="ce11">
            <text:p><text:s/>14,459,3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18111450" table:style-name="ce9">
            <text:p><text:s/>18,111,450<text:s/></text:p>
          </table:table-cell>
          <table:table-cell table:style-name="ce9"/>
          <table:table-cell office:value-type="float" office:value="387" table:style-name="ce11">
            <text:p><text:s/>387<text:s/></text:p>
          </table:table-cell>
          <table:table-cell office:value-type="float" office:value="17995217" table:style-name="ce11">
            <text:p><text:s/>17,995,21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16885548" table:style-name="ce9">
            <text:p><text:s/>16,885,548<text:s/></text:p>
          </table:table-cell>
          <table:table-cell table:style-name="ce9"/>
          <table:table-cell office:value-type="float" office:value="407" table:style-name="ce11">
            <text:p><text:s/>407<text:s/></text:p>
          </table:table-cell>
          <table:table-cell office:value-type="float" office:value="17842058" table:style-name="ce11">
            <text:p><text:s/>17,842,05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42" table:style-name="ce9">
            <text:p><text:s/>642<text:s/></text:p>
          </table:table-cell>
          <table:table-cell office:value-type="float" office:value="28810637" table:style-name="ce9">
            <text:p><text:s/>28,810,637<text:s/></text:p>
          </table:table-cell>
          <table:table-cell table:style-name="ce9"/>
          <table:table-cell office:value-type="float" office:value="694" table:style-name="ce11">
            <text:p><text:s/>694<text:s/></text:p>
          </table:table-cell>
          <table:table-cell office:value-type="float" office:value="31090664" table:style-name="ce11">
            <text:p><text:s/>31,090,6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0953055" table:style-name="ce9">
            <text:p><text:s/>10,953,055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2989957" table:style-name="ce11">
            <text:p><text:s/>12,989,95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476972" table:style-name="ce9">
            <text:p><text:s/>3,476,97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400764" table:style-name="ce11">
            <text:p><text:s/>3,400,7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94447" table:style-name="ce9">
            <text:p><text:s/>3,894,447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633483" table:style-name="ce11">
            <text:p><text:s/>3,633,48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51000" table:style-name="ce9">
            <text:p><text:s/>451,000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467400" table:style-name="ce11">
            <text:p><text:s/>467,4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15252" table:style-name="ce9">
            <text:p><text:s/>1,515,25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038628" table:style-name="ce11">
            <text:p><text:s/>2,038,6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1400943" table:style-name="ce9">
            <text:p><text:s/>11,400,943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10972064" table:style-name="ce11">
            <text:p><text:s/>10,972,0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974632" table:style-name="ce9">
            <text:p><text:s/>3,974,63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21456" table:style-name="ce11">
            <text:p><text:s/>3,621,4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31212" table:style-name="ce9">
            <text:p><text:s/>3,531,21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43380" table:style-name="ce11">
            <text:p><text:s/>2,843,3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934968" table:style-name="ce9">
            <text:p><text:s/>934,968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903672" table:style-name="ce11">
            <text:p><text:s/>903,6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764388" table:style-name="ce9">
            <text:p><text:s/>2,764,38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376912" table:style-name="ce11">
            <text:p><text:s/>2,376,9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380936" table:style-name="ce9">
            <text:p><text:s/>1,380,936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185336" table:style-name="ce11">
            <text:p><text:s/>1,185,3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21220" table:style-name="ce9">
            <text:p><text:s/>3,221,22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100052" table:style-name="ce11">
            <text:p><text:s/>3,100,0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904028" table:style-name="ce9">
            <text:p><text:s/>6,904,028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428760" table:style-name="ce11">
            <text:p><text:s/>6,428,7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37136" table:style-name="ce9">
            <text:p><text:s/>3,037,136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12404" table:style-name="ce11">
            <text:p><text:s/>3,512,4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139452" table:style-name="ce9">
            <text:p><text:s/>4,139,45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48612" table:style-name="ce11">
            <text:p><text:s/>4,248,6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897016" table:style-name="ce9">
            <text:p><text:s/>1,897,016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09204" table:style-name="ce11">
            <text:p><text:s/>1,709,2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7230416" table:style-name="ce9">
            <text:p><text:s/>7,230,416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647304" table:style-name="ce11">
            <text:p><text:s/>6,647,3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599431" table:style-name="ce9">
            <text:p><text:s/>4,599,431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210455" table:style-name="ce11">
            <text:p><text:s/>6,210,45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3065576" table:style-name="ce9">
            <text:p><text:s/>3,065,57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41536" table:style-name="ce11">
            <text:p><text:s/>2,841,5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78822" table:style-name="ce9">
            <text:p><text:s/>2,078,822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906532" table:style-name="ce11">
            <text:p><text:s/>1,906,5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7160188" table:style-name="ce9">
            <text:p><text:s/>7,160,188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987988" table:style-name="ce11">
            <text:p><text:s/>6,987,9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98694" table:style-name="ce9">
            <text:p><text:s/>2,598,69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94730" table:style-name="ce11">
            <text:p><text:s/>2,694,73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76220" table:style-name="ce9">
            <text:p><text:s/>3,076,22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435592" table:style-name="ce11">
            <text:p><text:s/>2,435,5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521768" table:style-name="ce9">
            <text:p><text:s/>1,521,768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232280" table:style-name="ce11">
            <text:p><text:s/>1,232,2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36424" table:style-name="ce9">
            <text:p><text:s/>2,836,42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10016" table:style-name="ce11">
            <text:p><text:s/>2,410,0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119968" table:style-name="ce9">
            <text:p><text:s/>3,119,96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637852" table:style-name="ce11">
            <text:p><text:s/>2,637,8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593520" table:style-name="ce9">
            <text:p><text:s/>8,593,520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243096" table:style-name="ce11">
            <text:p><text:s/>8,243,0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685932" table:style-name="ce9">
            <text:p><text:s/>4,685,932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64608" table:style-name="ce11">
            <text:p><text:s/>1,364,6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881864" table:style-name="ce9">
            <text:p><text:s/>2,881,86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2005388" table:style-name="ce11">
            <text:p><text:s/>2,005,3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91096" table:style-name="ce9">
            <text:p><text:s/>2,591,09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215356" table:style-name="ce11">
            <text:p><text:s/>2,215,3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278476" table:style-name="ce9">
            <text:p><text:s/>2,278,47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57940" table:style-name="ce11">
            <text:p><text:s/>2,657,9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394156" table:style-name="ce9">
            <text:p><text:s/>5,394,156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044180" table:style-name="ce11">
            <text:p><text:s/>5,044,1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207756" table:style-name="ce9">
            <text:p><text:s/>2,207,75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19324" table:style-name="ce11">
            <text:p><text:s/>2,319,3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229164" table:style-name="ce9">
            <text:p><text:s/>3,229,16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10360" table:style-name="ce11">
            <text:p><text:s/>4,210,3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91880" table:style-name="ce9">
            <text:p><text:s/>1,991,880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17612" table:style-name="ce11">
            <text:p><text:s/>1,817,6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85776" table:style-name="ce9">
            <text:p><text:s/>4,085,77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41716" table:style-name="ce11">
            <text:p><text:s/>2,441,7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02" table:style-name="ce9">
            <text:p><text:s/>902<text:s/></text:p>
          </table:table-cell>
          <table:table-cell office:value-type="float" office:value="42746579" table:style-name="ce9">
            <text:p><text:s/>42,746,579<text:s/></text:p>
          </table:table-cell>
          <table:table-cell table:style-name="ce9"/>
          <table:table-cell office:value-type="float" office:value="863" table:style-name="ce11">
            <text:p><text:s/>863<text:s/></text:p>
          </table:table-cell>
          <table:table-cell office:value-type="float" office:value="40326589" table:style-name="ce11">
            <text:p><text:s/>40,326,58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31" table:style-name="ce9">
            <text:p><text:s/>431<text:s/></text:p>
          </table:table-cell>
          <table:table-cell office:value-type="float" office:value="20788178" table:style-name="ce9">
            <text:p><text:s/>20,788,178<text:s/></text:p>
          </table:table-cell>
          <table:table-cell table:style-name="ce9"/>
          <table:table-cell office:value-type="float" office:value="425" table:style-name="ce11">
            <text:p><text:s/>425<text:s/></text:p>
          </table:table-cell>
          <table:table-cell office:value-type="float" office:value="20714347" table:style-name="ce11">
            <text:p><text:s/>20,714,34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455276" table:style-name="ce9">
            <text:p><text:s/>4,455,27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87736" table:style-name="ce11">
            <text:p><text:s/>4,087,7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19027702" table:style-name="ce9">
            <text:p><text:s/>19,027,702<text:s/></text:p>
          </table:table-cell>
          <table:table-cell table:style-name="ce9"/>
          <table:table-cell office:value-type="float" office:value="407" table:style-name="ce11">
            <text:p><text:s/>407<text:s/></text:p>
          </table:table-cell>
          <table:table-cell office:value-type="float" office:value="19465798" table:style-name="ce11">
            <text:p><text:s/>19,465,79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914236" table:style-name="ce9">
            <text:p><text:s/>4,914,236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832133" table:style-name="ce11">
            <text:p><text:s/>4,832,13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63981" table:style-name="ce9">
            <text:p><text:s/>3,263,981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455472" table:style-name="ce11">
            <text:p><text:s/>3,455,4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10150793" table:style-name="ce9">
            <text:p><text:s/>10,150,793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754334" table:style-name="ce11">
            <text:p><text:s/>9,754,33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3719112" table:style-name="ce9">
            <text:p><text:s/>13,719,112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3020297" table:style-name="ce11">
            <text:p><text:s/>13,020,29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2110369" table:style-name="ce9">
            <text:p><text:s/>12,110,369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2138004" table:style-name="ce11">
            <text:p><text:s/>12,138,0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3621847" table:style-name="ce9">
            <text:p><text:s/>13,621,847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3636078" table:style-name="ce11">
            <text:p><text:s/>13,636,07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14833865" table:style-name="ce9">
            <text:p><text:s/>14,833,865<text:s/></text:p>
          </table:table-cell>
          <table:table-cell table:style-name="ce9"/>
          <table:table-cell office:value-type="float" office:value="305" table:style-name="ce11">
            <text:p><text:s/>305<text:s/></text:p>
          </table:table-cell>
          <table:table-cell office:value-type="float" office:value="14171219" table:style-name="ce11">
            <text:p><text:s/>14,171,21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6" table:style-name="ce9">
            <text:p><text:s/>466<text:s/></text:p>
          </table:table-cell>
          <table:table-cell office:value-type="float" office:value="21864298" table:style-name="ce9">
            <text:p><text:s/>21,864,298<text:s/></text:p>
          </table:table-cell>
          <table:table-cell table:style-name="ce9"/>
          <table:table-cell office:value-type="float" office:value="468" table:style-name="ce11">
            <text:p><text:s/>468<text:s/></text:p>
          </table:table-cell>
          <table:table-cell office:value-type="float" office:value="21372301" table:style-name="ce11">
            <text:p><text:s/>21,372,3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85" table:style-name="ce9">
            <text:p><text:s/>585<text:s/></text:p>
          </table:table-cell>
          <table:table-cell office:value-type="float" office:value="26668064" table:style-name="ce9">
            <text:p><text:s/>26,668,064<text:s/></text:p>
          </table:table-cell>
          <table:table-cell table:style-name="ce9"/>
          <table:table-cell office:value-type="float" office:value="592" table:style-name="ce11">
            <text:p><text:s/>592<text:s/></text:p>
          </table:table-cell>
          <table:table-cell office:value-type="float" office:value="26799526" table:style-name="ce11">
            <text:p><text:s/>26,799,5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710136" table:style-name="ce9">
            <text:p><text:s/>8,710,136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9046542" table:style-name="ce11">
            <text:p><text:s/>9,046,54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714264" table:style-name="ce9">
            <text:p><text:s/>6,714,264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385024" table:style-name="ce11">
            <text:p><text:s/>7,385,0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632660" table:style-name="ce9">
            <text:p><text:s/>2,632,66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70424" table:style-name="ce11">
            <text:p><text:s/>2,070,4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734484" table:style-name="ce9">
            <text:p><text:s/>5,734,484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711623" table:style-name="ce11">
            <text:p><text:s/>5,711,62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889504" table:style-name="ce9">
            <text:p><text:s/>3,889,50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749048" table:style-name="ce11">
            <text:p><text:s/>3,749,0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55736" table:style-name="ce9">
            <text:p><text:s/>3,355,73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64012" table:style-name="ce11">
            <text:p><text:s/>3,164,0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0291826" table:style-name="ce9">
            <text:p><text:s/>10,291,826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9984017" table:style-name="ce11">
            <text:p><text:s/>9,984,01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68" table:style-name="ce9">
            <text:p><text:s/>968<text:s/></text:p>
          </table:table-cell>
          <table:table-cell office:value-type="float" office:value="47891463" table:style-name="ce9">
            <text:p><text:s/>47,891,463<text:s/></text:p>
          </table:table-cell>
          <table:table-cell table:style-name="ce9"/>
          <table:table-cell office:value-type="float" office:value="924" table:style-name="ce11">
            <text:p><text:s/>924<text:s/></text:p>
          </table:table-cell>
          <table:table-cell office:value-type="float" office:value="45055520" table:style-name="ce11">
            <text:p><text:s/>45,055,5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8317316" table:style-name="ce9">
            <text:p><text:s/>8,317,316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966480" table:style-name="ce11">
            <text:p><text:s/>7,966,4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446883" table:style-name="ce9">
            <text:p><text:s/>4,446,883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4420967" table:style-name="ce11">
            <text:p><text:s/>4,420,96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018852" table:style-name="ce9">
            <text:p><text:s/>2,018,85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38656" table:style-name="ce11">
            <text:p><text:s/>2,138,6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356192" table:style-name="ce9">
            <text:p><text:s/>3,356,19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962396" table:style-name="ce11">
            <text:p><text:s/>2,962,3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73000" table:style-name="ce9">
            <text:p><text:s/>2,373,00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51936" table:style-name="ce11">
            <text:p><text:s/>2,751,9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767256" table:style-name="ce9">
            <text:p><text:s/>3,767,25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81432" table:style-name="ce11">
            <text:p><text:s/>2,781,4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6050128" table:style-name="ce9">
            <text:p><text:s/>6,050,128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647344" table:style-name="ce11">
            <text:p><text:s/>5,647,3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92568" table:style-name="ce9">
            <text:p><text:s/>3,592,56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683636" table:style-name="ce11">
            <text:p><text:s/>3,683,6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32512" table:style-name="ce9">
            <text:p><text:s/>3,232,51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17804" table:style-name="ce11">
            <text:p><text:s/>2,817,8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9101176" table:style-name="ce9">
            <text:p><text:s/>9,101,176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950488" table:style-name="ce11">
            <text:p><text:s/>8,950,4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470624" table:style-name="ce9">
            <text:p><text:s/>5,470,624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258508" table:style-name="ce11">
            <text:p><text:s/>5,258,5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9067256" table:style-name="ce9">
            <text:p><text:s/>9,067,256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658260" table:style-name="ce11">
            <text:p><text:s/>8,658,2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329616" table:style-name="ce9">
            <text:p><text:s/>6,329,616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817144" table:style-name="ce11">
            <text:p><text:s/>5,817,1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88880" table:style-name="ce9">
            <text:p><text:s/>3,588,88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872836" table:style-name="ce11">
            <text:p><text:s/>3,872,8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817996" table:style-name="ce9">
            <text:p><text:s/>3,817,99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70860" table:style-name="ce11">
            <text:p><text:s/>3,170,8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13426267" table:style-name="ce9">
            <text:p><text:s/>13,426,267<text:s/></text:p>
          </table:table-cell>
          <table:table-cell table:style-name="ce9"/>
          <table:table-cell office:value-type="float" office:value="291" table:style-name="ce11">
            <text:p><text:s/>291<text:s/></text:p>
          </table:table-cell>
          <table:table-cell office:value-type="float" office:value="12714277" table:style-name="ce11">
            <text:p><text:s/>12,714,27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258916" table:style-name="ce9">
            <text:p><text:s/>4,258,91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948140" table:style-name="ce11">
            <text:p><text:s/>3,948,1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92180" table:style-name="ce9">
            <text:p><text:s/>992,180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649392" table:style-name="ce11">
            <text:p><text:s/>649,3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6339394" table:style-name="ce9">
            <text:p><text:s/>6,339,394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050128" table:style-name="ce11">
            <text:p><text:s/>6,050,1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02812" table:style-name="ce9">
            <text:p><text:s/>2,502,81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43532" table:style-name="ce11">
            <text:p><text:s/>2,443,5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559920" table:style-name="ce9">
            <text:p><text:s/>3,559,92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77032" table:style-name="ce11">
            <text:p><text:s/>2,977,0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495" table:style-name="ce9">
            <text:p><text:s/>495<text:s/></text:p>
          </table:table-cell>
          <table:table-cell office:value-type="float" office:value="22805125" table:style-name="ce9">
            <text:p><text:s/>22,805,125<text:s/></text:p>
          </table:table-cell>
          <table:table-cell table:style-name="ce9"/>
          <table:table-cell office:value-type="float" office:value="701" table:style-name="ce11">
            <text:p><text:s/>701<text:s/></text:p>
          </table:table-cell>
          <table:table-cell office:value-type="float" office:value="24396496" table:style-name="ce11">
            <text:p><text:s/>24,396,4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98" table:style-name="ce9">
            <text:p><text:s/>498<text:s/></text:p>
          </table:table-cell>
          <table:table-cell office:value-type="float" office:value="22237990" table:style-name="ce9">
            <text:p><text:s/>22,237,990<text:s/></text:p>
          </table:table-cell>
          <table:table-cell table:style-name="ce9"/>
          <table:table-cell office:value-type="float" office:value="553" table:style-name="ce11">
            <text:p><text:s/>553<text:s/></text:p>
          </table:table-cell>
          <table:table-cell office:value-type="float" office:value="22396883" table:style-name="ce11">
            <text:p><text:s/>22,396,88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6519864" table:style-name="ce9">
            <text:p><text:s/>6,519,864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6260790" table:style-name="ce11">
            <text:p><text:s/>6,260,79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42" table:style-name="ce9">
            <text:p><text:s/>1,042<text:s/></text:p>
          </table:table-cell>
          <table:table-cell office:value-type="float" office:value="40240860" table:style-name="ce9">
            <text:p><text:s/>40,240,860<text:s/></text:p>
          </table:table-cell>
          <table:table-cell table:style-name="ce9"/>
          <table:table-cell office:value-type="float" office:value="1045" table:style-name="ce11">
            <text:p><text:s/>1,045<text:s/></text:p>
          </table:table-cell>
          <table:table-cell office:value-type="float" office:value="40532670" table:style-name="ce11">
            <text:p><text:s/>40,532,67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788084" table:style-name="ce9">
            <text:p><text:s/>7,788,084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317705" table:style-name="ce11">
            <text:p><text:s/>7,317,70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1956097" table:style-name="ce9">
            <text:p><text:s/>11,956,097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1662595" table:style-name="ce11">
            <text:p><text:s/>11,662,59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846246" table:style-name="ce9">
            <text:p><text:s/>9,846,246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10136246" table:style-name="ce11">
            <text:p><text:s/>10,136,24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574967" table:style-name="ce9">
            <text:p><text:s/>8,574,967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8139723" table:style-name="ce11">
            <text:p><text:s/>8,139,72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5035891" table:style-name="ce9">
            <text:p><text:s/>5,035,891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719984" table:style-name="ce11">
            <text:p><text:s/>4,719,9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532530" table:style-name="ce9">
            <text:p><text:s/>6,532,530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501527" table:style-name="ce11">
            <text:p><text:s/>6,501,52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24552" table:style-name="ce9">
            <text:p><text:s/>2,724,55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31888" table:style-name="ce11">
            <text:p><text:s/>2,931,8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19238059" table:style-name="ce9">
            <text:p><text:s/>19,238,059<text:s/></text:p>
          </table:table-cell>
          <table:table-cell table:style-name="ce9"/>
          <table:table-cell office:value-type="float" office:value="390" table:style-name="ce11">
            <text:p><text:s/>390<text:s/></text:p>
          </table:table-cell>
          <table:table-cell office:value-type="float" office:value="18531433" table:style-name="ce11">
            <text:p><text:s/>18,531,43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44" table:style-name="ce9">
            <text:p><text:s/>644<text:s/></text:p>
          </table:table-cell>
          <table:table-cell office:value-type="float" office:value="31358892" table:style-name="ce9">
            <text:p><text:s/>31,358,892<text:s/></text:p>
          </table:table-cell>
          <table:table-cell table:style-name="ce9"/>
          <table:table-cell office:value-type="float" office:value="671" table:style-name="ce11">
            <text:p><text:s/>671<text:s/></text:p>
          </table:table-cell>
          <table:table-cell office:value-type="float" office:value="32481994" table:style-name="ce11">
            <text:p><text:s/>32,481,99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2296843" table:style-name="ce9">
            <text:p><text:s/>12,296,843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1796248" table:style-name="ce11">
            <text:p><text:s/>11,796,2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16343340" table:style-name="ce9">
            <text:p><text:s/>16,343,340<text:s/></text:p>
          </table:table-cell>
          <table:table-cell table:style-name="ce9"/>
          <table:table-cell office:value-type="float" office:value="364" table:style-name="ce11">
            <text:p><text:s/>364<text:s/></text:p>
          </table:table-cell>
          <table:table-cell office:value-type="float" office:value="15882091" table:style-name="ce11">
            <text:p><text:s/>15,882,09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581629" table:style-name="ce9">
            <text:p><text:s/>8,581,629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692731" table:style-name="ce11">
            <text:p><text:s/>8,692,73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944412" table:style-name="ce9">
            <text:p><text:s/>8,944,412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299313" table:style-name="ce11">
            <text:p><text:s/>9,299,31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0151248" table:style-name="ce9">
            <text:p><text:s/>10,151,248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0424913" table:style-name="ce11">
            <text:p><text:s/>10,424,91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18933487" table:style-name="ce9">
            <text:p><text:s/>18,933,487<text:s/></text:p>
          </table:table-cell>
          <table:table-cell table:style-name="ce9"/>
          <table:table-cell office:value-type="float" office:value="380" table:style-name="ce11">
            <text:p><text:s/>380<text:s/></text:p>
          </table:table-cell>
          <table:table-cell office:value-type="float" office:value="17571038" table:style-name="ce11">
            <text:p><text:s/>17,571,03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82100" table:style-name="ce9">
            <text:p><text:s/>1,782,10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69388" table:style-name="ce11">
            <text:p><text:s/>1,769,3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5043227" table:style-name="ce9">
            <text:p><text:s/>5,043,227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5095296" table:style-name="ce11">
            <text:p><text:s/>5,095,2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447520" table:style-name="ce9">
            <text:p><text:s/>3,447,52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006148" table:style-name="ce11">
            <text:p><text:s/>4,006,1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56248" table:style-name="ce9">
            <text:p><text:s/>2,656,24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54048" table:style-name="ce11">
            <text:p><text:s/>2,754,0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9057248" table:style-name="ce9">
            <text:p><text:s/>9,057,248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668084" table:style-name="ce11">
            <text:p><text:s/>9,668,0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569900" table:style-name="ce9">
            <text:p><text:s/>8,569,900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662646" table:style-name="ce11">
            <text:p><text:s/>8,662,64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8311380" table:style-name="ce9">
            <text:p><text:s/>8,311,380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7946079" table:style-name="ce11">
            <text:p><text:s/>7,946,07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553484" table:style-name="ce9">
            <text:p><text:s/>5,553,484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718540" table:style-name="ce11">
            <text:p><text:s/>5,718,5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9060530" table:style-name="ce9">
            <text:p><text:s/>9,060,530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813847" table:style-name="ce11">
            <text:p><text:s/>8,813,84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18775104" table:style-name="ce9">
            <text:p><text:s/>18,775,104<text:s/></text:p>
          </table:table-cell>
          <table:table-cell table:style-name="ce9"/>
          <table:table-cell office:value-type="float" office:value="372" table:style-name="ce11">
            <text:p><text:s/>372<text:s/></text:p>
          </table:table-cell>
          <table:table-cell office:value-type="float" office:value="17724749" table:style-name="ce11">
            <text:p><text:s/>17,724,74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327668" table:style-name="ce9">
            <text:p><text:s/>8,327,668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568632" table:style-name="ce11">
            <text:p><text:s/>8,568,6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20512" table:style-name="ce9">
            <text:p><text:s/>3,820,51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576276" table:style-name="ce11">
            <text:p><text:s/>3,576,2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9245554" table:style-name="ce9">
            <text:p><text:s/>9,245,554<text:s/></text:p>
          </table:table-cell>
          <table:table-cell table:style-name="ce9"/>
          <table:table-cell office:value-type="float" office:value="285" table:style-name="ce11">
            <text:p><text:s/>285<text:s/></text:p>
          </table:table-cell>
          <table:table-cell office:value-type="float" office:value="8786611" table:style-name="ce11">
            <text:p><text:s/>8,786,61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474156" table:style-name="ce9">
            <text:p><text:s/>4,474,156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564544" table:style-name="ce11">
            <text:p><text:s/>4,564,5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196608" table:style-name="ce9">
            <text:p><text:s/>6,196,608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832792" table:style-name="ce11">
            <text:p><text:s/>5,832,7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798588" table:style-name="ce9">
            <text:p><text:s/>5,798,588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757248" table:style-name="ce11">
            <text:p><text:s/>5,757,2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451552" table:style-name="ce9">
            <text:p><text:s/>4,451,552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505192" table:style-name="ce11">
            <text:p><text:s/>4,505,1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730808" table:style-name="ce9">
            <text:p><text:s/>4,730,808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802642" table:style-name="ce11">
            <text:p><text:s/>5,802,64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4060272" table:style-name="ce9">
            <text:p><text:s/>4,060,272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341408" table:style-name="ce11">
            <text:p><text:s/>4,341,4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660008" table:style-name="ce9">
            <text:p><text:s/>4,660,008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429648" table:style-name="ce11">
            <text:p><text:s/>4,429,6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9101284" table:style-name="ce9">
            <text:p><text:s/>9,101,284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8154016" table:style-name="ce11">
            <text:p><text:s/>8,154,0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297656" table:style-name="ce9">
            <text:p><text:s/>3,297,65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578868" table:style-name="ce11">
            <text:p><text:s/>2,578,8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438114" table:style-name="ce9">
            <text:p><text:s/>4,438,114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4101612" table:style-name="ce11">
            <text:p><text:s/>4,101,6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349356" table:style-name="ce9">
            <text:p><text:s/>6,349,356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604460" table:style-name="ce11">
            <text:p><text:s/>6,604,4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654324" table:style-name="ce9">
            <text:p><text:s/>2,654,32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512364" table:style-name="ce11">
            <text:p><text:s/>2,512,3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62376" table:style-name="ce9">
            <text:p><text:s/>2,862,37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747048" table:style-name="ce11">
            <text:p><text:s/>2,747,0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97244" table:style-name="ce9">
            <text:p><text:s/>3,297,244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72092" table:style-name="ce11">
            <text:p><text:s/>2,972,0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29668" table:style-name="ce9">
            <text:p><text:s/>2,529,66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72152" table:style-name="ce11">
            <text:p><text:s/>2,472,1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529740" table:style-name="ce9">
            <text:p><text:s/>4,529,740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591848" table:style-name="ce11">
            <text:p><text:s/>4,591,8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27152" table:style-name="ce9">
            <text:p><text:s/>2,527,15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47200" table:style-name="ce11">
            <text:p><text:s/>2,347,2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800160" table:style-name="ce9">
            <text:p><text:s/>2,800,16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67040" table:style-name="ce11">
            <text:p><text:s/>2,467,0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232848" table:style-name="ce9">
            <text:p><text:s/>4,232,84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15696" table:style-name="ce11">
            <text:p><text:s/>3,815,6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701308" table:style-name="ce9">
            <text:p><text:s/>3,701,30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74884" table:style-name="ce11">
            <text:p><text:s/>3,374,8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4037624" table:style-name="ce9">
            <text:p><text:s/>4,037,624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4134332" table:style-name="ce11">
            <text:p><text:s/>4,134,3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17692106" table:style-name="ce9">
            <text:p><text:s/>17,692,106<text:s/></text:p>
          </table:table-cell>
          <table:table-cell table:style-name="ce9"/>
          <table:table-cell office:value-type="float" office:value="395" table:style-name="ce11">
            <text:p><text:s/>395<text:s/></text:p>
          </table:table-cell>
          <table:table-cell office:value-type="float" office:value="17665598" table:style-name="ce11">
            <text:p><text:s/>17,665,5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31831142" table:style-name="ce9">
            <text:p><text:s/>31,831,142<text:s/></text:p>
          </table:table-cell>
          <table:table-cell table:style-name="ce9"/>
          <table:table-cell office:value-type="float" office:value="706" table:style-name="ce11">
            <text:p><text:s/>706<text:s/></text:p>
          </table:table-cell>
          <table:table-cell office:value-type="float" office:value="31609388" table:style-name="ce11">
            <text:p><text:s/>31,609,3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87372" table:style-name="ce9">
            <text:p><text:s/>2,687,37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47800" table:style-name="ce11">
            <text:p><text:s/>2,247,8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16539912" table:style-name="ce9">
            <text:p><text:s/>16,539,912<text:s/></text:p>
          </table:table-cell>
          <table:table-cell table:style-name="ce9"/>
          <table:table-cell office:value-type="float" office:value="375" table:style-name="ce11">
            <text:p><text:s/>375<text:s/></text:p>
          </table:table-cell>
          <table:table-cell office:value-type="float" office:value="16238104" table:style-name="ce11">
            <text:p><text:s/>16,238,1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9116288" table:style-name="ce9">
            <text:p><text:s/>9,116,288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143905" table:style-name="ce11">
            <text:p><text:s/>9,143,90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422940" table:style-name="ce9">
            <text:p><text:s/>6,422,940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249826" table:style-name="ce11">
            <text:p><text:s/>6,249,82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444632" table:style-name="ce9">
            <text:p><text:s/>6,444,632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172771" table:style-name="ce11">
            <text:p><text:s/>6,172,77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1269487" table:style-name="ce9">
            <text:p><text:s/>11,269,487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0918719" table:style-name="ce11">
            <text:p><text:s/>10,918,71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65" table:style-name="ce9">
            <text:p><text:s/>565<text:s/></text:p>
          </table:table-cell>
          <table:table-cell office:value-type="float" office:value="27081962" table:style-name="ce9">
            <text:p><text:s/>27,081,962<text:s/></text:p>
          </table:table-cell>
          <table:table-cell table:style-name="ce9"/>
          <table:table-cell office:value-type="float" office:value="550" table:style-name="ce11">
            <text:p><text:s/>550<text:s/></text:p>
          </table:table-cell>
          <table:table-cell office:value-type="float" office:value="26090564" table:style-name="ce11">
            <text:p><text:s/>26,090,5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2787802" table:style-name="ce9">
            <text:p><text:s/>12,787,802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2721848" table:style-name="ce11">
            <text:p><text:s/>12,721,8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08" table:style-name="ce9">
            <text:p><text:s/>508<text:s/></text:p>
          </table:table-cell>
          <table:table-cell office:value-type="float" office:value="24961886" table:style-name="ce9">
            <text:p><text:s/>24,961,886<text:s/></text:p>
          </table:table-cell>
          <table:table-cell table:style-name="ce9"/>
          <table:table-cell office:value-type="float" office:value="510" table:style-name="ce11">
            <text:p><text:s/>510<text:s/></text:p>
          </table:table-cell>
          <table:table-cell office:value-type="float" office:value="25131836" table:style-name="ce11">
            <text:p><text:s/>25,131,8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2724350" table:style-name="ce9">
            <text:p><text:s/>12,724,350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2392281" table:style-name="ce11">
            <text:p><text:s/>12,392,28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10182523" table:style-name="ce9">
            <text:p><text:s/>10,182,523<text:s/></text:p>
          </table:table-cell>
          <table:table-cell table:style-name="ce9"/>
          <table:table-cell office:value-type="float" office:value="286" table:style-name="ce11">
            <text:p><text:s/>286<text:s/></text:p>
          </table:table-cell>
          <table:table-cell office:value-type="float" office:value="11152724" table:style-name="ce11">
            <text:p><text:s/>11,152,7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1426165" table:style-name="ce9">
            <text:p><text:s/>11,426,165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1591886" table:style-name="ce11">
            <text:p><text:s/>11,591,88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1268141" table:style-name="ce9">
            <text:p><text:s/>11,268,141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1216082" table:style-name="ce11">
            <text:p><text:s/>11,216,08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964200" table:style-name="ce9">
            <text:p><text:s/>1,964,200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24948" table:style-name="ce11">
            <text:p><text:s/>2,024,9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92940" table:style-name="ce9">
            <text:p><text:s/>3,792,940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148932" table:style-name="ce11">
            <text:p><text:s/>4,148,9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41256" table:style-name="ce9">
            <text:p><text:s/>3,541,25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66888" table:style-name="ce11">
            <text:p><text:s/>2,866,8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348168" table:style-name="ce11">
            <text:p><text:s/>348,16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489348" table:style-name="ce9">
            <text:p><text:s/>4,489,34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189592" table:style-name="ce11">
            <text:p><text:s/>4,189,5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81860" table:style-name="ce9">
            <text:p><text:s/>2,281,86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01720" table:style-name="ce11">
            <text:p><text:s/>3,301,7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4029460" table:style-name="ce9">
            <text:p><text:s/>4,029,46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776836" table:style-name="ce11">
            <text:p><text:s/>3,776,8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111008" table:style-name="ce9">
            <text:p><text:s/>1,111,008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882832" table:style-name="ce11">
            <text:p><text:s/>882,8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94488" table:style-name="ce9">
            <text:p><text:s/>4,194,48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77392" table:style-name="ce11">
            <text:p><text:s/>4,277,3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650372" table:style-name="ce9">
            <text:p><text:s/>1,650,372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615164" table:style-name="ce11">
            <text:p><text:s/>1,615,1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913740" table:style-name="ce9">
            <text:p><text:s/>8,913,740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9115508" table:style-name="ce11">
            <text:p><text:s/>9,115,5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5022544" table:style-name="ce9">
            <text:p><text:s/>5,022,544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593620" table:style-name="ce11">
            <text:p><text:s/>4,593,6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816492" table:style-name="ce9">
            <text:p><text:s/>5,816,492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5090928" table:style-name="ce11">
            <text:p><text:s/>5,090,9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7014216" table:style-name="ce9">
            <text:p><text:s/>7,014,216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235728" table:style-name="ce11">
            <text:p><text:s/>6,235,7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10273820" table:style-name="ce9">
            <text:p><text:s/>10,273,820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879266" table:style-name="ce11">
            <text:p><text:s/>9,879,26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65816" table:style-name="ce9">
            <text:p><text:s/>2,565,81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96432" table:style-name="ce11">
            <text:p><text:s/>2,596,4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1438501" table:style-name="ce9">
            <text:p><text:s/>11,438,501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2684675" table:style-name="ce11">
            <text:p><text:s/>12,684,67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9750944" table:style-name="ce9">
            <text:p><text:s/>9,750,944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9399580" table:style-name="ce11">
            <text:p><text:s/>9,399,5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880076" table:style-name="ce9">
            <text:p><text:s/>9,880,076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889404" table:style-name="ce11">
            <text:p><text:s/>9,889,4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964328" table:style-name="ce9">
            <text:p><text:s/>4,964,32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463592" table:style-name="ce11">
            <text:p><text:s/>4,463,5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874388" table:style-name="ce9">
            <text:p><text:s/>6,874,388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808824" table:style-name="ce11">
            <text:p><text:s/>6,808,8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281000" table:style-name="ce9">
            <text:p><text:s/>4,281,000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76560" table:style-name="ce11">
            <text:p><text:s/>4,276,5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19419954" table:style-name="ce9">
            <text:p><text:s/>19,419,954<text:s/></text:p>
          </table:table-cell>
          <table:table-cell table:style-name="ce9"/>
          <table:table-cell office:value-type="float" office:value="396" table:style-name="ce11">
            <text:p><text:s/>396<text:s/></text:p>
          </table:table-cell>
          <table:table-cell office:value-type="float" office:value="19178282" table:style-name="ce11">
            <text:p><text:s/>19,178,28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10" table:style-name="ce9">
            <text:p><text:s/>1,310<text:s/></text:p>
          </table:table-cell>
          <table:table-cell office:value-type="float" office:value="60581248" table:style-name="ce9">
            <text:p><text:s/>60,581,248<text:s/></text:p>
          </table:table-cell>
          <table:table-cell table:style-name="ce9"/>
          <table:table-cell office:value-type="float" office:value="1232" table:style-name="ce11">
            <text:p><text:s/>1,232<text:s/></text:p>
          </table:table-cell>
          <table:table-cell office:value-type="float" office:value="56655947" table:style-name="ce11">
            <text:p><text:s/>56,655,94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22100495" table:style-name="ce9">
            <text:p><text:s/>22,100,495<text:s/></text:p>
          </table:table-cell>
          <table:table-cell table:style-name="ce9"/>
          <table:table-cell office:value-type="float" office:value="497" table:style-name="ce11">
            <text:p><text:s/>497<text:s/></text:p>
          </table:table-cell>
          <table:table-cell office:value-type="float" office:value="21501116" table:style-name="ce11">
            <text:p><text:s/>21,501,1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6058220" table:style-name="ce9">
            <text:p><text:s/>6,058,220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354248" table:style-name="ce11">
            <text:p><text:s/>5,354,2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經?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1809953" table:style-name="ce9">
            <text:p><text:s/>11,809,953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1892894" table:style-name="ce11">
            <text:p><text:s/>11,892,89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695184" table:style-name="ce9">
            <text:p><text:s/>5,695,184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628976" table:style-name="ce11">
            <text:p><text:s/>5,628,9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351832" table:style-name="ce9">
            <text:p><text:s/>6,351,832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044257" table:style-name="ce11">
            <text:p><text:s/>6,044,25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644671" table:style-name="ce9">
            <text:p><text:s/>6,644,671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5976349" table:style-name="ce11">
            <text:p><text:s/>5,976,34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15290646" table:style-name="ce9">
            <text:p><text:s/>15,290,646<text:s/></text:p>
          </table:table-cell>
          <table:table-cell table:style-name="ce9"/>
          <table:table-cell office:value-type="float" office:value="339" table:style-name="ce11">
            <text:p><text:s/>339<text:s/></text:p>
          </table:table-cell>
          <table:table-cell office:value-type="float" office:value="15681434" table:style-name="ce11">
            <text:p><text:s/>15,681,43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730417" table:style-name="ce9">
            <text:p><text:s/>7,730,417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7033402" table:style-name="ce11">
            <text:p><text:s/>7,033,40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13842654" table:style-name="ce9">
            <text:p><text:s/>13,842,654<text:s/></text:p>
          </table:table-cell>
          <table:table-cell table:style-name="ce9"/>
          <table:table-cell office:value-type="float" office:value="286" table:style-name="ce11">
            <text:p><text:s/>286<text:s/></text:p>
          </table:table-cell>
          <table:table-cell office:value-type="float" office:value="13670960" table:style-name="ce11">
            <text:p><text:s/>13,670,9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3325018" table:style-name="ce9">
            <text:p><text:s/>13,325,018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2581385" table:style-name="ce11">
            <text:p><text:s/>12,581,38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17017083" table:style-name="ce9">
            <text:p><text:s/>17,017,083<text:s/></text:p>
          </table:table-cell>
          <table:table-cell table:style-name="ce9"/>
          <table:table-cell office:value-type="float" office:value="356" table:style-name="ce11">
            <text:p><text:s/>356<text:s/></text:p>
          </table:table-cell>
          <table:table-cell office:value-type="float" office:value="16960402" table:style-name="ce11">
            <text:p><text:s/>16,960,40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34" table:style-name="ce9">
            <text:p><text:s/>634<text:s/></text:p>
          </table:table-cell>
          <table:table-cell office:value-type="float" office:value="31665430" table:style-name="ce9">
            <text:p><text:s/>31,665,430<text:s/></text:p>
          </table:table-cell>
          <table:table-cell table:style-name="ce9"/>
          <table:table-cell office:value-type="float" office:value="607" table:style-name="ce11">
            <text:p><text:s/>607<text:s/></text:p>
          </table:table-cell>
          <table:table-cell office:value-type="float" office:value="29814241" table:style-name="ce11">
            <text:p><text:s/>29,814,24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2671274" table:style-name="ce9">
            <text:p><text:s/>12,671,274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0898000" table:style-name="ce11">
            <text:p><text:s/>10,898,0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72136" table:style-name="ce9">
            <text:p><text:s/>1,772,136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51352" table:style-name="ce11">
            <text:p><text:s/>1,451,3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83384" table:style-name="ce9">
            <text:p><text:s/>1,983,38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46224" table:style-name="ce11">
            <text:p><text:s/>2,746,2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036216" table:style-name="ce9">
            <text:p><text:s/>6,036,216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7067956" table:style-name="ce11">
            <text:p><text:s/>7,067,9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234256" table:style-name="ce9">
            <text:p><text:s/>5,234,256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277288" table:style-name="ce11">
            <text:p><text:s/>5,277,2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448900" table:style-name="ce9">
            <text:p><text:s/>5,448,900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219300" table:style-name="ce11">
            <text:p><text:s/>5,219,3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51012" table:style-name="ce9">
            <text:p><text:s/>2,251,01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36644" table:style-name="ce11">
            <text:p><text:s/>2,236,6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59848" table:style-name="ce9">
            <text:p><text:s/>659,848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70664" table:style-name="ce11">
            <text:p><text:s/>770,6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168715" table:style-name="ce9">
            <text:p><text:s/>5,168,715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023617" table:style-name="ce11">
            <text:p><text:s/>5,023,61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259664" table:style-name="ce11">
            <text:p><text:s/>1,259,66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97568" table:style-name="ce9">
            <text:p><text:s/>2,597,56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01480" table:style-name="ce11">
            <text:p><text:s/>2,601,4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195136" table:style-name="ce9">
            <text:p><text:s/>5,195,136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5175576" table:style-name="ce11">
            <text:p><text:s/>5,175,5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001976" table:style-name="ce9">
            <text:p><text:s/>4,001,976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420560" table:style-name="ce11">
            <text:p><text:s/>4,420,5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711016" table:style-name="ce9">
            <text:p><text:s/>2,711,01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597568" table:style-name="ce11">
            <text:p><text:s/>2,597,5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6194684" table:style-name="ce9">
            <text:p><text:s/>6,194,684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094288" table:style-name="ce11">
            <text:p><text:s/>6,094,2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202456" table:style-name="ce9">
            <text:p><text:s/>2,202,45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272872" table:style-name="ce11">
            <text:p><text:s/>2,272,8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7016909" table:style-name="ce9">
            <text:p><text:s/>7,016,909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533245" table:style-name="ce11">
            <text:p><text:s/>6,533,24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499316" table:style-name="ce9">
            <text:p><text:s/>3,499,316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79492" table:style-name="ce11">
            <text:p><text:s/>3,279,4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4160318" table:style-name="ce9">
            <text:p><text:s/>14,160,318<text:s/></text:p>
          </table:table-cell>
          <table:table-cell table:style-name="ce9"/>
          <table:table-cell office:value-type="float" office:value="310" table:style-name="ce11">
            <text:p><text:s/>310<text:s/></text:p>
          </table:table-cell>
          <table:table-cell office:value-type="float" office:value="15041336" table:style-name="ce11">
            <text:p><text:s/>15,041,3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355884" table:style-name="ce9">
            <text:p><text:s/>2,355,88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91524" table:style-name="ce11">
            <text:p><text:s/>2,091,5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658232" table:style-name="ce9">
            <text:p><text:s/>1,658,232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707584" table:style-name="ce11">
            <text:p><text:s/>1,707,5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44712" table:style-name="ce9">
            <text:p><text:s/>3,544,71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683816" table:style-name="ce11">
            <text:p><text:s/>3,683,8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83152" table:style-name="ce9">
            <text:p><text:s/>4,483,152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142808" table:style-name="ce11">
            <text:p><text:s/>4,142,8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383568" table:style-name="ce9">
            <text:p><text:s/>1,383,568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229720" table:style-name="ce11">
            <text:p><text:s/>1,229,7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283136" table:style-name="ce9">
            <text:p><text:s/>1,283,136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44016" table:style-name="ce11">
            <text:p><text:s/>1,244,0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516888" table:style-name="ce9">
            <text:p><text:s/>3,516,888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949840" table:style-name="ce11">
            <text:p><text:s/>3,949,8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279224" table:style-name="ce9">
            <text:p><text:s/>1,279,224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67976" table:style-name="ce11">
            <text:p><text:s/>1,067,9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720564" table:style-name="ce9">
            <text:p><text:s/>3,720,56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33996" table:style-name="ce11">
            <text:p><text:s/>3,533,9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18472" table:style-name="ce9">
            <text:p><text:s/>1,018,472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40476" table:style-name="ce11">
            <text:p><text:s/>1,040,4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91960" table:style-name="ce9">
            <text:p><text:s/>3,591,96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824720" table:style-name="ce11">
            <text:p><text:s/>3,824,7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824312" table:style-name="ce9">
            <text:p><text:s/>4,824,312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377180" table:style-name="ce11">
            <text:p><text:s/>4,377,1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990724" table:style-name="ce9">
            <text:p><text:s/>5,990,724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963528" table:style-name="ce11">
            <text:p><text:s/>5,963,5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20551745" table:style-name="ce9">
            <text:p><text:s/>20,551,745<text:s/></text:p>
          </table:table-cell>
          <table:table-cell table:style-name="ce9"/>
          <table:table-cell office:value-type="float" office:value="460" table:style-name="ce11">
            <text:p><text:s/>460<text:s/></text:p>
          </table:table-cell>
          <table:table-cell office:value-type="float" office:value="20149623" table:style-name="ce11">
            <text:p><text:s/>20,149,62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495244" table:style-name="ce9">
            <text:p><text:s/>2,495,24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783867" table:style-name="ce11">
            <text:p><text:s/>2,783,86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635531" table:style-name="ce9">
            <text:p><text:s/>9,635,531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428048" table:style-name="ce11">
            <text:p><text:s/>9,428,0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2065313" table:style-name="ce9">
            <text:p><text:s/>12,065,313<text:s/></text:p>
          </table:table-cell>
          <table:table-cell table:style-name="ce9"/>
          <table:table-cell office:value-type="float" office:value="285" table:style-name="ce11">
            <text:p><text:s/>285<text:s/></text:p>
          </table:table-cell>
          <table:table-cell office:value-type="float" office:value="12072139" table:style-name="ce11">
            <text:p><text:s/>12,072,13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587632" table:style-name="ce9">
            <text:p><text:s/>2,587,63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60960" table:style-name="ce11">
            <text:p><text:s/>2,360,9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66944" table:style-name="ce9">
            <text:p><text:s/>1,766,94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756488" table:style-name="ce11">
            <text:p><text:s/>1,756,4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805872" table:style-name="ce9">
            <text:p><text:s/>805,872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24696" table:style-name="ce11">
            <text:p><text:s/>724,6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843536" table:style-name="ce9">
            <text:p><text:s/>5,843,536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266404" table:style-name="ce11">
            <text:p><text:s/>5,266,4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952500" table:style-name="ce9">
            <text:p><text:s/>1,952,500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63276" table:style-name="ce11">
            <text:p><text:s/>1,863,2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05144" table:style-name="ce11">
            <text:p><text:s/>1,905,1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64996" table:style-name="ce9">
            <text:p><text:s/>3,964,99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498904" table:style-name="ce11">
            <text:p><text:s/>3,498,9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928368" table:style-name="ce9">
            <text:p><text:s/>6,928,368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632032" table:style-name="ce11">
            <text:p><text:s/>6,632,0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85344" table:style-name="ce9">
            <text:p><text:s/>2,785,34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2973120" table:style-name="ce11">
            <text:p><text:s/>2,973,1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邵子川</meta:initial-creator>
    <dc:creator>邵子川</dc:creator>
    <meta:creation-date>2005-01-07T10:42:22Z</meta:creation-date>
    <dc:date>2023-10-13T08:34:24Z</dc:date>
    <meta:print-date>2023-10-13T08:34:11Z</meta:print-date>
  </office:meta>
</office:document-meta>
</file>