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30334__20998__27604_" style:data-style-name="N15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11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9月</text:p>
          </table:table-cell>
          <table:table-cell table:style-name="ce21"/>
          <table:table-cell table:style-name="ce35"/>
          <table:table-cell office:value-type="string" table:style-name="ce34">
            <text:p>112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3810681" table:style-name="ce9">
            <text:p><text:s/>23,810,681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24408065" table:style-name="ce11">
            <text:p><text:s/>24,408,0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166055" table:style-name="ce9">
            <text:p><text:s/>13,166,055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4343130" table:style-name="ce11">
            <text:p><text:s/>14,343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6961093" table:style-name="ce9">
            <text:p><text:s/>26,961,093<text:s/></text:p>
          </table:table-cell>
          <table:table-cell table:style-name="ce9"/>
          <table:table-cell office:value-type="float" office:value="705" table:style-name="ce11">
            <text:p><text:s/>705<text:s/></text:p>
          </table:table-cell>
          <table:table-cell office:value-type="float" office:value="28567248" table:style-name="ce11">
            <text:p><text:s/>28,567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5219242" table:style-name="ce9">
            <text:p><text:s/>15,219,24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444020" table:style-name="ce11">
            <text:p><text:s/>13,444,0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9313841" table:style-name="ce9">
            <text:p><text:s/>19,313,841<text:s/></text:p>
          </table:table-cell>
          <table:table-cell table:style-name="ce9"/>
          <table:table-cell office:value-type="float" office:value="534" table:style-name="ce11">
            <text:p><text:s/>534<text:s/></text:p>
          </table:table-cell>
          <table:table-cell office:value-type="float" office:value="21676547" table:style-name="ce11">
            <text:p><text:s/>21,676,5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5543712" table:style-name="ce9">
            <text:p><text:s/>25,543,712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5534584" table:style-name="ce11">
            <text:p><text:s/>25,534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7626950" table:style-name="ce9">
            <text:p><text:s/>27,626,950<text:s/></text:p>
          </table:table-cell>
          <table:table-cell table:style-name="ce9"/>
          <table:table-cell office:value-type="float" office:value="744" table:style-name="ce11">
            <text:p><text:s/>744<text:s/></text:p>
          </table:table-cell>
          <table:table-cell office:value-type="float" office:value="29977039" table:style-name="ce11">
            <text:p><text:s/>29,977,0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029677" table:style-name="ce9">
            <text:p><text:s/>17,029,677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115822" table:style-name="ce11">
            <text:p><text:s/>18,115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7673291" table:style-name="ce9">
            <text:p><text:s/>27,673,291<text:s/></text:p>
          </table:table-cell>
          <table:table-cell table:style-name="ce9"/>
          <table:table-cell office:value-type="float" office:value="554" table:style-name="ce11">
            <text:p><text:s/>554<text:s/></text:p>
          </table:table-cell>
          <table:table-cell office:value-type="float" office:value="25825680" table:style-name="ce11">
            <text:p><text:s/>25,825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93271" table:style-name="ce9">
            <text:p><text:s/>7,593,271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42829" table:style-name="ce11">
            <text:p><text:s/>7,642,8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153604" table:style-name="ce9">
            <text:p><text:s/>16,153,604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804814" table:style-name="ce11">
            <text:p><text:s/>16,804,8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717389" table:style-name="ce9">
            <text:p><text:s/>10,717,389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285813" table:style-name="ce11">
            <text:p><text:s/>11,285,8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88098" table:style-name="ce9">
            <text:p><text:s/>9,188,09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43805" table:style-name="ce11">
            <text:p><text:s/>9,643,8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35212" table:style-name="ce9">
            <text:p><text:s/>1,035,2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63576" table:style-name="ce11">
            <text:p><text:s/>1,663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64967" table:style-name="ce9">
            <text:p><text:s/>6,564,967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82434" table:style-name="ce11">
            <text:p><text:s/>6,482,4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312338" table:style-name="ce9">
            <text:p><text:s/>11,312,338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408652" table:style-name="ce11">
            <text:p><text:s/>11,408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8053527" table:style-name="ce9">
            <text:p><text:s/>28,053,527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8434177" table:style-name="ce11">
            <text:p><text:s/>28,434,1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798898" table:style-name="ce9">
            <text:p><text:s/>15,798,898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262366" table:style-name="ce11">
            <text:p><text:s/>15,262,3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672159" table:style-name="ce9">
            <text:p><text:s/>10,672,159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098775" table:style-name="ce11">
            <text:p><text:s/>11,098,7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952647" table:style-name="ce9">
            <text:p><text:s/>11,952,64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915707" table:style-name="ce11">
            <text:p><text:s/>11,915,7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571623" table:style-name="ce9">
            <text:p><text:s/>17,571,623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7811134" table:style-name="ce11">
            <text:p><text:s/>17,811,1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372390" table:style-name="ce9">
            <text:p><text:s/>14,372,390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050726" table:style-name="ce11">
            <text:p><text:s/>14,050,7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201129" table:style-name="ce9">
            <text:p><text:s/>17,201,129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17791277" table:style-name="ce11">
            <text:p><text:s/>17,791,2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5874257" table:style-name="ce9">
            <text:p><text:s/>15,874,257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6823252" table:style-name="ce11">
            <text:p><text:s/>16,823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28279024" table:style-name="ce9">
            <text:p><text:s/>28,279,024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0149364" table:style-name="ce11">
            <text:p><text:s/>30,149,3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448143" table:style-name="ce9">
            <text:p><text:s/>10,448,143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800396" table:style-name="ce11">
            <text:p><text:s/>12,800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6084" table:style-name="ce9">
            <text:p><text:s/>3,236,08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2128" table:style-name="ce11">
            <text:p><text:s/>3,352,1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52227" table:style-name="ce9">
            <text:p><text:s/>3,752,227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42446" table:style-name="ce11">
            <text:p><text:s/>3,742,4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1800" table:style-name="ce9">
            <text:p><text:s/>401,8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85400" table:style-name="ce11">
            <text:p><text:s/>385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47996" table:style-name="ce9">
            <text:p><text:s/>1,447,9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83296" table:style-name="ce11">
            <text:p><text:s/>1,983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065961" table:style-name="ce9">
            <text:p><text:s/>11,065,96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800229" table:style-name="ce11">
            <text:p><text:s/>10,800,2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43812" table:style-name="ce9">
            <text:p><text:s/>3,843,8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85344" table:style-name="ce11">
            <text:p><text:s/>3,585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36140" table:style-name="ce9">
            <text:p><text:s/>3,336,14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80224" table:style-name="ce11">
            <text:p><text:s/>2,780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46704" table:style-name="ce9">
            <text:p><text:s/>946,70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31056" table:style-name="ce11">
            <text:p><text:s/>931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39204" table:style-name="ce9">
            <text:p><text:s/>2,639,2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13756" table:style-name="ce11">
            <text:p><text:s/>2,313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22256" table:style-name="ce9">
            <text:p><text:s/>1,322,25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50128" table:style-name="ce11">
            <text:p><text:s/>1,150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61110" table:style-name="ce9">
            <text:p><text:s/>3,061,11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9678" table:style-name="ce11">
            <text:p><text:s/>2,939,6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68216" table:style-name="ce9">
            <text:p><text:s/>6,668,21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230564" table:style-name="ce11">
            <text:p><text:s/>6,230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85264" table:style-name="ce9">
            <text:p><text:s/>2,785,2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04148" table:style-name="ce11">
            <text:p><text:s/>3,404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08476" table:style-name="ce9">
            <text:p><text:s/>4,008,4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36424" table:style-name="ce11">
            <text:p><text:s/>4,036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90452" table:style-name="ce9">
            <text:p><text:s/>1,790,4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10144" table:style-name="ce11">
            <text:p><text:s/>1,710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16892" table:style-name="ce9">
            <text:p><text:s/>6,916,89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58776" table:style-name="ce11">
            <text:p><text:s/>6,45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97751" table:style-name="ce9">
            <text:p><text:s/>4,597,75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30804" table:style-name="ce11">
            <text:p><text:s/>6,130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5268" table:style-name="ce9">
            <text:p><text:s/>2,855,2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6096" table:style-name="ce11">
            <text:p><text:s/>2,796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44788" table:style-name="ce9">
            <text:p><text:s/>2,144,7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90320" table:style-name="ce11">
            <text:p><text:s/>1,890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34344" table:style-name="ce9">
            <text:p><text:s/>6,734,34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41740" table:style-name="ce11">
            <text:p><text:s/>6,841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66667" table:style-name="ce9">
            <text:p><text:s/>2,466,667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05994" table:style-name="ce11">
            <text:p><text:s/>2,605,9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02456" table:style-name="ce9">
            <text:p><text:s/>3,002,4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1872" table:style-name="ce11">
            <text:p><text:s/>2,371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47440" table:style-name="ce9">
            <text:p><text:s/>1,447,44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12720" table:style-name="ce11">
            <text:p><text:s/>1,212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2372" table:style-name="ce9">
            <text:p><text:s/>2,652,3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9160" table:style-name="ce11">
            <text:p><text:s/>2,359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3704" table:style-name="ce9">
            <text:p><text:s/>2,813,7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34128" table:style-name="ce11">
            <text:p><text:s/>2,634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334256" table:style-name="ce9">
            <text:p><text:s/>8,334,25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099480" table:style-name="ce11">
            <text:p><text:s/>8,099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72804" table:style-name="ce9">
            <text:p><text:s/>4,472,80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26428" table:style-name="ce11">
            <text:p><text:s/>1,326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9964" table:style-name="ce9">
            <text:p><text:s/>2,779,9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88028" table:style-name="ce11">
            <text:p><text:s/>1,888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5728" table:style-name="ce9">
            <text:p><text:s/>2,405,7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7180" table:style-name="ce11">
            <text:p><text:s/>2,117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1596" table:style-name="ce9">
            <text:p><text:s/>2,211,5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60628" table:style-name="ce11">
            <text:p><text:s/>2,360,6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97652" table:style-name="ce9">
            <text:p><text:s/>5,197,65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87908" table:style-name="ce11">
            <text:p><text:s/>4,987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0964" table:style-name="ce9">
            <text:p><text:s/>2,030,9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8468" table:style-name="ce11">
            <text:p><text:s/>2,268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988840" table:style-name="ce9">
            <text:p><text:s/>2,988,8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76868" table:style-name="ce11">
            <text:p><text:s/>4,076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5928" table:style-name="ce9">
            <text:p><text:s/>1,835,9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8492" table:style-name="ce11">
            <text:p><text:s/>1,778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54216" table:style-name="ce9">
            <text:p><text:s/>3,854,2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84128" table:style-name="ce11">
            <text:p><text:s/>2,384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95" table:style-name="ce9">
            <text:p><text:s/>895<text:s/></text:p>
          </table:table-cell>
          <table:table-cell office:value-type="float" office:value="40883134" table:style-name="ce9">
            <text:p><text:s/>40,883,134<text:s/></text:p>
          </table:table-cell>
          <table:table-cell table:style-name="ce9"/>
          <table:table-cell office:value-type="float" office:value="855" table:style-name="ce11">
            <text:p><text:s/>855<text:s/></text:p>
          </table:table-cell>
          <table:table-cell office:value-type="float" office:value="38630656" table:style-name="ce11">
            <text:p><text:s/>38,630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781489" table:style-name="ce9">
            <text:p><text:s/>19,781,489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183753" table:style-name="ce11">
            <text:p><text:s/>20,183,7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79236" table:style-name="ce9">
            <text:p><text:s/>4,279,23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39852" table:style-name="ce11">
            <text:p><text:s/>4,039,8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967222" table:style-name="ce9">
            <text:p><text:s/>18,967,222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8995553" table:style-name="ce11">
            <text:p><text:s/>18,995,5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43151" table:style-name="ce9">
            <text:p><text:s/>4,743,15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90601" table:style-name="ce11">
            <text:p><text:s/>4,790,6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27106" table:style-name="ce9">
            <text:p><text:s/>3,227,10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76105" table:style-name="ce11">
            <text:p><text:s/>3,376,1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544654" table:style-name="ce9">
            <text:p><text:s/>9,544,654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431151" table:style-name="ce11">
            <text:p><text:s/>9,431,1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124394" table:style-name="ce9">
            <text:p><text:s/>13,124,394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846097" table:style-name="ce11">
            <text:p><text:s/>12,846,0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615042" table:style-name="ce9">
            <text:p><text:s/>11,615,042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654978" table:style-name="ce11">
            <text:p><text:s/>11,654,9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301931" table:style-name="ce9">
            <text:p><text:s/>13,301,931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045909" table:style-name="ce11">
            <text:p><text:s/>13,045,9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344354" table:style-name="ce9">
            <text:p><text:s/>14,344,354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4130945" table:style-name="ce11">
            <text:p><text:s/>14,130,9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182908" table:style-name="ce9">
            <text:p><text:s/>21,182,908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0552501" table:style-name="ce11">
            <text:p><text:s/>20,552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5455178" table:style-name="ce9">
            <text:p><text:s/>25,455,178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5874606" table:style-name="ce11">
            <text:p><text:s/>25,874,6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368288" table:style-name="ce9">
            <text:p><text:s/>8,368,28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732737" table:style-name="ce11">
            <text:p><text:s/>8,732,7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350788" table:style-name="ce9">
            <text:p><text:s/>6,350,78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52524" table:style-name="ce11">
            <text:p><text:s/>7,552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4696" table:style-name="ce9">
            <text:p><text:s/>2,444,6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1116" table:style-name="ce11">
            <text:p><text:s/>2,031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89294" table:style-name="ce9">
            <text:p><text:s/>5,489,29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5636344" table:style-name="ce11">
            <text:p><text:s/>5,636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83880" table:style-name="ce9">
            <text:p><text:s/>3,783,8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453956" table:style-name="ce11">
            <text:p><text:s/>3,453,9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2356" table:style-name="ce9">
            <text:p><text:s/>3,162,3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48100" table:style-name="ce11">
            <text:p><text:s/>2,948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11685" table:style-name="ce9">
            <text:p><text:s/>10,111,685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639867" table:style-name="ce11">
            <text:p><text:s/>9,639,8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45825125" table:style-name="ce9">
            <text:p><text:s/>45,825,125<text:s/></text:p>
          </table:table-cell>
          <table:table-cell table:style-name="ce9"/>
          <table:table-cell office:value-type="float" office:value="918" table:style-name="ce11">
            <text:p><text:s/>918<text:s/></text:p>
          </table:table-cell>
          <table:table-cell office:value-type="float" office:value="43368423" table:style-name="ce11">
            <text:p><text:s/>43,368,4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55908" table:style-name="ce9">
            <text:p><text:s/>7,955,908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50380" table:style-name="ce11">
            <text:p><text:s/>7,750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94209" table:style-name="ce9">
            <text:p><text:s/>4,294,20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294242" table:style-name="ce11">
            <text:p><text:s/>4,294,2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55508" table:style-name="ce9">
            <text:p><text:s/>1,955,50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1708" table:style-name="ce11">
            <text:p><text:s/>2,151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4820" table:style-name="ce9">
            <text:p><text:s/>3,124,82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9180" table:style-name="ce11">
            <text:p><text:s/>2,859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377100" table:style-name="ce9">
            <text:p><text:s/>2,377,1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84116" table:style-name="ce11">
            <text:p><text:s/>2,684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2536" table:style-name="ce9">
            <text:p><text:s/>3,532,5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8376" table:style-name="ce11">
            <text:p><text:s/>2,828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07152" table:style-name="ce9">
            <text:p><text:s/>5,707,15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48980" table:style-name="ce11">
            <text:p><text:s/>5,548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19876" table:style-name="ce9">
            <text:p><text:s/>3,419,8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17132" table:style-name="ce11">
            <text:p><text:s/>3,617,1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3508" table:style-name="ce9">
            <text:p><text:s/>2,933,5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532972" table:style-name="ce11">
            <text:p><text:s/>532,9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695796" table:style-name="ce9">
            <text:p><text:s/>8,695,79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94892" table:style-name="ce11">
            <text:p><text:s/>8,694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40944" table:style-name="ce9">
            <text:p><text:s/>5,240,94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70564" table:style-name="ce11">
            <text:p><text:s/>5,170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62984" table:style-name="ce9">
            <text:p><text:s/>8,562,98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43908" table:style-name="ce11">
            <text:p><text:s/>8,143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14456" table:style-name="ce9">
            <text:p><text:s/>6,114,45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48928" table:style-name="ce11">
            <text:p><text:s/>5,648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84592" table:style-name="ce9">
            <text:p><text:s/>3,584,59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7852" table:style-name="ce11">
            <text:p><text:s/>3,837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67664" table:style-name="ce9">
            <text:p><text:s/>3,567,6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80320" table:style-name="ce11">
            <text:p><text:s/>3,080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2843593" table:style-name="ce9">
            <text:p><text:s/>12,843,593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2439913" table:style-name="ce11">
            <text:p><text:s/>12,439,9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17708" table:style-name="ce9">
            <text:p><text:s/>4,117,7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61700" table:style-name="ce11">
            <text:p><text:s/>3,861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56972" table:style-name="ce9">
            <text:p><text:s/>956,97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22008" table:style-name="ce11">
            <text:p><text:s/>622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07172" table:style-name="ce9">
            <text:p><text:s/>5,807,17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08072" table:style-name="ce11">
            <text:p><text:s/>6,008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85808" table:style-name="ce9">
            <text:p><text:s/>2,285,8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3116" table:style-name="ce11">
            <text:p><text:s/>2,373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0432" table:style-name="ce9">
            <text:p><text:s/>3,270,4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3120" table:style-name="ce11">
            <text:p><text:s/>2,973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2319061" table:style-name="ce9">
            <text:p><text:s/>22,319,061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3333636" table:style-name="ce11">
            <text:p><text:s/>23,333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1217015" table:style-name="ce9">
            <text:p><text:s/>21,217,015<text:s/></text:p>
          </table:table-cell>
          <table:table-cell table:style-name="ce9"/>
          <table:table-cell office:value-type="float" office:value="570" table:style-name="ce11">
            <text:p><text:s/>570<text:s/></text:p>
          </table:table-cell>
          <table:table-cell office:value-type="float" office:value="21640435" table:style-name="ce11">
            <text:p><text:s/>21,640,4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6134320" table:style-name="ce9">
            <text:p><text:s/>6,134,32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6234579" table:style-name="ce11">
            <text:p><text:s/>6,234,5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38749784" table:style-name="ce9">
            <text:p><text:s/>38,749,784<text:s/></text:p>
          </table:table-cell>
          <table:table-cell table:style-name="ce9"/>
          <table:table-cell office:value-type="float" office:value="1090" table:style-name="ce11">
            <text:p><text:s/>1,090<text:s/></text:p>
          </table:table-cell>
          <table:table-cell office:value-type="float" office:value="39330969" table:style-name="ce11">
            <text:p><text:s/>39,330,9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454416" table:style-name="ce9">
            <text:p><text:s/>7,454,41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02002" table:style-name="ce11">
            <text:p><text:s/>7,002,0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309618" table:style-name="ce9">
            <text:p><text:s/>11,309,618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347915" table:style-name="ce11">
            <text:p><text:s/>11,347,9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418727" table:style-name="ce9">
            <text:p><text:s/>9,418,727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762649" table:style-name="ce11">
            <text:p><text:s/>9,762,6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86989" table:style-name="ce9">
            <text:p><text:s/>8,086,98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765691" table:style-name="ce11">
            <text:p><text:s/>7,765,6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08734" table:style-name="ce9">
            <text:p><text:s/>4,808,73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74597" table:style-name="ce11">
            <text:p><text:s/>4,674,5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245581" table:style-name="ce9">
            <text:p><text:s/>6,245,581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18600" table:style-name="ce11">
            <text:p><text:s/>6,418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36080" table:style-name="ce9">
            <text:p><text:s/>2,636,0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71496" table:style-name="ce11">
            <text:p><text:s/>2,771,4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8129180" table:style-name="ce9">
            <text:p><text:s/>18,129,180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8034013" table:style-name="ce11">
            <text:p><text:s/>18,034,0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30117892" table:style-name="ce9">
            <text:p><text:s/>30,117,892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1233581" table:style-name="ce11">
            <text:p><text:s/>31,233,5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686096" table:style-name="ce9">
            <text:p><text:s/>11,686,09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14810" table:style-name="ce11">
            <text:p><text:s/>11,414,8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5630054" table:style-name="ce9">
            <text:p><text:s/>15,630,054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843204" table:style-name="ce11">
            <text:p><text:s/>15,843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23413" table:style-name="ce9">
            <text:p><text:s/>8,123,413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660859" table:style-name="ce11">
            <text:p><text:s/>8,660,8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528087" table:style-name="ce9">
            <text:p><text:s/>8,528,087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839263" table:style-name="ce11">
            <text:p><text:s/>8,839,2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46505" table:style-name="ce9">
            <text:p><text:s/>9,646,505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256356" table:style-name="ce11">
            <text:p><text:s/>10,256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980782" table:style-name="ce9">
            <text:p><text:s/>17,980,782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527444" table:style-name="ce11">
            <text:p><text:s/>16,527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33256" table:style-name="ce9">
            <text:p><text:s/>1,633,2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77024" table:style-name="ce11">
            <text:p><text:s/>1,777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05810" table:style-name="ce9">
            <text:p><text:s/>4,805,81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24636" table:style-name="ce11">
            <text:p><text:s/>4,924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95592" table:style-name="ce9">
            <text:p><text:s/>3,495,59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30596" table:style-name="ce11">
            <text:p><text:s/>4,030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1064" table:style-name="ce9">
            <text:p><text:s/>2,531,0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713368" table:style-name="ce9">
            <text:p><text:s/>8,713,36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186720" table:style-name="ce11">
            <text:p><text:s/>9,186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343048" table:style-name="ce9">
            <text:p><text:s/>8,343,04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82889" table:style-name="ce11">
            <text:p><text:s/>8,382,8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50865" table:style-name="ce9">
            <text:p><text:s/>7,950,86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796850" table:style-name="ce11">
            <text:p><text:s/>7,796,8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30368" table:style-name="ce9">
            <text:p><text:s/>5,430,36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10828" table:style-name="ce11">
            <text:p><text:s/>5,510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11310" table:style-name="ce9">
            <text:p><text:s/>8,711,31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52251" table:style-name="ce11">
            <text:p><text:s/>8,552,2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815122" table:style-name="ce9">
            <text:p><text:s/>17,815,122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289794" table:style-name="ce11">
            <text:p><text:s/>17,289,7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40248" table:style-name="ce9">
            <text:p><text:s/>8,040,24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78786" table:style-name="ce11">
            <text:p><text:s/>8,378,7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15452" table:style-name="ce9">
            <text:p><text:s/>3,715,4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69712" table:style-name="ce11">
            <text:p><text:s/>3,469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8588985" table:style-name="ce9">
            <text:p><text:s/>8,588,985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8740360" table:style-name="ce11">
            <text:p><text:s/>8,740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8220" table:style-name="ce9">
            <text:p><text:s/>4,218,2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39904" table:style-name="ce11">
            <text:p><text:s/>4,339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71912" table:style-name="ce9">
            <text:p><text:s/>5,871,91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64576" table:style-name="ce11">
            <text:p><text:s/>5,664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53636" table:style-name="ce9">
            <text:p><text:s/>5,553,63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28640" table:style-name="ce11">
            <text:p><text:s/>5,828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27196" table:style-name="ce9">
            <text:p><text:s/>4,527,1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75024" table:style-name="ce11">
            <text:p><text:s/>4,475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42920" table:style-name="ce9">
            <text:p><text:s/>4,742,92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796109" table:style-name="ce11">
            <text:p><text:s/>5,796,1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42704" table:style-name="ce9">
            <text:p><text:s/>3,842,7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39132" table:style-name="ce11">
            <text:p><text:s/>4,239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12744" table:style-name="ce9">
            <text:p><text:s/>4,312,7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46500" table:style-name="ce11">
            <text:p><text:s/>4,246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02016" table:style-name="ce9">
            <text:p><text:s/>8,602,01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867124" table:style-name="ce11">
            <text:p><text:s/>7,867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68936" table:style-name="ce9">
            <text:p><text:s/>3,168,9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3896" table:style-name="ce11">
            <text:p><text:s/>2,363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97720" table:style-name="ce9">
            <text:p><text:s/>4,197,72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24327" table:style-name="ce11">
            <text:p><text:s/>3,924,3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54508" table:style-name="ce9">
            <text:p><text:s/>6,154,50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79296" table:style-name="ce11">
            <text:p><text:s/>6,579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4168" table:style-name="ce9">
            <text:p><text:s/>2,574,1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6116" table:style-name="ce11">
            <text:p><text:s/>2,366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0540" table:style-name="ce9">
            <text:p><text:s/>2,740,5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27524" table:style-name="ce11">
            <text:p><text:s/>2,727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17068" table:style-name="ce9">
            <text:p><text:s/>3,117,0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55148" table:style-name="ce11">
            <text:p><text:s/>3,055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18892" table:style-name="ce9">
            <text:p><text:s/>2,618,8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2820" table:style-name="ce11">
            <text:p><text:s/>2,522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1084" table:style-name="ce9">
            <text:p><text:s/>4,111,08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63128" table:style-name="ce11">
            <text:p><text:s/>4,463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5856" table:style-name="ce9">
            <text:p><text:s/>2,495,8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5904" table:style-name="ce11">
            <text:p><text:s/>2,315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6440" table:style-name="ce9">
            <text:p><text:s/>2,736,4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2444" table:style-name="ce11">
            <text:p><text:s/>2,252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64276" table:style-name="ce9">
            <text:p><text:s/>4,164,2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40992" table:style-name="ce11">
            <text:p><text:s/>3,740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83516" table:style-name="ce9">
            <text:p><text:s/>3,483,5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7876" table:style-name="ce11">
            <text:p><text:s/>3,347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75540" table:style-name="ce9">
            <text:p><text:s/>3,875,5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29216" table:style-name="ce11">
            <text:p><text:s/>3,929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182715" table:style-name="ce9">
            <text:p><text:s/>17,182,715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7169474" table:style-name="ce11">
            <text:p><text:s/>17,169,4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30973442" table:style-name="ce9">
            <text:p><text:s/>30,973,442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0458066" table:style-name="ce11">
            <text:p><text:s/>30,458,0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43103" table:style-name="ce9">
            <text:p><text:s/>2,543,103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13498" table:style-name="ce11">
            <text:p><text:s/>2,213,4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099207" table:style-name="ce9">
            <text:p><text:s/>16,099,207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5678832" table:style-name="ce11">
            <text:p><text:s/>15,678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620283" table:style-name="ce9">
            <text:p><text:s/>8,620,283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996413" table:style-name="ce11">
            <text:p><text:s/>8,996,4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15507" table:style-name="ce9">
            <text:p><text:s/>6,215,507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921446" table:style-name="ce11">
            <text:p><text:s/>5,921,4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50735" table:style-name="ce9">
            <text:p><text:s/>6,250,735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96780" table:style-name="ce11">
            <text:p><text:s/>6,196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833739" table:style-name="ce9">
            <text:p><text:s/>10,833,739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751297" table:style-name="ce11">
            <text:p><text:s/>10,751,2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6058296" table:style-name="ce9">
            <text:p><text:s/>26,058,296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5394239" table:style-name="ce11">
            <text:p><text:s/>25,394,2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995869" table:style-name="ce9">
            <text:p><text:s/>11,995,869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521501" table:style-name="ce11">
            <text:p><text:s/>12,521,5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3942940" table:style-name="ce9">
            <text:p><text:s/>23,942,940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4328152" table:style-name="ce11">
            <text:p><text:s/>24,328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199562" table:style-name="ce9">
            <text:p><text:s/>12,199,562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30419" table:style-name="ce11">
            <text:p><text:s/>11,830,4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160829" table:style-name="ce9">
            <text:p><text:s/>10,160,82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821762" table:style-name="ce11">
            <text:p><text:s/>10,821,7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0877646" table:style-name="ce9">
            <text:p><text:s/>10,877,64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1322915" table:style-name="ce11">
            <text:p><text:s/>11,322,9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654262" table:style-name="ce9">
            <text:p><text:s/>11,654,262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808802" table:style-name="ce11">
            <text:p><text:s/>10,808,8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82464" table:style-name="ce9">
            <text:p><text:s/>3,682,46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87468" table:style-name="ce11">
            <text:p><text:s/>4,087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9490" table:style-name="ce9">
            <text:p><text:s/>3,339,49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02172" table:style-name="ce11">
            <text:p><text:s/>2,702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58212" table:style-name="ce11">
            <text:p><text:s/>358,2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44980" table:style-name="ce9">
            <text:p><text:s/>4,344,9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3264" table:style-name="ce11">
            <text:p><text:s/>4,033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83476" table:style-name="ce9">
            <text:p><text:s/>2,083,4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32736" table:style-name="ce11">
            <text:p><text:s/>3,232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56204" table:style-name="ce9">
            <text:p><text:s/>3,856,2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93764" table:style-name="ce11">
            <text:p><text:s/>3,393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62352" table:style-name="ce9">
            <text:p><text:s/>962,35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32728" table:style-name="ce11">
            <text:p><text:s/>832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87548" table:style-name="ce9">
            <text:p><text:s/>4,087,5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74176" table:style-name="ce11">
            <text:p><text:s/>4,174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43996" table:style-name="ce9">
            <text:p><text:s/>1,543,99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85336" table:style-name="ce11">
            <text:p><text:s/>1,585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405520" table:style-name="ce9">
            <text:p><text:s/>8,405,52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9082180" table:style-name="ce11">
            <text:p><text:s/>9,082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72892" table:style-name="ce9">
            <text:p><text:s/>4,772,89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11076" table:style-name="ce11">
            <text:p><text:s/>4,411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57568" table:style-name="ce9">
            <text:p><text:s/>5,657,56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18988" table:style-name="ce11">
            <text:p><text:s/>4,918,9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35240" table:style-name="ce9">
            <text:p><text:s/>6,435,24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89272" table:style-name="ce11">
            <text:p><text:s/>5,989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540847" table:style-name="ce9">
            <text:p><text:s/>9,540,847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36272" table:style-name="ce11">
            <text:p><text:s/>9,736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0000" table:style-name="ce9">
            <text:p><text:s/>2,520,0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8608" table:style-name="ce11">
            <text:p><text:s/>2,588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171133" table:style-name="ce9">
            <text:p><text:s/>11,171,133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329219" table:style-name="ce11">
            <text:p><text:s/>12,329,2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192432" table:style-name="ce9">
            <text:p><text:s/>9,192,43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981184" table:style-name="ce11">
            <text:p><text:s/>8,981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367944" table:style-name="ce9">
            <text:p><text:s/>9,367,944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03528" table:style-name="ce11">
            <text:p><text:s/>9,403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06136" table:style-name="ce9">
            <text:p><text:s/>4,706,1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64080" table:style-name="ce11">
            <text:p><text:s/>4,264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03164" table:style-name="ce9">
            <text:p><text:s/>6,703,16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69288" table:style-name="ce11">
            <text:p><text:s/>6,569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3668" table:style-name="ce9">
            <text:p><text:s/>4,013,6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53596" table:style-name="ce11">
            <text:p><text:s/>4,153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589708" table:style-name="ce9">
            <text:p><text:s/>18,589,708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8385812" table:style-name="ce11">
            <text:p><text:s/>18,385,8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12" table:style-name="ce9">
            <text:p><text:s/>1,312<text:s/></text:p>
          </table:table-cell>
          <table:table-cell office:value-type="float" office:value="58360805" table:style-name="ce9">
            <text:p><text:s/>58,360,805<text:s/></text:p>
          </table:table-cell>
          <table:table-cell table:style-name="ce9"/>
          <table:table-cell office:value-type="float" office:value="1228" table:style-name="ce11">
            <text:p><text:s/>1,228<text:s/></text:p>
          </table:table-cell>
          <table:table-cell office:value-type="float" office:value="54832123" table:style-name="ce11">
            <text:p><text:s/>54,832,1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137499" table:style-name="ce9">
            <text:p><text:s/>21,137,499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0900602" table:style-name="ce11">
            <text:p><text:s/>20,900,6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59196" table:style-name="ce9">
            <text:p><text:s/>5,659,19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03692" table:style-name="ce11">
            <text:p><text:s/>5,103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432544" table:style-name="ce9">
            <text:p><text:s/>11,432,54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558488" table:style-name="ce11">
            <text:p><text:s/>11,558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51172" table:style-name="ce9">
            <text:p><text:s/>5,451,17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99296" table:style-name="ce11">
            <text:p><text:s/>5,399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65648" table:style-name="ce9">
            <text:p><text:s/>6,065,6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82903" table:style-name="ce11">
            <text:p><text:s/>5,882,9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48688" table:style-name="ce9">
            <text:p><text:s/>6,448,68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982022" table:style-name="ce11">
            <text:p><text:s/>5,982,0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4798050" table:style-name="ce9">
            <text:p><text:s/>14,798,050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052548" table:style-name="ce11">
            <text:p><text:s/>15,052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526314" table:style-name="ce9">
            <text:p><text:s/>7,526,31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69098" table:style-name="ce11">
            <text:p><text:s/>6,869,0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171448" table:style-name="ce9">
            <text:p><text:s/>13,171,448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3245618" table:style-name="ce11">
            <text:p><text:s/>13,245,6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3016580" table:style-name="ce9">
            <text:p><text:s/>13,016,58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351001" table:style-name="ce11">
            <text:p><text:s/>12,351,0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313549" table:style-name="ce9">
            <text:p><text:s/>16,313,549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532647" table:style-name="ce11">
            <text:p><text:s/>16,532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9881142" table:style-name="ce9">
            <text:p><text:s/>29,881,142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8924671" table:style-name="ce11">
            <text:p><text:s/>28,924,6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126179" table:style-name="ce9">
            <text:p><text:s/>12,126,179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729513" table:style-name="ce11">
            <text:p><text:s/>10,729,5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27880" table:style-name="ce11">
            <text:p><text:s/>1,427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32792" table:style-name="ce9">
            <text:p><text:s/>5,832,79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36848" table:style-name="ce11">
            <text:p><text:s/>6,63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46480" table:style-name="ce9">
            <text:p><text:s/>5,046,4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87800" table:style-name="ce11">
            <text:p><text:s/>4,987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31600" table:style-name="ce9">
            <text:p><text:s/>5,231,6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20900" table:style-name="ce11">
            <text:p><text:s/>5,120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13472" table:style-name="ce9">
            <text:p><text:s/>2,013,4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290472" table:style-name="ce11">
            <text:p><text:s/>2,290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87044" table:style-name="ce9">
            <text:p><text:s/>687,04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76288" table:style-name="ce11">
            <text:p><text:s/>876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17893" table:style-name="ce9">
            <text:p><text:s/>5,017,893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04872" table:style-name="ce11">
            <text:p><text:s/>4,804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4432" table:style-name="ce11">
            <text:p><text:s/>1,314,4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89744" table:style-name="ce9">
            <text:p><text:s/>2,589,7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52592" table:style-name="ce9">
            <text:p><text:s/>4,952,59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76064" table:style-name="ce11">
            <text:p><text:s/>4,976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47208" table:style-name="ce9">
            <text:p><text:s/>3,947,2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9336" table:style-name="ce11">
            <text:p><text:s/>4,119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78008" table:style-name="ce11">
            <text:p><text:s/>2,578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34800" table:style-name="ce9">
            <text:p><text:s/>5,934,80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95020" table:style-name="ce11">
            <text:p><text:s/>5,995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70668" table:style-name="ce9">
            <text:p><text:s/>6,870,66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06941" table:style-name="ce11">
            <text:p><text:s/>6,506,9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55832" table:style-name="ce9">
            <text:p><text:s/>3,255,8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25608" table:style-name="ce11">
            <text:p><text:s/>3,125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534710" table:style-name="ce9">
            <text:p><text:s/>13,534,710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832945" table:style-name="ce11">
            <text:p><text:s/>14,832,9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45596" table:style-name="ce9">
            <text:p><text:s/>2,245,59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98200" table:style-name="ce11">
            <text:p><text:s/>1,998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08072" table:style-name="ce9">
            <text:p><text:s/>1,508,07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78828" table:style-name="ce11">
            <text:p><text:s/>1,578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81876" table:style-name="ce9">
            <text:p><text:s/>3,381,8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84644" table:style-name="ce11">
            <text:p><text:s/>3,484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21048" table:style-name="ce9">
            <text:p><text:s/>4,221,04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07600" table:style-name="ce11">
            <text:p><text:s/>4,107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72208" table:style-name="ce9">
            <text:p><text:s/>1,372,20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09408" table:style-name="ce11">
            <text:p><text:s/>1,209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63576" table:style-name="ce9">
            <text:p><text:s/>1,263,57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20056" table:style-name="ce11">
            <text:p><text:s/>1,420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2120" table:style-name="ce9">
            <text:p><text:s/>3,462,1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24468" table:style-name="ce11">
            <text:p><text:s/>3,824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64064" table:style-name="ce11">
            <text:p><text:s/>1,064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86372" table:style-name="ce9">
            <text:p><text:s/>3,486,3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59480" table:style-name="ce11">
            <text:p><text:s/>3,459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04292" table:style-name="ce9">
            <text:p><text:s/>1,004,29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24828" table:style-name="ce11">
            <text:p><text:s/>1,024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08868" table:style-name="ce9">
            <text:p><text:s/>3,508,8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98052" table:style-name="ce11">
            <text:p><text:s/>3,798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61776" table:style-name="ce9">
            <text:p><text:s/>4,461,7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34846" table:style-name="ce11">
            <text:p><text:s/>4,234,8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54876" table:style-name="ce9">
            <text:p><text:s/>5,754,87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09496" table:style-name="ce11">
            <text:p><text:s/>5,609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9474834" table:style-name="ce9">
            <text:p><text:s/>19,474,834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19708762" table:style-name="ce11">
            <text:p><text:s/>19,708,7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97444" table:style-name="ce9">
            <text:p><text:s/>2,397,4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28713" table:style-name="ce11">
            <text:p><text:s/>2,628,7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254282" table:style-name="ce9">
            <text:p><text:s/>9,254,282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60016" table:style-name="ce11">
            <text:p><text:s/>9,360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476727" table:style-name="ce9">
            <text:p><text:s/>11,476,727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681767" table:style-name="ce11">
            <text:p><text:s/>11,681,7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37660" table:style-name="ce9">
            <text:p><text:s/>2,437,6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1528" table:style-name="ce11">
            <text:p><text:s/>2,301,5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13624" table:style-name="ce9">
            <text:p><text:s/>1,613,6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05632" table:style-name="ce11">
            <text:p><text:s/>1,705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4576" table:style-name="ce9">
            <text:p><text:s/>774,57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5136" table:style-name="ce11">
            <text:p><text:s/>705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94580" table:style-name="ce9">
            <text:p><text:s/>5,494,5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81244" table:style-name="ce11">
            <text:p><text:s/>5,181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39860" table:style-name="ce9">
            <text:p><text:s/>1,939,86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4364" table:style-name="ce11">
            <text:p><text:s/>1,794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54288" table:style-name="ce11">
            <text:p><text:s/>1,854,2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0984" table:style-name="ce9">
            <text:p><text:s/>3,850,9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51320" table:style-name="ce11">
            <text:p><text:s/>3,651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541080" table:style-name="ce9">
            <text:p><text:s/>6,541,08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58288" table:style-name="ce11">
            <text:p><text:s/>6,658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78008" table:style-name="ce9">
            <text:p><text:s/>2,578,0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18352" table:style-name="ce11">
            <text:p><text:s/>2,918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邵子川</dc:creator>
    <meta:creation-date>2005-01-07T10:42:22Z</meta:creation-date>
    <dc:date>2023-11-14T08:41:29Z</dc:date>
    <meta:print-date>2023-11-14T08:41:11Z</meta:print-date>
  </office:meta>
</office:document-meta>
</file>