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8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06" table:style-name="ce10">
            <text:p>4,306<text:s/></text:p>
          </table:table-cell>
          <table:table-cell office:value-type="percentage" office:value="0.61444063930000004" table:style-name="ce14">
            <text:p>6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7" table:style-name="ce10">
            <text:p>1,757<text:s/></text:p>
          </table:table-cell>
          <table:table-cell office:value-type="percentage" office:value="0.25071347030000002" table:style-name="ce14">
            <text:p>2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5" table:style-name="ce10">
            <text:p>535<text:s/></text:p>
          </table:table-cell>
          <table:table-cell office:value-type="percentage" office:value="7.6341324200000005E-2" table:style-name="ce14">
            <text:p>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4" table:style-name="ce10">
            <text:p>224<text:s/></text:p>
          </table:table-cell>
          <table:table-cell office:value-type="percentage" office:value="3.1963470299999998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4" table:style-name="ce10">
            <text:p>84<text:s/></text:p>
          </table:table-cell>
          <table:table-cell office:value-type="percentage" office:value="1.19863014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5650685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965753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42465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07763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8082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281963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8082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08" table:formula="of:=SUM([.B11:.B22])" table:style-name="ce12">
            <text:p>7,008<text:s/></text:p>
          </table:table-cell>
          <table:table-cell office:value-type="percentage" office:value="1.0000000001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8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59" table:style-name="ce10">
            <text:p>4,259<text:s/></text:p>
          </table:table-cell>
          <table:table-cell office:value-type="percentage" office:value="0.60773401829999996" table:style-name="ce14">
            <text:p>6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6" table:style-name="ce10">
            <text:p>1,786<text:s/></text:p>
          </table:table-cell>
          <table:table-cell office:value-type="percentage" office:value="0.25485159819999997" table:style-name="ce14">
            <text:p>25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40" table:style-name="ce10">
            <text:p>540<text:s/></text:p>
          </table:table-cell>
          <table:table-cell office:value-type="percentage" office:value="7.7054794499999996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9" table:style-name="ce10">
            <text:p>229<text:s/></text:p>
          </table:table-cell>
          <table:table-cell office:value-type="percentage" office:value="3.2676940600000003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6" table:style-name="ce10">
            <text:p>86<text:s/></text:p>
          </table:table-cell>
          <table:table-cell office:value-type="percentage" office:value="1.22716895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4" table:style-name="ce10">
            <text:p>44<text:s/></text:p>
          </table:table-cell>
          <table:table-cell office:value-type="percentage" office:value="6.2785387999999996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965753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42465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34703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8082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281963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8082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08" table:formula="of:=SUM([.B11:.B22])" table:style-name="ce12">
            <text:p>7,008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8-14T12:56:06Z</dc:date>
    <meta:print-date>2023-08-14T12:55:53Z</meta:print-date>
  </office:meta>
</office:document-meta>
</file>