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7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9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73" table:style-name="ce10">
            <text:p>4,173<text:s/></text:p>
          </table:table-cell>
          <table:table-cell office:value-type="percentage" office:value="0.59520753100000001" table:style-name="ce14">
            <text:p>59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04" table:style-name="ce10">
            <text:p>1,804<text:s/></text:p>
          </table:table-cell>
          <table:table-cell office:value-type="percentage" office:value="0.25730994149999997" table:style-name="ce14">
            <text:p>25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70" table:style-name="ce10">
            <text:p>570<text:s/></text:p>
          </table:table-cell>
          <table:table-cell office:value-type="percentage" office:value="8.1300813E-2" table:style-name="ce14">
            <text:p>8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3" table:style-name="ce10">
            <text:p>253<text:s/></text:p>
          </table:table-cell>
          <table:table-cell office:value-type="percentage" office:value="3.6086150300000001E-2" table:style-name="ce14">
            <text:p>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2" table:style-name="ce10">
            <text:p>92<text:s/></text:p>
          </table:table-cell>
          <table:table-cell office:value-type="percentage" office:value="1.31222365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3" table:style-name="ce10">
            <text:p>53<text:s/></text:p>
          </table:table-cell>
          <table:table-cell office:value-type="percentage" office:value="7.5595493000000001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100270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41064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41064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984309999999999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2821281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41064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11" table:formula="of:=SUM([.B11:.B22])" table:style-name="ce12">
            <text:p>7,011<text:s/></text:p>
          </table:table-cell>
          <table:table-cell office:value-type="percentage" office:value="0.9999999997999999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7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9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19" table:style-name="ce10">
            <text:p>4,119<text:s/></text:p>
          </table:table-cell>
          <table:table-cell office:value-type="percentage" office:value="0.58750534870000004" table:style-name="ce14">
            <text:p>58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25" table:style-name="ce10">
            <text:p>1,825<text:s/></text:p>
          </table:table-cell>
          <table:table-cell office:value-type="percentage" office:value="0.26030523459999999" table:style-name="ce14">
            <text:p>2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86" table:style-name="ce10">
            <text:p>586<text:s/></text:p>
          </table:table-cell>
          <table:table-cell office:value-type="percentage" office:value="8.3582941100000002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8" table:style-name="ce10">
            <text:p>258<text:s/></text:p>
          </table:table-cell>
          <table:table-cell office:value-type="percentage" office:value="3.6799315399999998E-2" table:style-name="ce14">
            <text:p>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8" table:style-name="ce10">
            <text:p>98<text:s/></text:p>
          </table:table-cell>
          <table:table-cell office:value-type="percentage" office:value="1.39780345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6" table:style-name="ce10">
            <text:p>56<text:s/></text:p>
          </table:table-cell>
          <table:table-cell office:value-type="percentage" office:value="7.9874483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95293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83697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41064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984309999999999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2821281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41064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11" table:formula="of:=SUM([.B11:.B22])" table:style-name="ce12">
            <text:p>7,011<text:s/></text:p>
          </table:table-cell>
          <table:table-cell office:value-type="percentage" office:value="0.9999999997999999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邵子川</meta:initial-creator>
    <dc:creator>邵子川</dc:creator>
    <meta:creation-date>2005-01-07T10:42:22Z</meta:creation-date>
    <dc:date>2023-09-13T09:27:35Z</dc:date>
    <meta:print-date>2023-09-13T09:27:21Z</meta:print-date>
  </office:meta>
</office:document-meta>
</file>