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8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10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82" table:style-name="ce10">
            <text:p>3,982<text:s/></text:p>
          </table:table-cell>
          <table:table-cell office:value-type="percentage" office:value="0.56699416199999997" table:style-name="ce14">
            <text:p>56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80" table:style-name="ce10">
            <text:p>1,880<text:s/></text:p>
          </table:table-cell>
          <table:table-cell office:value-type="percentage" office:value="0.26769186960000002" table:style-name="ce14">
            <text:p>26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13" table:style-name="ce10">
            <text:p>613<text:s/></text:p>
          </table:table-cell>
          <table:table-cell office:value-type="percentage" office:value="8.7284636200000001E-2" table:style-name="ce14">
            <text:p>8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88" table:style-name="ce10">
            <text:p>288<text:s/></text:p>
          </table:table-cell>
          <table:table-cell office:value-type="percentage" office:value="4.10081162E-2" table:style-name="ce14">
            <text:p>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7" table:style-name="ce10">
            <text:p>127<text:s/></text:p>
          </table:table-cell>
          <table:table-cell office:value-type="percentage" office:value="1.8083440100000001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1" table:style-name="ce10">
            <text:p>51<text:s/></text:p>
          </table:table-cell>
          <table:table-cell office:value-type="percentage" office:value="7.2618539000000003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8" table:style-name="ce10">
            <text:p>28<text:s/></text:p>
          </table:table-cell>
          <table:table-cell office:value-type="percentage" office:value="3.9869001999999999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1.8510607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815036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95572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053965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815036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23" table:formula="of:=SUM([.B11:.B22])" table:style-name="ce12">
            <text:p>7,023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8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10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25" table:style-name="ce10">
            <text:p>3,925<text:s/></text:p>
          </table:table-cell>
          <table:table-cell office:value-type="percentage" office:value="0.55887797240000003" table:style-name="ce14">
            <text:p>55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10" table:style-name="ce10">
            <text:p>1,910<text:s/></text:p>
          </table:table-cell>
          <table:table-cell office:value-type="percentage" office:value="0.27196354830000002" table:style-name="ce14">
            <text:p>27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24" table:style-name="ce10">
            <text:p>624<text:s/></text:p>
          </table:table-cell>
          <table:table-cell office:value-type="percentage" office:value="8.8850918400000006E-2" table:style-name="ce14">
            <text:p>8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91" table:style-name="ce10">
            <text:p>291<text:s/></text:p>
          </table:table-cell>
          <table:table-cell office:value-type="percentage" office:value="4.1435284099999997E-2" table:style-name="ce14">
            <text:p>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36" table:style-name="ce10">
            <text:p>136<text:s/></text:p>
          </table:table-cell>
          <table:table-cell office:value-type="percentage" office:value="1.9364943799999999E-2" table:style-name="ce14">
            <text:p>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2" table:style-name="ce10">
            <text:p>52<text:s/></text:p>
          </table:table-cell>
          <table:table-cell office:value-type="percentage" office:value="7.4042431999999997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9" table:style-name="ce10">
            <text:p>29<text:s/></text:p>
          </table:table-cell>
          <table:table-cell office:value-type="percentage" office:value="4.1292895000000001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358394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391143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95572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477858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815036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23" table:formula="of:=SUM([.B11:.B22])" table:style-name="ce12">
            <text:p>7,023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邵子川</meta:initial-creator>
    <dc:creator>邵子川</dc:creator>
    <meta:creation-date>2005-01-07T10:42:22Z</meta:creation-date>
    <dc:date>2023-10-13T08:14:31Z</dc:date>
    <meta:print-date>2023-10-13T08:14:17Z</meta:print-date>
  </office:meta>
</office:document-meta>
</file>