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9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11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23" table:style-name="ce10">
            <text:p>4,323<text:s/></text:p>
          </table:table-cell>
          <table:table-cell office:value-type="percentage" office:value="0.61493598859999998" table:style-name="ce14">
            <text:p>6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53" table:style-name="ce10">
            <text:p>1,753<text:s/></text:p>
          </table:table-cell>
          <table:table-cell office:value-type="percentage" office:value="0.24935988619999999" table:style-name="ce14">
            <text:p>24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52" table:style-name="ce10">
            <text:p>552<text:s/></text:p>
          </table:table-cell>
          <table:table-cell office:value-type="percentage" office:value="7.8520625900000002E-2" table:style-name="ce14">
            <text:p>7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8" table:style-name="ce10">
            <text:p>228<text:s/></text:p>
          </table:table-cell>
          <table:table-cell office:value-type="percentage" office:value="3.2432432400000002E-2" table:style-name="ce14">
            <text:p>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3" table:style-name="ce10">
            <text:p>73<text:s/></text:p>
          </table:table-cell>
          <table:table-cell office:value-type="percentage" office:value="1.03840683E-2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3" table:style-name="ce10">
            <text:p>43<text:s/></text:p>
          </table:table-cell>
          <table:table-cell office:value-type="percentage" office:value="6.1166429999999997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182077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224750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112375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22475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871976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899000000000001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30" table:formula="of:=SUM([.B11:.B22])" table:style-name="ce12">
            <text:p>7,030<text:s/></text:p>
          </table:table-cell>
          <table:table-cell office:value-type="percentage" office:value="1.0000000000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9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11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69" table:style-name="ce10">
            <text:p>4,269<text:s/></text:p>
          </table:table-cell>
          <table:table-cell office:value-type="percentage" office:value="0.60725462299999999" table:style-name="ce14">
            <text:p>6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73" table:style-name="ce10">
            <text:p>1,773<text:s/></text:p>
          </table:table-cell>
          <table:table-cell office:value-type="percentage" office:value="0.25220483640000002" table:style-name="ce14">
            <text:p>25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67" table:style-name="ce10">
            <text:p>567<text:s/></text:p>
          </table:table-cell>
          <table:table-cell office:value-type="percentage" office:value="8.0654338500000006E-2" table:style-name="ce14">
            <text:p>8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39" table:style-name="ce10">
            <text:p>239<text:s/></text:p>
          </table:table-cell>
          <table:table-cell office:value-type="percentage" office:value="3.3997155000000001E-2" table:style-name="ce14">
            <text:p>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6" table:style-name="ce10">
            <text:p>76<text:s/></text:p>
          </table:table-cell>
          <table:table-cell office:value-type="percentage" office:value="1.0810810800000001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7" table:style-name="ce10">
            <text:p>47<text:s/></text:p>
          </table:table-cell>
          <table:table-cell office:value-type="percentage" office:value="6.6856329999999999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2759602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647225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53485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22475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871976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899000000000001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30" table:formula="of:=SUM([.B11:.B22])" table:style-name="ce12">
            <text:p>7,030<text:s/></text:p>
          </table:table-cell>
          <table:table-cell office:value-type="percentage" office:value="0.9999999998000000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邵子川</meta:initial-creator>
    <dc:creator>邵子川</dc:creator>
    <meta:creation-date>2005-01-07T10:42:22Z</meta:creation-date>
    <dc:date>2023-11-14T08:33:44Z</dc:date>
    <meta:print-date>2023-11-14T08:32:49Z</meta:print-date>
  </office:meta>
</office:document-meta>
</file>