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10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12月6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29" table:style-name="ce10">
            <text:p>4,229<text:s/></text:p>
          </table:table-cell>
          <table:table-cell office:value-type="percentage" office:value="0.59951800399999999" table:style-name="ce14">
            <text:p>60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98" table:style-name="ce10">
            <text:p>1,798<text:s/></text:p>
          </table:table-cell>
          <table:table-cell office:value-type="percentage" office:value="0.25489084210000001" table:style-name="ce14">
            <text:p>25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95" table:style-name="ce10">
            <text:p>595<text:s/></text:p>
          </table:table-cell>
          <table:table-cell office:value-type="percentage" office:value="8.4349305400000005E-2" table:style-name="ce14">
            <text:p>8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5" table:style-name="ce10">
            <text:p>225<text:s/></text:p>
          </table:table-cell>
          <table:table-cell office:value-type="percentage" office:value="3.1896796099999999E-2" table:style-name="ce14">
            <text:p>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9" table:style-name="ce10">
            <text:p>89<text:s/></text:p>
          </table:table-cell>
          <table:table-cell office:value-type="percentage" office:value="1.26169549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3" table:style-name="ce10">
            <text:p>53<text:s/></text:p>
          </table:table-cell>
          <table:table-cell office:value-type="percentage" office:value="7.5134675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352707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011624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0881769999999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70541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693507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0881769999999995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54" table:formula="of:=SUM([.B11:.B22])" table:style-name="ce12">
            <text:p>7,054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10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12月6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81" table:style-name="ce10">
            <text:p>4,181<text:s/></text:p>
          </table:table-cell>
          <table:table-cell office:value-type="percentage" office:value="0.59271335410000003" table:style-name="ce14">
            <text:p>59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23" table:style-name="ce10">
            <text:p>1,823<text:s/></text:p>
          </table:table-cell>
          <table:table-cell office:value-type="percentage" office:value="0.25843493049999999" table:style-name="ce14">
            <text:p>25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97" table:style-name="ce10">
            <text:p>597<text:s/></text:p>
          </table:table-cell>
          <table:table-cell office:value-type="percentage" office:value="8.4632832399999997E-2" table:style-name="ce14">
            <text:p>8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40" table:style-name="ce10">
            <text:p>240<text:s/></text:p>
          </table:table-cell>
          <table:table-cell office:value-type="percentage" office:value="3.4023249200000001E-2" table:style-name="ce14">
            <text:p>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2" table:style-name="ce10">
            <text:p>92<text:s/></text:p>
          </table:table-cell>
          <table:table-cell office:value-type="percentage" office:value="1.3042245500000001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6" table:style-name="ce10">
            <text:p>56<text:s/></text:p>
          </table:table-cell>
          <table:table-cell office:value-type="percentage" office:value="7.9387581999999998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693507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011624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5058119999999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52905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352707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0881769999999995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54" table:formula="of:=SUM([.B11:.B22])" table:style-name="ce12">
            <text:p>7,054<text:s/></text:p>
          </table:table-cell>
          <table:table-cell office:value-type="percentage" office:value="0.9999999998999998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邵子川</meta:initial-creator>
    <dc:creator>邵子川</dc:creator>
    <meta:creation-date>2005-01-07T10:42:22Z</meta:creation-date>
    <dc:date>2023-12-15T10:55:55Z</dc:date>
    <meta:print-date>2023-12-15T10:55:40Z</meta:print-date>
  </office:meta>
</office:document-meta>
</file>