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6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8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17" table:style-name="ce15">
            <text:p>2,017<text:s/></text:p>
          </table:table-cell>
          <table:table-cell office:value-type="percentage" office:value="0.49667569560000002" table:style-name="ce18">
            <text:p>49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94" table:style-name="ce15">
            <text:p>1,294<text:s/></text:p>
          </table:table-cell>
          <table:table-cell office:value-type="percentage" office:value="0.3186407289" table:style-name="ce18">
            <text:p>3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11" table:style-name="ce15">
            <text:p>411<text:s/></text:p>
          </table:table-cell>
          <table:table-cell office:value-type="percentage" office:value="0.1012065994" table:style-name="ce18">
            <text:p>10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0" table:style-name="ce15">
            <text:p>140<text:s/></text:p>
          </table:table-cell>
          <table:table-cell office:value-type="percentage" office:value="3.4474267400000001E-2" table:style-name="ce18">
            <text:p>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1.6990888900000001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1.0096035499999999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6486087000000001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216202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237133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954937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8948535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774686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61" table:formula="of:=SUM([.B11:.B22])" table:style-name="ce16">
            <text:p>4,061<text:s/></text:p>
          </table:table-cell>
          <table:table-cell office:value-type="percentage" office:value="0.9999999999999998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8-14T12:57:50Z</dc:date>
    <meta:print-date>2023-08-14T12:57:37Z</meta:print-date>
  </office:meta>
</office:document-meta>
</file>