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2年07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2年9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1985" table:style-name="ce15">
            <text:p>1,985<text:s/></text:p>
          </table:table-cell>
          <table:table-cell office:value-type="percentage" office:value="0.4895191122" table:style-name="ce18">
            <text:p>49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309" table:style-name="ce15">
            <text:p>1,309<text:s/></text:p>
          </table:table-cell>
          <table:table-cell office:value-type="percentage" office:value="0.322811344" table:style-name="ce18">
            <text:p>32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21" table:style-name="ce15">
            <text:p>421<text:s/></text:p>
          </table:table-cell>
          <table:table-cell office:value-type="percentage" office:value="0.10382244140000001" table:style-name="ce18">
            <text:p>10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41" table:style-name="ce15">
            <text:p>141<text:s/></text:p>
          </table:table-cell>
          <table:table-cell office:value-type="percentage" office:value="3.4771886600000003E-2" table:style-name="ce18">
            <text:p>3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1" table:style-name="ce15">
            <text:p>71<text:s/></text:p>
          </table:table-cell>
          <table:table-cell office:value-type="percentage" office:value="1.7509247799999999E-2" table:style-name="ce18">
            <text:p>1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0" table:style-name="ce15">
            <text:p>40<text:s/></text:p>
          </table:table-cell>
          <table:table-cell office:value-type="percentage" office:value="9.8643649999999999E-3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5.6720099000000003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3.6991368999999999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72873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262639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7.1516645999999996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4796547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055" table:formula="of:=SUM([.B11:.B22])" table:style-name="ce16">
            <text:p>4,055<text:s/></text:p>
          </table:table-cell>
          <table:table-cell office:value-type="percentage" office:value="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邵子川</meta:initial-creator>
    <dc:creator>邵子川</dc:creator>
    <meta:creation-date>2005-01-07T10:42:22Z</meta:creation-date>
    <dc:date>2023-09-13T09:30:13Z</dc:date>
    <meta:print-date>2023-09-13T09:29:53Z</meta:print-date>
  </office:meta>
</office:document-meta>
</file>