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12年08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12年10月4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1991" table:style-name="ce15">
            <text:p>1,991<text:s/></text:p>
          </table:table-cell>
          <table:table-cell office:value-type="percentage" office:value="0.490998767" table:style-name="ce18">
            <text:p>49.1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307" table:style-name="ce15">
            <text:p>1,307<text:s/></text:p>
          </table:table-cell>
          <table:table-cell office:value-type="percentage" office:value="0.32231812580000002" table:style-name="ce18">
            <text:p>32.2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420" table:style-name="ce15">
            <text:p>420<text:s/></text:p>
          </table:table-cell>
          <table:table-cell office:value-type="percentage" office:value="0.1035758323" table:style-name="ce18">
            <text:p>10.4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136" table:style-name="ce15">
            <text:p>136<text:s/></text:p>
          </table:table-cell>
          <table:table-cell office:value-type="percentage" office:value="3.3538840899999998E-2" table:style-name="ce18">
            <text:p>3.4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69" table:style-name="ce15">
            <text:p>69<text:s/></text:p>
          </table:table-cell>
          <table:table-cell office:value-type="percentage" office:value="1.70160296E-2" table:style-name="ce18">
            <text:p>1.7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42" table:style-name="ce15">
            <text:p>42<text:s/></text:p>
          </table:table-cell>
          <table:table-cell office:value-type="percentage" office:value="1.0357583199999999E-2" table:style-name="ce18">
            <text:p>1.0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29" table:style-name="ce15">
            <text:p>29<text:s/></text:p>
          </table:table-cell>
          <table:table-cell office:value-type="percentage" office:value="7.1516645999999996E-3" table:style-name="ce18">
            <text:p>0.7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7" table:style-name="ce15">
            <text:p>7<text:s/></text:p>
          </table:table-cell>
          <table:table-cell office:value-type="percentage" office:value="1.7262639000000001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8" table:style-name="ce15">
            <text:p>8<text:s/></text:p>
          </table:table-cell>
          <table:table-cell office:value-type="percentage" office:value="1.972873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8" table:style-name="ce15">
            <text:p>8<text:s/></text:p>
          </table:table-cell>
          <table:table-cell office:value-type="percentage" office:value="1.972873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30" table:style-name="ce15">
            <text:p>30<text:s/></text:p>
          </table:table-cell>
          <table:table-cell office:value-type="percentage" office:value="7.3982737000000002E-3" table:style-name="ce18">
            <text:p>0.7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8" table:style-name="ce15">
            <text:p>8<text:s/></text:p>
          </table:table-cell>
          <table:table-cell office:value-type="percentage" office:value="1.972873E-3" table:style-name="ce18">
            <text:p>0.2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4055" table:formula="of:=SUM([.B11:.B22])" table:style-name="ce16">
            <text:p>4,055<text:s/></text:p>
          </table:table-cell>
          <table:table-cell office:value-type="percentage" office:value="1.0000000000000002" table:formula="of:=SUM([.C11:.C22]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named-expressions>
        <table:named-expression table:name="A_200401" table:expression="of:=[CHIN.#REF!]" table:base-cell-address="CH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邵子川</meta:initial-creator>
    <dc:creator>邵子川</dc:creator>
    <meta:creation-date>2005-01-07T10:42:22Z</meta:creation-date>
    <dc:date>2023-10-13T08:16:05Z</dc:date>
    <meta:print-date>2023-10-13T08:15:50Z</meta:print-date>
  </office:meta>
</office:document-meta>
</file>