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9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11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6" table:style-name="ce15">
            <text:p>2,106<text:s/></text:p>
          </table:table-cell>
          <table:table-cell office:value-type="percentage" office:value="0.51833620479999998" table:style-name="ce18">
            <text:p>51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303" table:style-name="ce15">
            <text:p>1,303<text:s/></text:p>
          </table:table-cell>
          <table:table-cell office:value-type="percentage" office:value="0.32069899089999998" table:style-name="ce18">
            <text:p>32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50" table:style-name="ce15">
            <text:p>350<text:s/></text:p>
          </table:table-cell>
          <table:table-cell office:value-type="percentage" office:value="8.6143243899999999E-2" table:style-name="ce18">
            <text:p>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3" table:style-name="ce15">
            <text:p>123<text:s/></text:p>
          </table:table-cell>
          <table:table-cell office:value-type="percentage" office:value="3.02731971E-2" table:style-name="ce18">
            <text:p>3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9" table:style-name="ce15">
            <text:p>69<text:s/></text:p>
          </table:table-cell>
          <table:table-cell office:value-type="percentage" office:value="1.6982525200000001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8" table:style-name="ce15">
            <text:p>38<text:s/></text:p>
          </table:table-cell>
          <table:table-cell office:value-type="percentage" office:value="9.3526951000000007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4.9224710999999999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4" table:style-name="ce15">
            <text:p>4<text:s/></text:p>
          </table:table-cell>
          <table:table-cell office:value-type="percentage" office:value="9.8449420000000011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7073590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21511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5.9069652999999998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4767413000000001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63" table:formula="of:=SUM([.B11:.B22])" table:style-name="ce16">
            <text:p>4,063<text:s/></text:p>
          </table:table-cell>
          <table:table-cell office:value-type="percentage" office:value="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邵子川</dc:creator>
    <meta:creation-date>2005-01-07T10:42:22Z</meta:creation-date>
    <dc:date>2023-11-14T08:34:44Z</dc:date>
    <meta:print-date>2023-11-14T08:34:32Z</meta:print-date>
  </office:meta>
</office:document-meta>
</file>