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10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12月6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01" table:style-name="ce15">
            <text:p>2,101<text:s/></text:p>
          </table:table-cell>
          <table:table-cell office:value-type="percentage" office:value="0.51608941289999999" table:style-name="ce18">
            <text:p>5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89" table:style-name="ce15">
            <text:p>1,289<text:s/></text:p>
          </table:table-cell>
          <table:table-cell office:value-type="percentage" office:value="0.31662982070000001" table:style-name="ce18">
            <text:p>3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74" table:style-name="ce15">
            <text:p>374<text:s/></text:p>
          </table:table-cell>
          <table:table-cell office:value-type="percentage" office:value="9.1869319599999999E-2" table:style-name="ce18">
            <text:p>9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6" table:style-name="ce15">
            <text:p>126<text:s/></text:p>
          </table:table-cell>
          <table:table-cell office:value-type="percentage" office:value="3.09506264E-2" table:style-name="ce18">
            <text:p>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9" table:style-name="ce15">
            <text:p>59<text:s/></text:p>
          </table:table-cell>
          <table:table-cell office:value-type="percentage" office:value="1.44927536E-2" table:style-name="ce18">
            <text:p>1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0" table:style-name="ce15">
            <text:p>40<text:s/></text:p>
          </table:table-cell>
          <table:table-cell office:value-type="percentage" office:value="9.8255957000000001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6497175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65119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65119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210759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8779169999999999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738393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71" table:formula="of:=SUM([.B11:.B22])" table:style-name="ce16">
            <text:p>4,071<text:s/></text:p>
          </table:table-cell>
          <table:table-cell office:value-type="percentage" office:value="0.9999999999999998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邵子川</meta:initial-creator>
    <dc:creator>邵子川</dc:creator>
    <meta:creation-date>2005-01-07T10:42:22Z</meta:creation-date>
    <dc:date>2023-12-15T11:01:48Z</dc:date>
    <meta:print-date>2023-12-15T11:01:30Z</meta:print-date>
  </office:meta>
</office:document-meta>
</file>