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2年06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2年8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595" table:style-name="ce12">
            <text:p>3,595<text:s/></text:p>
          </table:table-cell>
          <table:table-cell office:value-type="percentage" office:value="0.34415087109999998" table:style-name="ce15">
            <text:p>34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27" table:style-name="ce12">
            <text:p>3,227<text:s/></text:p>
          </table:table-cell>
          <table:table-cell office:value-type="percentage" office:value="0.3089220754" table:style-name="ce15">
            <text:p>30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71" table:style-name="ce12">
            <text:p>1,771<text:s/></text:p>
          </table:table-cell>
          <table:table-cell office:value-type="percentage" office:value="0.1695385794" table:style-name="ce15">
            <text:p>17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24" table:style-name="ce12">
            <text:p>924<text:s/></text:p>
          </table:table-cell>
          <table:table-cell office:value-type="percentage" office:value="8.8454910999999997E-2" table:style-name="ce15">
            <text:p>8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49" table:style-name="ce12">
            <text:p>449<text:s/></text:p>
          </table:table-cell>
          <table:table-cell office:value-type="percentage" office:value="4.2982960000000001E-2" table:style-name="ce15">
            <text:p>4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20" table:style-name="ce12">
            <text:p>220<text:s/></text:p>
          </table:table-cell>
          <table:table-cell office:value-type="percentage" office:value="2.10606931E-2" table:style-name="ce15">
            <text:p>2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22" table:style-name="ce12">
            <text:p>122<text:s/></text:p>
          </table:table-cell>
          <table:table-cell office:value-type="percentage" office:value="1.16791116E-2" table:style-name="ce15">
            <text:p>1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49" table:style-name="ce12">
            <text:p>49<text:s/></text:p>
          </table:table-cell>
          <table:table-cell office:value-type="percentage" office:value="4.6907907E-3" table:style-name="ce15">
            <text:p>0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4" table:style-name="ce12">
            <text:p>34<text:s/></text:p>
          </table:table-cell>
          <table:table-cell office:value-type="percentage" office:value="3.2548344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8" table:style-name="ce12">
            <text:p>18<text:s/></text:p>
          </table:table-cell>
          <table:table-cell office:value-type="percentage" office:value="1.7231475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2" table:style-name="ce12">
            <text:p>32<text:s/></text:p>
          </table:table-cell>
          <table:table-cell office:value-type="percentage" office:value="3.0633735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7865210000000002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446" table:formula="of:=SUM([.B20:.B31])" table:style-name="ce14">
            <text:p>10,446<text:s/></text:p>
          </table:table-cell>
          <table:table-cell office:value-type="percentage" office:value="0.99999999989999999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2年06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2年8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2971" table:style-name="ce12">
            <text:p>2,971<text:s/></text:p>
          </table:table-cell>
          <table:table-cell office:value-type="percentage" office:value="0.28441508710000002" table:style-name="ce36">
            <text:p>28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2967" table:style-name="ce12">
            <text:p>2,967<text:s/></text:p>
          </table:table-cell>
          <table:table-cell office:value-type="percentage" office:value="0.28403216539999998" table:style-name="ce36">
            <text:p>28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93" table:style-name="ce12">
            <text:p>1,893<text:s/></text:p>
          </table:table-cell>
          <table:table-cell office:value-type="percentage" office:value="0.18121769099999999" table:style-name="ce36">
            <text:p>18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73" table:style-name="ce12">
            <text:p>1,073<text:s/></text:p>
          </table:table-cell>
          <table:table-cell office:value-type="percentage" office:value="0.102718744" table:style-name="ce36">
            <text:p>1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39" table:style-name="ce12">
            <text:p>639<text:s/></text:p>
          </table:table-cell>
          <table:table-cell office:value-type="percentage" office:value="6.1171740400000001E-2" table:style-name="ce36">
            <text:p>6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355" table:style-name="ce12">
            <text:p>355<text:s/></text:p>
          </table:table-cell>
          <table:table-cell office:value-type="percentage" office:value="3.3984300199999998E-2" table:style-name="ce36">
            <text:p>3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14" table:style-name="ce12">
            <text:p>214<text:s/></text:p>
          </table:table-cell>
          <table:table-cell office:value-type="percentage" office:value="2.04863105E-2" table:style-name="ce36">
            <text:p>2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08" table:style-name="ce12">
            <text:p>108<text:s/></text:p>
          </table:table-cell>
          <table:table-cell office:value-type="percentage" office:value="1.03388857E-2" table:style-name="ce36">
            <text:p>1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69" table:style-name="ce12">
            <text:p>69<text:s/></text:p>
          </table:table-cell>
          <table:table-cell office:value-type="percentage" office:value="6.6053991999999997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51" table:style-name="ce12">
            <text:p>51<text:s/></text:p>
          </table:table-cell>
          <table:table-cell office:value-type="percentage" office:value="4.8822516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95" table:style-name="ce12">
            <text:p>95<text:s/></text:p>
          </table:table-cell>
          <table:table-cell office:value-type="percentage" office:value="9.0943902E-3" table:style-name="ce36">
            <text:p>0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0530347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446" table:formula="of:=SUM([.B20:.B31])" table:style-name="ce14">
            <text:p>10,446<text:s/></text:p>
          </table:table-cell>
          <table:table-cell office:value-type="percentage" office:value="0.99999999999999989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洪于淇</meta:initial-creator>
    <dc:creator>邵子川</dc:creator>
    <meta:creation-date>2005-01-07T10:42:22Z</meta:creation-date>
    <dc:date>2023-08-14T13:04:05Z</dc:date>
    <meta:print-date>2023-08-14T13:03:50Z</meta:print-date>
  </office:meta>
</office:document-meta>
</file>