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07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9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41" table:style-name="ce12">
            <text:p>3,741<text:s/></text:p>
          </table:table-cell>
          <table:table-cell office:value-type="percentage" office:value="0.35788768770000001" table:style-name="ce15">
            <text:p>35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48" table:style-name="ce12">
            <text:p>3,248<text:s/></text:p>
          </table:table-cell>
          <table:table-cell office:value-type="percentage" office:value="0.31072419400000001" table:style-name="ce15">
            <text:p>3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82" table:style-name="ce12">
            <text:p>1,682<text:s/></text:p>
          </table:table-cell>
          <table:table-cell office:value-type="percentage" office:value="0.16091074329999999" table:style-name="ce15">
            <text:p>16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87" table:style-name="ce12">
            <text:p>887<text:s/></text:p>
          </table:table-cell>
          <table:table-cell office:value-type="percentage" office:value="8.4856022200000006E-2" table:style-name="ce15">
            <text:p>8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17" table:style-name="ce12">
            <text:p>417<text:s/></text:p>
          </table:table-cell>
          <table:table-cell office:value-type="percentage" office:value="3.9892853700000001E-2" table:style-name="ce15">
            <text:p>4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5" table:style-name="ce12">
            <text:p>225<text:s/></text:p>
          </table:table-cell>
          <table:table-cell office:value-type="percentage" office:value="2.15249211E-2" table:style-name="ce15">
            <text:p>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384291600000001E-2" table:style-name="ce15">
            <text:p>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3049841999999996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2526547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263274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1569884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783316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53" table:formula="of:=SUM([.B20:.B31])" table:style-name="ce14">
            <text:p>10,453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07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9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87" table:style-name="ce12">
            <text:p>3,087<text:s/></text:p>
          </table:table-cell>
          <table:table-cell office:value-type="percentage" office:value="0.29532191720000001" table:style-name="ce36">
            <text:p>29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15" table:style-name="ce12">
            <text:p>3,015<text:s/></text:p>
          </table:table-cell>
          <table:table-cell office:value-type="percentage" office:value="0.28843394239999998" table:style-name="ce36">
            <text:p>28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98" table:style-name="ce12">
            <text:p>1,798<text:s/></text:p>
          </table:table-cell>
          <table:table-cell office:value-type="percentage" office:value="0.172008036" table:style-name="ce36">
            <text:p>17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71" table:style-name="ce12">
            <text:p>1,071<text:s/></text:p>
          </table:table-cell>
          <table:table-cell office:value-type="percentage" office:value="0.1024586243" table:style-name="ce36">
            <text:p>1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14" table:style-name="ce12">
            <text:p>614<text:s/></text:p>
          </table:table-cell>
          <table:table-cell office:value-type="percentage" office:value="5.8739118E-2" table:style-name="ce36">
            <text:p>5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42" table:style-name="ce12">
            <text:p>342<text:s/></text:p>
          </table:table-cell>
          <table:table-cell office:value-type="percentage" office:value="3.2717879999999998E-2" table:style-name="ce36">
            <text:p>3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03" table:style-name="ce12">
            <text:p>203<text:s/></text:p>
          </table:table-cell>
          <table:table-cell office:value-type="percentage" office:value="1.9420262099999999E-2" table:style-name="ce36">
            <text:p>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08" table:style-name="ce12">
            <text:p>108<text:s/></text:p>
          </table:table-cell>
          <table:table-cell office:value-type="percentage" office:value="1.03319621E-2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4096431999999997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309863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98" table:style-name="ce12">
            <text:p>98<text:s/></text:p>
          </table:table-cell>
          <table:table-cell office:value-type="percentage" office:value="9.3752990000000001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523295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53" table:formula="of:=SUM([.B20:.B31])" table:style-name="ce14">
            <text:p>10,453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洪于淇</meta:initial-creator>
    <dc:creator>邵子川</dc:creator>
    <meta:creation-date>2005-01-07T10:42:22Z</meta:creation-date>
    <dc:date>2023-09-13T09:40:13Z</dc:date>
    <meta:print-date>2023-09-13T09:40:01Z</meta:print-date>
  </office:meta>
</office:document-meta>
</file>