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0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83" table:style-name="ce12">
            <text:p>3,683<text:s/></text:p>
          </table:table-cell>
          <table:table-cell office:value-type="percentage" office:value="0.35166618919999998" table:style-name="ce15">
            <text:p>3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57" table:style-name="ce12">
            <text:p>3,157<text:s/></text:p>
          </table:table-cell>
          <table:table-cell office:value-type="percentage" office:value="0.30144180269999998" table:style-name="ce15">
            <text:p>3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52" table:style-name="ce12">
            <text:p>1,752<text:s/></text:p>
          </table:table-cell>
          <table:table-cell office:value-type="percentage" office:value="0.16728731020000001" table:style-name="ce15">
            <text:p>1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2" table:style-name="ce12">
            <text:p>922<text:s/></text:p>
          </table:table-cell>
          <table:table-cell office:value-type="percentage" office:value="8.8035901799999997E-2" table:style-name="ce15">
            <text:p>8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8" table:style-name="ce12">
            <text:p>438<text:s/></text:p>
          </table:table-cell>
          <table:table-cell office:value-type="percentage" office:value="4.18218276E-2" table:style-name="ce15">
            <text:p>4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1" table:style-name="ce12">
            <text:p>231<text:s/></text:p>
          </table:table-cell>
          <table:table-cell office:value-type="percentage" office:value="2.2056717300000001E-2" table:style-name="ce15">
            <text:p>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3" table:style-name="ce12">
            <text:p>133<text:s/></text:p>
          </table:table-cell>
          <table:table-cell office:value-type="percentage" office:value="1.26993221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290175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509595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051561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32894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290170000000003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73" table:formula="of:=SUM([.B20:.B31])" table:style-name="ce14">
            <text:p>10,473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0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63" table:style-name="ce12">
            <text:p>3,063<text:s/></text:p>
          </table:table-cell>
          <table:table-cell office:value-type="percentage" office:value="0.29246634199999999" table:style-name="ce36">
            <text:p>29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85" table:style-name="ce12">
            <text:p>2,885<text:s/></text:p>
          </table:table-cell>
          <table:table-cell office:value-type="percentage" office:value="0.27547025689999999" table:style-name="ce36">
            <text:p>27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70" table:style-name="ce12">
            <text:p>1,870<text:s/></text:p>
          </table:table-cell>
          <table:table-cell office:value-type="percentage" office:value="0.17855437790000001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91" table:style-name="ce12">
            <text:p>1,091<text:s/></text:p>
          </table:table-cell>
          <table:table-cell office:value-type="percentage" office:value="0.10417263440000001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36" table:style-name="ce12">
            <text:p>636<text:s/></text:p>
          </table:table-cell>
          <table:table-cell office:value-type="percentage" office:value="6.0727585200000003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50" table:style-name="ce12">
            <text:p>350<text:s/></text:p>
          </table:table-cell>
          <table:table-cell office:value-type="percentage" office:value="3.3419268600000003E-2" table:style-name="ce36">
            <text:p>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6" table:style-name="ce12">
            <text:p>226<text:s/></text:p>
          </table:table-cell>
          <table:table-cell office:value-type="percentage" office:value="2.1579299199999999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16" table:style-name="ce12">
            <text:p>116<text:s/></text:p>
          </table:table-cell>
          <table:table-cell office:value-type="percentage" office:value="1.10761004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6838536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057958999999996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0" table:style-name="ce12">
            <text:p>110<text:s/></text:p>
          </table:table-cell>
          <table:table-cell office:value-type="percentage" office:value="1.050319870000000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41287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73" table:formula="of:=SUM([.B20:.B31])" table:style-name="ce14">
            <text:p>10,473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洪于淇</meta:initial-creator>
    <dc:creator>邵子川</dc:creator>
    <meta:creation-date>2005-01-07T10:42:22Z</meta:creation-date>
    <dc:date>2023-10-13T08:18:45Z</dc:date>
    <meta:print-date>2023-10-13T08:18:34Z</meta:print-date>
  </office:meta>
</office:document-meta>
</file>