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97" table:style-name="ce12">
            <text:p>3,697<text:s/></text:p>
          </table:table-cell>
          <table:table-cell office:value-type="percentage" office:value="0.35226298239999998" table:style-name="ce15">
            <text:p>3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6" table:style-name="ce12">
            <text:p>3,206<text:s/></text:p>
          </table:table-cell>
          <table:table-cell office:value-type="percentage" office:value="0.3054787994" table:style-name="ce15">
            <text:p>3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6" table:style-name="ce12">
            <text:p>1,736<text:s/></text:p>
          </table:table-cell>
          <table:table-cell office:value-type="percentage" office:value="0.16541210100000001" table:style-name="ce15">
            <text:p>1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18" table:style-name="ce12">
            <text:p>918<text:s/></text:p>
          </table:table-cell>
          <table:table-cell office:value-type="percentage" office:value="8.7470223900000005E-2" table:style-name="ce15">
            <text:p>8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1" table:style-name="ce12">
            <text:p>451<text:s/></text:p>
          </table:table-cell>
          <table:table-cell office:value-type="percentage" office:value="4.2972844199999999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1" table:style-name="ce12">
            <text:p>221<text:s/></text:p>
          </table:table-cell>
          <table:table-cell office:value-type="percentage" office:value="2.1057646499999999E-2" table:style-name="ce15">
            <text:p>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6245831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170080999999996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632206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1981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4907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170080000000002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95" table:formula="of:=SUM([.B20:.B31])" table:style-name="ce14">
            <text:p>10,495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59" table:style-name="ce12">
            <text:p>3,059<text:s/></text:p>
          </table:table-cell>
          <table:table-cell office:value-type="percentage" office:value="0.29147212960000002" table:style-name="ce36">
            <text:p>2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33" table:style-name="ce12">
            <text:p>2,933<text:s/></text:p>
          </table:table-cell>
          <table:table-cell office:value-type="percentage" office:value="0.27946641259999999" table:style-name="ce36">
            <text:p>2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91" table:style-name="ce12">
            <text:p>1,891<text:s/></text:p>
          </table:table-cell>
          <table:table-cell office:value-type="percentage" office:value="0.18018103860000001" table:style-name="ce36">
            <text:p>1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94" table:style-name="ce12">
            <text:p>1,094<text:s/></text:p>
          </table:table-cell>
          <table:table-cell office:value-type="percentage" office:value="0.10424011430000001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05" table:style-name="ce12">
            <text:p>605<text:s/></text:p>
          </table:table-cell>
          <table:table-cell office:value-type="percentage" office:value="5.7646498300000001E-2" table:style-name="ce36">
            <text:p>5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53" table:style-name="ce12">
            <text:p>353<text:s/></text:p>
          </table:table-cell>
          <table:table-cell office:value-type="percentage" office:value="3.3635064300000003E-2" table:style-name="ce36">
            <text:p>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7" table:style-name="ce12">
            <text:p>217<text:s/></text:p>
          </table:table-cell>
          <table:table-cell office:value-type="percentage" office:value="2.0676512599999999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3387327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7651263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160552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1" table:style-name="ce12">
            <text:p>101<text:s/></text:p>
          </table:table-cell>
          <table:table-cell office:value-type="percentage" office:value="9.6236302999999999E-3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38685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95" table:formula="of:=SUM([.B20:.B31])" table:style-name="ce14">
            <text:p>10,495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洪于淇</meta:initial-creator>
    <dc:creator>邵子川</dc:creator>
    <meta:creation-date>2005-01-07T10:42:22Z</meta:creation-date>
    <dc:date>2023-11-14T08:37:40Z</dc:date>
    <meta:print-date>2023-11-14T08:36:17Z</meta:print-date>
  </office:meta>
</office:document-meta>
</file>