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2年10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2年12月6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508" table:style-name="ce12">
            <text:p>3,508<text:s/></text:p>
          </table:table-cell>
          <table:table-cell office:value-type="percentage" office:value="0.33349177679999997" table:style-name="ce15">
            <text:p>33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49" table:style-name="ce12">
            <text:p>3,149<text:s/></text:p>
          </table:table-cell>
          <table:table-cell office:value-type="percentage" office:value="0.29936305730000001" table:style-name="ce15">
            <text:p>29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20" table:style-name="ce12">
            <text:p>1,820<text:s/></text:p>
          </table:table-cell>
          <table:table-cell office:value-type="percentage" office:value="0.1730202491" table:style-name="ce15">
            <text:p>17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83" table:style-name="ce12">
            <text:p>983<text:s/></text:p>
          </table:table-cell>
          <table:table-cell office:value-type="percentage" office:value="9.3449947699999994E-2" table:style-name="ce15">
            <text:p>9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96" table:style-name="ce12">
            <text:p>496<text:s/></text:p>
          </table:table-cell>
          <table:table-cell office:value-type="percentage" office:value="4.7152771199999999E-2" table:style-name="ce15">
            <text:p>4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45" table:style-name="ce12">
            <text:p>245<text:s/></text:p>
          </table:table-cell>
          <table:table-cell office:value-type="percentage" office:value="2.32911874E-2" table:style-name="ce15">
            <text:p>2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40" table:style-name="ce12">
            <text:p>140<text:s/></text:p>
          </table:table-cell>
          <table:table-cell office:value-type="percentage" office:value="1.33092499E-2" table:style-name="ce15">
            <text:p>1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0" table:style-name="ce12">
            <text:p>70<text:s/></text:p>
          </table:table-cell>
          <table:table-cell office:value-type="percentage" office:value="6.6546249999999999E-3" table:style-name="ce15">
            <text:p>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5" table:style-name="ce12">
            <text:p>35<text:s/></text:p>
          </table:table-cell>
          <table:table-cell office:value-type="percentage" office:value="3.3273125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9" table:style-name="ce12">
            <text:p>29<text:s/></text:p>
          </table:table-cell>
          <table:table-cell office:value-type="percentage" office:value="2.756916099999999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8" table:style-name="ce12">
            <text:p>38<text:s/></text:p>
          </table:table-cell>
          <table:table-cell office:value-type="percentage" office:value="3.6125107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7039639999999995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519" table:formula="of:=SUM([.B20:.B31])" table:style-name="ce14">
            <text:p>10,519<text:s/></text:p>
          </table:table-cell>
          <table:table-cell office:value-type="percentage" office:value="1.0000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2年10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2年12月6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2884" table:style-name="ce12">
            <text:p>2,884<text:s/></text:p>
          </table:table-cell>
          <table:table-cell office:value-type="percentage" office:value="0.2741705485" table:style-name="ce36">
            <text:p>27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889" table:style-name="ce12">
            <text:p>2,889<text:s/></text:p>
          </table:table-cell>
          <table:table-cell office:value-type="percentage" office:value="0.27464587889999997" table:style-name="ce36">
            <text:p>27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923" table:style-name="ce12">
            <text:p>1,923<text:s/></text:p>
          </table:table-cell>
          <table:table-cell office:value-type="percentage" office:value="0.18281205440000001" table:style-name="ce36">
            <text:p>18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140" table:style-name="ce12">
            <text:p>1,140<text:s/></text:p>
          </table:table-cell>
          <table:table-cell office:value-type="percentage" office:value="0.10837532079999999" table:style-name="ce36">
            <text:p>1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55" table:style-name="ce12">
            <text:p>655<text:s/></text:p>
          </table:table-cell>
          <table:table-cell office:value-type="percentage" office:value="6.2268276499999997E-2" table:style-name="ce36">
            <text:p>6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390" table:style-name="ce12">
            <text:p>390<text:s/></text:p>
          </table:table-cell>
          <table:table-cell office:value-type="percentage" office:value="3.7075767699999998E-2" table:style-name="ce36">
            <text:p>3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31" table:style-name="ce12">
            <text:p>231<text:s/></text:p>
          </table:table-cell>
          <table:table-cell office:value-type="percentage" office:value="2.19602624E-2" table:style-name="ce36">
            <text:p>2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50" table:style-name="ce12">
            <text:p>150<text:s/></text:p>
          </table:table-cell>
          <table:table-cell office:value-type="percentage" office:value="1.42599106E-2" table:style-name="ce36">
            <text:p>1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74" table:style-name="ce12">
            <text:p>74<text:s/></text:p>
          </table:table-cell>
          <table:table-cell office:value-type="percentage" office:value="7.0348892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46" table:style-name="ce12">
            <text:p>46<text:s/></text:p>
          </table:table-cell>
          <table:table-cell office:value-type="percentage" office:value="4.3730393000000001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24" table:style-name="ce12">
            <text:p>124<text:s/></text:p>
          </table:table-cell>
          <table:table-cell office:value-type="percentage" office:value="1.17881928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2358588999999999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519" table:formula="of:=SUM([.B20:.B31])" table:style-name="ce14">
            <text:p>10,519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洪于淇</meta:initial-creator>
    <dc:creator>邵子川</dc:creator>
    <meta:creation-date>2005-01-07T10:42:22Z</meta:creation-date>
    <dc:date>2023-12-15T11:41:37Z</dc:date>
    <meta:print-date>2023-12-15T11:41:23Z</meta:print-date>
  </office:meta>
</office:document-meta>
</file>