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2年07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9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9027484099999999E-2" table:style-name="ce19">
            <text:p>1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5369978899999999E-2" table:style-name="ce19">
            <text:p>2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9027484099999999E-2" table:style-name="ce19">
            <text:p>1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4.8625792799999998E-2" table:style-name="ce19">
            <text:p>4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0909090900000003E-2" table:style-name="ce19">
            <text:p>9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57082452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0.12896405920000001" table:style-name="ce19">
            <text:p>12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41649049" table:style-name="ce19">
            <text:p>11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7251585599999996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7251585599999996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5" table:style-name="ce16">
            <text:p>115<text:s/></text:p>
          </table:table-cell>
          <table:table-cell office:value-type="percentage" office:value="0.24312896410000001" table:style-name="ce19">
            <text:p>24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570824499999999E-2" table:style-name="ce20">
            <text:p>1.1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3" table:formula="of:=SUM([.B12:.B23])" table:style-name="ce18">
            <text:p>473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2年07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9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9027484099999999E-2" table:style-name="ce19">
            <text:p>1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5369978899999999E-2" table:style-name="ce19">
            <text:p>2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9027484099999999E-2" table:style-name="ce19">
            <text:p>1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4.8625792799999998E-2" table:style-name="ce19">
            <text:p>4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0909090900000003E-2" table:style-name="ce19">
            <text:p>9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57082452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0.12896405920000001" table:style-name="ce19">
            <text:p>12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41649049" table:style-name="ce19">
            <text:p>11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7251585599999996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7251585599999996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5" table:style-name="ce16">
            <text:p>115<text:s/></text:p>
          </table:table-cell>
          <table:table-cell office:value-type="percentage" office:value="0.24312896410000001" table:style-name="ce19">
            <text:p>24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570824499999999E-2" table:style-name="ce20">
            <text:p>1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3" table:formula="of:=SUM([.B12:.B23])" table:style-name="ce18">
            <text:p>473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邵子川</meta:initial-creator>
    <dc:creator>邵子川</dc:creator>
    <meta:creation-date>2005-01-07T10:42:22Z</meta:creation-date>
    <dc:date>2023-09-13T09:42:21Z</dc:date>
    <meta:print-date>2023-09-13T09:42:02Z</meta:print-date>
  </office:meta>
</office:document-meta>
</file>