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0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830508500000001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4237288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305084699999999E-2" table:style-name="ce19">
            <text:p>2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8135593199999998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338983099999997E-2" table:style-name="ce19">
            <text:p>9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338983099999997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5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457627099999999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652542370000001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9.3220338999999999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6271186439999999" table:style-name="ce19">
            <text:p>26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7118644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2" table:formula="of:=SUM([.B12:.B23])" table:style-name="ce18">
            <text:p>472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0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830508500000001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4237288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305084699999999E-2" table:style-name="ce19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8135593199999998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338983099999997E-2" table:style-name="ce19">
            <text:p>9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338983099999997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5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457627099999999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652542370000001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9.3220338999999999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6271186439999999" table:style-name="ce19">
            <text:p>26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7118644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2" table:formula="of:=SUM([.B12:.B23])" table:style-name="ce18">
            <text:p>472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邵子川</meta:initial-creator>
    <dc:creator>邵子川</dc:creator>
    <meta:creation-date>2005-01-07T10:42:22Z</meta:creation-date>
    <dc:date>2023-10-13T08:31:46Z</dc:date>
    <meta:print-date>2023-10-13T08:31:32Z</meta:print-date>
  </office:meta>
</office:document-meta>
</file>