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1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6157113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7600849300000001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477706999999999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6709129500000002E-2" table:style-name="ce19">
            <text:p>4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9171974500000001E-2" table:style-name="ce19">
            <text:p>8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889596600000001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82802548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0403397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0403397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541401299999995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4840764330000001" table:style-name="ce19">
            <text:p>24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4925690000000002E-3" table:style-name="ce20">
            <text:p>0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1" table:formula="of:=SUM([.B12:.B23])" table:style-name="ce18">
            <text:p>471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11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6157113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7600849300000001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477706999999999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6709129500000002E-2" table:style-name="ce19">
            <text:p>4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8.9171974500000001E-2" table:style-name="ce19">
            <text:p>8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889596600000001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82802548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0403397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0403397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541401299999995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0.24840764330000001" table:style-name="ce19">
            <text:p>24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4925690000000002E-3" table:style-name="ce20">
            <text:p>0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1" table:formula="of:=SUM([.B12:.B23])" table:style-name="ce18">
            <text:p>471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邵子川</dc:creator>
    <meta:creation-date>2005-01-07T10:42:22Z</meta:creation-date>
    <dc:date>2023-11-14T08:38:53Z</dc:date>
    <meta:print-date>2023-11-14T08:38:38Z</meta:print-date>
  </office:meta>
</office:document-meta>
</file>