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8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659574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404255299999999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6595744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0425531899999999E-2" table:style-name="ce19">
            <text:p>4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" table:style-name="ce19">
            <text:p>10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85106383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0212766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0212766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21276596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744680900000004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4468085110000001" table:style-name="ce19">
            <text:p>24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382979E-2" table:style-name="ce20">
            <text:p>1.1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0" table:formula="of:=SUM([.B12:.B23])" table:style-name="ce18">
            <text:p>470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8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7659574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3404255299999999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76595744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0425531899999999E-2" table:style-name="ce19">
            <text:p>4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" table:style-name="ce19">
            <text:p>10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85106383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0212766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70212766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21276596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5744680900000004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0.24468085110000001" table:style-name="ce19">
            <text:p>24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6382979E-2" table:style-name="ce20">
            <text:p>1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0" table:formula="of:=SUM([.B12:.B23])" table:style-name="ce18">
            <text:p>470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8-14T13:06:23Z</dc:date>
    <meta:print-date>2023-08-14T13:06:01Z</meta:print-date>
  </office:meta>
</office:document-meta>
</file>