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30334__20998__27604_" style:data-style-name="N5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21315__20998__20301_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21315__20998__20301_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21315__20998__20301_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21315__20998__20301_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60866666666667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1.73566666666667cm" style:use-optimal-column-width="true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45533333333333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0.127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0.931333333333333cm"/>
    </style:style>
    <style:style style:name="co20" style:family="table-column">
      <style:table-column-properties fo:break-before="auto" style:column-width="1.54516666666667cm" style:use-optimal-column-width="true"/>
    </style:style>
    <style:style style:name="co21" style:family="table-column">
      <style:table-column-properties fo:break-before="auto" style:column-width="1.5663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67216666666667cm" style:use-optimal-column-width="true"/>
    </style:style>
    <style:style style:name="co24" style:family="table-column">
      <style:table-column-properties fo:break-before="auto" style:column-width="0.296333333333333cm"/>
    </style:style>
    <style:style style:name="co25" style:family="table-column">
      <style:table-column-properties fo:break-before="auto" style:column-width="1.82033333333333cm" style:use-optimal-column-width="true"/>
    </style:style>
    <style:style style:name="co26" style:family="table-column">
      <style:table-column-properties fo:break-before="auto" style:column-width="0.254cm"/>
    </style:style>
    <style:style style:name="co27" style:family="table-column">
      <style:table-column-properties fo:break-before="auto" style:column-width="1.9685cm" style:use-optimal-column-width="true"/>
    </style:style>
    <style:style style:name="co28" style:family="table-column">
      <style:table-column-properties fo:break-before="auto" style:column-width="0.275166666666667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1.22766666666667cm" style:use-optimal-column-width="true"/>
    </style:style>
    <style:style style:name="co31" style:family="table-column">
      <style:table-column-properties fo:break-before="auto" style:column-width="1.651cm"/>
    </style:style>
    <style:style style:name="co32" style:family="table-column">
      <style:table-column-properties fo:break-before="auto" style:column-width="1.016cm" style:use-optimal-column-width="true"/>
    </style:style>
    <style:style style:name="co33" style:family="table-column">
      <style:table-column-properties fo:break-before="auto" style:column-width="1.75683333333333cm" style:use-optimal-column-width="true"/>
    </style:style>
    <style:style style:name="co34" style:family="table-column">
      <style:table-column-properties fo:break-before="auto" style:column-width="0.508cm"/>
    </style:style>
    <style:style style:name="co35" style:family="table-column">
      <style:table-column-properties fo:break-before="auto" style:column-width="0.444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88383333333333cm"/>
    </style:style>
    <style:style style:name="co38" style:family="table-column">
      <style:table-column-properties fo:break-before="auto" style:column-width="1.41816666666667cm" style:use-optimal-column-width="true"/>
    </style:style>
    <style:style style:name="co39" style:family="table-column">
      <style:table-column-properties fo:break-before="auto" style:column-width="0.402166666666667cm"/>
    </style:style>
    <style:style style:name="co40" style:family="table-column">
      <style:table-column-properties fo:break-before="auto" style:column-width="1.35466666666667cm" style:use-optimal-column-width="true"/>
    </style:style>
    <style:style style:name="co41" style:family="table-column">
      <style:table-column-properties fo:break-before="auto" style:column-width="0.889cm"/>
    </style:style>
    <style:style style:name="co42" style:family="table-column">
      <style:table-column-properties fo:break-before="auto" style:column-width="1.86266666666667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31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1"/>
        <table:table-column table:style-name="co10" table:default-cell-style-name="ce31"/>
        <table:table-column table:style-name="co11" table:default-cell-style-name="ce1"/>
        <table:table-column table:style-name="co12" table:number-columns-repeated="2" table:default-cell-style-name="ce1"/>
        <table:table-column-group>
          <table:table-column table:style-name="co13" table:default-cell-style-name="ce1"/>
          <table:table-column-group>
            <table:table-column table:style-name="co14" table:default-cell-style-name="ce1"/>
          </table:table-column-group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、中醫假日看診率-全國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1" table:style-name="ce76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6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0">
            <text:p><text:span text:style-name="T1">值</text:span></text:p>
          </table:table-cell>
          <table:table-cell office:value-type="string" table:number-columns-spanned="1" table:number-rows-spanned="2" table:style-name="ce122">
            <text:p>成長率</text:p>
          </table:table-cell>
          <table:table-cell table:style-name="ce4"/>
          <table:table-cell office:value-type="string" table:number-columns-spanned="5" table:number-rows-spanned="1" table:style-name="ce119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22">
            <text:p>增減值</text:p>
          </table:table-cell>
          <table:table-cell office:value-type="string" table:style-name="ce29">
            <text:p>最小值</text:p>
          </table:table-cell>
          <table:table-cell office:value-type="string" table:style-name="ce29">
            <text:p>最大值</text:p>
          </table:table-cell>
          <table:table-cell table:style-name="ce28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4"/>
          <table:table-cell table:style-name="ce91"/>
          <table:table-cell table:number-columns-repeated="3" table:style-name="ce24"/>
          <table:table-cell table:style-name="ce1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3775" table:style-name="ce2">
              <text:p><text:s/>3,775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8271034624372462" table:style-name="ce44">
              <text:p>82.71%</text:p>
            </table:table-cell>
            <table:table-cell office:value-type="percentage" office:value="0.22585867797094622" table:style-name="ce91">
              <text:p>(22.59%)</text:p>
            </table:table-cell>
            <table:table-cell office:value-type="percentage" office:value="2.7904384239960667E-3" table:style-name="ce24">
              <text:p>0.28%</text:p>
            </table:table-cell>
            <table:table-cell office:value-type="percentage" office:value="7.9000000000000001E-2" table:style-name="ce24">
              <text:p>7.90%</text:p>
            </table:table-cell>
            <table:table-cell office:value-type="percentage" office:value="0.90520260130065033" table:style-name="ce24">
              <text:p>90.52%</text:p>
            </table:table-cell>
            <table:table-cell table:style-name="ce1"/>
            <table:table-cell office:value-type="percentage" office:value="0.82431302401325013" table:style-name="ce24">
              <text:p>82.4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8" table:style-name="ce2">
                    <text:p><text:s/>3,718<text:s/></text:p>
                  </table:table-cell>
                  <table:table-cell office:value-type="percentage" office:value="1.0600706713780994E-2" table:style-name="ce15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284819639278568" table:style-name="ce44">
                    <text:p>89.28%</text:p>
                  </table:table-cell>
                  <table:table-cell office:value-type="percentage" office:value="1.6010358918873126E-2" table:style-name="ce91">
                    <text:p>(1.60%)</text:p>
                  </table:table-cell>
                  <table:table-cell office:value-type="percentage" office:value="8.3108072926589838E-3" table:style-name="ce24">
                    <text:p>0.83%</text:p>
                  </table:table-cell>
                  <table:table-cell office:value-type="percentage" office:value="0.86948897795591185" table:style-name="ce24">
                    <text:p>86.95%</text:p>
                  </table:table-cell>
                  <table:table-cell office:value-type="percentage" office:value="0.90430861723446898" table:style-name="ce24">
                    <text:p>90.43%</text:p>
                  </table:table-cell>
                  <table:table-cell table:style-name="ce1"/>
                  <table:table-cell office:value-type="percentage" office:value="0.88453738910012669" table:style-name="ce24">
                    <text:p>88.45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21" table:style-name="ce2">
                    <text:p><text:s/>3,721<text:s/></text:p>
                  </table:table-cell>
                  <table:table-cell office:value-type="percentage" office:value="7.0365358592692218E-3" table:style-name="ce15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412499999999999" table:style-name="ce44">
                    <text:p>69.41%</text:p>
                  </table:table-cell>
                  <table:table-cell office:value-type="percentage" office:value="0.41010153722381165" table:style-name="ce91">
                    <text:p>(41.01%)</text:p>
                  </table:table-cell>
                  <table:table-cell office:value-type="percentage" office:value="2.1671882919412022E-2" table:style-name="ce24">
                    <text:p>2.17%</text:p>
                  </table:table-cell>
                  <table:table-cell office:value-type="percentage" office:value="7.9000000000000001E-2" table:style-name="ce24">
                    <text:p>7.90%</text:p>
                  </table:table-cell>
                  <table:table-cell office:value-type="percentage" office:value="0.90249999999999997" table:style-name="ce24">
                    <text:p>90.25%</text:p>
                  </table:table-cell>
                  <table:table-cell table:style-name="ce1"/>
                  <table:table-cell office:value-type="percentage" office:value="0.67245311708058797" table:style-name="ce24">
                    <text:p>67.25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20" table:style-name="ce2">
                    <text:p><text:s/>3,720<text:s/></text:p>
                  </table:table-cell>
                  <table:table-cell office:value-type="percentage" office:value="7.3111291632819153E-3" table:style-name="ce15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089044522261128" table:style-name="ce44">
                    <text:p>88.09%</text:p>
                  </table:table-cell>
                  <table:table-cell office:value-type="percentage" office:value="3.2936067059034048E-2" table:style-name="ce91">
                    <text:p>(3.29%)</text:p>
                  </table:table-cell>
                  <table:table-cell office:value-type="percentage" office:value="-1.6731012267267253E-2" table:style-name="ce24">
                    <text:p>-1.67%</text:p>
                  </table:table-cell>
                  <table:table-cell office:value-type="percentage" office:value="0.82316158079039525" table:style-name="ce24">
                    <text:p>82.32%</text:p>
                  </table:table-cell>
                  <table:table-cell office:value-type="percentage" office:value="0.90520260130065033" table:style-name="ce24">
                    <text:p>90.52%</text:p>
                  </table:table-cell>
                  <table:table-cell table:style-name="ce1"/>
                  <table:table-cell office:value-type="percentage" office:value="0.89762145748987854" table:style-name="ce24">
                    <text:p>89.7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4"/>
          <table:table-cell table:style-name="ce91"/>
          <table:table-cell table:number-columns-repeated="3" table:style-name="ce24"/>
          <table:table-cell table:style-name="ce1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24" table:style-name="ce2">
              <text:p><text:s/>72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10697530515296189" table:style-name="ce44">
              <text:p>10.70%</text:p>
            </table:table-cell>
            <table:table-cell office:value-type="percentage" office:value="1.2887235680885725E-2" table:style-name="ce91">
              <text:p>(1.29%)</text:p>
            </table:table-cell>
            <table:table-cell office:value-type="percentage" office:value="6.1855917859382908E-3" table:style-name="ce24">
              <text:p>0.62%</text:p>
            </table:table-cell>
            <table:table-cell office:value-type="percentage" office:value="6.8750000000000006E-2" table:style-name="ce24">
              <text:p>6.88%</text:p>
            </table:table-cell>
            <table:table-cell office:value-type="percentage" office:value="0.11823647294589178" table:style-name="ce24">
              <text:p>11.82%</text:p>
            </table:table-cell>
            <table:table-cell table:style-name="ce1"/>
            <table:table-cell office:value-type="percentage" office:value="0.1007897133670236" table:style-name="ce24">
              <text:p>10.0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0" table:style-name="ce2">
                    <text:p><text:s/>610<text:s/></text:p>
                  </table:table-cell>
                  <table:table-cell office:value-type="percentage" office:value="0.15530303030303028" table:style-name="ce15">
                    <text:p>15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1479208416833668" table:style-name="ce44">
                    <text:p>11.48%</text:p>
                  </table:table-cell>
                  <table:table-cell office:value-type="percentage" office:value="3.3631567089422712E-3" table:style-name="ce91">
                    <text:p>(0.34%)</text:p>
                  </table:table-cell>
                  <table:table-cell office:value-type="percentage" office:value="9.4055188958398622E-3" table:style-name="ce24">
                    <text:p>0.94%</text:p>
                  </table:table-cell>
                  <table:table-cell office:value-type="percentage" office:value="0.11072144288577154" table:style-name="ce24">
                    <text:p>11.07%</text:p>
                  </table:table-cell>
                  <table:table-cell office:value-type="percentage" office:value="0.11823647294589178" table:style-name="ce24">
                    <text:p>11.82%</text:p>
                  </table:table-cell>
                  <table:table-cell table:style-name="ce1"/>
                  <table:table-cell office:value-type="percentage" office:value="0.10538656527249682" table:style-name="ce24">
                    <text:p>10.54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4" table:style-name="ce2">
                    <text:p><text:s/>574<text:s/></text:p>
                  </table:table-cell>
                  <table:table-cell office:value-type="percentage" office:value="-2.7118644067796627E-2" table:style-name="ce15">
                    <text:p>-2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25625" table:style-name="ce44">
                    <text:p>10.26%</text:p>
                  </table:table-cell>
                  <table:table-cell office:value-type="percentage" office:value="2.2634206230099315E-2" table:style-name="ce91">
                    <text:p>(2.26%)</text:p>
                  </table:table-cell>
                  <table:table-cell office:value-type="percentage" office:value="1.0000411809427262E-2" table:style-name="ce24">
                    <text:p>1.00%</text:p>
                  </table:table-cell>
                  <table:table-cell office:value-type="percentage" office:value="6.8750000000000006E-2" table:style-name="ce24">
                    <text:p>6.88%</text:p>
                  </table:table-cell>
                  <table:table-cell office:value-type="percentage" office:value="0.11625000000000001" table:style-name="ce24">
                    <text:p>11.63%</text:p>
                  </table:table-cell>
                  <table:table-cell table:style-name="ce1"/>
                  <table:table-cell office:value-type="percentage" office:value="9.2562088190572739E-2" table:style-name="ce24">
                    <text:p>9.26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9" table:style-name="ce2">
                    <text:p><text:s/>549<text:s/></text:p>
                  </table:table-cell>
                  <table:table-cell office:value-type="percentage" office:value="1.2915129151291449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425212606303151" table:style-name="ce44">
                    <text:p>10.43%</text:p>
                  </table:table-cell>
                  <table:table-cell office:value-type="percentage" office:value="3.96035737142518E-3" table:style-name="ce91">
                    <text:p>(0.40%)</text:p>
                  </table:table-cell>
                  <table:table-cell office:value-type="percentage" office:value="5.5779407922584845E-4" table:style-name="ce24">
                    <text:p>0.06%</text:p>
                  </table:table-cell>
                  <table:table-cell office:value-type="percentage" office:value="9.8549274637318662E-2" table:style-name="ce24">
                    <text:p>9.85%</text:p>
                  </table:table-cell>
                  <table:table-cell office:value-type="percentage" office:value="0.10805402701350675" table:style-name="ce24">
                    <text:p>10.81%</text:p>
                  </table:table-cell>
                  <table:table-cell table:style-name="ce1"/>
                  <table:table-cell office:value-type="percentage" office:value="0.10369433198380566" table:style-name="ce24">
                    <text:p>10.3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7" table:style-name="ce9"/>
          <table:table-cell table:style-name="ce54"/>
          <table:table-cell table:style-name="ce92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7" table:style-name="ce5"/>
          <table:table-cell table:number-columns-repeated="2" table:style-name="ce65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56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56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成長率、增減值：與去年同期比較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日看診率＝該日看診院所數/該月總院所數(當月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1. 月平均值＝加總日看診率/該月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2. 年平均值＝加總日看診率/該年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5">
            <text:p>◎假日看診率＝假日看診診所數/該月看診診所總數(當月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1"/>
        <table:table-column table:style-name="co10" table:default-cell-style-name="ce31"/>
        <table:table-column table:style-name="co12" table:number-columns-repeated="3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.1、中醫假日看診率-臺北業務組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1" table:style-name="ce76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6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2">
            <text:p>值</text:p>
          </table:table-cell>
          <table:table-cell office:value-type="string" table:number-columns-spanned="1" table:number-rows-spanned="2" table:style-name="ce122">
            <text:p>成長率</text:p>
          </table:table-cell>
          <table:table-cell table:style-name="ce4"/>
          <table:table-cell office:value-type="string" table:number-columns-spanned="5" table:number-rows-spanned="1" table:style-name="ce119">
            <text:p>值</text:p>
          </table:table-cell>
          <table:covered-table-cell table:number-columns-repeated="4"/>
          <table:table-cell table:style-name="ce60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22">
            <text:p>增減值</text:p>
          </table:table-cell>
          <table:table-cell office:value-type="string" table:style-name="ce29">
            <text:p>最小值</text:p>
          </table:table-cell>
          <table:table-cell office:value-type="string" table:style-name="ce29">
            <text:p>最大值</text:p>
          </table:table-cell>
          <table:table-cell table:style-name="ce28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136" table:style-name="ce2">
              <text:p><text:s/>1,136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81195616746856358" table:style-name="ce44">
              <text:p>81.20%</text:p>
            </table:table-cell>
            <table:table-cell office:value-type="percentage" office:value="0.23081558608192157" table:style-name="ce91">
              <text:p>(23.08%)</text:p>
            </table:table-cell>
            <table:table-cell office:value-type="percentage" office:value="-4.9956449584441787E-3" table:style-name="ce24">
              <text:p>-0.50%</text:p>
            </table:table-cell>
            <table:table-cell office:value-type="percentage" office:value="5.0330033003300328E-2" table:style-name="ce24">
              <text:p>5.03%</text:p>
            </table:table-cell>
            <table:table-cell office:value-type="percentage" office:value="0.89768976897689767" table:style-name="ce24">
              <text:p>89.77%</text:p>
            </table:table-cell>
            <table:table-cell office:value-type="string" table:style-name="ce6">
              <text:p/>
            </table:table-cell>
            <table:table-cell office:value-type="percentage" office:value="0.81695181242700776" table:style-name="ce24">
              <text:p>81.7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9.0661831368994417E-3" table:style-name="ce15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592898431048716" table:style-name="ce44">
                    <text:p>87.59%</text:p>
                  </table:table-cell>
                  <table:table-cell office:value-type="percentage" office:value="2.7638427698066986E-2" table:style-name="ce91">
                    <text:p>(2.76%)</text:p>
                  </table:table-cell>
                  <table:table-cell office:value-type="percentage" office:value="1.9758854830164152E-3" table:style-name="ce24">
                    <text:p>0.20%</text:p>
                  </table:table-cell>
                  <table:table-cell office:value-type="percentage" office:value="0.83484723369116431" table:style-name="ce24">
                    <text:p>83.48%</text:p>
                  </table:table-cell>
                  <table:table-cell office:value-type="percentage" office:value="0.89265070189925677" table:style-name="ce24">
                    <text:p>89.2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395309882747074" table:style-name="ce24">
                    <text:p>87.40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19" table:style-name="ce2">
                    <text:p><text:s/>1,119<text:s/></text:p>
                  </table:table-cell>
                  <table:table-cell office:value-type="percentage" office:value="9.9277978339349371E-3" table:style-name="ce15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234323432343236" table:style-name="ce44">
                    <text:p>68.23%</text:p>
                  </table:table-cell>
                  <table:table-cell office:value-type="percentage" office:value="0.42136600994548007" table:style-name="ce91">
                    <text:p>(42.14%)</text:p>
                  </table:table-cell>
                  <table:table-cell office:value-type="percentage" office:value="2.0430482645580006E-2" table:style-name="ce24">
                    <text:p>2.04%</text:p>
                  </table:table-cell>
                  <table:table-cell office:value-type="percentage" office:value="5.0330033003300328E-2" table:style-name="ce24">
                    <text:p>5.03%</text:p>
                  </table:table-cell>
                  <table:table-cell office:value-type="percentage" office:value="0.89768976897689767" table:style-name="ce24">
                    <text:p>89.7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6191275167785246" table:style-name="ce24">
                    <text:p>66.19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17" table:style-name="ce2">
                    <text:p><text:s/>1,117<text:s/></text:p>
                  </table:table-cell>
                  <table:table-cell office:value-type="percentage" office:value="1.2692656391659174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6446826051112957" table:style-name="ce44">
                    <text:p>86.45%</text:p>
                  </table:table-cell>
                  <table:table-cell office:value-type="percentage" office:value="4.1876878345486972E-2" table:style-name="ce91">
                    <text:p>(4.19%)</text:p>
                  </table:table-cell>
                  <table:table-cell office:value-type="percentage" office:value="-3.0913771394831868E-2" table:style-name="ce24">
                    <text:p>-3.09%</text:p>
                  </table:table-cell>
                  <table:table-cell office:value-type="percentage" office:value="0.79060181368507831" table:style-name="ce24">
                    <text:p>79.06%</text:p>
                  </table:table-cell>
                  <table:table-cell office:value-type="percentage" office:value="0.8936521022258862" table:style-name="ce24">
                    <text:p>89.3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538203190596133" table:style-name="ce24">
                    <text:p>89.5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37" table:style-name="ce2">
              <text:p><text:s/>13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7.0001550397838647E-2" table:style-name="ce44">
              <text:p>7.00%</text:p>
            </table:table-cell>
            <table:table-cell office:value-type="percentage" office:value="1.0620447896868179E-2" table:style-name="ce91">
              <text:p>(1.06%)</text:p>
            </table:table-cell>
            <table:table-cell office:value-type="percentage" office:value="1.0578698481410971E-2" table:style-name="ce24">
              <text:p>1.06%</text:p>
            </table:table-cell>
            <table:table-cell office:value-type="percentage" office:value="3.6303630363036306E-2" table:style-name="ce24">
              <text:p>3.63%</text:p>
            </table:table-cell>
            <table:table-cell office:value-type="percentage" office:value="7.7557755775577553E-2" table:style-name="ce24">
              <text:p>7.76%</text:p>
            </table:table-cell>
            <table:table-cell office:value-type="string" table:style-name="ce6">
              <text:p/>
            </table:table-cell>
            <table:table-cell office:value-type="percentage" office:value="5.9422851916427676E-2" table:style-name="ce24">
              <text:p>5.9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0.26666666666666661" table:style-name="ce15">
                    <text:p>26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3905862923203947E-2" table:style-name="ce44">
                    <text:p>7.39%</text:p>
                  </table:table-cell>
                  <table:table-cell office:value-type="percentage" office:value="3.1262914097441668E-3" table:style-name="ce91">
                    <text:p>(0.31%)</text:p>
                  </table:table-cell>
                  <table:table-cell office:value-type="percentage" office:value="1.2766834447492062E-2" table:style-name="ce24">
                    <text:p>1.28%</text:p>
                  </table:table-cell>
                  <table:table-cell office:value-type="percentage" office:value="6.9364161849710976E-2" table:style-name="ce24">
                    <text:p>6.94%</text:p>
                  </table:table-cell>
                  <table:table-cell office:value-type="percentage" office:value="7.5970272502064409E-2" table:style-name="ce24">
                    <text:p>7.6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1139028475711885E-2" table:style-name="ce24">
                    <text:p>6.11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3" table:style-name="ce2">
                    <text:p><text:s/>113<text:s/></text:p>
                  </table:table-cell>
                  <table:table-cell office:value-type="percentage" office:value="2.7272727272727337E-2" table:style-name="ce15">
                    <text:p>2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5800330033003299E-2" table:style-name="ce44">
                    <text:p>6.58%</text:p>
                  </table:table-cell>
                  <table:table-cell office:value-type="percentage" office:value="1.9737415369481329E-2" table:style-name="ce91">
                    <text:p>(1.97%)</text:p>
                  </table:table-cell>
                  <table:table-cell office:value-type="percentage" office:value="1.0221470972600614E-2" table:style-name="ce24">
                    <text:p>1.02%</text:p>
                  </table:table-cell>
                  <table:table-cell office:value-type="percentage" office:value="3.6303630363036306E-2" table:style-name="ce24">
                    <text:p>3.63%</text:p>
                  </table:table-cell>
                  <table:table-cell office:value-type="percentage" office:value="7.7557755775577553E-2" table:style-name="ce24">
                    <text:p>7.7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5578859060402684E-2" table:style-name="ce24">
                    <text:p>5.56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0.10526315789473695" table:style-name="ce15">
                    <text:p>10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0239076669414674E-2" table:style-name="ce44">
                    <text:p>7.02%</text:p>
                  </table:table-cell>
                  <table:table-cell office:value-type="percentage" office:value="2.4316374614596261E-3" table:style-name="ce91">
                    <text:p>(0.24%)</text:p>
                  </table:table-cell>
                  <table:table-cell office:value-type="percentage" office:value="9.1139717155943531E-3" table:style-name="ce24">
                    <text:p>0.91%</text:p>
                  </table:table-cell>
                  <table:table-cell office:value-type="percentage" office:value="6.5952184666117061E-2" table:style-name="ce24">
                    <text:p>6.60%</text:p>
                  </table:table-cell>
                  <table:table-cell office:value-type="percentage" office:value="7.1723000824402305E-2" table:style-name="ce24">
                    <text:p>7.1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1125104953820321E-2" table:style-name="ce24">
                    <text:p>6.11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7" table:style-name="ce9"/>
          <table:table-cell table:style-name="ce54"/>
          <table:table-cell table:style-name="ce92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7" table:style-name="ce5"/>
          <table:table-cell table:number-columns-repeated="2" table:style-name="ce65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成長率、增減值：與去年同期比較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日看診率＝該日看診院所數/該月總院所數(當月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1. 月平均值＝加總日看診率/該月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2. 年平均值＝加總日看診率/該年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5">
            <text:p>◎假日看診率＝假日看診診所數/該月看診診所總數(當月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1"/>
        <table:table-column table:style-name="co10" table:default-cell-style-name="ce31"/>
        <table:table-column table:style-name="co12" table:number-columns-repeated="3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.2、中醫假日看診率-北區業務組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1" table:style-name="ce76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6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2">
            <text:p>值</text:p>
          </table:table-cell>
          <table:table-cell office:value-type="string" table:number-columns-spanned="1" table:number-rows-spanned="2" table:style-name="ce122">
            <text:p>成長率</text:p>
          </table:table-cell>
          <table:table-cell table:style-name="ce4"/>
          <table:table-cell office:value-type="string" table:number-columns-spanned="5" table:number-rows-spanned="1" table:style-name="ce119">
            <text:p>值</text:p>
          </table:table-cell>
          <table:covered-table-cell table:number-columns-repeated="4"/>
          <table:table-cell table:style-name="ce60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22">
            <text:p>增減值</text:p>
          </table:table-cell>
          <table:table-cell office:value-type="string" table:style-name="ce29">
            <text:p>最小值</text:p>
          </table:table-cell>
          <table:table-cell office:value-type="string" table:style-name="ce29">
            <text:p>最大值</text:p>
          </table:table-cell>
          <table:table-cell table:style-name="ce28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464" table:style-name="ce2">
              <text:p><text:s/>46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83522968413415388" table:style-name="ce44">
              <text:p>83.52%</text:p>
            </table:table-cell>
            <table:table-cell office:value-type="percentage" office:value="0.23030760902408631" table:style-name="ce91">
              <text:p>(23.03%)</text:p>
            </table:table-cell>
            <table:table-cell office:value-type="percentage" office:value="1.1275013258461808E-2" table:style-name="ce24">
              <text:p>1.13%</text:p>
            </table:table-cell>
            <table:table-cell office:value-type="percentage" office:value="7.3619631901840496E-2" table:style-name="ce24">
              <text:p>7.36%</text:p>
            </table:table-cell>
            <table:table-cell office:value-type="percentage" office:value="0.91411042944785281" table:style-name="ce24">
              <text:p>91.41%</text:p>
            </table:table-cell>
            <table:table-cell office:value-type="string" table:style-name="ce6">
              <text:p/>
            </table:table-cell>
            <table:table-cell office:value-type="percentage" office:value="0.82395467087569207" table:style-name="ce24">
              <text:p>82.4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337423312883436" table:style-name="ce44">
                    <text:p>90.34%</text:p>
                  </table:table-cell>
                  <table:table-cell office:value-type="percentage" office:value="2.0132160089464703E-2" table:style-name="ce91">
                    <text:p>(2.01%)</text:p>
                  </table:table-cell>
                  <table:table-cell office:value-type="percentage" office:value="1.3005380669817934E-2" table:style-name="ce24">
                    <text:p>1.30%</text:p>
                  </table:table-cell>
                  <table:table-cell office:value-type="percentage" office:value="0.87321063394683029" table:style-name="ce24">
                    <text:p>87.32%</text:p>
                  </table:table-cell>
                  <table:table-cell office:value-type="percentage" office:value="0.91411042944785281" table:style-name="ce24">
                    <text:p>91.4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036885245901642" table:style-name="ce24">
                    <text:p>89.04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5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989775051124747" table:style-name="ce44">
                    <text:p>69.99%</text:p>
                  </table:table-cell>
                  <table:table-cell office:value-type="percentage" office:value="0.41751985865772684" table:style-name="ce91">
                    <text:p>(41.75%)</text:p>
                  </table:table-cell>
                  <table:table-cell office:value-type="percentage" office:value="2.9489587245941307E-2" table:style-name="ce24">
                    <text:p>2.95%</text:p>
                  </table:table-cell>
                  <table:table-cell office:value-type="percentage" office:value="7.3619631901840496E-2" table:style-name="ce24">
                    <text:p>7.36%</text:p>
                  </table:table-cell>
                  <table:table-cell office:value-type="percentage" office:value="0.91002044989775055" table:style-name="ce24">
                    <text:p>91.0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7040816326530617" table:style-name="ce24">
                    <text:p>67.04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60" table:style-name="ce2">
                    <text:p><text:s/>460<text:s/></text:p>
                  </table:table-cell>
                  <table:table-cell office:value-type="percentage" office:value="4.366812227074135E-3" table:style-name="ce15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897959183673458" table:style-name="ce44">
                    <text:p>88.90%</text:p>
                  </table:table-cell>
                  <table:table-cell office:value-type="percentage" office:value="3.8845264862645272E-2" table:style-name="ce91">
                    <text:p>(3.88%)</text:p>
                  </table:table-cell>
                  <table:table-cell office:value-type="percentage" office:value="-4.6809398606069141E-3" table:style-name="ce24">
                    <text:p>-0.47%</text:p>
                  </table:table-cell>
                  <table:table-cell office:value-type="percentage" office:value="0.82040816326530608" table:style-name="ce24">
                    <text:p>82.04%</text:p>
                  </table:table-cell>
                  <table:table-cell office:value-type="percentage" office:value="0.91224489795918362" table:style-name="ce24">
                    <text:p>91.2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36605316973415" table:style-name="ce24">
                    <text:p>89.3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47" table:style-name="ce2">
              <text:p><text:s/>14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1878398551492329" table:style-name="ce44">
              <text:p>18.78%</text:p>
            </table:table-cell>
            <table:table-cell office:value-type="percentage" office:value="2.2346264901991909E-2" table:style-name="ce91">
              <text:p>(2.23%)</text:p>
            </table:table-cell>
            <table:table-cell office:value-type="percentage" office:value="-4.7284106008118332E-3" table:style-name="ce24">
              <text:p>-0.47%</text:p>
            </table:table-cell>
            <table:table-cell office:value-type="percentage" office:value="0.12883435582822086" table:style-name="ce24">
              <text:p>12.88%</text:p>
            </table:table-cell>
            <table:table-cell office:value-type="percentage" office:value="0.21063394683026584" table:style-name="ce24">
              <text:p>21.06%</text:p>
            </table:table-cell>
            <table:table-cell office:value-type="string" table:style-name="ce6">
              <text:p/>
            </table:table-cell>
            <table:table-cell office:value-type="percentage" office:value="0.19256826575004474" table:style-name="ce24">
              <text:p>19.2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1.538461538461533E-2" table:style-name="ce15">
                    <text:p>-1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449897750511251" table:style-name="ce44">
                    <text:p>20.45%</text:p>
                  </table:table-cell>
                  <table:table-cell office:value-type="percentage" office:value="7.0840523826947973E-3" table:style-name="ce91">
                    <text:p>(0.71%)</text:p>
                  </table:table-cell>
                  <table:table-cell office:value-type="percentage" office:value="-4.0051208555432483E-3" table:style-name="ce24">
                    <text:p>-0.40%</text:p>
                  </table:table-cell>
                  <table:table-cell office:value-type="percentage" office:value="0.19427402862985685" table:style-name="ce24">
                    <text:p>19.43%</text:p>
                  </table:table-cell>
                  <table:table-cell office:value-type="percentage" office:value="0.21063394683026584" table:style-name="ce24">
                    <text:p>21.0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850409836065575" table:style-name="ce24">
                    <text:p>20.85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8.5271317829457405E-2" table:style-name="ce15">
                    <text:p>-8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047034764826178" table:style-name="ce44">
                    <text:p>18.05%</text:p>
                  </table:table-cell>
                  <table:table-cell office:value-type="percentage" office:value="3.5237771011807285E-2" table:style-name="ce91">
                    <text:p>(3.52%)</text:p>
                  </table:table-cell>
                  <table:table-cell office:value-type="percentage" office:value="1.1082592546220987E-2" table:style-name="ce24">
                    <text:p>1.11%</text:p>
                  </table:table-cell>
                  <table:table-cell office:value-type="percentage" office:value="0.12883435582822086" table:style-name="ce24">
                    <text:p>12.88%</text:p>
                  </table:table-cell>
                  <table:table-cell office:value-type="percentage" office:value="0.20654396728016361" table:style-name="ce24">
                    <text:p>20.6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938775510204079" table:style-name="ce24">
                    <text:p>16.94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-0.12878787878787878" table:style-name="ce15">
                    <text:p>-12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040816326530612" table:style-name="ce44">
                    <text:p>18.04%</text:p>
                  </table:table-cell>
                  <table:table-cell office:value-type="percentage" office:value="1.1326070959601307E-2" table:style-name="ce91">
                    <text:p>(1.13%)</text:p>
                  </table:table-cell>
                  <table:table-cell office:value-type="percentage" office:value="-1.7955844914652963E-2" table:style-name="ce24">
                    <text:p>-1.80%</text:p>
                  </table:table-cell>
                  <table:table-cell office:value-type="percentage" office:value="0.1653061224489796" table:style-name="ce24">
                    <text:p>16.53%</text:p>
                  </table:table-cell>
                  <table:table-cell office:value-type="percentage" office:value="0.19387755102040816" table:style-name="ce24">
                    <text:p>19.3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9836400817995908" table:style-name="ce24">
                    <text:p>19.8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7" table:style-name="ce9"/>
          <table:table-cell table:style-name="ce54"/>
          <table:table-cell table:style-name="ce92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7" table:style-name="ce5"/>
          <table:table-cell table:number-columns-repeated="2" table:style-name="ce65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成長率、增減值：與去年同期比較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日看診率＝該日看診院所數/該月總院所數(當月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1. 月平均值＝加總日看診率/該月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2. 年平均值＝加總日看診率/該年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5">
            <text:p>◎假日看診率＝假日看診診所數/該月看診診所總數(當月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1"/>
        <table:table-column table:style-name="co10" table:default-cell-style-name="ce31"/>
        <table:table-column table:style-name="co12" table:number-columns-repeated="3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.3、中醫假日看診率-中區業務組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1" table:style-name="ce76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6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2">
            <text:p>值</text:p>
          </table:table-cell>
          <table:table-cell office:value-type="string" table:number-columns-spanned="1" table:number-rows-spanned="2" table:style-name="ce122">
            <text:p>成長率</text:p>
          </table:table-cell>
          <table:table-cell table:style-name="ce4"/>
          <table:table-cell office:value-type="string" table:number-columns-spanned="5" table:number-rows-spanned="1" table:style-name="ce119">
            <text:p>值</text:p>
          </table:table-cell>
          <table:covered-table-cell table:number-columns-repeated="4"/>
          <table:table-cell table:style-name="ce60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22">
            <text:p>增減值</text:p>
          </table:table-cell>
          <table:table-cell office:value-type="string" table:style-name="ce29">
            <text:p>最小值</text:p>
          </table:table-cell>
          <table:table-cell office:value-type="string" table:style-name="ce29">
            <text:p>最大值</text:p>
          </table:table-cell>
          <table:table-cell table:style-name="ce28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049" table:style-name="ce2">
              <text:p><text:s/>1,049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84799826039571435" table:style-name="ce44">
              <text:p>84.80%</text:p>
            </table:table-cell>
            <table:table-cell office:value-type="percentage" office:value="0.22746770824693749" table:style-name="ce91">
              <text:p>(22.75%)</text:p>
            </table:table-cell>
            <table:table-cell office:value-type="percentage" office:value="1.9274661416179839E-3" table:style-name="ce24">
              <text:p>0.19%</text:p>
            </table:table-cell>
            <table:table-cell office:value-type="percentage" office:value="9.3406593406593408E-2" table:style-name="ce24">
              <text:p>9.34%</text:p>
            </table:table-cell>
            <table:table-cell office:value-type="percentage" office:value="0.92555147058823528" table:style-name="ce24">
              <text:p>92.56%</text:p>
            </table:table-cell>
            <table:table-cell office:value-type="string" table:style-name="ce6">
              <text:p/>
            </table:table-cell>
            <table:table-cell office:value-type="percentage" office:value="0.84607079425409637" table:style-name="ce24">
              <text:p>84.6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7" table:style-name="ce2">
                    <text:p><text:s/>1,037<text:s/></text:p>
                  </table:table-cell>
                  <table:table-cell office:value-type="percentage" office:value="7.7745383867833251E-3" table:style-name="ce15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636029411764697" table:style-name="ce44">
                    <text:p>91.64%</text:p>
                  </table:table-cell>
                  <table:table-cell office:value-type="percentage" office:value="1.1936740036016007E-2" table:style-name="ce91">
                    <text:p>(1.19%)</text:p>
                  </table:table-cell>
                  <table:table-cell office:value-type="percentage" office:value="5.3982219622353833E-3" table:style-name="ce24">
                    <text:p>0.54%</text:p>
                  </table:table-cell>
                  <table:table-cell office:value-type="percentage" office:value="0.89889705882352944" table:style-name="ce24">
                    <text:p>89.89%</text:p>
                  </table:table-cell>
                  <table:table-cell office:value-type="percentage" office:value="0.92555147058823528" table:style-name="ce24">
                    <text:p>92.5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096207215541158" table:style-name="ce24">
                    <text:p>91.10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924908424908428" table:style-name="ce44">
                    <text:p>70.92%</text:p>
                  </table:table-cell>
                  <table:table-cell office:value-type="percentage" office:value="0.41060886384328343" table:style-name="ce91">
                    <text:p>(41.06%)</text:p>
                  </table:table-cell>
                  <table:table-cell office:value-type="percentage" office:value="1.6372118476651321E-2" table:style-name="ce24">
                    <text:p>1.64%</text:p>
                  </table:table-cell>
                  <table:table-cell office:value-type="percentage" office:value="9.3406593406593408E-2" table:style-name="ce24">
                    <text:p>9.34%</text:p>
                  </table:table-cell>
                  <table:table-cell office:value-type="percentage" office:value="0.92307692307692313" table:style-name="ce24">
                    <text:p>92.3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287696577243296" table:style-name="ce24">
                    <text:p>69.29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6" table:style-name="ce2">
                    <text:p><text:s/>1,036<text:s/></text:p>
                  </table:table-cell>
                  <table:table-cell office:value-type="percentage" office:value="5.8252427184466438E-3" table:style-name="ce15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430797433547205" table:style-name="ce44">
                    <text:p>90.43%</text:p>
                  </table:table-cell>
                  <table:table-cell office:value-type="percentage" office:value="2.7926687458112071E-2" table:style-name="ce91">
                    <text:p>(2.79%)</text:p>
                  </table:table-cell>
                  <table:table-cell office:value-type="percentage" office:value="-1.2404860382902783E-2" table:style-name="ce24">
                    <text:p>-1.24%</text:p>
                  </table:table-cell>
                  <table:table-cell office:value-type="percentage" office:value="0.85609532538955091" table:style-name="ce24">
                    <text:p>85.61%</text:p>
                  </table:table-cell>
                  <table:table-cell office:value-type="percentage" office:value="0.92483959670027494" table:style-name="ce24">
                    <text:p>92.4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671283471837484" table:style-name="ce24">
                    <text:p>91.6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267" table:style-name="ce2">
              <text:p><text:s/>26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1479476954290033" table:style-name="ce44">
              <text:p>14.79%</text:p>
            </table:table-cell>
            <table:table-cell office:value-type="percentage" office:value="1.9007377369784927E-2" table:style-name="ce91">
              <text:p>(1.90%)</text:p>
            </table:table-cell>
            <table:table-cell office:value-type="percentage" office:value="9.4317132933092462E-3" table:style-name="ce24">
              <text:p>0.94%</text:p>
            </table:table-cell>
            <table:table-cell office:value-type="percentage" office:value="9.2490842490842495E-2" table:style-name="ce24">
              <text:p>9.25%</text:p>
            </table:table-cell>
            <table:table-cell office:value-type="percentage" office:value="0.17095588235294118" table:style-name="ce24">
              <text:p>17.10%</text:p>
            </table:table-cell>
            <table:table-cell office:value-type="string" table:style-name="ce6">
              <text:p/>
            </table:table-cell>
            <table:table-cell office:value-type="percentage" office:value="0.13851598213569405" table:style-name="ce24">
              <text:p>13.85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26" table:style-name="ce2">
                    <text:p><text:s/>226<text:s/></text:p>
                  </table:table-cell>
                  <table:table-cell office:value-type="percentage" office:value="0.1649484536082475" table:style-name="ce15">
                    <text:p>16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5923713235294118" table:style-name="ce44">
                    <text:p>15.92%</text:p>
                  </table:table-cell>
                  <table:table-cell office:value-type="percentage" office:value="8.2678025542363004E-3" table:style-name="ce91">
                    <text:p>(0.83%)</text:p>
                  </table:table-cell>
                  <table:table-cell office:value-type="percentage" office:value="1.3769972315938406E-2" table:style-name="ce24">
                    <text:p>1.38%</text:p>
                  </table:table-cell>
                  <table:table-cell office:value-type="percentage" office:value="0.15165441176470587" table:style-name="ce24">
                    <text:p>15.17%</text:p>
                  </table:table-cell>
                  <table:table-cell office:value-type="percentage" office:value="0.17095588235294118" table:style-name="ce24">
                    <text:p>17.1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546716003700277" table:style-name="ce24">
                    <text:p>14.55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2" table:style-name="ce2">
                    <text:p><text:s/>212<text:s/></text:p>
                  </table:table-cell>
                  <table:table-cell office:value-type="percentage" office:value="4.7393364928909332E-3" table:style-name="ce15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217032967032966" table:style-name="ce44">
                    <text:p>14.22%</text:p>
                  </table:table-cell>
                  <table:table-cell office:value-type="percentage" office:value="3.31393458361358E-2" table:style-name="ce91">
                    <text:p>(3.31%)</text:p>
                  </table:table-cell>
                  <table:table-cell office:value-type="percentage" office:value="1.6823428652753353E-2" table:style-name="ce24">
                    <text:p>1.68%</text:p>
                  </table:table-cell>
                  <table:table-cell office:value-type="percentage" office:value="9.2490842490842495E-2" table:style-name="ce24">
                    <text:p>9.25%</text:p>
                  </table:table-cell>
                  <table:table-cell office:value-type="percentage" office:value="0.16025641025641027" table:style-name="ce24">
                    <text:p>16.0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2534690101757631" table:style-name="ce24">
                    <text:p>12.53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5.050505050504972E-3" table:style-name="ce15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353803849679192" table:style-name="ce44">
                    <text:p>14.35%</text:p>
                  </table:table-cell>
                  <table:table-cell office:value-type="percentage" office:value="4.8760535575693474E-3" table:style-name="ce91">
                    <text:p>(0.49%)</text:p>
                  </table:table-cell>
                  <table:table-cell office:value-type="percentage" office:value="4.7733787650633408E-5" table:style-name="ce24">
                    <text:p>0.00%</text:p>
                  </table:table-cell>
                  <table:table-cell office:value-type="percentage" office:value="0.1384051329055912" table:style-name="ce24">
                    <text:p>13.84%</text:p>
                  </table:table-cell>
                  <table:table-cell office:value-type="percentage" office:value="0.14848762603116408" table:style-name="ce24">
                    <text:p>14.8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349030470914129" table:style-name="ce24">
                    <text:p>14.3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7" table:style-name="ce9"/>
          <table:table-cell table:style-name="ce54"/>
          <table:table-cell table:style-name="ce92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7" table:style-name="ce5"/>
          <table:table-cell table:number-columns-repeated="2" table:style-name="ce65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成長率、增減值：與去年同期比較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日看診率＝該日看診院所數/該月總院所數(當月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1. 月平均值＝加總日看診率/該月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2. 年平均值＝加總日看診率/該年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5">
            <text:p>◎假日看診率＝假日看診診所數/該月看診診所總數(當月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1"/>
        <table:table-column table:style-name="co10" table:default-cell-style-name="ce31"/>
        <table:table-column table:style-name="co12" table:number-columns-repeated="3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.4、中醫假日看診率-南區業務組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1" table:style-name="ce76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6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2">
            <text:p>值</text:p>
          </table:table-cell>
          <table:table-cell office:value-type="string" table:number-columns-spanned="1" table:number-rows-spanned="2" table:style-name="ce122">
            <text:p>成長率</text:p>
          </table:table-cell>
          <table:table-cell table:style-name="ce4"/>
          <table:table-cell office:value-type="string" table:number-columns-spanned="5" table:number-rows-spanned="1" table:style-name="ce119">
            <text:p>值</text:p>
          </table:table-cell>
          <table:covered-table-cell table:number-columns-repeated="4"/>
          <table:table-cell table:style-name="ce60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22">
            <text:p>增減值</text:p>
          </table:table-cell>
          <table:table-cell office:value-type="string" table:style-name="ce29">
            <text:p>最小值</text:p>
          </table:table-cell>
          <table:table-cell office:value-type="string" table:style-name="ce29">
            <text:p>最大值</text:p>
          </table:table-cell>
          <table:table-cell table:style-name="ce28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528" table:style-name="ce2">
              <text:p><text:s/>528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84130107743852123" table:style-name="ce44">
              <text:p>84.13%</text:p>
            </table:table-cell>
            <table:table-cell office:value-type="percentage" office:value="0.21402638854586373" table:style-name="ce91">
              <text:p>(21.40%)</text:p>
            </table:table-cell>
            <table:table-cell office:value-type="percentage" office:value="8.7823464447704946E-3" table:style-name="ce24">
              <text:p>0.88%</text:p>
            </table:table-cell>
            <table:table-cell office:value-type="percentage" office:value="0.13129496402877697" table:style-name="ce24">
              <text:p>13.13%</text:p>
            </table:table-cell>
            <table:table-cell office:value-type="percentage" office:value="0.91516245487364623" table:style-name="ce24">
              <text:p>91.52%</text:p>
            </table:table-cell>
            <table:table-cell office:value-type="string" table:style-name="ce6">
              <text:p/>
            </table:table-cell>
            <table:table-cell office:value-type="percentage" office:value="0.83251873099375073" table:style-name="ce24">
              <text:p>83.25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2.3575638506876162E-2" table:style-name="ce15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332733812949639" table:style-name="ce44">
                    <text:p>90.33%</text:p>
                  </table:table-cell>
                  <table:table-cell office:value-type="percentage" office:value="1.000049599377234E-2" table:style-name="ce91">
                    <text:p>(1.00%)</text:p>
                  </table:table-cell>
                  <table:table-cell office:value-type="percentage" office:value="1.5619389885503709E-2" table:style-name="ce24">
                    <text:p>1.56%</text:p>
                  </table:table-cell>
                  <table:table-cell office:value-type="percentage" office:value="0.88848920863309355" table:style-name="ce24">
                    <text:p>88.85%</text:p>
                  </table:table-cell>
                  <table:table-cell office:value-type="percentage" office:value="0.91007194244604317" table:style-name="ce24">
                    <text:p>91.0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770794824399268" table:style-name="ce24">
                    <text:p>88.77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0" table:style-name="ce2">
                    <text:p><text:s/>520<text:s/></text:p>
                  </table:table-cell>
                  <table:table-cell office:value-type="percentage" office:value="1.5625E-2" table:style-name="ce15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1537769784172656" table:style-name="ce44">
                    <text:p>71.54%</text:p>
                  </table:table-cell>
                  <table:table-cell office:value-type="percentage" office:value="0.38939679656182341" table:style-name="ce91">
                    <text:p>(38.94%)</text:p>
                  </table:table-cell>
                  <table:table-cell office:value-type="percentage" office:value="3.2720871273460905E-2" table:style-name="ce24">
                    <text:p>3.27%</text:p>
                  </table:table-cell>
                  <table:table-cell office:value-type="percentage" office:value="0.13129496402877697" table:style-name="ce24">
                    <text:p>13.13%</text:p>
                  </table:table-cell>
                  <table:table-cell office:value-type="percentage" office:value="0.91366906474820142" table:style-name="ce24">
                    <text:p>91.3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265682656826565" table:style-name="ce24">
                    <text:p>68.27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9.7276264591439343E-3" table:style-name="ce15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241877256317692" table:style-name="ce44">
                    <text:p>89.24%</text:p>
                  </table:table-cell>
                  <table:table-cell office:value-type="percentage" office:value="2.5578324308907392E-2" table:style-name="ce91">
                    <text:p>(2.56%)</text:p>
                  </table:table-cell>
                  <table:table-cell office:value-type="percentage" office:value="-1.5838108170768139E-2" table:style-name="ce24">
                    <text:p>-1.58%</text:p>
                  </table:table-cell>
                  <table:table-cell office:value-type="percentage" office:value="0.84837545126353786" table:style-name="ce24">
                    <text:p>84.84%</text:p>
                  </table:table-cell>
                  <table:table-cell office:value-type="percentage" office:value="0.91516245487364623" table:style-name="ce24">
                    <text:p>91.5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825688073394506" table:style-name="ce24">
                    <text:p>90.8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86" table:style-name="ce2">
              <text:p><text:s/>86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8.8109517939661056E-2" table:style-name="ce44">
              <text:p>8.81%</text:p>
            </table:table-cell>
            <table:table-cell office:value-type="percentage" office:value="8.7881750814411304E-3" table:style-name="ce91">
              <text:p>(0.88%)</text:p>
            </table:table-cell>
            <table:table-cell office:value-type="percentage" office:value="-3.7079395430509032E-3" table:style-name="ce24">
              <text:p>-0.37%</text:p>
            </table:table-cell>
            <table:table-cell office:value-type="percentage" office:value="6.654676258992806E-2" table:style-name="ce24">
              <text:p>6.65%</text:p>
            </table:table-cell>
            <table:table-cell office:value-type="percentage" office:value="9.8920863309352514E-2" table:style-name="ce24">
              <text:p>9.89%</text:p>
            </table:table-cell>
            <table:table-cell office:value-type="string" table:style-name="ce6">
              <text:p/>
            </table:table-cell>
            <table:table-cell office:value-type="percentage" office:value="9.1817457482711959E-2" table:style-name="ce24">
              <text:p>9.1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7.6923076923076872E-2" table:style-name="ce15">
                    <text:p>7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4424460431654686E-2" table:style-name="ce44">
                    <text:p>9.44%</text:p>
                  </table:table-cell>
                  <table:table-cell office:value-type="percentage" office:value="6.6490027016843029E-3" table:style-name="ce91">
                    <text:p>(0.66%)</text:p>
                  </table:table-cell>
                  <table:table-cell office:value-type="percentage" office:value="2.9272330749079284E-3" table:style-name="ce24">
                    <text:p>0.29%</text:p>
                  </table:table-cell>
                  <table:table-cell office:value-type="percentage" office:value="8.4532374100719426E-2" table:style-name="ce24">
                    <text:p>8.45%</text:p>
                  </table:table-cell>
                  <table:table-cell office:value-type="percentage" office:value="9.8920863309352514E-2" table:style-name="ce24">
                    <text:p>9.8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1497227356746758E-2" table:style-name="ce24">
                    <text:p>9.15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6249999999999998" table:style-name="ce15">
                    <text:p>-16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4982014388489208E-2" table:style-name="ce44">
                    <text:p>8.50%</text:p>
                  </table:table-cell>
                  <table:table-cell office:value-type="percentage" office:value="1.3165582287768434E-2" table:style-name="ce91">
                    <text:p>(1.32%)</text:p>
                  </table:table-cell>
                  <table:table-cell office:value-type="percentage" office:value="-3.5788712203668749E-3" table:style-name="ce24">
                    <text:p>-0.36%</text:p>
                  </table:table-cell>
                  <table:table-cell office:value-type="percentage" office:value="6.654676258992806E-2" table:style-name="ce24">
                    <text:p>6.65%</text:p>
                  </table:table-cell>
                  <table:table-cell office:value-type="percentage" office:value="9.5323741007194249E-2" table:style-name="ce24">
                    <text:p>9.5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8560885608856083E-2" table:style-name="ce24">
                    <text:p>8.86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1.4925373134328401E-2" table:style-name="ce15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5559566787003605E-2" table:style-name="ce44">
                    <text:p>8.56%</text:p>
                  </table:table-cell>
                  <table:table-cell office:value-type="percentage" office:value="3.2790437047987239E-3" table:style-name="ce91">
                    <text:p>(0.33%)</text:p>
                  </table:table-cell>
                  <table:table-cell office:value-type="percentage" office:value="-9.1193322955652051E-3" table:style-name="ce24">
                    <text:p>-0.91%</text:p>
                  </table:table-cell>
                  <table:table-cell office:value-type="percentage" office:value="8.1227436823104696E-2" table:style-name="ce24">
                    <text:p>8.12%</text:p>
                  </table:table-cell>
                  <table:table-cell office:value-type="percentage" office:value="8.8447653429602882E-2" table:style-name="ce24">
                    <text:p>8.8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467889908256881E-2" table:style-name="ce24">
                    <text:p>9.4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7" table:style-name="ce9"/>
          <table:table-cell table:style-name="ce54"/>
          <table:table-cell table:style-name="ce92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7" table:style-name="ce5"/>
          <table:table-cell table:number-columns-repeated="2" table:style-name="ce65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成長率、增減值：與去年同期比較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日看診率＝該日看診院所數/該月總院所數(當月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1. 月平均值＝加總日看診率/該月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2. 年平均值＝加總日看診率/該年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5">
            <text:p>◎假日看診率＝假日看診診所數/該月看診診所總數(當月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1"/>
        <table:table-column table:style-name="co10" table:default-cell-style-name="ce31"/>
        <table:table-column table:style-name="co12" table:number-columns-repeated="3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.5、中醫假日看診率-高屏業務組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1" table:style-name="ce76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6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2">
            <text:p>值</text:p>
          </table:table-cell>
          <table:table-cell office:value-type="string" table:number-columns-spanned="1" table:number-rows-spanned="2" table:style-name="ce122">
            <text:p>成長率</text:p>
          </table:table-cell>
          <table:table-cell table:style-name="ce4"/>
          <table:table-cell office:value-type="string" table:number-columns-spanned="5" table:number-rows-spanned="1" table:style-name="ce119">
            <text:p>值</text:p>
          </table:table-cell>
          <table:covered-table-cell table:number-columns-repeated="4"/>
          <table:table-cell table:style-name="ce60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22">
            <text:p>增減值</text:p>
          </table:table-cell>
          <table:table-cell office:value-type="string" table:style-name="ce29">
            <text:p>最小值</text:p>
          </table:table-cell>
          <table:table-cell office:value-type="string" table:style-name="ce29">
            <text:p>最大值</text:p>
          </table:table-cell>
          <table:table-cell table:style-name="ce28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541" table:style-name="ce2">
              <text:p><text:s/>541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8183850581541402" table:style-name="ce44">
              <text:p>81.84%</text:p>
            </table:table-cell>
            <table:table-cell office:value-type="percentage" office:value="0.22703119342073369" table:style-name="ce91">
              <text:p>(22.70%)</text:p>
            </table:table-cell>
            <table:table-cell office:value-type="percentage" office:value="7.111645323705007E-3" table:style-name="ce24">
              <text:p>0.71%</text:p>
            </table:table-cell>
            <table:table-cell office:value-type="percentage" office:value="6.5180102915951971E-2" table:style-name="ce24">
              <text:p>6.52%</text:p>
            </table:table-cell>
            <table:table-cell office:value-type="percentage" office:value="0.89862542955326463" table:style-name="ce24">
              <text:p>89.86%</text:p>
            </table:table-cell>
            <table:table-cell office:value-type="string" table:style-name="ce6">
              <text:p/>
            </table:table-cell>
            <table:table-cell office:value-type="percentage" office:value="0.81127341283043508" table:style-name="ce24">
              <text:p>81.1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514680483592412" table:style-name="ce44">
                    <text:p>88.51%</text:p>
                  </table:table-cell>
                  <table:table-cell office:value-type="percentage" office:value="1.2414426397724682E-2" table:style-name="ce91">
                    <text:p>(1.24%)</text:p>
                  </table:table-cell>
                  <table:table-cell office:value-type="percentage" office:value="1.560055701742491E-2" table:style-name="ce24">
                    <text:p>1.56%</text:p>
                  </table:table-cell>
                  <table:table-cell office:value-type="percentage" office:value="0.86701208981001732" table:style-name="ce24">
                    <text:p>86.70%</text:p>
                  </table:table-cell>
                  <table:table-cell office:value-type="percentage" office:value="0.89464594127806563" table:style-name="ce24">
                    <text:p>89.4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6954624781849921" table:style-name="ce24">
                    <text:p>86.95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8" table:style-name="ce2">
                    <text:p><text:s/>538<text:s/></text:p>
                  </table:table-cell>
                  <table:table-cell office:value-type="percentage" office:value="1.1278195488721776E-2" table:style-name="ce15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010291595197259" table:style-name="ce44">
                    <text:p>68.01%</text:p>
                  </table:table-cell>
                  <table:table-cell office:value-type="percentage" office:value="0.41001552043566331" table:style-name="ce91">
                    <text:p>(41.00%)</text:p>
                  </table:table-cell>
                  <table:table-cell office:value-type="percentage" office:value="1.6054050332426351E-2" table:style-name="ce24">
                    <text:p>1.61%</text:p>
                  </table:table-cell>
                  <table:table-cell office:value-type="percentage" office:value="6.5180102915951971E-2" table:style-name="ce24">
                    <text:p>6.52%</text:p>
                  </table:table-cell>
                  <table:table-cell office:value-type="percentage" office:value="0.89193825042881647" table:style-name="ce24">
                    <text:p>89.1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6404886561954635" table:style-name="ce24">
                    <text:p>66.40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8761726078799779E-3" table:style-name="ce15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560137457044662" table:style-name="ce44">
                    <text:p>87.56%</text:p>
                  </table:table-cell>
                  <table:table-cell office:value-type="percentage" office:value="2.7534330754653086E-2" table:style-name="ce91">
                    <text:p>(2.75%)</text:p>
                  </table:table-cell>
                  <table:table-cell office:value-type="percentage" office:value="-6.8334080382490558E-3" table:style-name="ce24">
                    <text:p>-0.68%</text:p>
                  </table:table-cell>
                  <table:table-cell office:value-type="percentage" office:value="0.83333333333333337" table:style-name="ce24">
                    <text:p>83.33%</text:p>
                  </table:table-cell>
                  <table:table-cell office:value-type="percentage" office:value="0.89862542955326463" table:style-name="ce24">
                    <text:p>89.8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243478260869568" table:style-name="ce24">
                    <text:p>88.2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73" table:style-name="ce2">
              <text:p><text:s/>73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5.7034282132118995E-2" table:style-name="ce44">
              <text:p>5.70%</text:p>
            </table:table-cell>
            <table:table-cell office:value-type="percentage" office:value="7.8729943627202769E-3" table:style-name="ce91">
              <text:p>(0.79%)</text:p>
            </table:table-cell>
            <table:table-cell office:value-type="percentage" office:value="9.1709564449826836E-3" table:style-name="ce24">
              <text:p>0.92%</text:p>
            </table:table-cell>
            <table:table-cell office:value-type="percentage" office:value="3.7735849056603772E-2" table:style-name="ce24">
              <text:p>3.77%</text:p>
            </table:table-cell>
            <table:table-cell office:value-type="percentage" office:value="6.9084628670120898E-2" table:style-name="ce24">
              <text:p>6.91%</text:p>
            </table:table-cell>
            <table:table-cell office:value-type="string" table:style-name="ce6">
              <text:p/>
            </table:table-cell>
            <table:table-cell office:value-type="percentage" office:value="4.7863325687136311E-2" table:style-name="ce24">
              <text:p>4.7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5" table:style-name="ce15">
                    <text:p>5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1744386873920545E-2" table:style-name="ce44">
                    <text:p>6.17%</text:p>
                  </table:table-cell>
                  <table:table-cell office:value-type="percentage" office:value="5.7064558438684552E-3" table:style-name="ce91">
                    <text:p>(0.57%)</text:p>
                  </table:table-cell>
                  <table:table-cell office:value-type="percentage" office:value="1.200616697863259E-2" table:style-name="ce24">
                    <text:p>1.20%</text:p>
                  </table:table-cell>
                  <table:table-cell office:value-type="percentage" office:value="5.5267702936096716E-2" table:style-name="ce24">
                    <text:p>5.53%</text:p>
                  </table:table-cell>
                  <table:table-cell office:value-type="percentage" office:value="6.9084628670120898E-2" table:style-name="ce24">
                    <text:p>6.9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9738219895287955E-2" table:style-name="ce24">
                    <text:p>4.97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2.0000000000000018E-2" table:style-name="ce15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4888507718696397E-2" table:style-name="ce44">
                    <text:p>5.49%</text:p>
                  </table:table-cell>
                  <table:table-cell office:value-type="percentage" office:value="1.275924162631298E-2" table:style-name="ce91">
                    <text:p>(1.28%)</text:p>
                  </table:table-cell>
                  <table:table-cell office:value-type="percentage" office:value="7.3317886960087841E-3" table:style-name="ce24">
                    <text:p>0.73%</text:p>
                  </table:table-cell>
                  <table:table-cell office:value-type="percentage" office:value="3.7735849056603772E-2" table:style-name="ce24">
                    <text:p>3.77%</text:p>
                  </table:table-cell>
                  <table:table-cell office:value-type="percentage" office:value="6.6895368782161235E-2" table:style-name="ce24">
                    <text:p>6.6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7556719022687613E-2" table:style-name="ce24">
                    <text:p>4.76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25" table:style-name="ce15">
                    <text:p>25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4982817869415813E-2" table:style-name="ce44">
                    <text:p>5.50%</text:p>
                  </table:table-cell>
                  <table:table-cell office:value-type="percentage" office:value="2.716733385024382E-3" table:style-name="ce91">
                    <text:p>(0.27%)</text:p>
                  </table:table-cell>
                  <table:table-cell office:value-type="percentage" office:value="8.3741222172419028E-3" table:style-name="ce24">
                    <text:p>0.84%</text:p>
                  </table:table-cell>
                  <table:table-cell office:value-type="percentage" office:value="5.1546391752577317E-2" table:style-name="ce24">
                    <text:p>5.15%</text:p>
                  </table:table-cell>
                  <table:table-cell office:value-type="percentage" office:value="5.8419243986254296E-2" table:style-name="ce24">
                    <text:p>5.8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6608695652173911E-2" table:style-name="ce24">
                    <text:p>4.6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7" table:style-name="ce9"/>
          <table:table-cell table:style-name="ce54"/>
          <table:table-cell table:style-name="ce92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7" table:style-name="ce5"/>
          <table:table-cell table:number-columns-repeated="2" table:style-name="ce65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成長率、增減值：與去年同期比較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6">
            <text:p>◎日看診率＝該日看診院所數/該月總院所數(當月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1. 月平均值＝加總日看診率/該月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2. 年平均值＝加總日看診率/該年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5">
            <text:p>◎假日看診率＝假日看診診所數/該月看診診所總數(當月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5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1"/>
        <table:table-column table:style-name="co10" table:default-cell-style-name="ce31"/>
        <table:table-column table:style-name="co12" table:number-columns-repeated="3" table:default-cell-style-name="ce1"/>
        <table:table-column-group>
          <table:table-column table:style-name="co13" table:default-cell-style-name="ce1"/>
          <table:table-column table:style-name="co14" table:default-cell-style-name="ce1"/>
        </table:table-column-group>
        <table:table-column table:style-name="co12" table:number-columns-repeated="16367" table:default-cell-style-name="ce1"/>
        <table:table-row table:style-name="ro1">
          <table:table-cell office:value-type="string" table:style-name="ce20">
            <text:p>指標1.6、中醫假日看診率-東區業務組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1" table:style-name="ce76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69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2">
            <text:p>值</text:p>
          </table:table-cell>
          <table:table-cell office:value-type="string" table:number-columns-spanned="1" table:number-rows-spanned="2" table:style-name="ce122">
            <text:p>成長率</text:p>
          </table:table-cell>
          <table:table-cell table:style-name="ce4"/>
          <table:table-cell office:value-type="string" table:number-columns-spanned="5" table:number-rows-spanned="1" table:style-name="ce119">
            <text:p>值</text:p>
          </table:table-cell>
          <table:covered-table-cell table:number-columns-repeated="4"/>
          <table:table-cell table:style-name="ce60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3">
            <text:p>平均值</text:p>
          </table:table-cell>
          <table:table-cell office:value-type="string" table:style-name="ce62">
            <text:p>(標準差)</text:p>
          </table:table-cell>
          <table:table-cell office:value-type="string" table:style-name="ce22">
            <text:p>增減值</text:p>
          </table:table-cell>
          <table:table-cell office:value-type="string" table:style-name="ce29">
            <text:p>最小值</text:p>
          </table:table-cell>
          <table:table-cell office:value-type="string" table:style-name="ce29">
            <text:p>最大值</text:p>
          </table:table-cell>
          <table:table-cell table:style-name="ce28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number-columns-repeated="5"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57" table:style-name="ce2">
              <text:p><text:s/>5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66301068922552298" table:style-name="ce44">
              <text:p>66.30%</text:p>
            </table:table-cell>
            <table:table-cell office:value-type="percentage" office:value="0.17771447133356227" table:style-name="ce91">
              <text:p>(17.77%)</text:p>
            </table:table-cell>
            <table:table-cell office:value-type="percentage" office:value="7.5086890943667495E-3" table:style-name="ce24">
              <text:p>0.75%</text:p>
            </table:table-cell>
            <table:table-cell office:value-type="percentage" office:value="8.8235294117647065E-2" table:style-name="ce24">
              <text:p>8.82%</text:p>
            </table:table-cell>
            <table:table-cell office:value-type="percentage" office:value="0.76811594202898548" table:style-name="ce24">
              <text:p>76.81%</text:p>
            </table:table-cell>
            <table:table-cell office:value-type="string" table:style-name="ce6">
              <text:p/>
            </table:table-cell>
            <table:table-cell office:value-type="percentage" office:value="0.65550200013115623" table:style-name="ce24">
              <text:p>65.55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3.7037037037036979E-2" table:style-name="ce15">
                    <text:p>3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2463768115942029" table:style-name="ce44">
                    <text:p>72.46%</text:p>
                  </table:table-cell>
                  <table:table-cell office:value-type="percentage" office:value="3.7420128948863894E-2" table:style-name="ce91">
                    <text:p>(3.74%)</text:p>
                  </table:table-cell>
                  <table:table-cell office:value-type="percentage" office:value="1.5078857630008491E-2" table:style-name="ce24">
                    <text:p>1.51%</text:p>
                  </table:table-cell>
                  <table:table-cell office:value-type="percentage" office:value="0.6811594202898551" table:style-name="ce24">
                    <text:p>68.12%</text:p>
                  </table:table-cell>
                  <table:table-cell office:value-type="percentage" office:value="0.76811594202898548" table:style-name="ce24">
                    <text:p>76.8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95588235294118" table:style-name="ce24">
                    <text:p>70.96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56617647058823528" table:style-name="ce44">
                    <text:p>56.62%</text:p>
                  </table:table-cell>
                  <table:table-cell office:value-type="percentage" office:value="0.31915491785603978" table:style-name="ce91">
                    <text:p>(31.92%)</text:p>
                  </table:table-cell>
                  <table:table-cell office:value-type="percentage" office:value="2.9411764705882359E-2" table:style-name="ce24">
                    <text:p>2.94%</text:p>
                  </table:table-cell>
                  <table:table-cell office:value-type="percentage" office:value="8.8235294117647065E-2" table:style-name="ce24">
                    <text:p>8.82%</text:p>
                  </table:table-cell>
                  <table:table-cell office:value-type="percentage" office:value="0.75" table:style-name="ce24">
                    <text:p>75.0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53676470588235292" table:style-name="ce24">
                    <text:p>53.68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1.8181818181818188E-2" table:style-name="ce15">
                    <text:p>-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117647058823528" table:style-name="ce44">
                    <text:p>69.12%</text:p>
                  </table:table-cell>
                  <table:table-cell office:value-type="percentage" office:value="5.5998331660764039E-2" table:style-name="ce91">
                    <text:p>(5.60%)</text:p>
                  </table:table-cell>
                  <table:table-cell office:value-type="percentage" office:value="-1.606990622335891E-2" table:style-name="ce24">
                    <text:p>-1.61%</text:p>
                  </table:table-cell>
                  <table:table-cell office:value-type="percentage" office:value="0.6029411764705882" table:style-name="ce24">
                    <text:p>60.29%</text:p>
                  </table:table-cell>
                  <table:table-cell office:value-type="percentage" office:value="0.75" table:style-name="ce24">
                    <text:p>75.0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724637681159419" table:style-name="ce24">
                    <text:p>70.7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4"/>
          <table:table-cell table:style-name="ce91"/>
          <table:table-cell table:number-columns-repeated="3" table:style-name="ce24"/>
          <table:table-cell table:style-name="ce6"/>
          <table:table-cell table:style-name="ce24"/>
          <table:table-cell table:number-columns-repeated="16367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office:value-type="string" table:style-name="ce6">
              <text:p/>
            </table:table-cell>
            <table:table-cell office:value-type="float" office:value="14" table:style-name="ce2">
              <text:p><text:s/>1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percentage" office:value="0.1081218440553479" table:style-name="ce44">
              <text:p>10.81%</text:p>
            </table:table-cell>
            <table:table-cell office:value-type="percentage" office:value="2.5771600354504588E-2" table:style-name="ce91">
              <text:p>(2.58%)</text:p>
            </table:table-cell>
            <table:table-cell office:value-type="percentage" office:value="2.3788445143943876E-2" table:style-name="ce24">
              <text:p>2.38%</text:p>
            </table:table-cell>
            <table:table-cell office:value-type="percentage" office:value="5.8823529411764705E-2" table:style-name="ce24">
              <text:p>5.88%</text:p>
            </table:table-cell>
            <table:table-cell office:value-type="percentage" office:value="0.14492753623188406" table:style-name="ce24">
              <text:p>14.49%</text:p>
            </table:table-cell>
            <table:table-cell office:value-type="string" table:style-name="ce6">
              <text:p/>
            </table:table-cell>
            <table:table-cell office:value-type="percentage" office:value="8.4333398911404026E-2" table:style-name="ce24">
              <text:p>8.4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33333333333333326" table:style-name="ce15">
                    <text:p>33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507246376811595" table:style-name="ce44">
                    <text:p>10.51%</text:p>
                  </table:table-cell>
                  <table:table-cell office:value-type="percentage" office:value="2.9877576997229434E-2" table:style-name="ce91">
                    <text:p>(2.99%)</text:p>
                  </table:table-cell>
                  <table:table-cell office:value-type="percentage" office:value="2.0513640238704181E-2" table:style-name="ce24">
                    <text:p>2.05%</text:p>
                  </table:table-cell>
                  <table:table-cell office:value-type="percentage" office:value="7.2463768115942032E-2" table:style-name="ce24">
                    <text:p>7.25%</text:p>
                  </table:table-cell>
                  <table:table-cell office:value-type="percentage" office:value="0.14492753623188406" table:style-name="ce24">
                    <text:p>14.4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455882352941177E-2" table:style-name="ce24">
                    <text:p>8.46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5">
                    <text:p>3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1397058823529413" table:style-name="ce44">
                    <text:p>11.40%</text:p>
                  </table:table-cell>
                  <table:table-cell office:value-type="percentage" office:value="1.8504496164879286E-2" table:style-name="ce91">
                    <text:p>(1.85%)</text:p>
                  </table:table-cell>
                  <table:table-cell office:value-type="percentage" office:value="3.6764705882352949E-2" table:style-name="ce24">
                    <text:p>3.68%</text:p>
                  </table:table-cell>
                  <table:table-cell office:value-type="percentage" office:value="8.8235294117647065E-2" table:style-name="ce24">
                    <text:p>8.82%</text:p>
                  </table:table-cell>
                  <table:table-cell office:value-type="percentage" office:value="0.13235294117647059" table:style-name="ce24">
                    <text:p>13.2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720588235294118E-2" table:style-name="ce24">
                    <text:p>7.72%</text:p>
                  </table:table-cell>
                  <table:table-cell table:number-columns-repeated="16367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19999999999999996" table:style-name="ce15">
                    <text:p>2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588235294117647" table:style-name="ce44">
                    <text:p>10.59%</text:p>
                  </table:table-cell>
                  <table:table-cell office:value-type="percentage" office:value="3.1881593218645296E-2" table:style-name="ce91">
                    <text:p>(3.19%)</text:p>
                  </table:table-cell>
                  <table:table-cell office:value-type="percentage" office:value="1.6027280477408354E-2" table:style-name="ce24">
                    <text:p>1.60%</text:p>
                  </table:table-cell>
                  <table:table-cell office:value-type="percentage" office:value="5.8823529411764705E-2" table:style-name="ce24">
                    <text:p>5.88%</text:p>
                  </table:table-cell>
                  <table:table-cell office:value-type="percentage" office:value="0.13235294117647059" table:style-name="ce24">
                    <text:p>13.2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9855072463768115E-2" table:style-name="ce24">
                    <text:p>8.9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7" table:style-name="ce9"/>
          <table:table-cell table:style-name="ce54"/>
          <table:table-cell table:style-name="ce92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7" table:style-name="ce5"/>
          <table:table-cell table:number-columns-repeated="2" table:style-name="ce65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65"/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string" table:style-name="ce17">
            <text:p>◎看診診所數：該月（年、季）曾經開診之院所數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成長率、增減值：與去年同期比較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日看診率＝該日看診院所數/該月總院所數(當月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1. 月平均值＝加總日看診率/該月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office:value-type="string" table:style-name="ce17">
            <text:p>2. 年平均值＝加總日看診率/該年天數。</text:p>
          </table:table-cell>
          <table:table-cell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55">
            <text:p>◎假日看診率＝假日看診診所數/該月看診診所總數(當月看診1天以上之診所總數)。</text:p>
          </table:table-cell>
          <table:table-cell table:number-columns-repeated="2" table:style-name="ce17"/>
          <table:table-cell table:number-columns-repeated="7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1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指標2" table:style-name="ta2">
        <table:table-column table:style-name="co16" table:default-cell-style-name="ce17"/>
        <table:table-column table:style-name="co1" table:default-cell-style-name="ce17"/>
        <table:table-column table:style-name="co17" table:default-cell-style-name="ce17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31"/>
        <table:table-column table:style-name="co10" table:default-cell-style-name="ce102"/>
        <table:table-column table:style-name="co10" table:default-cell-style-name="ce51"/>
        <table:table-column table:style-name="co21" table:default-cell-style-name="ce1"/>
        <table:table-column table:style-name="co25" table:default-cell-style-name="ce1"/>
        <table:table-column-group>
          <table:table-column table:style-name="co5" table:default-cell-style-name="ce1"/>
          <table:table-column table:style-name="co1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、中醫假日平均看診人次占率-全國</text:p>
          </table:table-cell>
          <table:table-cell table:number-columns-repeated="2" table:style-name="ce17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66"/>
          <table:table-cell table:style-name="ce97"/>
          <table:table-cell table:style-name="ce59"/>
          <table:table-cell table:number-columns-repeated="4" table:style-name="ce32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77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76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23">
            <text:p><text:span text:style-name="T1">平均值</text:span></text:p>
          </table:table-cell>
          <table:table-cell office:value-type="string" table:number-columns-spanned="1" table:number-rows-spanned="2" table:style-name="ce124">
            <text:p>(標準差)</text:p>
          </table:table-cell>
          <table:table-cell office:value-type="string" table:number-columns-spanned="1" table:number-rows-spanned="2" table:style-name="ce125">
            <text:p>去年同期增減值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4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3775" table:style-name="ce2">
              <text:p><text:s/>3,775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508230" table:style-name="ce2">
              <text:p><text:s/>1,508,230<text:s/></text:p>
            </table:table-cell>
            <table:table-cell table:style-name="ce15"/>
            <table:table-cell office:value-type="percentage" office:value="0.16248544129454862" table:style-name="ce15">
              <text:p>16.2%</text:p>
            </table:table-cell>
            <table:table-cell table:style-name="ce1"/>
            <table:table-cell office:value-type="percentage" office:value="0.16896878307590968" table:style-name="ce44">
              <text:p>16.90%</text:p>
            </table:table-cell>
            <table:table-cell office:value-type="percentage" office:value="6.4511312189152237E-2" table:style-name="ce91">
              <text:p>(6.45%)</text:p>
            </table:table-cell>
            <table:table-cell office:value-type="percentage" office:value="1.6258826636215973E-3" table:style-name="ce50">
              <text:p>0.16%</text:p>
            </table:table-cell>
            <table:table-cell office:value-type="percentage" office:value="1.412030499858797E-4" table:style-name="ce24">
              <text:p>0.01%</text:p>
            </table:table-cell>
            <table:table-cell office:value-type="percentage" office:value="0.72727272727272729" table:style-name="ce24">
              <text:p>72.73%</text:p>
            </table:table-cell>
            <table:table-cell table:style-name="ce1"/>
            <table:table-cell office:value-type="percentage" office:value="0.16734290041228808" table:style-name="ce24">
              <text:p>16.7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8" table:style-name="ce2">
                    <text:p><text:s/>3,718<text:s/></text:p>
                  </table:table-cell>
                  <table:table-cell office:value-type="percentage" office:value="1.0600706713780994E-2" table:style-name="ce15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0451" table:style-name="ce2">
                    <text:p><text:s/>530,451<text:s/></text:p>
                  </table:table-cell>
                  <table:table-cell office:value-type="percentage" office:value="6.7387446122641137E-2" table:style-name="ce15">
                    <text:p>6.7%</text:p>
                  </table:table-cell>
                  <table:table-cell office:value-type="percentage" office:value="0.17662741990263783" table:style-name="ce15">
                    <text:p>17.7%</text:p>
                  </table:table-cell>
                  <table:table-cell table:style-name="ce1"/>
                  <table:table-cell office:value-type="percentage" office:value="0.18485196519945132" table:style-name="ce44">
                    <text:p>18.49%</text:p>
                  </table:table-cell>
                  <table:table-cell office:value-type="percentage" office:value="7.0065191508699387E-2" table:style-name="ce91">
                    <text:p>(7.01%)</text:p>
                  </table:table-cell>
                  <table:table-cell office:value-type="percentage" office:value="3.2012406185443626E-2" table:style-name="ce50">
                    <text:p>3.20%</text:p>
                  </table:table-cell>
                  <table:table-cell office:value-type="percentage" office:value="4.3271311120726956E-4" table:style-name="ce24">
                    <text:p>0.04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528395590140077" table:style-name="ce24">
                    <text:p>15.28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21" table:style-name="ce2">
                    <text:p><text:s/>3,721<text:s/></text:p>
                  </table:table-cell>
                  <table:table-cell office:value-type="percentage" office:value="7.0365358592692218E-3" table:style-name="ce15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2761" table:style-name="ce2">
                    <text:p><text:s/>362,761<text:s/></text:p>
                  </table:table-cell>
                  <table:table-cell office:value-type="percentage" office:value="-1.0018229848921534E-2" table:style-name="ce15">
                    <text:p>-1.0%</text:p>
                  </table:table-cell>
                  <table:table-cell office:value-type="percentage" office:value="0.12644161728825376" table:style-name="ce15">
                    <text:p>12.6%</text:p>
                  </table:table-cell>
                  <table:table-cell table:style-name="ce1"/>
                  <table:table-cell office:value-type="percentage" office:value="0.13294698751004796" table:style-name="ce44">
                    <text:p>13.29%</text:p>
                  </table:table-cell>
                  <table:table-cell office:value-type="percentage" office:value="5.6580128650406097E-2" table:style-name="ce91">
                    <text:p>(5.66%)</text:p>
                  </table:table-cell>
                  <table:table-cell office:value-type="percentage" office:value="-6.6733044057164792E-3" table:style-name="ce50">
                    <text:p>-0.67%</text:p>
                  </table:table-cell>
                  <table:table-cell office:value-type="percentage" office:value="1.6025641025641025E-3" table:style-name="ce24">
                    <text:p>0.16%</text:p>
                  </table:table-cell>
                  <table:table-cell office:value-type="percentage" office:value="0.66666666666666663" table:style-name="ce24">
                    <text:p>66.67%</text:p>
                  </table:table-cell>
                  <table:table-cell table:style-name="ce1"/>
                  <table:table-cell office:value-type="percentage" office:value="0.13962029191576444" table:style-name="ce24">
                    <text:p>13.96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20" table:style-name="ce2">
                    <text:p><text:s/>3,720<text:s/></text:p>
                  </table:table-cell>
                  <table:table-cell office:value-type="percentage" office:value="7.3111291632819153E-3" table:style-name="ce15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5018" table:style-name="ce2">
                    <text:p><text:s/>615,018<text:s/></text:p>
                  </table:table-cell>
                  <table:table-cell office:value-type="percentage" office:value="2.629584043168931E-3" table:style-name="ce15">
                    <text:p>0.3%</text:p>
                  </table:table-cell>
                  <table:table-cell office:value-type="percentage" office:value="0.18035575671394977" table:style-name="ce15">
                    <text:p>18.0%</text:p>
                  </table:table-cell>
                  <table:table-cell table:style-name="ce1"/>
                  <table:table-cell office:value-type="percentage" office:value="0.18795699716176315" table:style-name="ce44">
                    <text:p>18.80%</text:p>
                  </table:table-cell>
                  <table:table-cell office:value-type="percentage" office:value="7.5698031410539282E-2" table:style-name="ce91">
                    <text:p>(7.57%)</text:p>
                  </table:table-cell>
                  <table:table-cell office:value-type="percentage" office:value="-2.855923560969309E-3" table:style-name="ce50">
                    <text:p>-0.29%</text:p>
                  </table:table-cell>
                  <table:table-cell office:value-type="percentage" office:value="1.7452006980802793E-3" table:style-name="ce24">
                    <text:p>0.1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9081292072273245" table:style-name="ce24">
                    <text:p>19.0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24" table:style-name="ce2">
              <text:p><text:s/>72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48141" table:style-name="ce2">
              <text:p><text:s/>148,141<text:s/></text:p>
            </table:table-cell>
            <table:table-cell table:style-name="ce15"/>
            <table:table-cell office:value-type="percentage" office:value="1.595960547052885E-2" table:style-name="ce15">
              <text:p>1.6%</text:p>
            </table:table-cell>
            <table:table-cell table:style-name="ce1"/>
            <table:table-cell office:value-type="percentage" office:value="6.9233687436178137E-2" table:style-name="ce44">
              <text:p>6.92%</text:p>
            </table:table-cell>
            <table:table-cell office:value-type="percentage" office:value="8.6941690772655733E-2" table:style-name="ce91">
              <text:p>(8.69%)</text:p>
            </table:table-cell>
            <table:table-cell office:value-type="percentage" office:value="1.7715610820492375E-2" table:style-name="ce50">
              <text:p>1.77%</text:p>
            </table:table-cell>
            <table:table-cell office:value-type="percentage" office:value="1.8892877385225771E-4" table:style-name="ce24">
              <text:p>0.02%</text:p>
            </table:table-cell>
            <table:table-cell office:value-type="percentage" office:value="1" table:style-name="ce24">
              <text:p>100.00%</text:p>
            </table:table-cell>
            <table:table-cell table:style-name="ce1"/>
            <table:table-cell office:value-type="percentage" office:value="5.1518076615685762E-2" table:style-name="ce24">
              <text:p>5.1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0" table:style-name="ce2">
                    <text:p><text:s/>610<text:s/></text:p>
                  </table:table-cell>
                  <table:table-cell office:value-type="percentage" office:value="0.15530303030303028" table:style-name="ce15">
                    <text:p>15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7575" table:style-name="ce2">
                    <text:p><text:s/>47,575<text:s/></text:p>
                  </table:table-cell>
                  <table:table-cell office:value-type="percentage" office:value="0.131606488749346" table:style-name="ce15">
                    <text:p>13.2%</text:p>
                  </table:table-cell>
                  <table:table-cell office:value-type="percentage" office:value="1.5841330305472127E-2" table:style-name="ce15">
                    <text:p>1.6%</text:p>
                  </table:table-cell>
                  <table:table-cell table:style-name="ce1"/>
                  <table:table-cell office:value-type="percentage" office:value="8.4416709337577681E-2" table:style-name="ce44">
                    <text:p>8.44%</text:p>
                  </table:table-cell>
                  <table:table-cell office:value-type="percentage" office:value="9.2209389775510381E-2" table:style-name="ce91">
                    <text:p>(9.22%)</text:p>
                  </table:table-cell>
                  <table:table-cell office:value-type="percentage" office:value="6.5321126112055233E-3" table:style-name="ce50">
                    <text:p>0.65%</text:p>
                  </table:table-cell>
                  <table:table-cell office:value-type="percentage" office:value="4.6663555762949138E-4" table:style-name="ce24">
                    <text:p>0.05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7.7884596726372157E-2" table:style-name="ce24">
                    <text:p>7.79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4" table:style-name="ce2">
                    <text:p><text:s/>574<text:s/></text:p>
                  </table:table-cell>
                  <table:table-cell office:value-type="percentage" office:value="-2.7118644067796627E-2" table:style-name="ce15">
                    <text:p>-2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184" table:style-name="ce2">
                    <text:p><text:s/>41,184<text:s/></text:p>
                  </table:table-cell>
                  <table:table-cell office:value-type="percentage" office:value="0.20859255781194985" table:style-name="ce15">
                    <text:p>20.9%</text:p>
                  </table:table-cell>
                  <table:table-cell office:value-type="percentage" office:value="1.4354827466016034E-2" table:style-name="ce15">
                    <text:p>1.4%</text:p>
                  </table:table-cell>
                  <table:table-cell table:style-name="ce1"/>
                  <table:table-cell office:value-type="percentage" office:value="8.1521963781506529E-2" table:style-name="ce44">
                    <text:p>8.15%</text:p>
                  </table:table-cell>
                  <table:table-cell office:value-type="percentage" office:value="9.7706153754713615E-2" table:style-name="ce91">
                    <text:p>(9.77%)</text:p>
                  </table:table-cell>
                  <table:table-cell office:value-type="percentage" office:value="1.4324852950407141E-2" table:style-name="ce50">
                    <text:p>1.43%</text:p>
                  </table:table-cell>
                  <table:table-cell office:value-type="percentage" office:value="6.0132291040288638E-4" table:style-name="ce24">
                    <text:p>0.06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6.7197110831099388E-2" table:style-name="ce24">
                    <text:p>6.72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9" table:style-name="ce2">
                    <text:p><text:s/>549<text:s/></text:p>
                  </table:table-cell>
                  <table:table-cell office:value-type="percentage" office:value="1.2915129151291449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9382" table:style-name="ce2">
                    <text:p><text:s/>59,382<text:s/></text:p>
                  </table:table-cell>
                  <table:table-cell office:value-type="percentage" office:value="0.14834367929454073" table:style-name="ce15">
                    <text:p>14.8%</text:p>
                  </table:table-cell>
                  <table:table-cell office:value-type="percentage" office:value="1.7413938364710894E-2" table:style-name="ce15">
                    <text:p>1.7%</text:p>
                  </table:table-cell>
                  <table:table-cell table:style-name="ce1"/>
                  <table:table-cell office:value-type="percentage" office:value="9.1813993615037393E-2" table:style-name="ce44">
                    <text:p>9.18%</text:p>
                  </table:table-cell>
                  <table:table-cell office:value-type="percentage" office:value="9.2869904116558197E-2" table:style-name="ce91">
                    <text:p>(9.29%)</text:p>
                  </table:table-cell>
                  <table:table-cell office:value-type="percentage" office:value="2.2570431625579118E-3" table:style-name="ce50">
                    <text:p>0.23%</text:p>
                  </table:table-cell>
                  <table:table-cell office:value-type="percentage" office:value="5.4854635216675812E-4" table:style-name="ce24">
                    <text:p>0.05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8.9556950452479481E-2" table:style-name="ce24">
                    <text:p>8.96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11" table:style-name="ce9"/>
          <table:table-cell table:style-name="ce100"/>
          <table:table-cell table:style-name="ce101"/>
          <table:table-cell table:style-name="ce52"/>
          <table:table-cell table:number-columns-repeated="2" table:style-name="ce49"/>
          <table:table-cell table:style-name="ce9"/>
          <table:table-cell table:style-name="ce49"/>
          <table:table-cell table:number-columns-repeated="16363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10" table:style-name="ce5"/>
          <table:table-cell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人次：以案件數計，慢連箋領藥案件不計件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1. 月平均值＝加總各院所看診人次占率/該月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2. 年平均值＝加總各院所看診人次占率/該年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看診人次占率＝該診所假日看診人次/該診所總看診人次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平均看診人次占率＝加總各診所於假日看診人次占率/該月假日看診診所總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最大值、最小值、標準差：以每家院所看診人次佔率，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指標2__台北" table:style-name="ta2">
        <table:table-column table:style-name="co16" table:default-cell-style-name="ce17"/>
        <table:table-column table:style-name="co1" table:default-cell-style-name="ce17"/>
        <table:table-column table:style-name="co26" table:default-cell-style-name="ce17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31"/>
        <table:table-column table:style-name="co10" table:default-cell-style-name="ce102"/>
        <table:table-column table:style-name="co10" table:default-cell-style-name="ce51"/>
        <table:table-column table:style-name="co21" table:default-cell-style-name="ce1"/>
        <table:table-column table:style-name="co25" table:default-cell-style-name="ce1"/>
        <table:table-column-group>
          <table:table-column table:style-name="co28" table:default-cell-style-name="ce1"/>
          <table:table-column table:style-name="co1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.1、中醫假日平均看診人次占率-臺北業務組</text:p>
          </table:table-cell>
          <table:table-cell table:number-columns-repeated="2" table:style-name="ce17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66"/>
          <table:table-cell table:style-name="ce97"/>
          <table:table-cell table:style-name="ce59"/>
          <table:table-cell table:number-columns-repeated="4" table:style-name="ce32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77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76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23">
            <text:p><text:span text:style-name="T1">平均值</text:span></text:p>
          </table:table-cell>
          <table:table-cell office:value-type="string" table:number-columns-spanned="1" table:number-rows-spanned="2" table:style-name="ce124">
            <text:p>(標準差)</text:p>
          </table:table-cell>
          <table:table-cell office:value-type="string" table:number-columns-spanned="1" table:number-rows-spanned="2" table:style-name="ce125">
            <text:p>去年同期增減值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4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46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136" table:style-name="ce2">
              <text:p><text:s/>1,136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418206" table:style-name="ce2">
              <text:p><text:s/>418,206<text:s/></text:p>
            </table:table-cell>
            <table:table-cell table:style-name="ce15"/>
            <table:table-cell office:value-type="percentage" office:value="0.1623377228326944" table:style-name="ce15">
              <text:p>16.2%</text:p>
            </table:table-cell>
            <table:table-cell table:style-name="ce1"/>
            <table:table-cell office:value-type="percentage" office:value="0.17022829359937619" table:style-name="ce44">
              <text:p>17.02%</text:p>
            </table:table-cell>
            <table:table-cell office:value-type="percentage" office:value="6.1846511458426033E-2" table:style-name="ce91">
              <text:p>(6.18%)</text:p>
            </table:table-cell>
            <table:table-cell office:value-type="percentage" office:value="8.7612057788477582E-4" table:style-name="ce50">
              <text:p>0.09%</text:p>
            </table:table-cell>
            <table:table-cell office:value-type="percentage" office:value="8.4352593842260647E-4" table:style-name="ce24">
              <text:p>0.08%</text:p>
            </table:table-cell>
            <table:table-cell office:value-type="percentage" office:value="0.52972972972972976" table:style-name="ce24">
              <text:p>52.97%</text:p>
            </table:table-cell>
            <table:table-cell table:style-name="ce1"/>
            <table:table-cell office:value-type="percentage" office:value="0.16935217302149141" table:style-name="ce24">
              <text:p>16.9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9.0661831368994417E-3" table:style-name="ce15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9989" table:style-name="ce2">
                    <text:p><text:s/>149,989<text:s/></text:p>
                  </table:table-cell>
                  <table:table-cell office:value-type="percentage" office:value="4.675864860526624E-2" table:style-name="ce15">
                    <text:p>4.7%</text:p>
                  </table:table-cell>
                  <table:table-cell office:value-type="percentage" office:value="0.17983516299056634" table:style-name="ce15">
                    <text:p>18.0%</text:p>
                  </table:table-cell>
                  <table:table-cell table:style-name="ce1"/>
                  <table:table-cell office:value-type="percentage" office:value="0.18959981135216181" table:style-name="ce44">
                    <text:p>18.96%</text:p>
                  </table:table-cell>
                  <table:table-cell office:value-type="percentage" office:value="6.6832712818702011E-2" table:style-name="ce91">
                    <text:p>(6.68%)</text:p>
                  </table:table-cell>
                  <table:table-cell office:value-type="percentage" office:value="3.4926720783722248E-2" table:style-name="ce50">
                    <text:p>3.49%</text:p>
                  </table:table-cell>
                  <table:table-cell office:value-type="percentage" office:value="1.5479876160990713E-3" table:style-name="ce24">
                    <text:p>0.15%</text:p>
                  </table:table-cell>
                  <table:table-cell office:value-type="percentage" office:value="0.52252252252252251" table:style-name="ce24">
                    <text:p>52.25%</text:p>
                  </table:table-cell>
                  <table:table-cell table:style-name="ce1"/>
                  <table:table-cell office:value-type="percentage" office:value="0.15467309056843956" table:style-name="ce24">
                    <text:p>15.47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9" table:style-name="ce2">
                    <text:p><text:s/>1,119<text:s/></text:p>
                  </table:table-cell>
                  <table:table-cell office:value-type="percentage" office:value="9.9277978339349371E-3" table:style-name="ce15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0067" table:style-name="ce2">
                    <text:p><text:s/>100,067<text:s/></text:p>
                  </table:table-cell>
                  <table:table-cell office:value-type="percentage" office:value="-3.5024445751646538E-2" table:style-name="ce15">
                    <text:p>-3.5%</text:p>
                  </table:table-cell>
                  <table:table-cell office:value-type="percentage" office:value="0.12621670267740809" table:style-name="ce15">
                    <text:p>12.6%</text:p>
                  </table:table-cell>
                  <table:table-cell table:style-name="ce1"/>
                  <table:table-cell office:value-type="percentage" office:value="0.13443396011036565" table:style-name="ce44">
                    <text:p>13.44%</text:p>
                  </table:table-cell>
                  <table:table-cell office:value-type="percentage" office:value="5.9753366755932978E-2" table:style-name="ce91">
                    <text:p>(5.98%)</text:p>
                  </table:table-cell>
                  <table:table-cell office:value-type="percentage" office:value="-1.2174157284425585E-2" table:style-name="ce50">
                    <text:p>-1.22%</text:p>
                  </table:table-cell>
                  <table:table-cell office:value-type="percentage" office:value="1.6025641025641025E-3" table:style-name="ce24">
                    <text:p>0.16%</text:p>
                  </table:table-cell>
                  <table:table-cell office:value-type="percentage" office:value="0.66666666666666663" table:style-name="ce24">
                    <text:p>66.67%</text:p>
                  </table:table-cell>
                  <table:table-cell table:style-name="ce1"/>
                  <table:table-cell office:value-type="percentage" office:value="0.14660811739479124" table:style-name="ce24">
                    <text:p>14.66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7" table:style-name="ce2">
                    <text:p><text:s/>1,117<text:s/></text:p>
                  </table:table-cell>
                  <table:table-cell office:value-type="percentage" office:value="1.2692656391659174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8150" table:style-name="ce2">
                    <text:p><text:s/>168,150<text:s/></text:p>
                  </table:table-cell>
                  <table:table-cell office:value-type="percentage" office:value="-3.273124712379194E-2" table:style-name="ce15">
                    <text:p>-3.3%</text:p>
                  </table:table-cell>
                  <table:table-cell office:value-type="percentage" office:value="0.17713182336749561" table:style-name="ce15">
                    <text:p>17.7%</text:p>
                  </table:table-cell>
                  <table:table-cell table:style-name="ce1"/>
                  <table:table-cell office:value-type="percentage" office:value="0.18641236315618229" table:style-name="ce44">
                    <text:p>18.64%</text:p>
                  </table:table-cell>
                  <table:table-cell office:value-type="percentage" office:value="7.4124709618007184E-2" table:style-name="ce91">
                    <text:p>(7.41%)</text:p>
                  </table:table-cell>
                  <table:table-cell office:value-type="percentage" office:value="-7.5828751168783848E-3" table:style-name="ce50">
                    <text:p>-0.76%</text:p>
                  </table:table-cell>
                  <table:table-cell office:value-type="percentage" office:value="1.8993352326685661E-3" table:style-name="ce24">
                    <text:p>0.19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9399523827306067" table:style-name="ce24">
                    <text:p>19.40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37" table:style-name="ce2">
              <text:p><text:s/>13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29104" table:style-name="ce2">
              <text:p><text:s/>29,104<text:s/></text:p>
            </table:table-cell>
            <table:table-cell table:style-name="ce15"/>
            <table:table-cell office:value-type="percentage" office:value="1.1297487566708123E-2" table:style-name="ce15">
              <text:p>1.1%</text:p>
            </table:table-cell>
            <table:table-cell table:style-name="ce1"/>
            <table:table-cell office:value-type="percentage" office:value="8.3193534178051115E-2" table:style-name="ce44">
              <text:p>8.32%</text:p>
            </table:table-cell>
            <table:table-cell office:value-type="percentage" office:value="0.11277206866590583" table:style-name="ce91">
              <text:p>(11.28%)</text:p>
            </table:table-cell>
            <table:table-cell office:value-type="percentage" office:value="2.6729377720646333E-2" table:style-name="ce50">
              <text:p>2.67%</text:p>
            </table:table-cell>
            <table:table-cell office:value-type="percentage" office:value="2.0479213598197828E-4" table:style-name="ce24">
              <text:p>0.02%</text:p>
            </table:table-cell>
            <table:table-cell office:value-type="percentage" office:value="1" table:style-name="ce24">
              <text:p>100.00%</text:p>
            </table:table-cell>
            <table:table-cell table:style-name="ce1"/>
            <table:table-cell office:value-type="percentage" office:value="5.6464156457404782E-2" table:style-name="ce24">
              <text:p>5.6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0.26666666666666661" table:style-name="ce15">
                    <text:p>26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387" table:style-name="ce2">
                    <text:p><text:s/>9,387<text:s/></text:p>
                  </table:table-cell>
                  <table:table-cell office:value-type="percentage" office:value="0.3910788381742738" table:style-name="ce15">
                    <text:p>39.1%</text:p>
                  </table:table-cell>
                  <table:table-cell office:value-type="percentage" office:value="1.1254909860006043E-2" table:style-name="ce15">
                    <text:p>1.1%</text:p>
                  </table:table-cell>
                  <table:table-cell table:style-name="ce1"/>
                  <table:table-cell office:value-type="percentage" office:value="0.10021299811888829" table:style-name="ce44">
                    <text:p>10.02%</text:p>
                  </table:table-cell>
                  <table:table-cell office:value-type="percentage" office:value="0.12101586048466101" table:style-name="ce91">
                    <text:p>(12.10%)</text:p>
                  </table:table-cell>
                  <table:table-cell office:value-type="percentage" office:value="5.9285494164403735E-3" table:style-name="ce50">
                    <text:p>0.59%</text:p>
                  </table:table-cell>
                  <table:table-cell office:value-type="percentage" office:value="6.7294751009421266E-4" table:style-name="ce24">
                    <text:p>0.07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9.4284448702447912E-2" table:style-name="ce24">
                    <text:p>9.43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" table:style-name="ce2">
                    <text:p><text:s/>113<text:s/></text:p>
                  </table:table-cell>
                  <table:table-cell office:value-type="percentage" office:value="2.7272727272727337E-2" table:style-name="ce15">
                    <text:p>2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406" table:style-name="ce2">
                    <text:p><text:s/>7,406<text:s/></text:p>
                  </table:table-cell>
                  <table:table-cell office:value-type="percentage" office:value="0.27054383256133119" table:style-name="ce15">
                    <text:p>27.1%</text:p>
                  </table:table-cell>
                  <table:table-cell office:value-type="percentage" office:value="9.3413502955907966E-3" table:style-name="ce15">
                    <text:p>0.9%</text:p>
                  </table:table-cell>
                  <table:table-cell table:style-name="ce1"/>
                  <table:table-cell office:value-type="percentage" office:value="9.385190135886598E-2" table:style-name="ce44">
                    <text:p>9.39%</text:p>
                  </table:table-cell>
                  <table:table-cell office:value-type="percentage" office:value="0.12664638841830503" table:style-name="ce91">
                    <text:p>(12.66%)</text:p>
                  </table:table-cell>
                  <table:table-cell office:value-type="percentage" office:value="1.5528956616895961E-2" table:style-name="ce50">
                    <text:p>1.55%</text:p>
                  </table:table-cell>
                  <table:table-cell office:value-type="percentage" office:value="8.9847259658580418E-4" table:style-name="ce24">
                    <text:p>0.09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7.8322944741970019E-2" table:style-name="ce24">
                    <text:p>7.83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0.10526315789473695" table:style-name="ce15">
                    <text:p>1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311" table:style-name="ce2">
                    <text:p><text:s/>12,311<text:s/></text:p>
                  </table:table-cell>
                  <table:table-cell office:value-type="percentage" office:value="0.48004327963452753" table:style-name="ce15">
                    <text:p>48.0%</text:p>
                  </table:table-cell>
                  <table:table-cell office:value-type="percentage" office:value="1.2968598736112032E-2" table:style-name="ce15">
                    <text:p>1.3%</text:p>
                  </table:table-cell>
                  <table:table-cell table:style-name="ce1"/>
                  <table:table-cell office:value-type="percentage" office:value="0.10980569858757044" table:style-name="ce44">
                    <text:p>10.98%</text:p>
                  </table:table-cell>
                  <table:table-cell office:value-type="percentage" office:value="0.11672454609153514" table:style-name="ce91">
                    <text:p>(11.67%)</text:p>
                  </table:table-cell>
                  <table:table-cell office:value-type="percentage" office:value="4.3391202043628896E-3" table:style-name="ce50">
                    <text:p>0.43%</text:p>
                  </table:table-cell>
                  <table:table-cell office:value-type="percentage" office:value="5.4854635216675812E-4" table:style-name="ce24">
                    <text:p>0.05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0546657838320755" table:style-name="ce24">
                    <text:p>10.5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11" table:style-name="ce9"/>
          <table:table-cell table:style-name="ce100"/>
          <table:table-cell table:style-name="ce101"/>
          <table:table-cell table:style-name="ce52"/>
          <table:table-cell table:number-columns-repeated="2" table:style-name="ce49"/>
          <table:table-cell table:style-name="ce9"/>
          <table:table-cell table:style-name="ce49"/>
          <table:table-cell table:number-columns-repeated="16363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10" table:style-name="ce5"/>
          <table:table-cell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人次：以案件數計，慢連箋領藥案件不計件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1. 月平均值＝加總各院所看診人次占率/該月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2. 年平均值＝加總各院所看診人次占率/該年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看診人次占率＝該診所假日看診人次/該診所總看診人次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平均看診人次占率＝加總各診所於假日看診人次占率/該月假日看診診所總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最大值、最小值、標準差：以每家院所看診人次佔率，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指標2__北區" table:style-name="ta2">
        <table:table-column table:style-name="co16" table:default-cell-style-name="ce17"/>
        <table:table-column table:style-name="co1" table:default-cell-style-name="ce17"/>
        <table:table-column table:style-name="co29" table:default-cell-style-name="ce17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31"/>
        <table:table-column table:style-name="co10" table:default-cell-style-name="ce102"/>
        <table:table-column table:style-name="co10" table:default-cell-style-name="ce51"/>
        <table:table-column table:style-name="co21" table:default-cell-style-name="ce1"/>
        <table:table-column table:style-name="co9" table:default-cell-style-name="ce1"/>
        <table:table-column-group>
          <table:table-column table:style-name="co28" table:default-cell-style-name="ce1"/>
          <table:table-column table:style-name="co1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.2、中醫假日平均看診人次占率-北區業務組</text:p>
          </table:table-cell>
          <table:table-cell table:number-columns-repeated="2" table:style-name="ce17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66"/>
          <table:table-cell table:style-name="ce97"/>
          <table:table-cell table:style-name="ce59"/>
          <table:table-cell table:number-columns-repeated="4" table:style-name="ce32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77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76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23">
            <text:p><text:span text:style-name="T1">平均值</text:span></text:p>
          </table:table-cell>
          <table:table-cell office:value-type="string" table:number-columns-spanned="1" table:number-rows-spanned="2" table:style-name="ce124">
            <text:p>(標準差)</text:p>
          </table:table-cell>
          <table:table-cell office:value-type="string" table:number-columns-spanned="1" table:number-rows-spanned="2" table:style-name="ce125">
            <text:p>去年同期增減值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4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64" table:style-name="ce2">
              <text:p><text:s/>46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205217" table:style-name="ce2">
              <text:p><text:s/>205,217<text:s/></text:p>
            </table:table-cell>
            <table:table-cell table:style-name="ce15"/>
            <table:table-cell office:value-type="percentage" office:value="0.15980230385931088" table:style-name="ce15">
              <text:p>16.0%</text:p>
            </table:table-cell>
            <table:table-cell table:style-name="ce1"/>
            <table:table-cell office:value-type="percentage" office:value="0.16782139979278798" table:style-name="ce44">
              <text:p>16.78%</text:p>
            </table:table-cell>
            <table:table-cell office:value-type="percentage" office:value="6.7791848384722034E-2" table:style-name="ce91">
              <text:p>(6.78%)</text:p>
            </table:table-cell>
            <table:table-cell office:value-type="percentage" office:value="1.2565087952333687E-3" table:style-name="ce50">
              <text:p>0.13%</text:p>
            </table:table-cell>
            <table:table-cell office:value-type="percentage" office:value="2.4067388688327317E-3" table:style-name="ce24">
              <text:p>0.24%</text:p>
            </table:table-cell>
            <table:table-cell office:value-type="percentage" office:value="0.71153846153846156" table:style-name="ce24">
              <text:p>71.15%</text:p>
            </table:table-cell>
            <table:table-cell table:style-name="ce1"/>
            <table:table-cell office:value-type="percentage" office:value="0.16656489099755462" table:style-name="ce24">
              <text:p>16.6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2192" table:style-name="ce2">
                    <text:p><text:s/>72,192<text:s/></text:p>
                  </table:table-cell>
                  <table:table-cell office:value-type="percentage" office:value="6.2913175989045778E-2" table:style-name="ce15">
                    <text:p>6.3%</text:p>
                  </table:table-cell>
                  <table:table-cell office:value-type="percentage" office:value="0.17562656001401275" table:style-name="ce15">
                    <text:p>17.6%</text:p>
                  </table:table-cell>
                  <table:table-cell table:style-name="ce1"/>
                  <table:table-cell office:value-type="percentage" office:value="0.18412121031282958" table:style-name="ce44">
                    <text:p>18.41%</text:p>
                  </table:table-cell>
                  <table:table-cell office:value-type="percentage" office:value="6.976954839804661E-2" table:style-name="ce91">
                    <text:p>(6.98%)</text:p>
                  </table:table-cell>
                  <table:table-cell office:value-type="percentage" office:value="3.0622954398990015E-2" table:style-name="ce50">
                    <text:p>3.06%</text:p>
                  </table:table-cell>
                  <table:table-cell office:value-type="percentage" office:value="8.7336244541484712E-3" table:style-name="ce24">
                    <text:p>0.87%</text:p>
                  </table:table-cell>
                  <table:table-cell office:value-type="percentage" office:value="0.68490566037735845" table:style-name="ce24">
                    <text:p>68.49%</text:p>
                  </table:table-cell>
                  <table:table-cell table:style-name="ce1"/>
                  <table:table-cell office:value-type="percentage" office:value="0.15349825591383956" table:style-name="ce24">
                    <text:p>15.35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5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8817" table:style-name="ce2">
                    <text:p><text:s/>48,817<text:s/></text:p>
                  </table:table-cell>
                  <table:table-cell office:value-type="percentage" office:value="-4.3385393192373223E-2" table:style-name="ce15">
                    <text:p>-4.3%</text:p>
                  </table:table-cell>
                  <table:table-cell office:value-type="percentage" office:value="0.12457415833271664" table:style-name="ce15">
                    <text:p>12.5%</text:p>
                  </table:table-cell>
                  <table:table-cell table:style-name="ce1"/>
                  <table:table-cell office:value-type="percentage" office:value="0.13309315091514598" table:style-name="ce44">
                    <text:p>13.31%</text:p>
                  </table:table-cell>
                  <table:table-cell office:value-type="percentage" office:value="6.0393724932028381E-2" table:style-name="ce91">
                    <text:p>(6.04%)</text:p>
                  </table:table-cell>
                  <table:table-cell office:value-type="percentage" office:value="-1.1397729600952367E-2" table:style-name="ce50">
                    <text:p>-1.14%</text:p>
                  </table:table-cell>
                  <table:table-cell office:value-type="percentage" office:value="1.1494252873563218E-2" table:style-name="ce24">
                    <text:p>1.15%</text:p>
                  </table:table-cell>
                  <table:table-cell office:value-type="percentage" office:value="0.6435406698564593" table:style-name="ce24">
                    <text:p>64.35%</text:p>
                  </table:table-cell>
                  <table:table-cell table:style-name="ce1"/>
                  <table:table-cell office:value-type="percentage" office:value="0.14449088051609835" table:style-name="ce24">
                    <text:p>14.45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0" table:style-name="ce2">
                    <text:p><text:s/>460<text:s/></text:p>
                  </table:table-cell>
                  <table:table-cell office:value-type="percentage" office:value="4.366812227074135E-3" table:style-name="ce15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4208" table:style-name="ce2">
                    <text:p><text:s/>84,208<text:s/></text:p>
                  </table:table-cell>
                  <table:table-cell office:value-type="percentage" office:value="6.2135551094542052E-3" table:style-name="ce15">
                    <text:p>0.6%</text:p>
                  </table:table-cell>
                  <table:table-cell office:value-type="percentage" office:value="0.17497111796338008" table:style-name="ce15">
                    <text:p>17.5%</text:p>
                  </table:table-cell>
                  <table:table-cell table:style-name="ce1"/>
                  <table:table-cell office:value-type="percentage" office:value="0.18492512611999731" table:style-name="ce44">
                    <text:p>18.49%</text:p>
                  </table:table-cell>
                  <table:table-cell office:value-type="percentage" office:value="7.8750025234568158E-2" table:style-name="ce91">
                    <text:p>(7.88%)</text:p>
                  </table:table-cell>
                  <table:table-cell office:value-type="percentage" office:value="-5.9717801458087916E-3" table:style-name="ce50">
                    <text:p>-0.60%</text:p>
                  </table:table-cell>
                  <table:table-cell office:value-type="percentage" office:value="1.6042780748663103E-2" table:style-name="ce24">
                    <text:p>1.60%</text:p>
                  </table:table-cell>
                  <table:table-cell office:value-type="percentage" office:value="0.7756024096385542" table:style-name="ce24">
                    <text:p>77.56%</text:p>
                  </table:table-cell>
                  <table:table-cell table:style-name="ce1"/>
                  <table:table-cell office:value-type="percentage" office:value="0.1908969062658061" table:style-name="ce24">
                    <text:p>19.09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47" table:style-name="ce2">
              <text:p><text:s/>14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44788" table:style-name="ce2">
              <text:p><text:s/>44,788<text:s/></text:p>
            </table:table-cell>
            <table:table-cell table:style-name="ce15"/>
            <table:table-cell office:value-type="percentage" office:value="3.4876377616137141E-2" table:style-name="ce15">
              <text:p>3.5%</text:p>
            </table:table-cell>
            <table:table-cell table:style-name="ce1"/>
            <table:table-cell office:value-type="percentage" office:value="7.2402016884883097E-2" table:style-name="ce44">
              <text:p>7.24%</text:p>
            </table:table-cell>
            <table:table-cell office:value-type="percentage" office:value="8.4192263581336663E-2" table:style-name="ce91">
              <text:p>(8.42%)</text:p>
            </table:table-cell>
            <table:table-cell office:value-type="percentage" office:value="2.1921004789765768E-2" table:style-name="ce50">
              <text:p>2.19%</text:p>
            </table:table-cell>
            <table:table-cell office:value-type="percentage" office:value="2.2331397945511388E-4" table:style-name="ce24">
              <text:p>0.02%</text:p>
            </table:table-cell>
            <table:table-cell office:value-type="percentage" office:value="0.55607476635514019" table:style-name="ce24">
              <text:p>55.61%</text:p>
            </table:table-cell>
            <table:table-cell table:style-name="ce1"/>
            <table:table-cell office:value-type="percentage" office:value="5.0481012095117329E-2" table:style-name="ce24">
              <text:p>5.0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1.538461538461533E-2" table:style-name="ce15">
                    <text:p>-1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939" table:style-name="ce2">
                    <text:p><text:s/>13,939<text:s/></text:p>
                  </table:table-cell>
                  <table:table-cell office:value-type="percentage" office:value="4.2090311004784775E-2" table:style-name="ce15">
                    <text:p>4.2%</text:p>
                  </table:table-cell>
                  <table:table-cell office:value-type="percentage" office:value="3.39103864699042E-2" table:style-name="ce15">
                    <text:p>3.4%</text:p>
                  </table:table-cell>
                  <table:table-cell table:style-name="ce1"/>
                  <table:table-cell office:value-type="percentage" office:value="8.5802732764599168E-2" table:style-name="ce44">
                    <text:p>8.58%</text:p>
                  </table:table-cell>
                  <table:table-cell office:value-type="percentage" office:value="8.2487643602397437E-2" table:style-name="ce91">
                    <text:p>(8.25%)</text:p>
                  </table:table-cell>
                  <table:table-cell office:value-type="percentage" office:value="1.8277739602953327E-2" table:style-name="ce50">
                    <text:p>1.83%</text:p>
                  </table:table-cell>
                  <table:table-cell office:value-type="percentage" office:value="6.4935064935064935E-4" table:style-name="ce24">
                    <text:p>0.06%</text:p>
                  </table:table-cell>
                  <table:table-cell office:value-type="percentage" office:value="0.51515151515151514" table:style-name="ce24">
                    <text:p>51.52%</text:p>
                  </table:table-cell>
                  <table:table-cell table:style-name="ce1"/>
                  <table:table-cell office:value-type="percentage" office:value="6.7524993161645841E-2" table:style-name="ce24">
                    <text:p>6.75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8.5271317829457405E-2" table:style-name="ce15">
                    <text:p>-8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916" table:style-name="ce2">
                    <text:p><text:s/>11,916<text:s/></text:p>
                  </table:table-cell>
                  <table:table-cell office:value-type="percentage" office:value="0.13076485101537294" table:style-name="ce15">
                    <text:p>13.1%</text:p>
                  </table:table-cell>
                  <table:table-cell office:value-type="percentage" office:value="3.0407965886733133E-2" table:style-name="ce15">
                    <text:p>3.0%</text:p>
                  </table:table-cell>
                  <table:table-cell table:style-name="ce1"/>
                  <table:table-cell office:value-type="percentage" office:value="8.0084332349596596E-2" table:style-name="ce44">
                    <text:p>8.01%</text:p>
                  </table:table-cell>
                  <table:table-cell office:value-type="percentage" office:value="8.384277366282003E-2" table:style-name="ce91">
                    <text:p>(8.38%)</text:p>
                  </table:table-cell>
                  <table:table-cell office:value-type="percentage" office:value="1.3283557880307467E-2" table:style-name="ce50">
                    <text:p>1.33%</text:p>
                  </table:table-cell>
                  <table:table-cell office:value-type="percentage" office:value="1.1025358324145535E-3" table:style-name="ce24">
                    <text:p>0.11%</text:p>
                  </table:table-cell>
                  <table:table-cell office:value-type="percentage" office:value="0.61290322580645162" table:style-name="ce24">
                    <text:p>61.29%</text:p>
                  </table:table-cell>
                  <table:table-cell table:style-name="ce1"/>
                  <table:table-cell office:value-type="percentage" office:value="6.6800774469289129E-2" table:style-name="ce24">
                    <text:p>6.68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-0.12878787878787878" table:style-name="ce15">
                    <text:p>-12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933" table:style-name="ce2">
                    <text:p><text:s/>18,933<text:s/></text:p>
                  </table:table-cell>
                  <table:table-cell office:value-type="percentage" office:value="0.15805248027402286" table:style-name="ce15">
                    <text:p>15.8%</text:p>
                  </table:table-cell>
                  <table:table-cell office:value-type="percentage" office:value="3.9339827289576704E-2" table:style-name="ce15">
                    <text:p>3.9%</text:p>
                  </table:table-cell>
                  <table:table-cell table:style-name="ce1"/>
                  <table:table-cell office:value-type="percentage" office:value="9.3447419444351323E-2" table:style-name="ce44">
                    <text:p>9.34%</text:p>
                  </table:table-cell>
                  <table:table-cell office:value-type="percentage" office:value="9.2708824089558564E-2" table:style-name="ce91">
                    <text:p>(9.27%)</text:p>
                  </table:table-cell>
                  <table:table-cell office:value-type="percentage" office:value="1.6018540545376311E-2" table:style-name="ce50">
                    <text:p>1.60%</text:p>
                  </table:table-cell>
                  <table:table-cell office:value-type="percentage" office:value="6.6666666666666664E-4" table:style-name="ce24">
                    <text:p>0.07%</text:p>
                  </table:table-cell>
                  <table:table-cell office:value-type="percentage" office:value="0.54651162790697672" table:style-name="ce24">
                    <text:p>54.65%</text:p>
                  </table:table-cell>
                  <table:table-cell table:style-name="ce1"/>
                  <table:table-cell office:value-type="percentage" office:value="7.7428878898975012E-2" table:style-name="ce24">
                    <text:p>7.7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11" table:style-name="ce9"/>
          <table:table-cell table:style-name="ce100"/>
          <table:table-cell table:style-name="ce101"/>
          <table:table-cell table:style-name="ce52"/>
          <table:table-cell table:number-columns-repeated="2" table:style-name="ce49"/>
          <table:table-cell table:style-name="ce9"/>
          <table:table-cell table:style-name="ce49"/>
          <table:table-cell table:number-columns-repeated="16363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10" table:style-name="ce5"/>
          <table:table-cell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人次：以案件數計，慢連箋領藥案件不計件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1. 月平均值＝加總各院所看診人次占率/該月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2. 年平均值＝加總各院所看診人次占率/該年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看診人次占率＝該診所假日看診人次/該診所總看診人次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平均看診人次占率＝加總各診所於假日看診人次占率/該月假日看診診所總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最大值、最小值、標準差：以每家院所看診人次佔率，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指標2__中區" table:style-name="ta2">
        <table:table-column table:style-name="co16" table:default-cell-style-name="ce17"/>
        <table:table-column table:style-name="co1" table:default-cell-style-name="ce17"/>
        <table:table-column table:style-name="co26" table:default-cell-style-name="ce17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31"/>
        <table:table-column table:style-name="co10" table:default-cell-style-name="ce102"/>
        <table:table-column table:style-name="co10" table:default-cell-style-name="ce51"/>
        <table:table-column table:style-name="co21" table:default-cell-style-name="ce1"/>
        <table:table-column table:style-name="co25" table:default-cell-style-name="ce1"/>
        <table:table-column-group>
          <table:table-column table:style-name="co28" table:default-cell-style-name="ce1"/>
          <table:table-column table:style-name="co1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.3、中醫假日平均看診人次占率-中區業務組</text:p>
          </table:table-cell>
          <table:table-cell table:number-columns-repeated="2" table:style-name="ce17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66"/>
          <table:table-cell table:style-name="ce97"/>
          <table:table-cell table:style-name="ce59"/>
          <table:table-cell table:number-columns-repeated="4" table:style-name="ce32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77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76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23">
            <text:p><text:span text:style-name="T1">平均值</text:span></text:p>
          </table:table-cell>
          <table:table-cell office:value-type="string" table:number-columns-spanned="1" table:number-rows-spanned="2" table:style-name="ce124">
            <text:p>(標準差)</text:p>
          </table:table-cell>
          <table:table-cell office:value-type="string" table:number-columns-spanned="1" table:number-rows-spanned="2" table:style-name="ce125">
            <text:p>去年同期增減值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4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049" table:style-name="ce2">
              <text:p><text:s/>1,049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428475" table:style-name="ce2">
              <text:p><text:s/>428,475<text:s/></text:p>
            </table:table-cell>
            <table:table-cell table:style-name="ce15"/>
            <table:table-cell office:value-type="percentage" office:value="0.17387629187274678" table:style-name="ce15">
              <text:p>17.4%</text:p>
            </table:table-cell>
            <table:table-cell table:style-name="ce1"/>
            <table:table-cell office:value-type="percentage" office:value="0.17869017254375325" table:style-name="ce44">
              <text:p>17.87%</text:p>
            </table:table-cell>
            <table:table-cell office:value-type="percentage" office:value="6.7328622634563434E-2" table:style-name="ce91">
              <text:p>(6.73%)</text:p>
            </table:table-cell>
            <table:table-cell office:value-type="percentage" office:value="2.9494493153533752E-3" table:style-name="ce50">
              <text:p>0.29%</text:p>
            </table:table-cell>
            <table:table-cell office:value-type="percentage" office:value="1.412030499858797E-4" table:style-name="ce24">
              <text:p>0.01%</text:p>
            </table:table-cell>
            <table:table-cell office:value-type="percentage" office:value="0.64183006535947718" table:style-name="ce24">
              <text:p>64.18%</text:p>
            </table:table-cell>
            <table:table-cell table:style-name="ce1"/>
            <table:table-cell office:value-type="percentage" office:value="0.17574072322839987" table:style-name="ce24">
              <text:p>17.57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7" table:style-name="ce2">
                    <text:p><text:s/>1,037<text:s/></text:p>
                  </table:table-cell>
                  <table:table-cell office:value-type="percentage" office:value="7.7745383867833251E-3" table:style-name="ce15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1150" table:style-name="ce2">
                    <text:p><text:s/>151,150<text:s/></text:p>
                  </table:table-cell>
                  <table:table-cell office:value-type="percentage" office:value="8.4889070720555848E-2" table:style-name="ce15">
                    <text:p>8.5%</text:p>
                  </table:table-cell>
                  <table:table-cell office:value-type="percentage" office:value="0.18761528130500299" table:style-name="ce15">
                    <text:p>18.8%</text:p>
                  </table:table-cell>
                  <table:table-cell table:style-name="ce1"/>
                  <table:table-cell office:value-type="percentage" office:value="0.19231893156231436" table:style-name="ce44">
                    <text:p>19.23%</text:p>
                  </table:table-cell>
                  <table:table-cell office:value-type="percentage" office:value="7.3580345433130606E-2" table:style-name="ce91">
                    <text:p>(7.36%)</text:p>
                  </table:table-cell>
                  <table:table-cell office:value-type="percentage" office:value="3.0186167504586914E-2" table:style-name="ce50">
                    <text:p>3.02%</text:p>
                  </table:table-cell>
                  <table:table-cell office:value-type="percentage" office:value="4.3271311120726956E-4" table:style-name="ce24">
                    <text:p>0.04%</text:p>
                  </table:table-cell>
                  <table:table-cell office:value-type="percentage" office:value="0.66942148760330578" table:style-name="ce24">
                    <text:p>66.94%</text:p>
                  </table:table-cell>
                  <table:table-cell table:style-name="ce1"/>
                  <table:table-cell office:value-type="percentage" office:value="0.16213276405772745" table:style-name="ce24">
                    <text:p>16.21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1823" table:style-name="ce2">
                    <text:p><text:s/>101,823<text:s/></text:p>
                  </table:table-cell>
                  <table:table-cell office:value-type="percentage" office:value="-1.2232742229637994E-2" table:style-name="ce15">
                    <text:p>-1.2%</text:p>
                  </table:table-cell>
                  <table:table-cell office:value-type="percentage" office:value="0.13397340083997347" table:style-name="ce15">
                    <text:p>13.4%</text:p>
                  </table:table-cell>
                  <table:table-cell table:style-name="ce1"/>
                  <table:table-cell office:value-type="percentage" office:value="0.13975159953589045" table:style-name="ce44">
                    <text:p>13.98%</text:p>
                  </table:table-cell>
                  <table:table-cell office:value-type="percentage" office:value="5.5801479120201655E-2" table:style-name="ce91">
                    <text:p>(5.58%)</text:p>
                  </table:table-cell>
                  <table:table-cell office:value-type="percentage" office:value="-4.1066190199327557E-3" table:style-name="ce50">
                    <text:p>-0.41%</text:p>
                  </table:table-cell>
                  <table:table-cell office:value-type="percentage" office:value="1.6611295681063123E-3" table:style-name="ce24">
                    <text:p>0.17%</text:p>
                  </table:table-cell>
                  <table:table-cell office:value-type="percentage" office:value="0.55868544600938963" table:style-name="ce24">
                    <text:p>55.87%</text:p>
                  </table:table-cell>
                  <table:table-cell table:style-name="ce1"/>
                  <table:table-cell office:value-type="percentage" office:value="0.1438582185558232" table:style-name="ce24">
                    <text:p>14.39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6" table:style-name="ce2">
                    <text:p><text:s/>1,036<text:s/></text:p>
                  </table:table-cell>
                  <table:table-cell office:value-type="percentage" office:value="5.8252427184466438E-3" table:style-name="ce15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5502" table:style-name="ce2">
                    <text:p><text:s/>175,502<text:s/></text:p>
                  </table:table-cell>
                  <table:table-cell office:value-type="percentage" office:value="1.2233174338595276E-2" table:style-name="ce15">
                    <text:p>1.2%</text:p>
                  </table:table-cell>
                  <table:table-cell office:value-type="percentage" office:value="0.1953082050768426" table:style-name="ce15">
                    <text:p>19.5%</text:p>
                  </table:table-cell>
                  <table:table-cell table:style-name="ce1"/>
                  <table:table-cell office:value-type="percentage" office:value="0.20184964259058155" table:style-name="ce44">
                    <text:p>20.18%</text:p>
                  </table:table-cell>
                  <table:table-cell office:value-type="percentage" office:value="8.1189436666026057E-2" table:style-name="ce91">
                    <text:p>(8.12%)</text:p>
                  </table:table-cell>
                  <table:table-cell office:value-type="percentage" office:value="1.3174358012522647E-3" table:style-name="ce50">
                    <text:p>0.13%</text:p>
                  </table:table-cell>
                  <table:table-cell office:value-type="percentage" office:value="3.3112582781456954E-3" table:style-name="ce24">
                    <text:p>0.33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20053220678932929" table:style-name="ce24">
                    <text:p>20.0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67" table:style-name="ce2">
              <text:p><text:s/>26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50564" table:style-name="ce2">
              <text:p><text:s/>50,564<text:s/></text:p>
            </table:table-cell>
            <table:table-cell table:style-name="ce15"/>
            <table:table-cell office:value-type="percentage" office:value="2.0519005361464657E-2" table:style-name="ce15">
              <text:p>2.1%</text:p>
            </table:table-cell>
            <table:table-cell table:style-name="ce1"/>
            <table:table-cell office:value-type="percentage" office:value="6.1750118675306546E-2" table:style-name="ce44">
              <text:p>6.18%</text:p>
            </table:table-cell>
            <table:table-cell office:value-type="percentage" office:value="7.3085592542465452E-2" table:style-name="ce91">
              <text:p>(7.31%)</text:p>
            </table:table-cell>
            <table:table-cell office:value-type="percentage" office:value="1.2490331790848012E-2" table:style-name="ce50">
              <text:p>1.25%</text:p>
            </table:table-cell>
            <table:table-cell office:value-type="percentage" office:value="1.9334880123743234E-4" table:style-name="ce24">
              <text:p>0.02%</text:p>
            </table:table-cell>
            <table:table-cell office:value-type="percentage" office:value="0.41666666666666669" table:style-name="ce24">
              <text:p>41.67%</text:p>
            </table:table-cell>
            <table:table-cell table:style-name="ce1"/>
            <table:table-cell office:value-type="percentage" office:value="4.9259786884458534E-2" table:style-name="ce24">
              <text:p>4.9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6" table:style-name="ce2">
                    <text:p><text:s/>226<text:s/></text:p>
                  </table:table-cell>
                  <table:table-cell office:value-type="percentage" office:value="0.1649484536082475" table:style-name="ce15">
                    <text:p>1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649" table:style-name="ce2">
                    <text:p><text:s/>16,649<text:s/></text:p>
                  </table:table-cell>
                  <table:table-cell office:value-type="percentage" office:value="0.12485642861968782" table:style-name="ce15">
                    <text:p>12.5%</text:p>
                  </table:table-cell>
                  <table:table-cell office:value-type="percentage" office:value="2.0665609119728711E-2" table:style-name="ce15">
                    <text:p>2.1%</text:p>
                  </table:table-cell>
                  <table:table-cell table:style-name="ce1"/>
                  <table:table-cell office:value-type="percentage" office:value="7.6014241387825296E-2" table:style-name="ce44">
                    <text:p>7.60%</text:p>
                  </table:table-cell>
                  <table:table-cell office:value-type="percentage" office:value="8.1259201704509759E-2" table:style-name="ce91">
                    <text:p>(8.13%)</text:p>
                  </table:table-cell>
                  <table:table-cell office:value-type="percentage" office:value="4.4725137225862521E-3" table:style-name="ce50">
                    <text:p>0.45%</text:p>
                  </table:table-cell>
                  <table:table-cell office:value-type="percentage" office:value="8.5397096498719043E-4" table:style-name="ce24">
                    <text:p>0.09%</text:p>
                  </table:table-cell>
                  <table:table-cell office:value-type="percentage" office:value="0.6" table:style-name="ce24">
                    <text:p>60.00%</text:p>
                  </table:table-cell>
                  <table:table-cell table:style-name="ce1"/>
                  <table:table-cell office:value-type="percentage" office:value="7.1541727665239044E-2" table:style-name="ce24">
                    <text:p>7.15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2" table:style-name="ce2">
                    <text:p><text:s/>212<text:s/></text:p>
                  </table:table-cell>
                  <table:table-cell office:value-type="percentage" office:value="4.7393364928909332E-3" table:style-name="ce15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926" table:style-name="ce2">
                    <text:p><text:s/>14,926<text:s/></text:p>
                  </table:table-cell>
                  <table:table-cell office:value-type="percentage" office:value="0.253864247311828" table:style-name="ce15">
                    <text:p>25.4%</text:p>
                  </table:table-cell>
                  <table:table-cell office:value-type="percentage" office:value="1.963885350988916E-2" table:style-name="ce15">
                    <text:p>2.0%</text:p>
                  </table:table-cell>
                  <table:table-cell table:style-name="ce1"/>
                  <table:table-cell office:value-type="percentage" office:value="7.4453736822720579E-2" table:style-name="ce44">
                    <text:p>7.45%</text:p>
                  </table:table-cell>
                  <table:table-cell office:value-type="percentage" office:value="9.4120391063566844E-2" table:style-name="ce91">
                    <text:p>(9.41%)</text:p>
                  </table:table-cell>
                  <table:table-cell office:value-type="percentage" office:value="1.4235419585052644E-2" table:style-name="ce50">
                    <text:p>1.42%</text:p>
                  </table:table-cell>
                  <table:table-cell office:value-type="percentage" office:value="6.0132291040288638E-4" table:style-name="ce24">
                    <text:p>0.06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6.0218317237667934E-2" table:style-name="ce24">
                    <text:p>6.02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5.050505050504972E-3" table:style-name="ce15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989" table:style-name="ce2">
                    <text:p><text:s/>18,989<text:s/></text:p>
                  </table:table-cell>
                  <table:table-cell office:value-type="percentage" office:value="3.4766497738542901E-2" table:style-name="ce15">
                    <text:p>3.5%</text:p>
                  </table:table-cell>
                  <table:table-cell office:value-type="percentage" office:value="2.1131995682124215E-2" table:style-name="ce15">
                    <text:p>2.1%</text:p>
                  </table:table-cell>
                  <table:table-cell table:style-name="ce1"/>
                  <table:table-cell office:value-type="percentage" office:value="8.3006805738267062E-2" table:style-name="ce44">
                    <text:p>8.30%</text:p>
                  </table:table-cell>
                  <table:table-cell office:value-type="percentage" office:value="7.6058660127679867E-2" table:style-name="ce91">
                    <text:p>(7.61%)</text:p>
                  </table:table-cell>
                  <table:table-cell office:value-type="percentage" office:value="8.0896880636835422E-4" table:style-name="ce50">
                    <text:p>0.08%</text:p>
                  </table:table-cell>
                  <table:table-cell office:value-type="percentage" office:value="6.8399452804377564E-4" table:style-name="ce24">
                    <text:p>0.07%</text:p>
                  </table:table-cell>
                  <table:table-cell office:value-type="percentage" office:value="0.44582043343653249" table:style-name="ce24">
                    <text:p>44.58%</text:p>
                  </table:table-cell>
                  <table:table-cell table:style-name="ce1"/>
                  <table:table-cell office:value-type="percentage" office:value="8.2197836931898707E-2" table:style-name="ce24">
                    <text:p>8.2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11" table:style-name="ce9"/>
          <table:table-cell table:style-name="ce100"/>
          <table:table-cell table:style-name="ce101"/>
          <table:table-cell table:style-name="ce52"/>
          <table:table-cell table:number-columns-repeated="2" table:style-name="ce49"/>
          <table:table-cell table:style-name="ce9"/>
          <table:table-cell table:style-name="ce49"/>
          <table:table-cell table:number-columns-repeated="16363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10" table:style-name="ce5"/>
          <table:table-cell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人次：以案件數計，慢連箋領藥案件不計件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1. 月平均值＝加總各院所看診人次占率/該月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2. 年平均值＝加總各院所看診人次占率/該年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看診人次占率＝該診所假日看診人次/該診所總看診人次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平均看診人次占率＝加總各診所於假日看診人次占率/該月假日看診診所總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最大值、最小值、標準差：以每家院所看診人次佔率，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指標2__南區" table:style-name="ta2">
        <table:table-column table:style-name="co16" table:default-cell-style-name="ce17"/>
        <table:table-column table:style-name="co1" table:default-cell-style-name="ce17"/>
        <table:table-column table:style-name="co28" table:default-cell-style-name="ce17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31"/>
        <table:table-column table:style-name="co10" table:default-cell-style-name="ce102"/>
        <table:table-column table:style-name="co21" table:default-cell-style-name="ce51"/>
        <table:table-column table:style-name="co21" table:default-cell-style-name="ce1"/>
        <table:table-column table:style-name="co25" table:default-cell-style-name="ce1"/>
        <table:table-column-group>
          <table:table-column table:style-name="co28" table:default-cell-style-name="ce1"/>
          <table:table-column table:style-name="co12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.4、中醫假日平均看診人次占率-南區業務組</text:p>
          </table:table-cell>
          <table:table-cell table:number-columns-repeated="2" table:style-name="ce17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66"/>
          <table:table-cell table:style-name="ce97"/>
          <table:table-cell table:style-name="ce59"/>
          <table:table-cell table:number-columns-repeated="4" table:style-name="ce32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77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76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23">
            <text:p><text:span text:style-name="T1">平均值</text:span></text:p>
          </table:table-cell>
          <table:table-cell office:value-type="string" table:number-columns-spanned="1" table:number-rows-spanned="2" table:style-name="ce124">
            <text:p>(標準差)</text:p>
          </table:table-cell>
          <table:table-cell office:value-type="string" table:number-columns-spanned="1" table:number-rows-spanned="2" table:style-name="ce125">
            <text:p>去年同期增減值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48"/>
          <table:table-cell office:value-type="string" table:number-columns-spanned="1" table:number-rows-spanned="2" table:style-name="ce127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28" table:style-name="ce2">
              <text:p><text:s/>528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204829" table:style-name="ce2">
              <text:p><text:s/>204,829<text:s/></text:p>
            </table:table-cell>
            <table:table-cell table:style-name="ce15"/>
            <table:table-cell office:value-type="percentage" office:value="0.15882427744409758" table:style-name="ce15">
              <text:p>15.9%</text:p>
            </table:table-cell>
            <table:table-cell table:style-name="ce1"/>
            <table:table-cell office:value-type="percentage" office:value="0.16636106691742525" table:style-name="ce44">
              <text:p>16.64%</text:p>
            </table:table-cell>
            <table:table-cell office:value-type="percentage" office:value="6.3819105298248385E-2" table:style-name="ce91">
              <text:p>(6.38%)</text:p>
            </table:table-cell>
            <table:table-cell office:value-type="percentage" office:value="3.4088077185452648E-3" table:style-name="ce50">
              <text:p>0.34%</text:p>
            </table:table-cell>
            <table:table-cell office:value-type="percentage" office:value="1.6574585635359116E-3" table:style-name="ce24">
              <text:p>0.17%</text:p>
            </table:table-cell>
            <table:table-cell office:value-type="percentage" office:value="0.72727272727272729" table:style-name="ce24">
              <text:p>72.73%</text:p>
            </table:table-cell>
            <table:table-cell table:style-name="ce1"/>
            <table:table-cell office:value-type="percentage" office:value="0.16295225919887998" table:style-name="ce24">
              <text:p>16.3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2.3575638506876162E-2" table:style-name="ce15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0014" table:style-name="ce2">
                    <text:p><text:s/>70,014<text:s/></text:p>
                  </table:table-cell>
                  <table:table-cell office:value-type="percentage" office:value="7.1976482476689085E-2" table:style-name="ce15">
                    <text:p>7.2%</text:p>
                  </table:table-cell>
                  <table:table-cell office:value-type="percentage" office:value="0.1683417327075479" table:style-name="ce15">
                    <text:p>16.8%</text:p>
                  </table:table-cell>
                  <table:table-cell table:style-name="ce1"/>
                  <table:table-cell office:value-type="percentage" office:value="0.1787290790594924" table:style-name="ce44">
                    <text:p>17.87%</text:p>
                  </table:table-cell>
                  <table:table-cell office:value-type="percentage" office:value="7.0762115499193229E-2" table:style-name="ce91">
                    <text:p>(7.08%)</text:p>
                  </table:table-cell>
                  <table:table-cell office:value-type="percentage" office:value="3.226664185418518E-2" table:style-name="ce50">
                    <text:p>3.23%</text:p>
                  </table:table-cell>
                  <table:table-cell office:value-type="percentage" office:value="1.803921568627451E-2" table:style-name="ce24">
                    <text:p>1.80%</text:p>
                  </table:table-cell>
                  <table:table-cell office:value-type="percentage" office:value="1" table:style-name="ce24">
                    <text:p>100.00%</text:p>
                  </table:table-cell>
                  <table:table-cell table:style-name="ce1"/>
                  <table:table-cell office:value-type="percentage" office:value="0.14646243720530722" table:style-name="ce24">
                    <text:p>14.65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0" table:style-name="ce2">
                    <text:p><text:s/>520<text:s/></text:p>
                  </table:table-cell>
                  <table:table-cell office:value-type="percentage" office:value="1.5625E-2" table:style-name="ce15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732" table:style-name="ce2">
                    <text:p><text:s/>50,732<text:s/></text:p>
                  </table:table-cell>
                  <table:table-cell office:value-type="percentage" office:value="5.768789742520597E-2" table:style-name="ce15">
                    <text:p>5.8%</text:p>
                  </table:table-cell>
                  <table:table-cell office:value-type="percentage" office:value="0.12620496988663643" table:style-name="ce15">
                    <text:p>12.6%</text:p>
                  </table:table-cell>
                  <table:table-cell table:style-name="ce1"/>
                  <table:table-cell office:value-type="percentage" office:value="0.13230458707831241" table:style-name="ce44">
                    <text:p>13.23%</text:p>
                  </table:table-cell>
                  <table:table-cell office:value-type="percentage" office:value="5.0932061368918105E-2" table:style-name="ce91">
                    <text:p>(5.09%)</text:p>
                  </table:table-cell>
                  <table:table-cell office:value-type="percentage" office:value="2.5479459575813435E-3" table:style-name="ce50">
                    <text:p>0.25%</text:p>
                  </table:table-cell>
                  <table:table-cell office:value-type="percentage" office:value="3.4188034188034188E-3" table:style-name="ce24">
                    <text:p>0.34%</text:p>
                  </table:table-cell>
                  <table:table-cell office:value-type="percentage" office:value="0.4375" table:style-name="ce24">
                    <text:p>43.75%</text:p>
                  </table:table-cell>
                  <table:table-cell table:style-name="ce1"/>
                  <table:table-cell office:value-type="percentage" office:value="0.12975664112073107" table:style-name="ce24">
                    <text:p>12.98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9.7276264591439343E-3" table:style-name="ce15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4083" table:style-name="ce2">
                    <text:p><text:s/>84,083<text:s/></text:p>
                  </table:table-cell>
                  <table:table-cell office:value-type="percentage" office:value="4.7946059125579588E-2" table:style-name="ce15">
                    <text:p>4.8%</text:p>
                  </table:table-cell>
                  <table:table-cell office:value-type="percentage" office:value="0.17822766457597192" table:style-name="ce15">
                    <text:p>17.8%</text:p>
                  </table:table-cell>
                  <table:table-cell table:style-name="ce1"/>
                  <table:table-cell office:value-type="percentage" office:value="0.18628244330262386" table:style-name="ce44">
                    <text:p>18.63%</text:p>
                  </table:table-cell>
                  <table:table-cell office:value-type="percentage" office:value="7.1373029019091733E-2" table:style-name="ce91">
                    <text:p>(7.14%)</text:p>
                  </table:table-cell>
                  <table:table-cell office:value-type="percentage" office:value="4.2831829014345901E-3" table:style-name="ce50">
                    <text:p>0.43%</text:p>
                  </table:table-cell>
                  <table:table-cell office:value-type="percentage" office:value="1.7452006980802793E-3" table:style-name="ce24">
                    <text:p>0.17%</text:p>
                  </table:table-cell>
                  <table:table-cell office:value-type="percentage" office:value="0.8" table:style-name="ce24">
                    <text:p>80.00%</text:p>
                  </table:table-cell>
                  <table:table-cell table:style-name="ce1"/>
                  <table:table-cell office:value-type="percentage" office:value="0.18199926040118927" table:style-name="ce24">
                    <text:p>18.20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86" table:style-name="ce2">
              <text:p><text:s/>86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2630" table:style-name="ce2">
              <text:p><text:s/>12,630<text:s/></text:p>
            </table:table-cell>
            <table:table-cell table:style-name="ce15"/>
            <table:table-cell office:value-type="percentage" office:value="9.7932940360932891E-3" table:style-name="ce15">
              <text:p>1.0%</text:p>
            </table:table-cell>
            <table:table-cell table:style-name="ce1"/>
            <table:table-cell office:value-type="percentage" office:value="6.8476607416329965E-2" table:style-name="ce44">
              <text:p>6.85%</text:p>
            </table:table-cell>
            <table:table-cell office:value-type="percentage" office:value="7.6864984239659567E-2" table:style-name="ce91">
              <text:p>(7.69%)</text:p>
            </table:table-cell>
            <table:table-cell office:value-type="percentage" office:value="1.9711549873792679E-2" table:style-name="ce50">
              <text:p>1.97%</text:p>
            </table:table-cell>
            <table:table-cell office:value-type="percentage" office:value="1.8892877385225771E-4" table:style-name="ce24">
              <text:p>0.02%</text:p>
            </table:table-cell>
            <table:table-cell office:value-type="percentage" office:value="0.41140529531568226" table:style-name="ce24">
              <text:p>41.14%</text:p>
            </table:table-cell>
            <table:table-cell table:style-name="ce1"/>
            <table:table-cell office:value-type="percentage" office:value="4.8765057542537286E-2" table:style-name="ce24">
              <text:p>4.8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7.6923076923076872E-2" table:style-name="ce15">
                    <text:p>7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58" table:style-name="ce2">
                    <text:p><text:s/>4,058<text:s/></text:p>
                  </table:table-cell>
                  <table:table-cell office:value-type="percentage" office:value="-1.2171372930866564E-2" table:style-name="ce15">
                    <text:p>-1.2%</text:p>
                  </table:table-cell>
                  <table:table-cell office:value-type="percentage" office:value="9.7570593213818571E-3" table:style-name="ce15">
                    <text:p>1.0%</text:p>
                  </table:table-cell>
                  <table:table-cell table:style-name="ce1"/>
                  <table:table-cell office:value-type="percentage" office:value="8.5225025855807254E-2" table:style-name="ce44">
                    <text:p>8.52%</text:p>
                  </table:table-cell>
                  <table:table-cell office:value-type="percentage" office:value="7.5307633133488511E-2" table:style-name="ce91">
                    <text:p>(7.53%)</text:p>
                  </table:table-cell>
                  <table:table-cell office:value-type="percentage" office:value="1.7577327003164001E-4" table:style-name="ce50">
                    <text:p>0.02%</text:p>
                  </table:table-cell>
                  <table:table-cell office:value-type="percentage" office:value="4.6663555762949138E-4" table:style-name="ce24">
                    <text:p>0.05%</text:p>
                  </table:table-cell>
                  <table:table-cell office:value-type="percentage" office:value="0.42675159235668791" table:style-name="ce24">
                    <text:p>42.68%</text:p>
                  </table:table-cell>
                  <table:table-cell table:style-name="ce1"/>
                  <table:table-cell office:value-type="percentage" office:value="8.5049252585775614E-2" table:style-name="ce24">
                    <text:p>8.50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6249999999999998" table:style-name="ce15">
                    <text:p>-16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32" table:style-name="ce2">
                    <text:p><text:s/>3,832<text:s/></text:p>
                  </table:table-cell>
                  <table:table-cell office:value-type="percentage" office:value="9.9569583931133465E-2" table:style-name="ce15">
                    <text:p>10.0%</text:p>
                  </table:table-cell>
                  <table:table-cell office:value-type="percentage" office:value="9.532788863155223E-3" table:style-name="ce15">
                    <text:p>1.0%</text:p>
                  </table:table-cell>
                  <table:table-cell table:style-name="ce1"/>
                  <table:table-cell office:value-type="percentage" office:value="8.6533350388395242E-2" table:style-name="ce44">
                    <text:p>8.65%</text:p>
                  </table:table-cell>
                  <table:table-cell office:value-type="percentage" office:value="8.420774656675345E-2" table:style-name="ce91">
                    <text:p>(8.42%)</text:p>
                  </table:table-cell>
                  <table:table-cell office:value-type="percentage" office:value="2.0694154701245748E-2" table:style-name="ce50">
                    <text:p>2.07%</text:p>
                  </table:table-cell>
                  <table:table-cell office:value-type="percentage" office:value="1.0570824524312897E-3" table:style-name="ce24">
                    <text:p>0.11%</text:p>
                  </table:table-cell>
                  <table:table-cell office:value-type="percentage" office:value="0.42142857142857143" table:style-name="ce24">
                    <text:p>42.14%</text:p>
                  </table:table-cell>
                  <table:table-cell table:style-name="ce1"/>
                  <table:table-cell office:value-type="percentage" office:value="6.5839195687149493E-2" table:style-name="ce24">
                    <text:p>6.58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1.4925373134328401E-2" table:style-name="ce15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740" table:style-name="ce2">
                    <text:p><text:s/>4,740<text:s/></text:p>
                  </table:table-cell>
                  <table:table-cell office:value-type="percentage" office:value="-9.0385722510074817E-2" table:style-name="ce15">
                    <text:p>-9.0%</text:p>
                  </table:table-cell>
                  <table:table-cell office:value-type="percentage" office:value="1.0047204905749164E-2" table:style-name="ce15">
                    <text:p>1.0%</text:p>
                  </table:table-cell>
                  <table:table-cell table:style-name="ce1"/>
                  <table:table-cell office:value-type="percentage" office:value="8.3463596668276296E-2" table:style-name="ce44">
                    <text:p>8.35%</text:p>
                  </table:table-cell>
                  <table:table-cell office:value-type="percentage" office:value="7.9205299686801775E-2" table:style-name="ce91">
                    <text:p>(7.92%)</text:p>
                  </table:table-cell>
                  <table:table-cell office:value-type="percentage" office:value="-1.5737147547582112E-2" table:style-name="ce50">
                    <text:p>-1.57%</text:p>
                  </table:table-cell>
                  <table:table-cell office:value-type="percentage" office:value="1.1261261261261261E-3" table:style-name="ce24">
                    <text:p>0.11%</text:p>
                  </table:table-cell>
                  <table:table-cell office:value-type="percentage" office:value="0.40476190476190477" table:style-name="ce24">
                    <text:p>40.48%</text:p>
                  </table:table-cell>
                  <table:table-cell table:style-name="ce1"/>
                  <table:table-cell office:value-type="percentage" office:value="9.9200744215858408E-2" table:style-name="ce24">
                    <text:p>9.9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11" table:style-name="ce9"/>
          <table:table-cell table:style-name="ce100"/>
          <table:table-cell table:style-name="ce101"/>
          <table:table-cell table:style-name="ce52"/>
          <table:table-cell table:number-columns-repeated="2" table:style-name="ce49"/>
          <table:table-cell table:style-name="ce9"/>
          <table:table-cell table:style-name="ce49"/>
          <table:table-cell table:number-columns-repeated="16363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10" table:style-name="ce5"/>
          <table:table-cell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人次：以案件數計，慢連箋領藥案件不計件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1. 月平均值＝加總各院所看診人次占率/該月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2. 年平均值＝加總各院所看診人次占率/該年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看診人次占率＝該診所假日看診人次/該診所總看診人次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平均看診人次占率＝加總各診所於假日看診人次占率/該月假日看診診所總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最大值、最小值、標準差：以每家院所看診人次佔率，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指標2__高屏" table:style-name="ta2">
        <table:table-column table:style-name="co16" table:default-cell-style-name="ce17"/>
        <table:table-column table:style-name="co1" table:default-cell-style-name="ce17"/>
        <table:table-column table:style-name="co28" table:default-cell-style-name="ce17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31"/>
        <table:table-column table:style-name="co10" table:default-cell-style-name="ce102"/>
        <table:table-column table:style-name="co10" table:default-cell-style-name="ce51"/>
        <table:table-column table:style-name="co21" table:default-cell-style-name="ce1"/>
        <table:table-column table:style-name="co9" table:default-cell-style-name="ce1"/>
        <table:table-column-group>
          <table:table-column table:style-name="co28" table:default-cell-style-name="ce1"/>
          <table:table-column table:style-name="co31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.5、中醫假日平均看診人次占率-高屏業務組</text:p>
          </table:table-cell>
          <table:table-cell table:number-columns-repeated="2" table:style-name="ce17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66"/>
          <table:table-cell table:style-name="ce97"/>
          <table:table-cell table:style-name="ce59"/>
          <table:table-cell table:number-columns-repeated="4" table:style-name="ce32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77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76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23">
            <text:p><text:span text:style-name="T1">平均值</text:span></text:p>
          </table:table-cell>
          <table:table-cell office:value-type="string" table:number-columns-spanned="1" table:number-rows-spanned="2" table:style-name="ce124">
            <text:p>(標準差)</text:p>
          </table:table-cell>
          <table:table-cell office:value-type="string" table:number-columns-spanned="1" table:number-rows-spanned="2" table:style-name="ce125">
            <text:p>去年同期增減值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4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41" table:style-name="ce2">
              <text:p><text:s/>541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236405" table:style-name="ce2">
              <text:p><text:s/>236,405<text:s/></text:p>
            </table:table-cell>
            <table:table-cell table:style-name="ce15"/>
            <table:table-cell office:value-type="percentage" office:value="0.15503634489217202" table:style-name="ce15">
              <text:p>15.5%</text:p>
            </table:table-cell>
            <table:table-cell table:style-name="ce1"/>
            <table:table-cell office:value-type="percentage" office:value="0.15699398594665726" table:style-name="ce44">
              <text:p>15.70%</text:p>
            </table:table-cell>
            <table:table-cell office:value-type="percentage" office:value="5.7387258064226732E-2" table:style-name="ce91">
              <text:p>(5.74%)</text:p>
            </table:table-cell>
            <table:table-cell office:value-type="percentage" office:value="-4.8189988123883976E-4" table:style-name="ce50">
              <text:p>-0.05%</text:p>
            </table:table-cell>
            <table:table-cell office:value-type="percentage" office:value="2.403846153846154E-3" table:style-name="ce24">
              <text:p>0.24%</text:p>
            </table:table-cell>
            <table:table-cell office:value-type="percentage" office:value="0.49306197964847365" table:style-name="ce24">
              <text:p>49.31%</text:p>
            </table:table-cell>
            <table:table-cell table:style-name="ce1"/>
            <table:table-cell office:value-type="percentage" office:value="0.15747588582789609" table:style-name="ce24">
              <text:p>15.7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1756" table:style-name="ce2">
                    <text:p><text:s/>81,756<text:s/></text:p>
                  </table:table-cell>
                  <table:table-cell office:value-type="percentage" office:value="6.7324638702855211E-2" table:style-name="ce15">
                    <text:p>6.7%</text:p>
                  </table:table-cell>
                  <table:table-cell office:value-type="percentage" office:value="0.16657260504509863" table:style-name="ce15">
                    <text:p>16.7%</text:p>
                  </table:table-cell>
                  <table:table-cell table:style-name="ce1"/>
                  <table:table-cell office:value-type="percentage" office:value="0.17335939214341622" table:style-name="ce44">
                    <text:p>17.34%</text:p>
                  </table:table-cell>
                  <table:table-cell office:value-type="percentage" office:value="6.4958068303694938E-2" table:style-name="ce91">
                    <text:p>(6.50%)</text:p>
                  </table:table-cell>
                  <table:table-cell office:value-type="percentage" office:value="3.1750033473654127E-2" table:style-name="ce50">
                    <text:p>3.18%</text:p>
                  </table:table-cell>
                  <table:table-cell office:value-type="percentage" office:value="2.564102564102564E-2" table:style-name="ce24">
                    <text:p>2.56%</text:p>
                  </table:table-cell>
                  <table:table-cell office:value-type="percentage" office:value="0.62068965517241381" table:style-name="ce24">
                    <text:p>62.07%</text:p>
                  </table:table-cell>
                  <table:table-cell table:style-name="ce1"/>
                  <table:table-cell office:value-type="percentage" office:value="0.1416093586697621" table:style-name="ce24">
                    <text:p>14.16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" table:style-name="ce2">
                    <text:p><text:s/>538<text:s/></text:p>
                  </table:table-cell>
                  <table:table-cell office:value-type="percentage" office:value="1.1278195488721776E-2" table:style-name="ce15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7741" table:style-name="ce2">
                    <text:p><text:s/>57,741<text:s/></text:p>
                  </table:table-cell>
                  <table:table-cell office:value-type="percentage" office:value="5.0827690647357038E-3" table:style-name="ce15">
                    <text:p>0.5%</text:p>
                  </table:table-cell>
                  <table:table-cell office:value-type="percentage" office:value="0.12099704532595712" table:style-name="ce15">
                    <text:p>12.1%</text:p>
                  </table:table-cell>
                  <table:table-cell table:style-name="ce1"/>
                  <table:table-cell office:value-type="percentage" office:value="0.12192142430537639" table:style-name="ce44">
                    <text:p>12.19%</text:p>
                  </table:table-cell>
                  <table:table-cell office:value-type="percentage" office:value="4.9880138486792562E-2" table:style-name="ce91">
                    <text:p>(4.99%)</text:p>
                  </table:table-cell>
                  <table:table-cell office:value-type="percentage" office:value="-5.2749598622508498E-3" table:style-name="ce50">
                    <text:p>-0.53%</text:p>
                  </table:table-cell>
                  <table:table-cell office:value-type="percentage" office:value="2.967359050445104E-3" table:style-name="ce24">
                    <text:p>0.30%</text:p>
                  </table:table-cell>
                  <table:table-cell office:value-type="percentage" office:value="0.38709677419354838" table:style-name="ce24">
                    <text:p>38.71%</text:p>
                  </table:table-cell>
                  <table:table-cell table:style-name="ce1"/>
                  <table:table-cell office:value-type="percentage" office:value="0.12719638416762724" table:style-name="ce24">
                    <text:p>12.72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8761726078799779E-3" table:style-name="ce15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6908" table:style-name="ce2">
                    <text:p><text:s/>96,908<text:s/></text:p>
                  </table:table-cell>
                  <table:table-cell office:value-type="percentage" office:value="5.634825922274711E-3" table:style-name="ce15">
                    <text:p>0.6%</text:p>
                  </table:table-cell>
                  <table:table-cell office:value-type="percentage" office:value="0.17404047678484519" table:style-name="ce15">
                    <text:p>17.4%</text:p>
                  </table:table-cell>
                  <table:table-cell table:style-name="ce1"/>
                  <table:table-cell office:value-type="percentage" office:value="0.17458825512340884" table:style-name="ce44">
                    <text:p>17.46%</text:p>
                  </table:table-cell>
                  <table:table-cell office:value-type="percentage" office:value="6.3250361252696355E-2" table:style-name="ce91">
                    <text:p>(6.33%)</text:p>
                  </table:table-cell>
                  <table:table-cell office:value-type="percentage" office:value="-4.9720484096151263E-3" table:style-name="ce50">
                    <text:p>-0.50%</text:p>
                  </table:table-cell>
                  <table:table-cell office:value-type="percentage" office:value="1.3035381750465549E-2" table:style-name="ce24">
                    <text:p>1.30%</text:p>
                  </table:table-cell>
                  <table:table-cell office:value-type="percentage" office:value="0.47906976744186047" table:style-name="ce24">
                    <text:p>47.91%</text:p>
                  </table:table-cell>
                  <table:table-cell table:style-name="ce1"/>
                  <table:table-cell office:value-type="percentage" office:value="0.17956030353302396" table:style-name="ce24">
                    <text:p>17.96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3" table:style-name="ce2">
              <text:p><text:s/>73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9932" table:style-name="ce2">
              <text:p><text:s/>9,932<text:s/></text:p>
            </table:table-cell>
            <table:table-cell table:style-name="ce15"/>
            <table:table-cell office:value-type="percentage" office:value="6.5134873520824536E-3" table:style-name="ce15">
              <text:p>0.7%</text:p>
            </table:table-cell>
            <table:table-cell table:style-name="ce1"/>
            <table:table-cell office:value-type="percentage" office:value="6.6940868263729414E-2" table:style-name="ce44">
              <text:p>6.69%</text:p>
            </table:table-cell>
            <table:table-cell office:value-type="percentage" office:value="9.3781043042234863E-2" table:style-name="ce91">
              <text:p>(9.38%)</text:p>
            </table:table-cell>
            <table:table-cell office:value-type="percentage" office:value="1.1772497199167814E-2" table:style-name="ce50">
              <text:p>1.18%</text:p>
            </table:table-cell>
            <table:table-cell office:value-type="percentage" office:value="1.9611688566385565E-4" table:style-name="ce24">
              <text:p>0.02%</text:p>
            </table:table-cell>
            <table:table-cell office:value-type="percentage" office:value="0.57155172413793098" table:style-name="ce24">
              <text:p>57.16%</text:p>
            </table:table-cell>
            <table:table-cell table:style-name="ce1"/>
            <table:table-cell office:value-type="percentage" office:value="5.51683710645616E-2" table:style-name="ce24">
              <text:p>5.52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5" table:style-name="ce15">
                    <text:p>5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80" table:style-name="ce2">
                    <text:p><text:s/>3,180<text:s/></text:p>
                  </table:table-cell>
                  <table:table-cell office:value-type="percentage" office:value="0.17083946980854203" table:style-name="ce15">
                    <text:p>17.1%</text:p>
                  </table:table-cell>
                  <table:table-cell office:value-type="percentage" office:value="6.4790459910393575E-3" table:style-name="ce15">
                    <text:p>0.6%</text:p>
                  </table:table-cell>
                  <table:table-cell table:style-name="ce1"/>
                  <table:table-cell office:value-type="percentage" office:value="8.3734062758260924E-2" table:style-name="ce44">
                    <text:p>8.37%</text:p>
                  </table:table-cell>
                  <table:table-cell office:value-type="percentage" office:value="0.10266462530423508" table:style-name="ce91">
                    <text:p>(10.27%)</text:p>
                  </table:table-cell>
                  <table:table-cell office:value-type="percentage" office:value="-1.2560645564266504E-2" table:style-name="ce50">
                    <text:p>-1.26%</text:p>
                  </table:table-cell>
                  <table:table-cell office:value-type="percentage" office:value="5.8513750731421885E-4" table:style-name="ce24">
                    <text:p>0.06%</text:p>
                  </table:table-cell>
                  <table:table-cell office:value-type="percentage" office:value="0.61111111111111116" table:style-name="ce24">
                    <text:p>61.11%</text:p>
                  </table:table-cell>
                  <table:table-cell table:style-name="ce1"/>
                  <table:table-cell office:value-type="percentage" office:value="9.6294708322527428E-2" table:style-name="ce24">
                    <text:p>9.63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2.0000000000000018E-2" table:style-name="ce15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743" table:style-name="ce2">
                    <text:p><text:s/>2,743<text:s/></text:p>
                  </table:table-cell>
                  <table:table-cell office:value-type="percentage" office:value="0.29508970727101036" table:style-name="ce15">
                    <text:p>29.5%</text:p>
                  </table:table-cell>
                  <table:table-cell office:value-type="percentage" office:value="5.7479935458184025E-3" table:style-name="ce15">
                    <text:p>0.6%</text:p>
                  </table:table-cell>
                  <table:table-cell table:style-name="ce1"/>
                  <table:table-cell office:value-type="percentage" office:value="8.6169968107216416E-2" table:style-name="ce44">
                    <text:p>8.62%</text:p>
                  </table:table-cell>
                  <table:table-cell office:value-type="percentage" office:value="8.9478102498171855E-2" table:style-name="ce91">
                    <text:p>(8.95%)</text:p>
                  </table:table-cell>
                  <table:table-cell office:value-type="percentage" office:value="1.083581706453178E-2" table:style-name="ce50">
                    <text:p>1.08%</text:p>
                  </table:table-cell>
                  <table:table-cell office:value-type="percentage" office:value="7.5471698113207543E-4" table:style-name="ce24">
                    <text:p>0.08%</text:p>
                  </table:table-cell>
                  <table:table-cell office:value-type="percentage" office:value="0.5074626865671642" table:style-name="ce24">
                    <text:p>50.75%</text:p>
                  </table:table-cell>
                  <table:table-cell table:style-name="ce1"/>
                  <table:table-cell office:value-type="percentage" office:value="7.5334151042684636E-2" table:style-name="ce24">
                    <text:p>7.53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25" table:style-name="ce15">
                    <text:p>25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09" table:style-name="ce2">
                    <text:p><text:s/>4,009<text:s/></text:p>
                  </table:table-cell>
                  <table:table-cell office:value-type="percentage" office:value="0.3127046496398167" table:style-name="ce15">
                    <text:p>31.3%</text:p>
                  </table:table-cell>
                  <table:table-cell office:value-type="percentage" office:value="7.1999037378796833E-3" table:style-name="ce15">
                    <text:p>0.7%</text:p>
                  </table:table-cell>
                  <table:table-cell table:style-name="ce1"/>
                  <table:table-cell office:value-type="percentage" office:value="0.10228984896754775" table:style-name="ce44">
                    <text:p>10.23%</text:p>
                  </table:table-cell>
                  <table:table-cell office:value-type="percentage" office:value="0.11031336132925275" table:style-name="ce91">
                    <text:p>(11.03%)</text:p>
                  </table:table-cell>
                  <table:table-cell office:value-type="percentage" office:value="-6.0624571091932727E-3" table:style-name="ce50">
                    <text:p>-0.61%</text:p>
                  </table:table-cell>
                  <table:table-cell office:value-type="percentage" office:value="8.7950747581354446E-4" table:style-name="ce24">
                    <text:p>0.09%</text:p>
                  </table:table-cell>
                  <table:table-cell office:value-type="percentage" office:value="0.58882235528942117" table:style-name="ce24">
                    <text:p>58.88%</text:p>
                  </table:table-cell>
                  <table:table-cell table:style-name="ce1"/>
                  <table:table-cell office:value-type="percentage" office:value="0.10835230607674103" table:style-name="ce24">
                    <text:p>10.8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11" table:style-name="ce9"/>
          <table:table-cell table:style-name="ce100"/>
          <table:table-cell table:style-name="ce101"/>
          <table:table-cell table:style-name="ce52"/>
          <table:table-cell table:number-columns-repeated="2" table:style-name="ce49"/>
          <table:table-cell table:style-name="ce9"/>
          <table:table-cell table:style-name="ce49"/>
          <table:table-cell table:number-columns-repeated="16363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10" table:style-name="ce5"/>
          <table:table-cell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人次：以案件數計，慢連箋領藥案件不計件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1. 月平均值＝加總各院所看診人次占率/該月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2. 年平均值＝加總各院所看診人次占率/該年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看診人次占率＝該診所假日看診人次/該診所總看診人次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平均看診人次占率＝加總各診所於假日看診人次占率/該月假日看診診所總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最大值、最小值、標準差：以每家院所看診人次佔率，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指標2__東區" table:style-name="ta2">
        <table:table-column table:style-name="co16" table:default-cell-style-name="ce17"/>
        <table:table-column table:style-name="co1" table:default-cell-style-name="ce17"/>
        <table:table-column table:style-name="co13" table:default-cell-style-name="ce17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32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31"/>
        <table:table-column table:style-name="co10" table:default-cell-style-name="ce102"/>
        <table:table-column table:style-name="co10" table:default-cell-style-name="ce51"/>
        <table:table-column table:style-name="co21" table:default-cell-style-name="ce1"/>
        <table:table-column table:style-name="co9" table:default-cell-style-name="ce1"/>
        <table:table-column-group>
          <table:table-column table:style-name="co28" table:default-cell-style-name="ce1"/>
          <table:table-column table:style-name="co31" table:default-cell-style-name="ce1"/>
        </table:table-column-group>
        <table:table-column table:style-name="co12" table:number-columns-repeated="16363" table:default-cell-style-name="ce1"/>
        <table:table-row table:style-name="ro1">
          <table:table-cell office:value-type="string" table:style-name="ce20">
            <text:p>指標2.6、中醫假日平均看診人次占率-東區業務組</text:p>
          </table:table-cell>
          <table:table-cell table:number-columns-repeated="2" table:style-name="ce17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7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47"/>
          <table:table-cell office:value-type="string" table:number-columns-spanned="3" table:number-rows-spanned="2" table:style-name="ce77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76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23">
            <text:p><text:span text:style-name="T1">平均值</text:span></text:p>
          </table:table-cell>
          <table:table-cell office:value-type="string" table:number-columns-spanned="1" table:number-rows-spanned="2" table:style-name="ce124">
            <text:p>(標準差)</text:p>
          </table:table-cell>
          <table:table-cell office:value-type="string" table:number-columns-spanned="1" table:number-rows-spanned="2" table:style-name="ce125">
            <text:p>去年同期增減值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4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table:style-name="ce48"/>
          <table:table-cell office:value-type="string" table:style-name="ce58">
            <text:p>值</text:p>
          </table:table-cell>
          <table:table-cell office:value-type="string" table:style-name="ce45">
            <text:p><text:span text:style-name="T1">成長率</text:span></text:p>
            <text:p>(%)</text:p>
          </table:table-cell>
          <table:table-cell office:value-type="string" table:style-name="ce45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7" table:style-name="ce2">
              <text:p><text:s/>5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5098" table:style-name="ce2">
              <text:p><text:s/>15,098<text:s/></text:p>
            </table:table-cell>
            <table:table-cell table:style-name="ce15"/>
            <table:table-cell office:value-type="percentage" office:value="0.10546241967029897" table:style-name="ce15">
              <text:p>10.5%</text:p>
            </table:table-cell>
            <table:table-cell table:style-name="ce1"/>
            <table:table-cell office:value-type="percentage" office:value="0.11211060264692423" table:style-name="ce44">
              <text:p>11.21%</text:p>
            </table:table-cell>
            <table:table-cell office:value-type="percentage" office:value="5.8947658795730072E-2" table:style-name="ce91">
              <text:p>(5.89%)</text:p>
            </table:table-cell>
            <table:table-cell office:value-type="percentage" office:value="-1.4173854002627051E-3" table:style-name="ce50">
              <text:p>-0.14%</text:p>
            </table:table-cell>
            <table:table-cell office:value-type="percentage" office:value="6.8493150684931503E-3" table:style-name="ce24">
              <text:p>0.68%</text:p>
            </table:table-cell>
            <table:table-cell office:value-type="percentage" office:value="0.27904040404040403" table:style-name="ce24">
              <text:p>27.90%</text:p>
            </table:table-cell>
            <table:table-cell table:style-name="ce1"/>
            <table:table-cell office:value-type="percentage" office:value="0.11352798804718693" table:style-name="ce24">
              <text:p>11.3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3.7037037037036979E-2" table:style-name="ce15">
                    <text:p>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50" table:style-name="ce2">
                    <text:p><text:s/>5,350<text:s/></text:p>
                  </table:table-cell>
                  <table:table-cell office:value-type="percentage" office:value="0.18389024120380615" table:style-name="ce15">
                    <text:p>18.4%</text:p>
                  </table:table-cell>
                  <table:table-cell office:value-type="percentage" office:value="0.11687602403058438" table:style-name="ce15">
                    <text:p>11.7%</text:p>
                  </table:table-cell>
                  <table:table-cell table:style-name="ce1"/>
                  <table:table-cell office:value-type="percentage" office:value="0.12454221465664873" table:style-name="ce44">
                    <text:p>12.45%</text:p>
                  </table:table-cell>
                  <table:table-cell office:value-type="percentage" office:value="6.3455047295981296E-2" table:style-name="ce91">
                    <text:p>(6.35%)</text:p>
                  </table:table-cell>
                  <table:table-cell office:value-type="percentage" office:value="2.2327398104589849E-2" table:style-name="ce50">
                    <text:p>2.23%</text:p>
                  </table:table-cell>
                  <table:table-cell office:value-type="percentage" office:value="7.462686567164179E-3" table:style-name="ce24">
                    <text:p>0.75%</text:p>
                  </table:table-cell>
                  <table:table-cell office:value-type="percentage" office:value="0.31739707835325365" table:style-name="ce24">
                    <text:p>31.74%</text:p>
                  </table:table-cell>
                  <table:table-cell table:style-name="ce1"/>
                  <table:table-cell office:value-type="percentage" office:value="0.10221481655205888" table:style-name="ce24">
                    <text:p>10.22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581" table:style-name="ce2">
                    <text:p><text:s/>3,581<text:s/></text:p>
                  </table:table-cell>
                  <table:table-cell office:value-type="percentage" office:value="0.11766541822721588" table:style-name="ce15">
                    <text:p>11.8%</text:p>
                  </table:table-cell>
                  <table:table-cell office:value-type="percentage" office:value="7.9410134161215215E-2" table:style-name="ce15">
                    <text:p>7.9%</text:p>
                  </table:table-cell>
                  <table:table-cell table:style-name="ce1"/>
                  <table:table-cell office:value-type="percentage" office:value="8.8771731486973551E-2" table:style-name="ce44">
                    <text:p>8.88%</text:p>
                  </table:table-cell>
                  <table:table-cell office:value-type="percentage" office:value="5.0210504793701247E-2" table:style-name="ce91">
                    <text:p>(5.02%)</text:p>
                  </table:table-cell>
                  <table:table-cell office:value-type="percentage" office:value="-3.1034545125604579E-3" table:style-name="ce50">
                    <text:p>-0.31%</text:p>
                  </table:table-cell>
                  <table:table-cell office:value-type="percentage" office:value="6.5359477124183009E-3" table:style-name="ce24">
                    <text:p>0.65%</text:p>
                  </table:table-cell>
                  <table:table-cell office:value-type="percentage" office:value="0.21684867394695787" table:style-name="ce24">
                    <text:p>21.68%</text:p>
                  </table:table-cell>
                  <table:table-cell table:style-name="ce1"/>
                  <table:table-cell office:value-type="percentage" office:value="9.1875185999534009E-2" table:style-name="ce24">
                    <text:p>9.19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1.8181818181818188E-2" table:style-name="ce15">
                    <text:p>-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67" table:style-name="ce2">
                    <text:p><text:s/>6,167<text:s/></text:p>
                  </table:table-cell>
                  <table:table-cell office:value-type="percentage" office:value="4.6140797285835422E-2" table:style-name="ce15">
                    <text:p>4.6%</text:p>
                  </table:table-cell>
                  <table:table-cell office:value-type="percentage" office:value="0.1179384203480589" table:style-name="ce15">
                    <text:p>11.8%</text:p>
                  </table:table-cell>
                  <table:table-cell table:style-name="ce1"/>
                  <table:table-cell office:value-type="percentage" office:value="0.12749843976482372" table:style-name="ce44">
                    <text:p>12.75%</text:p>
                  </table:table-cell>
                  <table:table-cell office:value-type="percentage" office:value="6.6955643310042418E-2" table:style-name="ce91">
                    <text:p>(6.70%)</text:p>
                  </table:table-cell>
                  <table:table-cell office:value-type="percentage" office:value="-8.195209722512975E-3" table:style-name="ce50">
                    <text:p>-0.82%</text:p>
                  </table:table-cell>
                  <table:table-cell office:value-type="percentage" office:value="6.6225165562913907E-3" table:style-name="ce24">
                    <text:p>0.66%</text:p>
                  </table:table-cell>
                  <table:table-cell office:value-type="percentage" office:value="0.32869565217391306" table:style-name="ce24">
                    <text:p>32.87%</text:p>
                  </table:table-cell>
                  <table:table-cell table:style-name="ce1"/>
                  <table:table-cell office:value-type="percentage" office:value="0.1356936494873367" table:style-name="ce24">
                    <text:p>13.5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8"/>
          <table:table-cell table:style-name="ce4"/>
          <table:table-cell table:style-name="ce2"/>
          <table:table-cell table:number-columns-repeated="2" table:style-name="ce48"/>
          <table:table-cell table:style-name="ce1"/>
          <table:table-cell table:style-name="ce44"/>
          <table:table-cell table:style-name="ce91"/>
          <table:table-cell table:style-name="ce50"/>
          <table:table-cell table:number-columns-repeated="2" table:style-name="ce24"/>
          <table:table-cell table:style-name="ce1"/>
          <table:table-cell table:style-name="ce24"/>
          <table:table-cell table:number-columns-repeated="16363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4" table:style-name="ce2">
              <text:p><text:s/>1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123" table:style-name="ce2">
              <text:p><text:s/>1,123<text:s/></text:p>
            </table:table-cell>
            <table:table-cell table:style-name="ce15"/>
            <table:table-cell office:value-type="percentage" office:value="7.8443699357362388E-3" table:style-name="ce15">
              <text:p>0.8%</text:p>
            </table:table-cell>
            <table:table-cell table:style-name="ce1"/>
            <table:table-cell office:value-type="percentage" office:value="5.8687552282757897E-2" table:style-name="ce44">
              <text:p>5.87%</text:p>
            </table:table-cell>
            <table:table-cell office:value-type="percentage" office:value="8.7347045173931395E-2" table:style-name="ce91">
              <text:p>(8.73%)</text:p>
            </table:table-cell>
            <table:table-cell office:value-type="percentage" office:value="5.0858131090497638E-3" table:style-name="ce50">
              <text:p>0.51%</text:p>
            </table:table-cell>
            <table:table-cell office:value-type="percentage" office:value="6.6006600660066007E-4" table:style-name="ce24">
              <text:p>0.07%</text:p>
            </table:table-cell>
            <table:table-cell office:value-type="percentage" office:value="0.24797507788161993" table:style-name="ce24">
              <text:p>24.80%</text:p>
            </table:table-cell>
            <table:table-cell table:style-name="ce1"/>
            <table:table-cell office:value-type="percentage" office:value="5.3601739173708134E-2" table:style-name="ce24">
              <text:p>5.3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33333333333333326" table:style-name="ce15">
                    <text:p>33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2" table:style-name="ce2">
                    <text:p><text:s/>362<text:s/></text:p>
                  </table:table-cell>
                  <table:table-cell office:value-type="percentage" office:value="0.23549488054607504" table:style-name="ce15">
                    <text:p>23.5%</text:p>
                  </table:table-cell>
                  <table:table-cell office:value-type="percentage" office:value="7.9082468596395408E-3" table:style-name="ce15">
                    <text:p>0.8%</text:p>
                  </table:table-cell>
                  <table:table-cell table:style-name="ce1"/>
                  <table:table-cell office:value-type="percentage" office:value="7.6512248954141548E-2" table:style-name="ce44">
                    <text:p>7.65%</text:p>
                  </table:table-cell>
                  <table:table-cell office:value-type="percentage" office:value="0.10212673284040566" table:style-name="ce91">
                    <text:p>(10.21%)</text:p>
                  </table:table-cell>
                  <table:table-cell office:value-type="percentage" office:value="9.8308423699938613E-3" table:style-name="ce50">
                    <text:p>0.98%</text:p>
                  </table:table-cell>
                  <table:table-cell office:value-type="percentage" office:value="7.9649542015133412E-4" table:style-name="ce24">
                    <text:p>0.08%</text:p>
                  </table:table-cell>
                  <table:table-cell office:value-type="percentage" office:value="0.25992063492063494" table:style-name="ce24">
                    <text:p>25.99%</text:p>
                  </table:table-cell>
                  <table:table-cell table:style-name="ce1"/>
                  <table:table-cell office:value-type="percentage" office:value="6.6681406584147687E-2" table:style-name="ce24">
                    <text:p>6.67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5">
                    <text:p>3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1" table:style-name="ce2">
                    <text:p><text:s/>361<text:s/></text:p>
                  </table:table-cell>
                  <table:table-cell office:value-type="percentage" office:value="0.78712871287128716" table:style-name="ce15">
                    <text:p>78.7%</text:p>
                  </table:table-cell>
                  <table:table-cell office:value-type="percentage" office:value="8.0053220977935463E-3" table:style-name="ce15">
                    <text:p>0.8%</text:p>
                  </table:table-cell>
                  <table:table-cell table:style-name="ce1"/>
                  <table:table-cell office:value-type="percentage" office:value="5.8599698759477487E-2" table:style-name="ce44">
                    <text:p>5.86%</text:p>
                  </table:table-cell>
                  <table:table-cell office:value-type="percentage" office:value="7.966083044802573E-2" table:style-name="ce91">
                    <text:p>(7.97%)</text:p>
                  </table:table-cell>
                  <table:table-cell office:value-type="percentage" office:value="-8.75664303447235E-3" table:style-name="ce50">
                    <text:p>-0.88%</text:p>
                  </table:table-cell>
                  <table:table-cell office:value-type="percentage" office:value="1.968503937007874E-3" table:style-name="ce24">
                    <text:p>0.20%</text:p>
                  </table:table-cell>
                  <table:table-cell office:value-type="percentage" office:value="0.24431818181818182" table:style-name="ce24">
                    <text:p>24.43%</text:p>
                  </table:table-cell>
                  <table:table-cell table:style-name="ce1"/>
                  <table:table-cell office:value-type="percentage" office:value="6.7356341793949837E-2" table:style-name="ce24">
                    <text:p>6.74%</text:p>
                  </table:table-cell>
                  <table:table-cell table:number-columns-repeated="16363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19999999999999996" table:style-name="ce15">
                    <text:p>2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0" table:style-name="ce2">
                    <text:p><text:s/>400<text:s/></text:p>
                  </table:table-cell>
                  <table:table-cell office:value-type="percentage" office:value="-6.5420560747663559E-2" table:style-name="ce15">
                    <text:p>-6.5%</text:p>
                  </table:table-cell>
                  <table:table-cell office:value-type="percentage" office:value="7.6496462038630709E-3" table:style-name="ce15">
                    <text:p>0.8%</text:p>
                  </table:table-cell>
                  <table:table-cell table:style-name="ce1"/>
                  <table:table-cell office:value-type="percentage" office:value="6.8454961927074856E-2" table:style-name="ce44">
                    <text:p>6.85%</text:p>
                  </table:table-cell>
                  <table:table-cell office:value-type="percentage" office:value="9.5864980506274511E-2" table:style-name="ce91">
                    <text:p>(9.59%)</text:p>
                  </table:table-cell>
                  <table:table-cell office:value-type="percentage" office:value="-3.5966674685562555E-2" table:style-name="ce50">
                    <text:p>-3.60%</text:p>
                  </table:table-cell>
                  <table:table-cell office:value-type="percentage" office:value="1.366120218579235E-3" table:style-name="ce24">
                    <text:p>0.14%</text:p>
                  </table:table-cell>
                  <table:table-cell office:value-type="percentage" office:value="0.27464788732394368" table:style-name="ce24">
                    <text:p>27.46%</text:p>
                  </table:table-cell>
                  <table:table-cell table:style-name="ce1"/>
                  <table:table-cell office:value-type="percentage" office:value="0.10442163661263741" table:style-name="ce24">
                    <text:p>10.4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2" table:style-name="ce16"/>
          <table:table-cell table:number-columns-repeated="11" table:style-name="ce9"/>
          <table:table-cell table:style-name="ce100"/>
          <table:table-cell table:style-name="ce101"/>
          <table:table-cell table:style-name="ce52"/>
          <table:table-cell table:number-columns-repeated="2" table:style-name="ce49"/>
          <table:table-cell table:style-name="ce9"/>
          <table:table-cell table:style-name="ce49"/>
          <table:table-cell table:number-columns-repeated="16363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2" table:style-name="ce18"/>
          <table:table-cell table:number-columns-repeated="10" table:style-name="ce5"/>
          <table:table-cell table:style-name="ce1"/>
          <table:table-cell table:style-name="ce31"/>
          <table:table-cell table:style-name="ce102"/>
          <table:table-cell table:style-name="ce51"/>
          <table:table-cell table:number-columns-repeated="16367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2" table:style-name="ce17"/>
          <table:table-cell table:number-columns-repeated="2" table:style-name="ce2"/>
          <table:table-cell table:number-columns-repeated="9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診所數：該月（年、季）曾經開診之院所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看診人次：以案件數計，慢連箋領藥案件不計件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1. 月平均值＝加總各院所看診人次占率/該月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table:style-name="ce17"/>
          <table:table-cell office:value-type="string" table:style-name="ce17">
            <text:p>2. 年平均值＝加總各院所看診人次占率/該年總診所數。</text:p>
          </table:table-cell>
          <table:table-cell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看診人次占率＝該診所假日看診人次/該診所總看診人次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55">
            <text:p>◎假日平均看診人次占率＝加總各診所於假日看診人次占率/該月假日看診診所總數。</text:p>
          </table:table-cell>
          <table:table-cell table:number-columns-repeated="2" table:style-name="ce17"/>
          <table:table-cell table:number-columns-repeated="11" table:style-name="ce1"/>
          <table:table-cell table:number-columns-repeated="16370"/>
        </table:table-row>
        <table:table-row table:style-name="ro1">
          <table:table-cell office:value-type="string" table:style-name="ce17">
            <text:p>◎最大值、最小值、標準差：以每家院所看診人次佔率，計算該區間之分布情形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2" table:style-name="ce17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指標3" table:style-name="ta3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5" table:default-cell-style-name="ce1"/>
        <table:table-column table:style-name="co36" table:default-cell-style-name="ce2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1" table:default-cell-style-name="ce1"/>
        <table:table-column table:style-name="co2" table:default-cell-style-name="ce1"/>
        <table:table-column table:style-name="co8" table:default-cell-style-name="ce31"/>
        <table:table-column table:style-name="co37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10">
            <text:p><text:span text:style-name="T3">指標</text:span>3<text:span text:style-name="T3">、中醫假日平均看診人次</text:span>-<text:span text:style-name="T3">全國</text:span>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09">
            <text:p>單位：日、家、次</text:p>
          </table:table-cell>
          <table:table-cell table:style-name="ce106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0">
            <text:p>每日平均看診人次分布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122">
            <text:p>平均值</text:p>
          </table:table-cell>
          <table:table-cell office:value-type="string" table:number-columns-spanned="1" table:number-rows-spanned="2" table:style-name="ce122">
            <text:p>(標準差)</text:p>
          </table:table-cell>
          <table:table-cell office:value-type="string" table:number-columns-spanned="1" table:number-rows-spanned="2" table:style-name="ce122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14">
            <text:p><text:span text:style-name="T1">值</text:span></text:p>
          </table:table-cell>
          <table:table-cell office:value-type="string" table:style-name="ce14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14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1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 table:style-name="ce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3775" table:style-name="ce2">
              <text:p><text:s/>3,775<text:s/></text:p>
            </table:table-cell>
            <table:table-cell table:style-name="ce15"/>
            <table:table-cell table:style-name="ce6"/>
            <table:table-cell office:value-type="float" office:value="42972" table:style-name="ce2">
              <text:p><text:s/>42,972<text:s/></text:p>
            </table:table-cell>
            <table:table-cell table:style-name="ce15"/>
            <table:table-cell table:style-name="ce37"/>
            <table:table-cell office:value-type="float" office:value="1508230" table:style-name="ce2">
              <text:p><text:s/>1,508,230<text:s/></text:p>
            </table:table-cell>
            <table:table-cell table:style-name="ce15"/>
            <table:table-cell table:style-name="ce40"/>
            <table:table-cell office:value-type="float" office:value="33.723606185873969" table:style-name="ce53">
              <text:p><text:s/>33.72<text:s/></text:p>
            </table:table-cell>
            <table:table-cell office:value-type="float" office:value="6.2159653556221546" table:style-name="ce107">
              <text:p>(6.22)</text:p>
            </table:table-cell>
            <table:table-cell office:value-type="float" office:value="1.1989651879868859" table:style-name="ce23">
              <text:p>1.20</text:p>
            </table:table-cell>
            <table:table-cell office:value-type="float" office:value="15.661392405063291" table:style-name="ce26">
              <text:p><text:s/>15.66<text:s/></text:p>
            </table:table-cell>
            <table:table-cell office:value-type="float" office:value="41.176318063958512" table:style-name="ce26">
              <text:p><text:s/>41.18<text:s/></text:p>
            </table:table-cell>
            <table:table-cell table:style-name="ce1"/>
            <table:table-cell office:value-type="float" office:value="32.524640997887083" table:style-name="ce26">
              <text:p><text:s/>32.52<text:s/></text:p>
            </table:table-cell>
            <table:table-cell table:style-name="ce4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718" table:style-name="ce2">
                    <text:p><text:s/>3,718<text:s/></text:p>
                  </table:table-cell>
                  <table:table-cell office:value-type="percentage" office:value="1.0600706713780994E-2" table:style-name="ce15">
                    <text:p>1.1%</text:p>
                  </table:table-cell>
                  <table:table-cell table:style-name="ce6"/>
                  <table:table-cell office:value-type="float" office:value="14257" table:style-name="ce2">
                    <text:p><text:s/>14,257<text:s/></text:p>
                  </table:table-cell>
                  <table:table-cell office:value-type="percentage" office:value="2.142140707837803E-2" table:style-name="ce15">
                    <text:p>2.1%</text:p>
                  </table:table-cell>
                  <table:table-cell table:style-name="ce37"/>
                  <table:table-cell office:value-type="float" office:value="530451" table:style-name="ce2">
                    <text:p><text:s/>530,451<text:s/></text:p>
                  </table:table-cell>
                  <table:table-cell office:value-type="percentage" office:value="6.7387446122641137E-2" table:style-name="ce15">
                    <text:p>6.7%</text:p>
                  </table:table-cell>
                  <table:table-cell table:style-name="ce40"/>
                  <table:table-cell office:value-type="float" office:value="37.23694006579214" table:style-name="ce53">
                    <text:p><text:s/>37.24<text:s/></text:p>
                  </table:table-cell>
                  <table:table-cell office:value-type="float" office:value="2.9211932507818186" table:style-name="ce107">
                    <text:p>(2.92)</text:p>
                  </table:table-cell>
                  <table:table-cell office:value-type="float" office:value="1.6606392721377574" table:style-name="ce23">
                    <text:p>1.66</text:p>
                  </table:table-cell>
                  <table:table-cell office:value-type="float" office:value="34.121678321678324" table:style-name="ce26">
                    <text:p><text:s/>34.12<text:s/></text:p>
                  </table:table-cell>
                  <table:table-cell office:value-type="float" office:value="41.176318063958512" table:style-name="ce26">
                    <text:p><text:s/>41.18<text:s/></text:p>
                  </table:table-cell>
                  <table:table-cell table:style-name="ce1"/>
                  <table:table-cell office:value-type="float" office:value="35.576300793654383" table:style-name="ce26">
                    <text:p><text:s/>35.58<text:s/></text:p>
                  </table:table-cell>
                  <table:table-cell table:style-name="ce43"/>
                  <table:table-cell table:number-columns-repeated="16360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721" table:style-name="ce2">
                    <text:p><text:s/>3,721<text:s/></text:p>
                  </table:table-cell>
                  <table:table-cell office:value-type="percentage" office:value="7.0365358592692218E-3" table:style-name="ce15">
                    <text:p>0.7%</text:p>
                  </table:table-cell>
                  <table:table-cell table:style-name="ce6"/>
                  <table:table-cell office:value-type="float" office:value="11106" table:style-name="ce2">
                    <text:p><text:s/>11,106<text:s/></text:p>
                  </table:table-cell>
                  <table:table-cell office:value-type="percentage" office:value="4.635387224420584E-2" table:style-name="ce15">
                    <text:p>4.6%</text:p>
                  </table:table-cell>
                  <table:table-cell table:style-name="ce37"/>
                  <table:table-cell office:value-type="float" office:value="362761" table:style-name="ce2">
                    <text:p><text:s/>362,761<text:s/></text:p>
                  </table:table-cell>
                  <table:table-cell office:value-type="percentage" office:value="-1.0018229848921534E-2" table:style-name="ce15">
                    <text:p>-1.0%</text:p>
                  </table:table-cell>
                  <table:table-cell table:style-name="ce40"/>
                  <table:table-cell office:value-type="float" office:value="28.775810456192985" table:style-name="ce53">
                    <text:p><text:s/>28.78<text:s/></text:p>
                  </table:table-cell>
                  <table:table-cell office:value-type="float" office:value="9.3445911625130851" table:style-name="ce107">
                    <text:p>(9.34)</text:p>
                  </table:table-cell>
                  <table:table-cell office:value-type="float" office:value="1.8793043092090116" table:style-name="ce23">
                    <text:p>1.88</text:p>
                  </table:table-cell>
                  <table:table-cell office:value-type="float" office:value="15.661392405063291" table:style-name="ce26">
                    <text:p><text:s/>15.66<text:s/></text:p>
                  </table:table-cell>
                  <table:table-cell office:value-type="float" office:value="35.829085872576179" table:style-name="ce26">
                    <text:p><text:s/>35.83<text:s/></text:p>
                  </table:table-cell>
                  <table:table-cell table:style-name="ce1"/>
                  <table:table-cell office:value-type="float" office:value="26.896506146983974" table:style-name="ce26">
                    <text:p><text:s/>26.9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3720" table:style-name="ce2">
                    <text:p><text:s/>3,720<text:s/></text:p>
                  </table:table-cell>
                  <table:table-cell office:value-type="percentage" office:value="7.3111291632819153E-3" table:style-name="ce15">
                    <text:p>0.7%</text:p>
                  </table:table-cell>
                  <table:table-cell table:style-name="ce6"/>
                  <table:table-cell office:value-type="float" office:value="17609" table:style-name="ce2">
                    <text:p><text:s/>17,609<text:s/></text:p>
                  </table:table-cell>
                  <table:table-cell office:value-type="percentage" office:value="-7.2165529683712037E-3" table:style-name="ce15">
                    <text:p>-0.7%</text:p>
                  </table:table-cell>
                  <table:table-cell table:style-name="ce37"/>
                  <table:table-cell office:value-type="float" office:value="615018" table:style-name="ce2">
                    <text:p><text:s/>615,018<text:s/></text:p>
                  </table:table-cell>
                  <table:table-cell office:value-type="percentage" office:value="2.629584043168931E-3" table:style-name="ce15">
                    <text:p>0.3%</text:p>
                  </table:table-cell>
                  <table:table-cell table:style-name="ce40"/>
                  <table:table-cell office:value-type="float" office:value="34.871175665684213" table:style-name="ce53">
                    <text:p><text:s/>34.87<text:s/></text:p>
                  </table:table-cell>
                  <table:table-cell office:value-type="float" office:value="2.3565373393002469" table:style-name="ce107">
                    <text:p>(2.36)</text:p>
                  </table:table-cell>
                  <table:table-cell office:value-type="float" office:value="0.28535462368847675" table:style-name="ce23">
                    <text:p>0.29</text:p>
                  </table:table-cell>
                  <table:table-cell office:value-type="float" office:value="32.060467942874503" table:style-name="ce26">
                    <text:p><text:s/>32.06<text:s/></text:p>
                  </table:table-cell>
                  <table:table-cell office:value-type="float" office:value="37.477756286266924" table:style-name="ce26">
                    <text:p><text:s/>37.48<text:s/></text:p>
                  </table:table-cell>
                  <table:table-cell table:style-name="ce1"/>
                  <table:table-cell office:value-type="float" office:value="34.585821041995736" table:style-name="ce26">
                    <text:p><text:s/>34.59<text:s/></text:p>
                  </table:table-cell>
                  <table:table-cell table:number-columns-repeated="16361" table:style-name="ce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 table:style-name="ce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724" table:style-name="ce2">
              <text:p><text:s/>724<text:s/></text:p>
            </table:table-cell>
            <table:table-cell table:style-name="ce15"/>
            <table:table-cell table:style-name="ce6"/>
            <table:table-cell office:value-type="float" office:value="5558" table:style-name="ce2">
              <text:p><text:s/>5,558<text:s/></text:p>
            </table:table-cell>
            <table:table-cell table:style-name="ce15"/>
            <table:table-cell table:style-name="ce37"/>
            <table:table-cell office:value-type="float" office:value="148141" table:style-name="ce2">
              <text:p><text:s/>148,141<text:s/></text:p>
            </table:table-cell>
            <table:table-cell table:style-name="ce15"/>
            <table:table-cell table:style-name="ce40"/>
            <table:table-cell office:value-type="float" office:value="26.780755759399849" table:style-name="ce53">
              <text:p><text:s/>26.78<text:s/></text:p>
            </table:table-cell>
            <table:table-cell office:value-type="float" office:value="2.2704978880352833" table:style-name="ce107">
              <text:p>(2.27)</text:p>
            </table:table-cell>
            <table:table-cell office:value-type="float" office:value="3.4187092379734096" table:style-name="ce23">
              <text:p>3.42</text:p>
            </table:table-cell>
            <table:table-cell office:value-type="float" office:value="24.124731182795699" table:style-name="ce26">
              <text:p><text:s/>24.12<text:s/></text:p>
            </table:table-cell>
            <table:table-cell office:value-type="float" office:value="29.985948477751755" table:style-name="ce26">
              <text:p><text:s/>29.99<text:s/></text:p>
            </table:table-cell>
            <table:table-cell table:style-name="ce1"/>
            <table:table-cell office:value-type="float" office:value="23.362046521426439" table:style-name="ce26">
              <text:p><text:s/>23.36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10" table:style-name="ce2">
                    <text:p><text:s/>610<text:s/></text:p>
                  </table:table-cell>
                  <table:table-cell office:value-type="percentage" office:value="0.15530303030303028" table:style-name="ce15">
                    <text:p>15.5%</text:p>
                  </table:table-cell>
                  <table:table-cell table:style-name="ce6"/>
                  <table:table-cell office:value-type="float" office:value="1833" table:style-name="ce2">
                    <text:p><text:s/>1,833<text:s/></text:p>
                  </table:table-cell>
                  <table:table-cell office:value-type="percentage" office:value="0.10222489476849073" table:style-name="ce15">
                    <text:p>10.2%</text:p>
                  </table:table-cell>
                  <table:table-cell table:style-name="ce37"/>
                  <table:table-cell office:value-type="float" office:value="47575" table:style-name="ce2">
                    <text:p><text:s/>47,575<text:s/></text:p>
                  </table:table-cell>
                  <table:table-cell office:value-type="percentage" office:value="0.131606488749346" table:style-name="ce15">
                    <text:p>13.2%</text:p>
                  </table:table-cell>
                  <table:table-cell table:style-name="ce40"/>
                  <table:table-cell office:value-type="float" office:value="25.963152063601861" table:style-name="ce53">
                    <text:p><text:s/>25.96<text:s/></text:p>
                  </table:table-cell>
                  <table:table-cell office:value-type="float" office:value="0.60124009298476455" table:style-name="ce107">
                    <text:p>(0.60)</text:p>
                  </table:table-cell>
                  <table:table-cell office:value-type="float" office:value="0.68733775722998658" table:style-name="ce23">
                    <text:p>0.69</text:p>
                  </table:table-cell>
                  <table:table-cell office:value-type="float" office:value="25.330472103004293" table:style-name="ce26">
                    <text:p><text:s/>25.33<text:s/></text:p>
                  </table:table-cell>
                  <table:table-cell office:value-type="float" office:value="26.721854304635762" table:style-name="ce26">
                    <text:p><text:s/>26.72<text:s/></text:p>
                  </table:table-cell>
                  <table:table-cell table:style-name="ce1"/>
                  <table:table-cell office:value-type="float" office:value="25.275814306371874" table:style-name="ce26">
                    <text:p><text:s/>25.2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74" table:style-name="ce2">
                    <text:p><text:s/>574<text:s/></text:p>
                  </table:table-cell>
                  <table:table-cell office:value-type="percentage" office:value="-2.7118644067796627E-2" table:style-name="ce15">
                    <text:p>-2.7%</text:p>
                  </table:table-cell>
                  <table:table-cell table:style-name="ce6"/>
                  <table:table-cell office:value-type="float" office:value="1641" table:style-name="ce2">
                    <text:p><text:s/>1,641<text:s/></text:p>
                  </table:table-cell>
                  <table:table-cell office:value-type="percentage" office:value="0.12320328542094461" table:style-name="ce15">
                    <text:p>12.3%</text:p>
                  </table:table-cell>
                  <table:table-cell table:style-name="ce37"/>
                  <table:table-cell office:value-type="float" office:value="41184" table:style-name="ce2">
                    <text:p><text:s/>41,184<text:s/></text:p>
                  </table:table-cell>
                  <table:table-cell office:value-type="percentage" office:value="0.20859255781194985" table:style-name="ce15">
                    <text:p>20.9%</text:p>
                  </table:table-cell>
                  <table:table-cell table:style-name="ce40"/>
                  <table:table-cell office:value-type="float" office:value="25.516874156378456" table:style-name="ce53">
                    <text:p><text:s/>25.52<text:s/></text:p>
                  </table:table-cell>
                  <table:table-cell office:value-type="float" office:value="2.5475934053918308" table:style-name="ce107">
                    <text:p>(2.55)</text:p>
                  </table:table-cell>
                  <table:table-cell office:value-type="float" office:value="6.4072512309258975" table:style-name="ce23">
                    <text:p>6.41</text:p>
                  </table:table-cell>
                  <table:table-cell office:value-type="float" office:value="24.124731182795699" table:style-name="ce26">
                    <text:p><text:s/>24.12<text:s/></text:p>
                  </table:table-cell>
                  <table:table-cell office:value-type="float" office:value="29.334545454545456" table:style-name="ce26">
                    <text:p><text:s/>29.33<text:s/></text:p>
                  </table:table-cell>
                  <table:table-cell table:style-name="ce1"/>
                  <table:table-cell office:value-type="float" office:value="19.109622925452559" table:style-name="ce26">
                    <text:p><text:s/>19.1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49" table:style-name="ce2">
                    <text:p><text:s/>549<text:s/></text:p>
                  </table:table-cell>
                  <table:table-cell office:value-type="percentage" office:value="1.2915129151291449E-2" table:style-name="ce15">
                    <text:p>1.3%</text:p>
                  </table:table-cell>
                  <table:table-cell table:style-name="ce6"/>
                  <table:table-cell office:value-type="float" office:value="2084" table:style-name="ce2">
                    <text:p><text:s/>2,084<text:s/></text:p>
                  </table:table-cell>
                  <table:table-cell office:value-type="percentage" office:value="1.7081503172279078E-2" table:style-name="ce15">
                    <text:p>1.7%</text:p>
                  </table:table-cell>
                  <table:table-cell table:style-name="ce37"/>
                  <table:table-cell office:value-type="float" office:value="59382" table:style-name="ce2">
                    <text:p><text:s/>59,382<text:s/></text:p>
                  </table:table-cell>
                  <table:table-cell office:value-type="percentage" office:value="0.14834367929454073" table:style-name="ce15">
                    <text:p>14.8%</text:p>
                  </table:table-cell>
                  <table:table-cell table:style-name="ce40"/>
                  <table:table-cell office:value-type="float" office:value="28.445943998455355" table:style-name="ce53">
                    <text:p><text:s/>28.45<text:s/></text:p>
                  </table:table-cell>
                  <table:table-cell office:value-type="float" office:value="2.1435375604505746" table:style-name="ce107">
                    <text:p>(2.14)</text:p>
                  </table:table-cell>
                  <table:table-cell office:value-type="float" office:value="3.2129728282061585" table:style-name="ce23">
                    <text:p>3.21</text:p>
                  </table:table-cell>
                  <table:table-cell office:value-type="float" office:value="24.695431472081218" table:style-name="ce26">
                    <text:p><text:s/>24.70<text:s/></text:p>
                  </table:table-cell>
                  <table:table-cell office:value-type="float" office:value="29.985948477751755" table:style-name="ce26">
                    <text:p><text:s/>29.99<text:s/></text:p>
                  </table:table-cell>
                  <table:table-cell table:style-name="ce1"/>
                  <table:table-cell office:value-type="float" office:value="25.232971170249197" table:style-name="ce26">
                    <text:p><text:s/>25.23<text:s/></text:p>
                  </table:table-cell>
                  <table:table-cell table:number-columns-repeated="16361" table:style-name="ce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5" table:style-name="ce16"/>
          <table:table-cell table:style-name="ce36"/>
          <table:table-cell table:number-columns-repeated="5" table:style-name="ce16"/>
          <table:table-cell table:style-name="ce39"/>
          <table:table-cell table:number-columns-repeated="2" table:style-name="ce16"/>
          <table:table-cell table:style-name="ce41"/>
          <table:table-cell table:style-name="ce64"/>
          <table:table-cell table:style-name="ce108"/>
          <table:table-cell table:number-columns-repeated="5" table:style-name="ce16"/>
          <table:table-cell table:number-columns-repeated="16361" table:style-name="ce17"/>
        </table:table-row>
        <table:table-row table:style-name="ro1">
          <table:table-cell office:value-type="string" table:style-name="ce56">
            <text:p>◎資料範圍：就醫類別（TREAT_TYPE）為中醫門診(03)，不含急診、交付機構、住院案件。</text:p>
          </table:table-cell>
          <table:table-cell table:number-columns-repeated="15" table:style-name="ce18"/>
          <table:table-cell table:number-columns-repeated="2" table:style-name="ce61"/>
          <table:table-cell table:number-columns-repeated="16366" table:style-name="ce17"/>
        </table:table-row>
        <table:table-row table:style-name="ro1">
          <table:table-cell office:value-type="string" table:style-name="ce56">
            <text:p>◎中醫係取權屬別為公立中醫醫院(08)、私立中醫醫院(18)、公立中醫診所(28)、私立中醫診所(38)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<text:s text:c="2"/>之醫療院所申報案件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診所看診日數：各診所看診日數之加總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日看診人次：以案件數計，慢連箋領藥案件不計件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7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增減值：與去年同期之平均值相減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1"/>
          <table:table-cell table:number-columns-repeated="16366"/>
        </table:table-row>
        <table:table-row table:number-rows-repeated="1048549" table:style-name="ro13">
          <table:table-cell table:number-columns-repeated="16384"/>
        </table:table-row>
      </table:table>
      <table:table table:name="指標3__台北" table:style-name="ta3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5" table:default-cell-style-name="ce1"/>
        <table:table-column table:style-name="co36" table:default-cell-style-name="ce2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21" table:default-cell-style-name="ce1"/>
        <table:table-column table:style-name="co2" table:default-cell-style-name="ce1"/>
        <table:table-column table:style-name="co38" table:default-cell-style-name="ce31"/>
        <table:table-column table:style-name="co37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.1、中醫假日平均看診人次-臺北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09">
            <text:p>單位：日、家、次</text:p>
          </table:table-cell>
          <table:table-cell table:style-name="ce106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1136" table:style-name="ce2">
              <text:p><text:s/>1,136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2794" table:style-name="ce2">
              <text:p><text:s/>12,794<text:s/></text:p>
            </table:table-cell>
            <table:table-cell table:style-name="ce15"/>
            <table:table-cell table:style-name="ce37"/>
            <table:table-cell office:value-type="float" office:value="418206" table:style-name="ce2">
              <text:p><text:s/>418,206<text:s/></text:p>
            </table:table-cell>
            <table:table-cell table:style-name="ce15"/>
            <table:table-cell table:style-name="ce40"/>
            <table:table-cell office:value-type="float" office:value="31.180332280250258" table:style-name="ce53">
              <text:p><text:s/>31.18<text:s/></text:p>
            </table:table-cell>
            <table:table-cell office:value-type="float" office:value="6.6067322801088828" table:style-name="ce107">
              <text:p>(6.61)</text:p>
            </table:table-cell>
            <table:table-cell office:value-type="float" office:value="0.29808889328866783" table:style-name="ce23">
              <text:p>0.30</text:p>
            </table:table-cell>
            <table:table-cell office:value-type="float" office:value="11.901639344262295" table:style-name="ce26">
              <text:p><text:s/>11.90<text:s/></text:p>
            </table:table-cell>
            <table:table-cell office:value-type="float" office:value="38.981206726013845" table:style-name="ce26">
              <text:p><text:s/>38.98<text:s/></text:p>
            </table:table-cell>
            <table:table-cell table:style-name="ce1"/>
            <table:table-cell office:value-type="float" office:value="30.882243386961591" table:style-name="ce26">
              <text:p><text:s/>30.88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9.0661831368994417E-3" table:style-name="ce15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43" table:style-name="ce2">
                    <text:p><text:s/>4,243<text:s/></text:p>
                  </table:table-cell>
                  <table:table-cell office:value-type="percentage" office:value="1.6530905606133128E-2" table:style-name="ce15">
                    <text:p>1.7%</text:p>
                  </table:table-cell>
                  <table:table-cell table:style-name="ce37"/>
                  <table:table-cell office:value-type="float" office:value="149989" table:style-name="ce2">
                    <text:p><text:s/>149,989<text:s/></text:p>
                  </table:table-cell>
                  <table:table-cell office:value-type="percentage" office:value="4.675864860526624E-2" table:style-name="ce15">
                    <text:p>4.7%</text:p>
                  </table:table-cell>
                  <table:table-cell table:style-name="ce40"/>
                  <table:table-cell office:value-type="float" office:value="35.40176486961559" table:style-name="ce53">
                    <text:p><text:s/>35.40<text:s/></text:p>
                  </table:table-cell>
                  <table:table-cell office:value-type="float" office:value="2.7011630276279233" table:style-name="ce107">
                    <text:p>(2.70)</text:p>
                  </table:table-cell>
                  <table:table-cell office:value-type="float" office:value="1.1072223593451227" table:style-name="ce23">
                    <text:p>1.11</text:p>
                  </table:table-cell>
                  <table:table-cell office:value-type="float" office:value="32.428571428571431" table:style-name="ce26">
                    <text:p><text:s/>32.43<text:s/></text:p>
                  </table:table-cell>
                  <table:table-cell office:value-type="float" office:value="38.981206726013845" table:style-name="ce26">
                    <text:p><text:s/>38.98<text:s/></text:p>
                  </table:table-cell>
                  <table:table-cell table:style-name="ce1"/>
                  <table:table-cell office:value-type="float" office:value="34.294542510270468" table:style-name="ce26">
                    <text:p><text:s/>34.2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19" table:style-name="ce2">
                    <text:p><text:s/>1,119<text:s/></text:p>
                  </table:table-cell>
                  <table:table-cell office:value-type="percentage" office:value="9.9277978339349371E-3" table:style-name="ce15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308" table:style-name="ce2">
                    <text:p><text:s/>3,308<text:s/></text:p>
                  </table:table-cell>
                  <table:table-cell office:value-type="percentage" office:value="4.8162230671736417E-2" table:style-name="ce15">
                    <text:p>4.8%</text:p>
                  </table:table-cell>
                  <table:table-cell table:style-name="ce37"/>
                  <table:table-cell office:value-type="float" office:value="100067" table:style-name="ce2">
                    <text:p><text:s/>100,067<text:s/></text:p>
                  </table:table-cell>
                  <table:table-cell office:value-type="percentage" office:value="-3.5024445751646538E-2" table:style-name="ce15">
                    <text:p>-3.5%</text:p>
                  </table:table-cell>
                  <table:table-cell table:style-name="ce40"/>
                  <table:table-cell office:value-type="float" office:value="25.911057298565762" table:style-name="ce53">
                    <text:p><text:s/>25.91<text:s/></text:p>
                  </table:table-cell>
                  <table:table-cell office:value-type="float" office:value="9.8186461841530566" table:style-name="ce107">
                    <text:p>(9.82)</text:p>
                  </table:table-cell>
                  <table:table-cell office:value-type="float" office:value="0.59537018120197871" table:style-name="ce23">
                    <text:p>0.60</text:p>
                  </table:table-cell>
                  <table:table-cell office:value-type="float" office:value="11.901639344262295" table:style-name="ce26">
                    <text:p><text:s/>11.90<text:s/></text:p>
                  </table:table-cell>
                  <table:table-cell office:value-type="float" office:value="33.164206642066418" table:style-name="ce26">
                    <text:p><text:s/>33.16<text:s/></text:p>
                  </table:table-cell>
                  <table:table-cell table:style-name="ce1"/>
                  <table:table-cell office:value-type="float" office:value="25.315687117363783" table:style-name="ce26">
                    <text:p><text:s/>25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17" table:style-name="ce2">
                    <text:p><text:s/>1,117<text:s/></text:p>
                  </table:table-cell>
                  <table:table-cell office:value-type="percentage" office:value="1.2692656391659174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43" table:style-name="ce2">
                    <text:p><text:s/>5,243<text:s/></text:p>
                  </table:table-cell>
                  <table:table-cell office:value-type="percentage" office:value="-1.6691672918229594E-2" table:style-name="ce15">
                    <text:p>-1.7%</text:p>
                  </table:table-cell>
                  <table:table-cell table:style-name="ce37"/>
                  <table:table-cell office:value-type="float" office:value="168150" table:style-name="ce2">
                    <text:p><text:s/>168,150<text:s/></text:p>
                  </table:table-cell>
                  <table:table-cell office:value-type="percentage" office:value="-3.273124712379194E-2" table:style-name="ce15">
                    <text:p>-3.3%</text:p>
                  </table:table-cell>
                  <table:table-cell table:style-name="ce40"/>
                  <table:table-cell office:value-type="float" office:value="32.018606194105601" table:style-name="ce53">
                    <text:p><text:s/>32.02<text:s/></text:p>
                  </table:table-cell>
                  <table:table-cell office:value-type="float" office:value="2.5896008258161709" table:style-name="ce107">
                    <text:p>(2.59)</text:p>
                  </table:table-cell>
                  <table:table-cell office:value-type="float" office:value="-0.58704290988713126" table:style-name="ce23">
                    <text:p>-0.59</text:p>
                  </table:table-cell>
                  <table:table-cell office:value-type="float" office:value="28.943609022556391" table:style-name="ce26">
                    <text:p><text:s/>28.94<text:s/></text:p>
                  </table:table-cell>
                  <table:table-cell office:value-type="float" office:value="34.903136531365313" table:style-name="ce26">
                    <text:p><text:s/>34.90<text:s/></text:p>
                  </table:table-cell>
                  <table:table-cell table:style-name="ce1"/>
                  <table:table-cell office:value-type="float" office:value="32.605649103992732" table:style-name="ce26">
                    <text:p><text:s/>32.6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137" table:style-name="ce2">
              <text:p><text:s/>13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103" table:style-name="ce2">
              <text:p><text:s/>1,103<text:s/></text:p>
            </table:table-cell>
            <table:table-cell table:style-name="ce15"/>
            <table:table-cell table:style-name="ce37"/>
            <table:table-cell office:value-type="float" office:value="29104" table:style-name="ce2">
              <text:p><text:s/>29,104<text:s/></text:p>
            </table:table-cell>
            <table:table-cell table:style-name="ce15"/>
            <table:table-cell table:style-name="ce40"/>
            <table:table-cell office:value-type="float" office:value="26.284405623575051" table:style-name="ce53">
              <text:p><text:s/>26.28<text:s/></text:p>
            </table:table-cell>
            <table:table-cell office:value-type="float" office:value="3.059917681630516" table:style-name="ce107">
              <text:p>(3.06)</text:p>
            </table:table-cell>
            <table:table-cell office:value-type="float" office:value="4.9729086657405901" table:style-name="ce23">
              <text:p>4.97</text:p>
            </table:table-cell>
            <table:table-cell office:value-type="float" office:value="22.477272727272727" table:style-name="ce26">
              <text:p><text:s/>22.48<text:s/></text:p>
            </table:table-cell>
            <table:table-cell office:value-type="float" office:value="31.275862068965516" table:style-name="ce26">
              <text:p><text:s/>31.28<text:s/></text:p>
            </table:table-cell>
            <table:table-cell table:style-name="ce1"/>
            <table:table-cell office:value-type="float" office:value="21.311496957834461" table:style-name="ce26">
              <text:p><text:s/>21.3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0.26666666666666661" table:style-name="ce15">
                    <text:p>26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58" table:style-name="ce2">
                    <text:p><text:s/>358<text:s/></text:p>
                  </table:table-cell>
                  <table:table-cell office:value-type="percentage" office:value="0.22602739726027399" table:style-name="ce15">
                    <text:p>22.6%</text:p>
                  </table:table-cell>
                  <table:table-cell table:style-name="ce37"/>
                  <table:table-cell office:value-type="float" office:value="9387" table:style-name="ce2">
                    <text:p><text:s/>9,387<text:s/></text:p>
                  </table:table-cell>
                  <table:table-cell office:value-type="percentage" office:value="0.3910788381742738" table:style-name="ce15">
                    <text:p>39.1%</text:p>
                  </table:table-cell>
                  <table:table-cell table:style-name="ce40"/>
                  <table:table-cell office:value-type="float" office:value="26.26693409247757" table:style-name="ce53">
                    <text:p><text:s/>26.27<text:s/></text:p>
                  </table:table-cell>
                  <table:table-cell office:value-type="float" office:value="1.830389206615622" table:style-name="ce107">
                    <text:p>(1.83)</text:p>
                  </table:table-cell>
                  <table:table-cell office:value-type="float" office:value="3.1335491097504828" table:style-name="ce23">
                    <text:p>3.13</text:p>
                  </table:table-cell>
                  <table:table-cell office:value-type="float" office:value="24.630434782608695" table:style-name="ce26">
                    <text:p><text:s/>24.63<text:s/></text:p>
                  </table:table-cell>
                  <table:table-cell office:value-type="float" office:value="28.642857142857142" table:style-name="ce26">
                    <text:p><text:s/>28.64<text:s/></text:p>
                  </table:table-cell>
                  <table:table-cell table:style-name="ce1"/>
                  <table:table-cell office:value-type="float" office:value="23.133384982727087" table:style-name="ce26">
                    <text:p><text:s/>23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3" table:style-name="ce2">
                    <text:p><text:s/>113<text:s/></text:p>
                  </table:table-cell>
                  <table:table-cell office:value-type="percentage" office:value="2.7272727272727337E-2" table:style-name="ce15">
                    <text:p>2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9" table:style-name="ce2">
                    <text:p><text:s/>319<text:s/></text:p>
                  </table:table-cell>
                  <table:table-cell office:value-type="percentage" office:value="0.20377358490566033" table:style-name="ce15">
                    <text:p>20.4%</text:p>
                  </table:table-cell>
                  <table:table-cell table:style-name="ce37"/>
                  <table:table-cell office:value-type="float" office:value="7406" table:style-name="ce2">
                    <text:p><text:s/>7,406<text:s/></text:p>
                  </table:table-cell>
                  <table:table-cell office:value-type="percentage" office:value="0.27054383256133119" table:style-name="ce15">
                    <text:p>27.1%</text:p>
                  </table:table-cell>
                  <table:table-cell table:style-name="ce40"/>
                  <table:table-cell office:value-type="float" office:value="23.123720056902634" table:style-name="ce53">
                    <text:p><text:s/>23.12<text:s/></text:p>
                  </table:table-cell>
                  <table:table-cell office:value-type="float" office:value="0.47870487463270439" table:style-name="ce107">
                    <text:p>(0.48)</text:p>
                  </table:table-cell>
                  <table:table-cell office:value-type="float" office:value="5.5712491266700752" table:style-name="ce23">
                    <text:p>5.57</text:p>
                  </table:table-cell>
                  <table:table-cell office:value-type="float" office:value="22.477272727272727" table:style-name="ce26">
                    <text:p><text:s/>22.48<text:s/></text:p>
                  </table:table-cell>
                  <table:table-cell office:value-type="float" office:value="23.617977528089888" table:style-name="ce26">
                    <text:p><text:s/>23.62<text:s/></text:p>
                  </table:table-cell>
                  <table:table-cell table:style-name="ce1"/>
                  <table:table-cell office:value-type="float" office:value="17.552470930232559" table:style-name="ce26">
                    <text:p><text:s/>17.5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0.10526315789473695" table:style-name="ce15">
                    <text:p>1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6" table:style-name="ce2">
                    <text:p><text:s/>426<text:s/></text:p>
                  </table:table-cell>
                  <table:table-cell office:value-type="percentage" office:value="0.17032967032967039" table:style-name="ce15">
                    <text:p>17.0%</text:p>
                  </table:table-cell>
                  <table:table-cell table:style-name="ce37"/>
                  <table:table-cell office:value-type="float" office:value="12311" table:style-name="ce2">
                    <text:p><text:s/>12,311<text:s/></text:p>
                  </table:table-cell>
                  <table:table-cell office:value-type="percentage" office:value="0.48004327963452753" table:style-name="ce15">
                    <text:p>48.0%</text:p>
                  </table:table-cell>
                  <table:table-cell table:style-name="ce40"/>
                  <table:table-cell office:value-type="float" office:value="28.826931301790967" table:style-name="ce53">
                    <text:p><text:s/>28.83<text:s/></text:p>
                  </table:table-cell>
                  <table:table-cell office:value-type="float" office:value="2.7081159253790839" table:style-name="ce107">
                    <text:p>(2.71)</text:p>
                  </table:table-cell>
                  <table:table-cell office:value-type="float" office:value="5.9657239417890899" table:style-name="ce23">
                    <text:p>5.97</text:p>
                  </table:table-cell>
                  <table:table-cell office:value-type="float" office:value="24.25" table:style-name="ce26">
                    <text:p><text:s/>24.25<text:s/></text:p>
                  </table:table-cell>
                  <table:table-cell office:value-type="float" office:value="31.275862068965516" table:style-name="ce26">
                    <text:p><text:s/>31.28<text:s/></text:p>
                  </table:table-cell>
                  <table:table-cell table:style-name="ce1"/>
                  <table:table-cell office:value-type="float" office:value="22.861207360001877" table:style-name="ce26">
                    <text:p><text:s/>22.8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5" table:style-name="ce16"/>
          <table:table-cell table:style-name="ce36"/>
          <table:table-cell table:number-columns-repeated="5" table:style-name="ce16"/>
          <table:table-cell table:style-name="ce39"/>
          <table:table-cell table:number-columns-repeated="2" table:style-name="ce16"/>
          <table:table-cell table:style-name="ce41"/>
          <table:table-cell table:style-name="ce64"/>
          <table:table-cell table:style-name="ce108"/>
          <table:table-cell table:number-columns-repeated="5" table:style-name="ce16"/>
          <table:table-cell table:number-columns-repeated="16361" table:style-name="ce17"/>
        </table:table-row>
        <table:table-row table:style-name="ro1">
          <table:table-cell office:value-type="string" table:style-name="ce56">
            <text:p>◎資料範圍：就醫類別（TREAT_TYPE）為中醫門診(03)，不含急診、交付機構、住院案件。</text:p>
          </table:table-cell>
          <table:table-cell table:number-columns-repeated="15" table:style-name="ce18"/>
          <table:table-cell table:number-columns-repeated="2" table:style-name="ce61"/>
          <table:table-cell table:number-columns-repeated="16366" table:style-name="ce17"/>
        </table:table-row>
        <table:table-row table:style-name="ro1">
          <table:table-cell office:value-type="string" table:style-name="ce56">
            <text:p>◎中醫係取權屬別為公立中醫醫院(08)、私立中醫醫院(18)、公立中醫診所(28)、私立中醫診所(38)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<text:s text:c="2"/>之醫療院所申報案件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診所看診日數：各診所看診日數之加總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日看診人次：以案件數計，慢連箋領藥案件不計件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7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增減值：與去年同期之平均值相減。</text:p>
          </table:table-cell>
          <table:table-cell table:number-columns-repeated="4" table:style-name="ce17"/>
          <table:table-cell table:style-name="ce19"/>
          <table:table-cell table:number-columns-repeated="9" table:style-name="ce17"/>
          <table:table-cell table:style-name="ce1"/>
          <table:table-cell table:number-columns-repeated="2" table:style-name="ce31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1"/>
          <table:table-cell table:number-columns-repeated="16366"/>
        </table:table-row>
        <table:table-row table:number-rows-repeated="1048549" table:style-name="ro13">
          <table:table-cell table:number-columns-repeated="16384"/>
        </table:table-row>
      </table:table>
      <table:table table:name="指標3__北區" table:style-name="ta3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5" table:default-cell-style-name="ce1"/>
        <table:table-column table:style-name="co36" table:default-cell-style-name="ce2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21" table:default-cell-style-name="ce1"/>
        <table:table-column table:style-name="co2" table:default-cell-style-name="ce1"/>
        <table:table-column table:style-name="co38" table:default-cell-style-name="ce31"/>
        <table:table-column table:style-name="co37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.2、中醫假日平均看診人次-北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09">
            <text:p>單位：日、家、次</text:p>
          </table:table-cell>
          <table:table-cell table:style-name="ce106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464" table:style-name="ce2">
              <text:p><text:s/>46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5314" table:style-name="ce2">
              <text:p><text:s/>5,314<text:s/></text:p>
            </table:table-cell>
            <table:table-cell table:style-name="ce15"/>
            <table:table-cell table:style-name="ce37"/>
            <table:table-cell office:value-type="float" office:value="205217" table:style-name="ce2">
              <text:p><text:s/>205,217<text:s/></text:p>
            </table:table-cell>
            <table:table-cell table:style-name="ce15"/>
            <table:table-cell table:style-name="ce40"/>
            <table:table-cell office:value-type="float" office:value="36.628503915656509" table:style-name="ce53">
              <text:p><text:s/>36.63<text:s/></text:p>
            </table:table-cell>
            <table:table-cell office:value-type="float" office:value="8.5403372714024286" table:style-name="ce107">
              <text:p>(8.54)</text:p>
            </table:table-cell>
            <table:table-cell office:value-type="float" office:value="0.64319286791702268" table:style-name="ce23">
              <text:p>0.64</text:p>
            </table:table-cell>
            <table:table-cell office:value-type="float" office:value="10.5" table:style-name="ce26">
              <text:p><text:s/>10.50<text:s/></text:p>
            </table:table-cell>
            <table:table-cell office:value-type="float" office:value="43.82669789227166" table:style-name="ce26">
              <text:p><text:s/>43.83<text:s/></text:p>
            </table:table-cell>
            <table:table-cell table:style-name="ce1"/>
            <table:table-cell office:value-type="float" office:value="35.985311047739486" table:style-name="ce26">
              <text:p><text:s/>35.9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67" table:style-name="ce2">
                    <text:p><text:s/>1,767<text:s/></text:p>
                  </table:table-cell>
                  <table:table-cell office:value-type="percentage" office:value="1.6685845799769838E-2" table:style-name="ce15">
                    <text:p>1.7%</text:p>
                  </table:table-cell>
                  <table:table-cell table:style-name="ce37"/>
                  <table:table-cell office:value-type="float" office:value="72192" table:style-name="ce2">
                    <text:p><text:s/>72,192<text:s/></text:p>
                  </table:table-cell>
                  <table:table-cell office:value-type="percentage" office:value="6.2913175989045778E-2" table:style-name="ce15">
                    <text:p>6.3%</text:p>
                  </table:table-cell>
                  <table:table-cell table:style-name="ce40"/>
                  <table:table-cell office:value-type="float" office:value="40.887263050630338" table:style-name="ce53">
                    <text:p><text:s/>40.89<text:s/></text:p>
                  </table:table-cell>
                  <table:table-cell office:value-type="float" office:value="2.4436453916028431" table:style-name="ce107">
                    <text:p>(2.44)</text:p>
                  </table:table-cell>
                  <table:table-cell office:value-type="float" office:value="1.8359505556959022" table:style-name="ce23">
                    <text:p>1.84</text:p>
                  </table:table-cell>
                  <table:table-cell office:value-type="float" office:value="37.892376681614351" table:style-name="ce26">
                    <text:p><text:s/>37.89<text:s/></text:p>
                  </table:table-cell>
                  <table:table-cell office:value-type="float" office:value="43.82669789227166" table:style-name="ce26">
                    <text:p><text:s/>43.83<text:s/></text:p>
                  </table:table-cell>
                  <table:table-cell table:style-name="ce1"/>
                  <table:table-cell office:value-type="float" office:value="39.051312494934436" table:style-name="ce26">
                    <text:p><text:s/>39.0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5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69" table:style-name="ce2">
                    <text:p><text:s/>1,369<text:s/></text:p>
                  </table:table-cell>
                  <table:table-cell office:value-type="percentage" office:value="4.1856925418569224E-2" table:style-name="ce15">
                    <text:p>4.2%</text:p>
                  </table:table-cell>
                  <table:table-cell table:style-name="ce37"/>
                  <table:table-cell office:value-type="float" office:value="48817" table:style-name="ce2">
                    <text:p><text:s/>48,817<text:s/></text:p>
                  </table:table-cell>
                  <table:table-cell office:value-type="percentage" office:value="-4.3385393192373223E-2" table:style-name="ce15">
                    <text:p>-4.3%</text:p>
                  </table:table-cell>
                  <table:table-cell table:style-name="ce40"/>
                  <table:table-cell office:value-type="float" office:value="29.877774825387185" table:style-name="ce53">
                    <text:p><text:s/>29.88<text:s/></text:p>
                  </table:table-cell>
                  <table:table-cell office:value-type="float" office:value="13.400147700080321" table:style-name="ce107">
                    <text:p>(13.40)</text:p>
                  </table:table-cell>
                  <table:table-cell office:value-type="float" office:value="-0.1401899120255834" table:style-name="ce23">
                    <text:p>-0.14</text:p>
                  </table:table-cell>
                  <table:table-cell office:value-type="float" office:value="10.5" table:style-name="ce26">
                    <text:p><text:s/>10.50<text:s/></text:p>
                  </table:table-cell>
                  <table:table-cell office:value-type="float" office:value="39.563063063063062" table:style-name="ce26">
                    <text:p><text:s/>39.56<text:s/></text:p>
                  </table:table-cell>
                  <table:table-cell table:style-name="ce1"/>
                  <table:table-cell office:value-type="float" office:value="30.017964737412768" table:style-name="ce26">
                    <text:p><text:s/>30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60" table:style-name="ce2">
                    <text:p><text:s/>460<text:s/></text:p>
                  </table:table-cell>
                  <table:table-cell office:value-type="percentage" office:value="4.366812227074135E-3" table:style-name="ce15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78" table:style-name="ce2">
                    <text:p><text:s/>2,178<text:s/></text:p>
                  </table:table-cell>
                  <table:table-cell office:value-type="percentage" office:value="-3.2036613272311554E-3" table:style-name="ce15">
                    <text:p>-0.3%</text:p>
                  </table:table-cell>
                  <table:table-cell table:style-name="ce37"/>
                  <table:table-cell office:value-type="float" office:value="84208" table:style-name="ce2">
                    <text:p><text:s/>84,208<text:s/></text:p>
                  </table:table-cell>
                  <table:table-cell office:value-type="percentage" office:value="6.2135551094542052E-3" table:style-name="ce15">
                    <text:p>0.6%</text:p>
                  </table:table-cell>
                  <table:table-cell table:style-name="ce40"/>
                  <table:table-cell office:value-type="float" office:value="38.622079879892894" table:style-name="ce53">
                    <text:p><text:s/>38.62<text:s/></text:p>
                  </table:table-cell>
                  <table:table-cell office:value-type="float" office:value="3.3140997591512362" table:style-name="ce107">
                    <text:p>(3.31)</text:p>
                  </table:table-cell>
                  <table:table-cell office:value-type="float" office:value="0.31569294164798833" table:style-name="ce23">
                    <text:p>0.32</text:p>
                  </table:table-cell>
                  <table:table-cell office:value-type="float" office:value="34.255656108597286" table:style-name="ce26">
                    <text:p><text:s/>34.26<text:s/></text:p>
                  </table:table-cell>
                  <table:table-cell office:value-type="float" office:value="41.959731543624159" table:style-name="ce26">
                    <text:p><text:s/>41.96<text:s/></text:p>
                  </table:table-cell>
                  <table:table-cell table:style-name="ce1"/>
                  <table:table-cell office:value-type="float" office:value="38.306386938244906" table:style-name="ce26">
                    <text:p><text:s/>38.3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147" table:style-name="ce2">
              <text:p><text:s/>14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195" table:style-name="ce2">
              <text:p><text:s/>1,195<text:s/></text:p>
            </table:table-cell>
            <table:table-cell table:style-name="ce15"/>
            <table:table-cell table:style-name="ce37"/>
            <table:table-cell office:value-type="float" office:value="44788" table:style-name="ce2">
              <text:p><text:s/>44,788<text:s/></text:p>
            </table:table-cell>
            <table:table-cell table:style-name="ce15"/>
            <table:table-cell table:style-name="ce40"/>
            <table:table-cell office:value-type="float" office:value="37.786366674248136" table:style-name="ce53">
              <text:p><text:s/>37.79<text:s/></text:p>
            </table:table-cell>
            <table:table-cell office:value-type="float" office:value="5.4032574771379567" table:style-name="ce107">
              <text:p>(5.40)</text:p>
            </table:table-cell>
            <table:table-cell office:value-type="float" office:value="6.9199924876863399" table:style-name="ce23">
              <text:p>6.92</text:p>
            </table:table-cell>
            <table:table-cell office:value-type="float" office:value="29.415841584158414" table:style-name="ce26">
              <text:p><text:s/>29.42<text:s/></text:p>
            </table:table-cell>
            <table:table-cell office:value-type="float" office:value="44.952941176470588" table:style-name="ce26">
              <text:p><text:s/>44.95<text:s/></text:p>
            </table:table-cell>
            <table:table-cell table:style-name="ce1"/>
            <table:table-cell office:value-type="float" office:value="30.866374186561796" table:style-name="ce26">
              <text:p><text:s/>30.8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1.538461538461533E-2" table:style-name="ce15">
                    <text:p>-1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0" table:style-name="ce2">
                    <text:p><text:s/>400<text:s/></text:p>
                  </table:table-cell>
                  <table:table-cell office:value-type="percentage" office:value="-1.7199017199017175E-2" table:style-name="ce15">
                    <text:p>-1.7%</text:p>
                  </table:table-cell>
                  <table:table-cell table:style-name="ce37"/>
                  <table:table-cell office:value-type="float" office:value="13939" table:style-name="ce2">
                    <text:p><text:s/>13,939<text:s/></text:p>
                  </table:table-cell>
                  <table:table-cell office:value-type="percentage" office:value="4.2090311004784775E-2" table:style-name="ce15">
                    <text:p>4.2%</text:p>
                  </table:table-cell>
                  <table:table-cell table:style-name="ce40"/>
                  <table:table-cell office:value-type="float" office:value="34.811862721785722" table:style-name="ce53">
                    <text:p><text:s/>34.81<text:s/></text:p>
                  </table:table-cell>
                  <table:table-cell office:value-type="float" office:value="1.8735845196387177" table:style-name="ce107">
                    <text:p>(1.87)</text:p>
                  </table:table-cell>
                  <table:table-cell office:value-type="float" office:value="1.9413058971141055" table:style-name="ce23">
                    <text:p>1.94</text:p>
                  </table:table-cell>
                  <table:table-cell office:value-type="float" office:value="32.463157894736845" table:style-name="ce26">
                    <text:p><text:s/>32.46<text:s/></text:p>
                  </table:table-cell>
                  <table:table-cell office:value-type="float" office:value="37.049504950495049" table:style-name="ce26">
                    <text:p><text:s/>37.05<text:s/></text:p>
                  </table:table-cell>
                  <table:table-cell table:style-name="ce1"/>
                  <table:table-cell office:value-type="float" office:value="32.870556824671617" table:style-name="ce26">
                    <text:p><text:s/>32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8.5271317829457405E-2" table:style-name="ce15">
                    <text:p>-8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53" table:style-name="ce2">
                    <text:p><text:s/>353<text:s/></text:p>
                  </table:table-cell>
                  <table:table-cell office:value-type="percentage" office:value="6.3253012048192669E-2" table:style-name="ce15">
                    <text:p>6.3%</text:p>
                  </table:table-cell>
                  <table:table-cell table:style-name="ce37"/>
                  <table:table-cell office:value-type="float" office:value="11916" table:style-name="ce2">
                    <text:p><text:s/>11,916<text:s/></text:p>
                  </table:table-cell>
                  <table:table-cell office:value-type="percentage" office:value="0.13076485101537294" table:style-name="ce15">
                    <text:p>13.1%</text:p>
                  </table:table-cell>
                  <table:table-cell table:style-name="ce40"/>
                  <table:table-cell office:value-type="float" office:value="34.562498723218674" table:style-name="ce53">
                    <text:p><text:s/>34.56<text:s/></text:p>
                  </table:table-cell>
                  <table:table-cell office:value-type="float" office:value="5.7326619841788249" table:style-name="ce107">
                    <text:p>(5.73)</text:p>
                  </table:table-cell>
                  <table:table-cell office:value-type="float" office:value="9.2811429637895202" table:style-name="ce23">
                    <text:p>9.28</text:p>
                  </table:table-cell>
                  <table:table-cell office:value-type="float" office:value="29.415841584158414" table:style-name="ce26">
                    <text:p><text:s/>29.42<text:s/></text:p>
                  </table:table-cell>
                  <table:table-cell office:value-type="float" office:value="42.682539682539684" table:style-name="ce26">
                    <text:p><text:s/>42.68<text:s/></text:p>
                  </table:table-cell>
                  <table:table-cell table:style-name="ce1"/>
                  <table:table-cell office:value-type="float" office:value="25.281355759429154" table:style-name="ce26">
                    <text:p><text:s/>25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-0.12878787878787878" table:style-name="ce15">
                    <text:p>-12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42" table:style-name="ce2">
                    <text:p><text:s/>442<text:s/></text:p>
                  </table:table-cell>
                  <table:table-cell office:value-type="percentage" office:value="-8.8659793814433008E-2" table:style-name="ce15">
                    <text:p>-8.9%</text:p>
                  </table:table-cell>
                  <table:table-cell table:style-name="ce37"/>
                  <table:table-cell office:value-type="float" office:value="18933" table:style-name="ce2">
                    <text:p><text:s/>18,933<text:s/></text:p>
                  </table:table-cell>
                  <table:table-cell office:value-type="percentage" office:value="0.15805248027402286" table:style-name="ce15">
                    <text:p>15.8%</text:p>
                  </table:table-cell>
                  <table:table-cell table:style-name="ce40"/>
                  <table:table-cell office:value-type="float" office:value="42.745064197041657" table:style-name="ce53">
                    <text:p><text:s/>42.75<text:s/></text:p>
                  </table:table-cell>
                  <table:table-cell office:value-type="float" office:value="3.2137867194082554" table:style-name="ce107">
                    <text:p>(3.21)</text:p>
                  </table:table-cell>
                  <table:table-cell office:value-type="float" office:value="9.0140213792616066" table:style-name="ce23">
                    <text:p>9.01</text:p>
                  </table:table-cell>
                  <table:table-cell office:value-type="float" office:value="37.197530864197532" table:style-name="ce26">
                    <text:p><text:s/>37.20<text:s/></text:p>
                  </table:table-cell>
                  <table:table-cell office:value-type="float" office:value="44.952941176470588" table:style-name="ce26">
                    <text:p><text:s/>44.95<text:s/></text:p>
                  </table:table-cell>
                  <table:table-cell table:style-name="ce1"/>
                  <table:table-cell office:value-type="float" office:value="33.73104281778005" table:style-name="ce26">
                    <text:p><text:s/>33.7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5" table:style-name="ce16"/>
          <table:table-cell table:style-name="ce36"/>
          <table:table-cell table:number-columns-repeated="5" table:style-name="ce16"/>
          <table:table-cell table:style-name="ce39"/>
          <table:table-cell table:number-columns-repeated="2" table:style-name="ce16"/>
          <table:table-cell table:style-name="ce41"/>
          <table:table-cell table:style-name="ce64"/>
          <table:table-cell table:style-name="ce108"/>
          <table:table-cell table:number-columns-repeated="5" table:style-name="ce16"/>
          <table:table-cell table:number-columns-repeated="16361" table:style-name="ce17"/>
        </table:table-row>
        <table:table-row table:style-name="ro1">
          <table:table-cell office:value-type="string" table:style-name="ce56">
            <text:p>◎資料範圍：就醫類別（TREAT_TYPE）為中醫門診(03)，不含急診、交付機構、住院案件。</text:p>
          </table:table-cell>
          <table:table-cell table:number-columns-repeated="15" table:style-name="ce18"/>
          <table:table-cell table:number-columns-repeated="2" table:style-name="ce61"/>
          <table:table-cell table:number-columns-repeated="16366" table:style-name="ce17"/>
        </table:table-row>
        <table:table-row table:style-name="ro1">
          <table:table-cell office:value-type="string" table:style-name="ce56">
            <text:p>◎中醫係取權屬別為公立中醫醫院(08)、私立中醫醫院(18)、公立中醫診所(28)、私立中醫診所(38)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<text:s text:c="2"/>之醫療院所申報案件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診所看診日數：各診所看診日數之加總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日看診人次：以案件數計，慢連箋領藥案件不計件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7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增減值：與去年同期之平均值相減。</text:p>
          </table:table-cell>
          <table:table-cell table:number-columns-repeated="4" table:style-name="ce17"/>
          <table:table-cell table:style-name="ce19"/>
          <table:table-cell table:number-columns-repeated="9" table:style-name="ce17"/>
          <table:table-cell table:style-name="ce1"/>
          <table:table-cell table:number-columns-repeated="2" table:style-name="ce31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1"/>
          <table:table-cell table:number-columns-repeated="16366"/>
        </table:table-row>
        <table:table-row table:number-rows-repeated="1048549" table:style-name="ro13">
          <table:table-cell table:number-columns-repeated="16384"/>
        </table:table-row>
      </table:table>
      <table:table table:name="指標3__中區" table:style-name="ta3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5" table:default-cell-style-name="ce1"/>
        <table:table-column table:style-name="co36" table:default-cell-style-name="ce2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21" table:default-cell-style-name="ce1"/>
        <table:table-column table:style-name="co2" table:default-cell-style-name="ce1"/>
        <table:table-column table:style-name="co38" table:default-cell-style-name="ce31"/>
        <table:table-column table:style-name="co37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.3、中醫假日平均看診人次-中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09">
            <text:p>單位：日、家、次</text:p>
          </table:table-cell>
          <table:table-cell table:style-name="ce106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1049" table:style-name="ce2">
              <text:p><text:s/>1,049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12019" table:style-name="ce2">
              <text:p><text:s/>12,019<text:s/></text:p>
            </table:table-cell>
            <table:table-cell table:style-name="ce15"/>
            <table:table-cell table:style-name="ce37"/>
            <table:table-cell office:value-type="float" office:value="428475" table:style-name="ce2">
              <text:p><text:s/>428,475<text:s/></text:p>
            </table:table-cell>
            <table:table-cell table:style-name="ce15"/>
            <table:table-cell table:style-name="ce40"/>
            <table:table-cell office:value-type="float" office:value="34.121415064409888" table:style-name="ce53">
              <text:p><text:s/>34.12<text:s/></text:p>
            </table:table-cell>
            <table:table-cell office:value-type="float" office:value="6.9525492267701301" table:style-name="ce107">
              <text:p>(6.95)</text:p>
            </table:table-cell>
            <table:table-cell office:value-type="float" office:value="1.5338127523791414" table:style-name="ce23">
              <text:p>1.53</text:p>
            </table:table-cell>
            <table:table-cell office:value-type="float" office:value="13.725490196078431" table:style-name="ce26">
              <text:p><text:s/>13.73<text:s/></text:p>
            </table:table-cell>
            <table:table-cell office:value-type="float" office:value="42.331288343558285" table:style-name="ce26">
              <text:p><text:s/>42.33<text:s/></text:p>
            </table:table-cell>
            <table:table-cell table:style-name="ce1"/>
            <table:table-cell office:value-type="float" office:value="32.587602312030747" table:style-name="ce26">
              <text:p><text:s/>32.5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37" table:style-name="ce2">
                    <text:p><text:s/>1,037<text:s/></text:p>
                  </table:table-cell>
                  <table:table-cell office:value-type="percentage" office:value="7.7745383867833251E-3" table:style-name="ce15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88" table:style-name="ce2">
                    <text:p><text:s/>3,988<text:s/></text:p>
                  </table:table-cell>
                  <table:table-cell office:value-type="percentage" office:value="1.2439705509012411E-2" table:style-name="ce15">
                    <text:p>1.2%</text:p>
                  </table:table-cell>
                  <table:table-cell table:style-name="ce37"/>
                  <table:table-cell office:value-type="float" office:value="151150" table:style-name="ce2">
                    <text:p><text:s/>151,150<text:s/></text:p>
                  </table:table-cell>
                  <table:table-cell office:value-type="percentage" office:value="8.4889070720555848E-2" table:style-name="ce15">
                    <text:p>8.5%</text:p>
                  </table:table-cell>
                  <table:table-cell table:style-name="ce40"/>
                  <table:table-cell office:value-type="float" office:value="37.928589064249429" table:style-name="ce53">
                    <text:p><text:s/>37.93<text:s/></text:p>
                  </table:table-cell>
                  <table:table-cell office:value-type="float" office:value="3.025520427184818" table:style-name="ce107">
                    <text:p>(3.03)</text:p>
                  </table:table-cell>
                  <table:table-cell office:value-type="float" office:value="2.5837515842297805" table:style-name="ce23">
                    <text:p>2.58</text:p>
                  </table:table-cell>
                  <table:table-cell office:value-type="float" office:value="35.467597208374876" table:style-name="ce26">
                    <text:p><text:s/>35.47<text:s/></text:p>
                  </table:table-cell>
                  <table:table-cell office:value-type="float" office:value="42.331288343558285" table:style-name="ce26">
                    <text:p><text:s/>42.33<text:s/></text:p>
                  </table:table-cell>
                  <table:table-cell table:style-name="ce1"/>
                  <table:table-cell office:value-type="float" office:value="35.344837480019649" table:style-name="ce26">
                    <text:p><text:s/>35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98" table:style-name="ce2">
                    <text:p><text:s/>3,098<text:s/></text:p>
                  </table:table-cell>
                  <table:table-cell office:value-type="percentage" office:value="3.4045393858477935E-2" table:style-name="ce15">
                    <text:p>3.4%</text:p>
                  </table:table-cell>
                  <table:table-cell table:style-name="ce37"/>
                  <table:table-cell office:value-type="float" office:value="101823" table:style-name="ce2">
                    <text:p><text:s/>101,823<text:s/></text:p>
                  </table:table-cell>
                  <table:table-cell office:value-type="percentage" office:value="-1.2232742229637994E-2" table:style-name="ce15">
                    <text:p>-1.2%</text:p>
                  </table:table-cell>
                  <table:table-cell table:style-name="ce40"/>
                  <table:table-cell office:value-type="float" office:value="28.55624993876291" table:style-name="ce53">
                    <text:p><text:s/>28.56<text:s/></text:p>
                  </table:table-cell>
                  <table:table-cell office:value-type="float" office:value="10.643061002204171" table:style-name="ce107">
                    <text:p>(10.64)</text:p>
                  </table:table-cell>
                  <table:table-cell office:value-type="float" office:value="1.6572433798667774" table:style-name="ce23">
                    <text:p>1.66</text:p>
                  </table:table-cell>
                  <table:table-cell office:value-type="float" office:value="13.725490196078431" table:style-name="ce26">
                    <text:p><text:s/>13.73<text:s/></text:p>
                  </table:table-cell>
                  <table:table-cell office:value-type="float" office:value="36.43452380952381" table:style-name="ce26">
                    <text:p><text:s/>36.43<text:s/></text:p>
                  </table:table-cell>
                  <table:table-cell table:style-name="ce1"/>
                  <table:table-cell office:value-type="float" office:value="26.899006558896133" table:style-name="ce26">
                    <text:p><text:s/>26.9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36" table:style-name="ce2">
                    <text:p><text:s/>1,036<text:s/></text:p>
                  </table:table-cell>
                  <table:table-cell office:value-type="percentage" office:value="5.8252427184466438E-3" table:style-name="ce15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33" table:style-name="ce2">
                    <text:p><text:s/>4,933<text:s/></text:p>
                  </table:table-cell>
                  <table:table-cell office:value-type="percentage" office:value="-6.2449637389202506E-3" table:style-name="ce15">
                    <text:p>-0.6%</text:p>
                  </table:table-cell>
                  <table:table-cell table:style-name="ce37"/>
                  <table:table-cell office:value-type="float" office:value="175502" table:style-name="ce2">
                    <text:p><text:s/>175,502<text:s/></text:p>
                  </table:table-cell>
                  <table:table-cell office:value-type="percentage" office:value="1.2233174338595276E-2" table:style-name="ce15">
                    <text:p>1.2%</text:p>
                  </table:table-cell>
                  <table:table-cell table:style-name="ce40"/>
                  <table:table-cell office:value-type="float" office:value="35.527807965055842" table:style-name="ce53">
                    <text:p><text:s/>35.53<text:s/></text:p>
                  </table:table-cell>
                  <table:table-cell office:value-type="float" office:value="2.292240881433758" table:style-name="ce107">
                    <text:p>(2.29)</text:p>
                  </table:table-cell>
                  <table:table-cell office:value-type="float" office:value="0.59511718490850996" table:style-name="ce23">
                    <text:p>0.60</text:p>
                  </table:table-cell>
                  <table:table-cell office:value-type="float" office:value="32.354389721627406" table:style-name="ce26">
                    <text:p><text:s/>32.35<text:s/></text:p>
                  </table:table-cell>
                  <table:table-cell office:value-type="float" office:value="38.313181367690781" table:style-name="ce26">
                    <text:p><text:s/>38.31<text:s/></text:p>
                  </table:table-cell>
                  <table:table-cell table:style-name="ce1"/>
                  <table:table-cell office:value-type="float" office:value="34.932690780147333" table:style-name="ce26">
                    <text:p><text:s/>34.9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267" table:style-name="ce2">
              <text:p><text:s/>26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2097" table:style-name="ce2">
              <text:p><text:s/>2,097<text:s/></text:p>
            </table:table-cell>
            <table:table-cell table:style-name="ce15"/>
            <table:table-cell table:style-name="ce37"/>
            <table:table-cell office:value-type="float" office:value="50564" table:style-name="ce2">
              <text:p><text:s/>50,564<text:s/></text:p>
            </table:table-cell>
            <table:table-cell table:style-name="ce15"/>
            <table:table-cell table:style-name="ce40"/>
            <table:table-cell office:value-type="float" office:value="24.306853889706858" table:style-name="ce53">
              <text:p><text:s/>24.31<text:s/></text:p>
            </table:table-cell>
            <table:table-cell office:value-type="float" office:value="2.4089870931013917" table:style-name="ce107">
              <text:p>(2.41)</text:p>
            </table:table-cell>
            <table:table-cell office:value-type="float" office:value="2.4363094880647616" table:style-name="ce23">
              <text:p>2.44</text:p>
            </table:table-cell>
            <table:table-cell office:value-type="float" office:value="20.278145695364238" table:style-name="ce26">
              <text:p><text:s/>20.28<text:s/></text:p>
            </table:table-cell>
            <table:table-cell office:value-type="float" office:value="30.425742574257427" table:style-name="ce26">
              <text:p><text:s/>30.43<text:s/></text:p>
            </table:table-cell>
            <table:table-cell table:style-name="ce1"/>
            <table:table-cell office:value-type="float" office:value="21.870544401642096" table:style-name="ce26">
              <text:p><text:s/>21.8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26" table:style-name="ce2">
                    <text:p><text:s/>226<text:s/></text:p>
                  </table:table-cell>
                  <table:table-cell office:value-type="percentage" office:value="0.1649484536082475" table:style-name="ce15">
                    <text:p>1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93" table:style-name="ce2">
                    <text:p><text:s/>693<text:s/></text:p>
                  </table:table-cell>
                  <table:table-cell office:value-type="percentage" office:value="0.10174880763116056" table:style-name="ce15">
                    <text:p>10.2%</text:p>
                  </table:table-cell>
                  <table:table-cell table:style-name="ce37"/>
                  <table:table-cell office:value-type="float" office:value="16649" table:style-name="ce2">
                    <text:p><text:s/>16,649<text:s/></text:p>
                  </table:table-cell>
                  <table:table-cell office:value-type="percentage" office:value="0.12485642861968782" table:style-name="ce15">
                    <text:p>12.5%</text:p>
                  </table:table-cell>
                  <table:table-cell table:style-name="ce40"/>
                  <table:table-cell office:value-type="float" office:value="24.0116481493368" table:style-name="ce53">
                    <text:p><text:s/>24.01<text:s/></text:p>
                  </table:table-cell>
                  <table:table-cell office:value-type="float" office:value="0.96416693727612979" table:style-name="ce107">
                    <text:p>(0.96)</text:p>
                  </table:table-cell>
                  <table:table-cell office:value-type="float" office:value="0.47350859084994568" table:style-name="ce23">
                    <text:p>0.47</text:p>
                  </table:table-cell>
                  <table:table-cell office:value-type="float" office:value="22.773255813953487" table:style-name="ce26">
                    <text:p><text:s/>22.77<text:s/></text:p>
                  </table:table-cell>
                  <table:table-cell office:value-type="float" office:value="24.913978494623656" table:style-name="ce26">
                    <text:p><text:s/>24.91<text:s/></text:p>
                  </table:table-cell>
                  <table:table-cell table:style-name="ce1"/>
                  <table:table-cell office:value-type="float" office:value="23.538139558486854" table:style-name="ce26">
                    <text:p><text:s/>23.5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12" table:style-name="ce2">
                    <text:p><text:s/>212<text:s/></text:p>
                  </table:table-cell>
                  <table:table-cell office:value-type="percentage" office:value="4.7393364928909332E-3" table:style-name="ce15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21" table:style-name="ce2">
                    <text:p><text:s/>621<text:s/></text:p>
                  </table:table-cell>
                  <table:table-cell office:value-type="percentage" office:value="0.14575645756457556" table:style-name="ce15">
                    <text:p>14.6%</text:p>
                  </table:table-cell>
                  <table:table-cell table:style-name="ce37"/>
                  <table:table-cell office:value-type="float" office:value="14926" table:style-name="ce2">
                    <text:p><text:s/>14,926<text:s/></text:p>
                  </table:table-cell>
                  <table:table-cell office:value-type="percentage" office:value="0.253864247311828" table:style-name="ce15">
                    <text:p>25.4%</text:p>
                  </table:table-cell>
                  <table:table-cell table:style-name="ce40"/>
                  <table:table-cell office:value-type="float" office:value="24.704510317579683" table:style-name="ce53">
                    <text:p><text:s/>24.70<text:s/></text:p>
                  </table:table-cell>
                  <table:table-cell office:value-type="float" office:value="3.8560899825502273" table:style-name="ce107">
                    <text:p>(3.86)</text:p>
                  </table:table-cell>
                  <table:table-cell office:value-type="float" office:value="6.6881770463311554" table:style-name="ce23">
                    <text:p>6.69</text:p>
                  </table:table-cell>
                  <table:table-cell office:value-type="float" office:value="22.04" table:style-name="ce26">
                    <text:p><text:s/>22.04<text:s/></text:p>
                  </table:table-cell>
                  <table:table-cell office:value-type="float" office:value="30.425742574257427" table:style-name="ce26">
                    <text:p><text:s/>30.43<text:s/></text:p>
                  </table:table-cell>
                  <table:table-cell table:style-name="ce1"/>
                  <table:table-cell office:value-type="float" office:value="18.016333271248527" table:style-name="ce26">
                    <text:p><text:s/>18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5.050505050504972E-3" table:style-name="ce15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83" table:style-name="ce2">
                    <text:p><text:s/>783<text:s/></text:p>
                  </table:table-cell>
                  <table:table-cell office:value-type="percentage" office:value="7.7220077220077066E-3" table:style-name="ce15">
                    <text:p>0.8%</text:p>
                  </table:table-cell>
                  <table:table-cell table:style-name="ce37"/>
                  <table:table-cell office:value-type="float" office:value="18989" table:style-name="ce2">
                    <text:p><text:s/>18,989<text:s/></text:p>
                  </table:table-cell>
                  <table:table-cell office:value-type="percentage" office:value="3.4766497738542901E-2" table:style-name="ce15">
                    <text:p>3.5%</text:p>
                  </table:table-cell>
                  <table:table-cell table:style-name="ce40"/>
                  <table:table-cell office:value-type="float" office:value="24.224893339704643" table:style-name="ce53">
                    <text:p><text:s/>24.22<text:s/></text:p>
                  </table:table-cell>
                  <table:table-cell office:value-type="float" office:value="2.3036268335756884" table:style-name="ce107">
                    <text:p>(2.30)</text:p>
                  </table:table-cell>
                  <table:table-cell office:value-type="float" office:value="0.60505615922349421" table:style-name="ce23">
                    <text:p>0.61</text:p>
                  </table:table-cell>
                  <table:table-cell office:value-type="float" office:value="20.278145695364238" table:style-name="ce26">
                    <text:p><text:s/>20.28<text:s/></text:p>
                  </table:table-cell>
                  <table:table-cell office:value-type="float" office:value="25.841059602649008" table:style-name="ce26">
                    <text:p><text:s/>25.84<text:s/></text:p>
                  </table:table-cell>
                  <table:table-cell table:style-name="ce1"/>
                  <table:table-cell office:value-type="float" office:value="23.619837180481149" table:style-name="ce26">
                    <text:p><text:s/>23.6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5" table:style-name="ce16"/>
          <table:table-cell table:style-name="ce36"/>
          <table:table-cell table:number-columns-repeated="5" table:style-name="ce16"/>
          <table:table-cell table:style-name="ce39"/>
          <table:table-cell table:number-columns-repeated="2" table:style-name="ce16"/>
          <table:table-cell table:style-name="ce41"/>
          <table:table-cell table:style-name="ce64"/>
          <table:table-cell table:style-name="ce108"/>
          <table:table-cell table:number-columns-repeated="5" table:style-name="ce16"/>
          <table:table-cell table:number-columns-repeated="16361" table:style-name="ce17"/>
        </table:table-row>
        <table:table-row table:style-name="ro1">
          <table:table-cell office:value-type="string" table:style-name="ce56">
            <text:p>◎資料範圍：就醫類別（TREAT_TYPE）為中醫門診(03)，不含急診、交付機構、住院案件。</text:p>
          </table:table-cell>
          <table:table-cell table:number-columns-repeated="15" table:style-name="ce18"/>
          <table:table-cell table:number-columns-repeated="2" table:style-name="ce61"/>
          <table:table-cell table:number-columns-repeated="16366" table:style-name="ce17"/>
        </table:table-row>
        <table:table-row table:style-name="ro1">
          <table:table-cell office:value-type="string" table:style-name="ce56">
            <text:p>◎中醫係取權屬別為公立中醫醫院(08)、私立中醫醫院(18)、公立中醫診所(28)、私立中醫診所(38)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<text:s text:c="2"/>之醫療院所申報案件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診所看診日數：各診所看診日數之加總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日看診人次：以案件數計，慢連箋領藥案件不計件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7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增減值：與去年同期之平均值相減。</text:p>
          </table:table-cell>
          <table:table-cell table:number-columns-repeated="4" table:style-name="ce17"/>
          <table:table-cell table:style-name="ce19"/>
          <table:table-cell table:number-columns-repeated="9" table:style-name="ce17"/>
          <table:table-cell table:style-name="ce1"/>
          <table:table-cell table:number-columns-repeated="2" table:style-name="ce31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1"/>
          <table:table-cell table:number-columns-repeated="16366"/>
        </table:table-row>
        <table:table-row table:number-rows-repeated="1048549" table:style-name="ro13">
          <table:table-cell table:number-columns-repeated="16384"/>
        </table:table-row>
      </table:table>
      <table:table table:name="指標3__南區" table:style-name="ta3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5" table:default-cell-style-name="ce1"/>
        <table:table-column table:style-name="co36" table:default-cell-style-name="ce2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21" table:default-cell-style-name="ce1"/>
        <table:table-column table:style-name="co2" table:default-cell-style-name="ce1"/>
        <table:table-column table:style-name="co38" table:default-cell-style-name="ce31"/>
        <table:table-column table:style-name="co37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.4、中醫假日平均看診人次-南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09">
            <text:p>單位：日、家、次</text:p>
          </table:table-cell>
          <table:table-cell table:style-name="ce106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528" table:style-name="ce2">
              <text:p><text:s/>528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6072" table:style-name="ce2">
              <text:p><text:s/>6,072<text:s/></text:p>
            </table:table-cell>
            <table:table-cell table:style-name="ce15"/>
            <table:table-cell table:style-name="ce37"/>
            <table:table-cell office:value-type="float" office:value="204829" table:style-name="ce2">
              <text:p><text:s/>204,829<text:s/></text:p>
            </table:table-cell>
            <table:table-cell table:style-name="ce15"/>
            <table:table-cell table:style-name="ce40"/>
            <table:table-cell office:value-type="float" office:value="32.804340798296025" table:style-name="ce53">
              <text:p><text:s/>32.80<text:s/></text:p>
            </table:table-cell>
            <table:table-cell office:value-type="float" office:value="4.675719859958904" table:style-name="ce107">
              <text:p>(4.68)</text:p>
            </table:table-cell>
            <table:table-cell office:value-type="float" office:value="1.997848887397236" table:style-name="ce23">
              <text:p>2.00</text:p>
            </table:table-cell>
            <table:table-cell office:value-type="float" office:value="19.80821917808219" table:style-name="ce26">
              <text:p><text:s/>19.81<text:s/></text:p>
            </table:table-cell>
            <table:table-cell office:value-type="float" office:value="37.767206477732792" table:style-name="ce26">
              <text:p><text:s/>37.77<text:s/></text:p>
            </table:table-cell>
            <table:table-cell table:style-name="ce1"/>
            <table:table-cell office:value-type="float" office:value="30.806491910898789" table:style-name="ce26">
              <text:p><text:s/>30.8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2.3575638506876162E-2" table:style-name="ce15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09" table:style-name="ce2">
                    <text:p><text:s/>2,009<text:s/></text:p>
                  </table:table-cell>
                  <table:table-cell office:value-type="percentage" office:value="4.5809474232170855E-2" table:style-name="ce15">
                    <text:p>4.6%</text:p>
                  </table:table-cell>
                  <table:table-cell table:style-name="ce37"/>
                  <table:table-cell office:value-type="float" office:value="70014" table:style-name="ce2">
                    <text:p><text:s/>70,014<text:s/></text:p>
                  </table:table-cell>
                  <table:table-cell office:value-type="percentage" office:value="7.1976482476689085E-2" table:style-name="ce15">
                    <text:p>7.2%</text:p>
                  </table:table-cell>
                  <table:table-cell table:style-name="ce40"/>
                  <table:table-cell office:value-type="float" office:value="34.865320838591138" table:style-name="ce53">
                    <text:p><text:s/>34.87<text:s/></text:p>
                  </table:table-cell>
                  <table:table-cell office:value-type="float" office:value="2.1134180920184171" table:style-name="ce107">
                    <text:p>(2.11)</text:p>
                  </table:table-cell>
                  <table:table-cell office:value-type="float" office:value="0.88309716192301835" table:style-name="ce23">
                    <text:p>0.88</text:p>
                  </table:table-cell>
                  <table:table-cell office:value-type="float" office:value="32.732142857142854" table:style-name="ce26">
                    <text:p><text:s/>32.73<text:s/></text:p>
                  </table:table-cell>
                  <table:table-cell office:value-type="float" office:value="37.767206477732792" table:style-name="ce26">
                    <text:p><text:s/>37.77<text:s/></text:p>
                  </table:table-cell>
                  <table:table-cell table:style-name="ce1"/>
                  <table:table-cell office:value-type="float" office:value="33.98222367666812" table:style-name="ce26">
                    <text:p><text:s/>33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0" table:style-name="ce2">
                    <text:p><text:s/>520<text:s/></text:p>
                  </table:table-cell>
                  <table:table-cell office:value-type="percentage" office:value="1.5625E-2" table:style-name="ce15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91" table:style-name="ce2">
                    <text:p><text:s/>1,591<text:s/></text:p>
                  </table:table-cell>
                  <table:table-cell office:value-type="percentage" office:value="7.4999999999999956E-2" table:style-name="ce15">
                    <text:p>7.5%</text:p>
                  </table:table-cell>
                  <table:table-cell table:style-name="ce37"/>
                  <table:table-cell office:value-type="float" office:value="50732" table:style-name="ce2">
                    <text:p><text:s/>50,732<text:s/></text:p>
                  </table:table-cell>
                  <table:table-cell office:value-type="percentage" office:value="5.768789742520597E-2" table:style-name="ce15">
                    <text:p>5.8%</text:p>
                  </table:table-cell>
                  <table:table-cell table:style-name="ce40"/>
                  <table:table-cell office:value-type="float" office:value="29.299292067460442" table:style-name="ce53">
                    <text:p><text:s/>29.30<text:s/></text:p>
                  </table:table-cell>
                  <table:table-cell office:value-type="float" office:value="7.0225237725150036" table:style-name="ce107">
                    <text:p>(7.02)</text:p>
                  </table:table-cell>
                  <table:table-cell office:value-type="float" office:value="3.6933905085692516" table:style-name="ce23">
                    <text:p>3.69</text:p>
                  </table:table-cell>
                  <table:table-cell office:value-type="float" office:value="19.80821917808219" table:style-name="ce26">
                    <text:p><text:s/>19.81<text:s/></text:p>
                  </table:table-cell>
                  <table:table-cell office:value-type="float" office:value="34.860236220472444" table:style-name="ce26">
                    <text:p><text:s/>34.86<text:s/></text:p>
                  </table:table-cell>
                  <table:table-cell table:style-name="ce1"/>
                  <table:table-cell office:value-type="float" office:value="25.60590155889119" table:style-name="ce26">
                    <text:p><text:s/>25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9.7276264591439343E-3" table:style-name="ce15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72" table:style-name="ce2">
                    <text:p><text:s/>2,472<text:s/></text:p>
                  </table:table-cell>
                  <table:table-cell office:value-type="percentage" office:value="-1.2121212121212199E-3" table:style-name="ce15">
                    <text:p>-0.1%</text:p>
                  </table:table-cell>
                  <table:table-cell table:style-name="ce37"/>
                  <table:table-cell office:value-type="float" office:value="84083" table:style-name="ce2">
                    <text:p><text:s/>84,083<text:s/></text:p>
                  </table:table-cell>
                  <table:table-cell office:value-type="percentage" office:value="4.7946059125579588E-2" table:style-name="ce15">
                    <text:p>4.8%</text:p>
                  </table:table-cell>
                  <table:table-cell table:style-name="ce40"/>
                  <table:table-cell office:value-type="float" office:value="33.959595750728404" table:style-name="ce53">
                    <text:p><text:s/>33.96<text:s/></text:p>
                  </table:table-cell>
                  <table:table-cell office:value-type="float" office:value="2.6549978648972741" table:style-name="ce107">
                    <text:p>(2.65)</text:p>
                  </table:table-cell>
                  <table:table-cell office:value-type="float" office:value="1.5332169708389927" table:style-name="ce23">
                    <text:p>1.53</text:p>
                  </table:table-cell>
                  <table:table-cell office:value-type="float" office:value="29.868085106382978" table:style-name="ce26">
                    <text:p><text:s/>29.87<text:s/></text:p>
                  </table:table-cell>
                  <table:table-cell office:value-type="float" office:value="36.294589178356716" table:style-name="ce26">
                    <text:p><text:s/>36.29<text:s/></text:p>
                  </table:table-cell>
                  <table:table-cell table:style-name="ce1"/>
                  <table:table-cell office:value-type="float" office:value="32.426378779889411" table:style-name="ce26">
                    <text:p><text:s/>32.4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86" table:style-name="ce2">
              <text:p><text:s/>86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636" table:style-name="ce2">
              <text:p><text:s/>636<text:s/></text:p>
            </table:table-cell>
            <table:table-cell table:style-name="ce15"/>
            <table:table-cell table:style-name="ce37"/>
            <table:table-cell office:value-type="float" office:value="12630" table:style-name="ce2">
              <text:p><text:s/>12,630<text:s/></text:p>
            </table:table-cell>
            <table:table-cell table:style-name="ce15"/>
            <table:table-cell table:style-name="ce40"/>
            <table:table-cell office:value-type="float" office:value="19.921436085191562" table:style-name="ce53">
              <text:p><text:s/>19.92<text:s/></text:p>
            </table:table-cell>
            <table:table-cell office:value-type="float" office:value="1.2170109710225407" table:style-name="ce107">
              <text:p>(1.22)</text:p>
            </table:table-cell>
            <table:table-cell office:value-type="float" office:value="0.89632419000720631" table:style-name="ce23">
              <text:p>0.90</text:p>
            </table:table-cell>
            <table:table-cell office:value-type="float" office:value="17.981481481481481" table:style-name="ce26">
              <text:p><text:s/>17.98<text:s/></text:p>
            </table:table-cell>
            <table:table-cell office:value-type="float" office:value="22" table:style-name="ce26">
              <text:p><text:s/>22.00<text:s/></text:p>
            </table:table-cell>
            <table:table-cell table:style-name="ce1"/>
            <table:table-cell office:value-type="float" office:value="19.025111895184356" table:style-name="ce26">
              <text:p><text:s/>19.0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7.6923076923076872E-2" table:style-name="ce15">
                    <text:p>7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6.0606060606060552E-2" table:style-name="ce15">
                    <text:p>6.1%</text:p>
                  </table:table-cell>
                  <table:table-cell table:style-name="ce37"/>
                  <table:table-cell office:value-type="float" office:value="4058" table:style-name="ce2">
                    <text:p><text:s/>4,058<text:s/></text:p>
                  </table:table-cell>
                  <table:table-cell office:value-type="percentage" office:value="-1.2171372930866564E-2" table:style-name="ce15">
                    <text:p>-1.2%</text:p>
                  </table:table-cell>
                  <table:table-cell table:style-name="ce40"/>
                  <table:table-cell office:value-type="float" office:value="19.306825345655135" table:style-name="ce53">
                    <text:p><text:s/>19.31<text:s/></text:p>
                  </table:table-cell>
                  <table:table-cell office:value-type="float" office:value="1.3784316604751889" table:style-name="ce107">
                    <text:p>(1.38)</text:p>
                  </table:table-cell>
                  <table:table-cell office:value-type="float" office:value="-1.4137118692308199" table:style-name="ce23">
                    <text:p>-1.41</text:p>
                  </table:table-cell>
                  <table:table-cell office:value-type="float" office:value="17.981481481481481" table:style-name="ce26">
                    <text:p><text:s/>17.98<text:s/></text:p>
                  </table:table-cell>
                  <table:table-cell office:value-type="float" office:value="21.222222222222221" table:style-name="ce26">
                    <text:p><text:s/>21.22<text:s/></text:p>
                  </table:table-cell>
                  <table:table-cell table:style-name="ce1"/>
                  <table:table-cell office:value-type="float" office:value="20.720537214885955" table:style-name="ce26">
                    <text:p><text:s/>20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6249999999999998" table:style-name="ce15">
                    <text:p>-16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-1.5625E-2" table:style-name="ce15">
                    <text:p>-1.6%</text:p>
                  </table:table-cell>
                  <table:table-cell table:style-name="ce37"/>
                  <table:table-cell office:value-type="float" office:value="3832" table:style-name="ce2">
                    <text:p><text:s/>3,832<text:s/></text:p>
                  </table:table-cell>
                  <table:table-cell office:value-type="percentage" office:value="9.9569583931133465E-2" table:style-name="ce15">
                    <text:p>10.0%</text:p>
                  </table:table-cell>
                  <table:table-cell table:style-name="ce40"/>
                  <table:table-cell office:value-type="float" office:value="20.424205987709602" table:style-name="ce53">
                    <text:p><text:s/>20.42<text:s/></text:p>
                  </table:table-cell>
                  <table:table-cell office:value-type="float" office:value="1.5351130813607006" table:style-name="ce107">
                    <text:p>(1.54)</text:p>
                  </table:table-cell>
                  <table:table-cell office:value-type="float" office:value="4.5608614180072742" table:style-name="ce23">
                    <text:p>4.56</text:p>
                  </table:table-cell>
                  <table:table-cell office:value-type="float" office:value="18.339622641509433" table:style-name="ce26">
                    <text:p><text:s/>18.34<text:s/></text:p>
                  </table:table-cell>
                  <table:table-cell office:value-type="float" office:value="22" table:style-name="ce26">
                    <text:p><text:s/>22.00<text:s/></text:p>
                  </table:table-cell>
                  <table:table-cell table:style-name="ce1"/>
                  <table:table-cell office:value-type="float" office:value="15.863344569702328" table:style-name="ce26">
                    <text:p><text:s/>15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1.4925373134328401E-2" table:style-name="ce15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37" table:style-name="ce2">
                    <text:p><text:s/>237<text:s/></text:p>
                  </table:table-cell>
                  <table:table-cell office:value-type="percentage" office:value="-8.1395348837209336E-2" table:style-name="ce15">
                    <text:p>-8.1%</text:p>
                  </table:table-cell>
                  <table:table-cell table:style-name="ce37"/>
                  <table:table-cell office:value-type="float" office:value="4740" table:style-name="ce2">
                    <text:p><text:s/>4,740<text:s/></text:p>
                  </table:table-cell>
                  <table:table-cell office:value-type="percentage" office:value="-9.0385722510074817E-2" table:style-name="ce15">
                    <text:p>-9.0%</text:p>
                  </table:table-cell>
                  <table:table-cell table:style-name="ce40"/>
                  <table:table-cell office:value-type="float" office:value="20.010908754806273" table:style-name="ce53">
                    <text:p><text:s/>20.01<text:s/></text:p>
                  </table:table-cell>
                  <table:table-cell office:value-type="float" office:value="0.78123745756481811" table:style-name="ce107">
                    <text:p>(0.78)</text:p>
                  </table:table-cell>
                  <table:table-cell office:value-type="float" office:value="-0.18727674500242131" table:style-name="ce23">
                    <text:p>-0.19</text:p>
                  </table:table-cell>
                  <table:table-cell office:value-type="float" office:value="19.347826086956523" table:style-name="ce26">
                    <text:p><text:s/>19.35<text:s/></text:p>
                  </table:table-cell>
                  <table:table-cell office:value-type="float" office:value="21.266666666666666" table:style-name="ce26">
                    <text:p><text:s/>21.27<text:s/></text:p>
                  </table:table-cell>
                  <table:table-cell table:style-name="ce1"/>
                  <table:table-cell office:value-type="float" office:value="20.198185499808694" table:style-name="ce26">
                    <text:p><text:s/>20.2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5" table:style-name="ce16"/>
          <table:table-cell table:style-name="ce36"/>
          <table:table-cell table:number-columns-repeated="5" table:style-name="ce16"/>
          <table:table-cell table:style-name="ce39"/>
          <table:table-cell table:number-columns-repeated="2" table:style-name="ce16"/>
          <table:table-cell table:style-name="ce41"/>
          <table:table-cell table:style-name="ce64"/>
          <table:table-cell table:style-name="ce108"/>
          <table:table-cell table:number-columns-repeated="5" table:style-name="ce16"/>
          <table:table-cell table:number-columns-repeated="16361" table:style-name="ce17"/>
        </table:table-row>
        <table:table-row table:style-name="ro1">
          <table:table-cell office:value-type="string" table:style-name="ce56">
            <text:p>◎資料範圍：就醫類別（TREAT_TYPE）為中醫門診(03)，不含急診、交付機構、住院案件。</text:p>
          </table:table-cell>
          <table:table-cell table:number-columns-repeated="15" table:style-name="ce18"/>
          <table:table-cell table:number-columns-repeated="2" table:style-name="ce61"/>
          <table:table-cell table:number-columns-repeated="16366" table:style-name="ce17"/>
        </table:table-row>
        <table:table-row table:style-name="ro1">
          <table:table-cell office:value-type="string" table:style-name="ce56">
            <text:p>◎中醫係取權屬別為公立中醫醫院(08)、私立中醫醫院(18)、公立中醫診所(28)、私立中醫診所(38)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<text:s text:c="2"/>之醫療院所申報案件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診所看診日數：各診所看診日數之加總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日看診人次：以案件數計，慢連箋領藥案件不計件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7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增減值：與去年同期之平均值相減。</text:p>
          </table:table-cell>
          <table:table-cell table:number-columns-repeated="4" table:style-name="ce17"/>
          <table:table-cell table:style-name="ce19"/>
          <table:table-cell table:number-columns-repeated="9" table:style-name="ce17"/>
          <table:table-cell table:style-name="ce1"/>
          <table:table-cell table:number-columns-repeated="2" table:style-name="ce31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1"/>
          <table:table-cell table:number-columns-repeated="16366"/>
        </table:table-row>
        <table:table-row table:number-rows-repeated="1048549" table:style-name="ro13">
          <table:table-cell table:number-columns-repeated="16384"/>
        </table:table-row>
      </table:table>
      <table:table table:name="指標3__高屏" table:style-name="ta3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5" table:default-cell-style-name="ce1"/>
        <table:table-column table:style-name="co36" table:default-cell-style-name="ce2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7" table:default-cell-style-name="ce1"/>
        <table:table-column table:style-name="co21" table:default-cell-style-name="ce1"/>
        <table:table-column table:style-name="co2" table:default-cell-style-name="ce1"/>
        <table:table-column table:style-name="co38" table:default-cell-style-name="ce31"/>
        <table:table-column table:style-name="co37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.5、中醫假日平均看診人次-高屏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09">
            <text:p>單位：日、家、次</text:p>
          </table:table-cell>
          <table:table-cell table:style-name="ce106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25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541" table:style-name="ce2">
              <text:p><text:s/>541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6184" table:style-name="ce2">
              <text:p><text:s/>6,184<text:s/></text:p>
            </table:table-cell>
            <table:table-cell table:style-name="ce15"/>
            <table:table-cell table:style-name="ce37"/>
            <table:table-cell office:value-type="float" office:value="236405" table:style-name="ce2">
              <text:p><text:s/>236,405<text:s/></text:p>
            </table:table-cell>
            <table:table-cell table:style-name="ce15"/>
            <table:table-cell table:style-name="ce40"/>
            <table:table-cell office:value-type="float" office:value="37.293918466146536" table:style-name="ce53">
              <text:p><text:s/>37.29<text:s/></text:p>
            </table:table-cell>
            <table:table-cell office:value-type="float" office:value="4.852015809052955" table:style-name="ce107">
              <text:p>(4.85)</text:p>
            </table:table-cell>
            <table:table-cell office:value-type="float" office:value="1.8883453795014589" table:style-name="ce23">
              <text:p>1.89</text:p>
            </table:table-cell>
            <table:table-cell office:value-type="float" office:value="25.578947368421051" table:style-name="ce26">
              <text:p><text:s/>25.58<text:s/></text:p>
            </table:table-cell>
            <table:table-cell office:value-type="float" office:value="45.420233463035018" table:style-name="ce26">
              <text:p><text:s/>45.42<text:s/></text:p>
            </table:table-cell>
            <table:table-cell table:style-name="ce1"/>
            <table:table-cell office:value-type="float" office:value="35.405573086645077" table:style-name="ce26">
              <text:p><text:s/>35.4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5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50" table:style-name="ce2">
                    <text:p><text:s/>2,050<text:s/></text:p>
                  </table:table-cell>
                  <table:table-cell office:value-type="percentage" office:value="2.8600100351229285E-2" table:style-name="ce15">
                    <text:p>2.9%</text:p>
                  </table:table-cell>
                  <table:table-cell table:style-name="ce37"/>
                  <table:table-cell office:value-type="float" office:value="81756" table:style-name="ce2">
                    <text:p><text:s/>81,756<text:s/></text:p>
                  </table:table-cell>
                  <table:table-cell office:value-type="percentage" office:value="6.7324638702855211E-2" table:style-name="ce15">
                    <text:p>6.7%</text:p>
                  </table:table-cell>
                  <table:table-cell table:style-name="ce40"/>
                  <table:table-cell office:value-type="float" office:value="39.845848564635212" table:style-name="ce53">
                    <text:p><text:s/>39.85<text:s/></text:p>
                  </table:table-cell>
                  <table:table-cell office:value-type="float" office:value="4.6834191387319306" table:style-name="ce107">
                    <text:p>(4.68)</text:p>
                  </table:table-cell>
                  <table:table-cell office:value-type="float" office:value="1.4413878357732131" table:style-name="ce23">
                    <text:p>1.44</text:p>
                  </table:table-cell>
                  <table:table-cell office:value-type="float" office:value="33.988047808764939" table:style-name="ce26">
                    <text:p><text:s/>33.99<text:s/></text:p>
                  </table:table-cell>
                  <table:table-cell office:value-type="float" office:value="45.420233463035018" table:style-name="ce26">
                    <text:p><text:s/>45.42<text:s/></text:p>
                  </table:table-cell>
                  <table:table-cell table:style-name="ce1"/>
                  <table:table-cell office:value-type="float" office:value="38.404460728861999" table:style-name="ce26">
                    <text:p><text:s/>38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8" table:style-name="ce2">
                    <text:p><text:s/>538<text:s/></text:p>
                  </table:table-cell>
                  <table:table-cell office:value-type="percentage" office:value="1.1278195488721776E-2" table:style-name="ce15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86" table:style-name="ce2">
                    <text:p><text:s/>1,586<text:s/></text:p>
                  </table:table-cell>
                  <table:table-cell office:value-type="percentage" office:value="4.2049934296977565E-2" table:style-name="ce15">
                    <text:p>4.2%</text:p>
                  </table:table-cell>
                  <table:table-cell table:style-name="ce37"/>
                  <table:table-cell office:value-type="float" office:value="57741" table:style-name="ce2">
                    <text:p><text:s/>57,741<text:s/></text:p>
                  </table:table-cell>
                  <table:table-cell office:value-type="percentage" office:value="5.0827690647357038E-3" table:style-name="ce15">
                    <text:p>0.5%</text:p>
                  </table:table-cell>
                  <table:table-cell table:style-name="ce40"/>
                  <table:table-cell office:value-type="float" office:value="33.882860324346389" table:style-name="ce53">
                    <text:p><text:s/>33.88<text:s/></text:p>
                  </table:table-cell>
                  <table:table-cell office:value-type="float" office:value="6.1617848802215729" table:style-name="ce107">
                    <text:p>(6.16)</text:p>
                  </table:table-cell>
                  <table:table-cell office:value-type="float" office:value="4.6908027024810757" table:style-name="ce23">
                    <text:p>4.69</text:p>
                  </table:table-cell>
                  <table:table-cell office:value-type="float" office:value="25.578947368421051" table:style-name="ce26">
                    <text:p><text:s/>25.58<text:s/></text:p>
                  </table:table-cell>
                  <table:table-cell office:value-type="float" office:value="38.913127413127413" table:style-name="ce26">
                    <text:p><text:s/>38.91<text:s/></text:p>
                  </table:table-cell>
                  <table:table-cell table:style-name="ce1"/>
                  <table:table-cell office:value-type="float" office:value="29.192057621865313" table:style-name="ce26">
                    <text:p><text:s/>29.1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8761726078799779E-3" table:style-name="ce15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48" table:style-name="ce2">
                    <text:p><text:s/>2,548<text:s/></text:p>
                  </table:table-cell>
                  <table:table-cell office:value-type="percentage" office:value="4.3358297201419038E-3" table:style-name="ce15">
                    <text:p>0.4%</text:p>
                  </table:table-cell>
                  <table:table-cell table:style-name="ce37"/>
                  <table:table-cell office:value-type="float" office:value="96908" table:style-name="ce2">
                    <text:p><text:s/>96,908<text:s/></text:p>
                  </table:table-cell>
                  <table:table-cell office:value-type="percentage" office:value="5.634825922274711E-3" table:style-name="ce15">
                    <text:p>0.6%</text:p>
                  </table:table-cell>
                  <table:table-cell table:style-name="ce40"/>
                  <table:table-cell office:value-type="float" office:value="37.981220900795705" table:style-name="ce53">
                    <text:p><text:s/>37.98<text:s/></text:p>
                  </table:table-cell>
                  <table:table-cell office:value-type="float" office:value="2.6384693970874111" table:style-name="ce107">
                    <text:p>(2.64)</text:p>
                  </table:table-cell>
                  <table:table-cell office:value-type="float" office:value="3.9455561003549633E-3" table:style-name="ce23">
                    <text:p>0.00</text:p>
                  </table:table-cell>
                  <table:table-cell office:value-type="float" office:value="33.686597938144331" table:style-name="ce26">
                    <text:p><text:s/>33.69<text:s/></text:p>
                  </table:table-cell>
                  <table:table-cell office:value-type="float" office:value="40.212765957446805" table:style-name="ce26">
                    <text:p><text:s/>40.21<text:s/></text:p>
                  </table:table-cell>
                  <table:table-cell table:style-name="ce1"/>
                  <table:table-cell office:value-type="float" office:value="37.97727534469535" table:style-name="ce26">
                    <text:p><text:s/>37.9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73" table:style-name="ce2">
              <text:p><text:s/>73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431" table:style-name="ce2">
              <text:p><text:s/>431<text:s/></text:p>
            </table:table-cell>
            <table:table-cell table:style-name="ce15"/>
            <table:table-cell table:style-name="ce37"/>
            <table:table-cell office:value-type="float" office:value="9932" table:style-name="ce2">
              <text:p><text:s/>9,932<text:s/></text:p>
            </table:table-cell>
            <table:table-cell table:style-name="ce15"/>
            <table:table-cell table:style-name="ce40"/>
            <table:table-cell office:value-type="float" office:value="23.057967089572873" table:style-name="ce53">
              <text:p><text:s/>23.06<text:s/></text:p>
            </table:table-cell>
            <table:table-cell office:value-type="float" office:value="2.0270791928387624" table:style-name="ce107">
              <text:p>(2.03)</text:p>
            </table:table-cell>
            <table:table-cell office:value-type="float" office:value="1.979307987657716" table:style-name="ce23">
              <text:p>1.98</text:p>
            </table:table-cell>
            <table:table-cell office:value-type="float" office:value="19.611111111111111" table:style-name="ce26">
              <text:p><text:s/>19.61<text:s/></text:p>
            </table:table-cell>
            <table:table-cell office:value-type="float" office:value="26.29032258064516" table:style-name="ce26">
              <text:p><text:s/>26.29<text:s/></text:p>
            </table:table-cell>
            <table:table-cell table:style-name="ce1"/>
            <table:table-cell office:value-type="float" office:value="21.078659101915157" table:style-name="ce26">
              <text:p><text:s/>21.08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5" table:style-name="ce15">
                    <text:p>5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0.2543859649122806" table:style-name="ce15">
                    <text:p>25.4%</text:p>
                  </table:table-cell>
                  <table:table-cell table:style-name="ce37"/>
                  <table:table-cell office:value-type="float" office:value="3180" table:style-name="ce2">
                    <text:p><text:s/>3,180<text:s/></text:p>
                  </table:table-cell>
                  <table:table-cell office:value-type="percentage" office:value="0.17083946980854203" table:style-name="ce15">
                    <text:p>17.1%</text:p>
                  </table:table-cell>
                  <table:table-cell table:style-name="ce40"/>
                  <table:table-cell office:value-type="float" office:value="22.259598214285713" table:style-name="ce53">
                    <text:p><text:s/>22.26<text:s/></text:p>
                  </table:table-cell>
                  <table:table-cell office:value-type="float" office:value="0.77512252672808202" table:style-name="ce107">
                    <text:p>(0.78)</text:p>
                  </table:table-cell>
                  <table:table-cell office:value-type="float" office:value="-1.5418593723331639" table:style-name="ce23">
                    <text:p>-1.54</text:p>
                  </table:table-cell>
                  <table:table-cell office:value-type="float" office:value="21.5" table:style-name="ce26">
                    <text:p><text:s/>21.50<text:s/></text:p>
                  </table:table-cell>
                  <table:table-cell office:value-type="float" office:value="23.28125" table:style-name="ce26">
                    <text:p><text:s/>23.28<text:s/></text:p>
                  </table:table-cell>
                  <table:table-cell table:style-name="ce1"/>
                  <table:table-cell office:value-type="float" office:value="23.801457586618877" table:style-name="ce26">
                    <text:p><text:s/>23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2.0000000000000018E-2" table:style-name="ce15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0.17431192660550465" table:style-name="ce15">
                    <text:p>17.4%</text:p>
                  </table:table-cell>
                  <table:table-cell table:style-name="ce37"/>
                  <table:table-cell office:value-type="float" office:value="2743" table:style-name="ce2">
                    <text:p><text:s/>2,743<text:s/></text:p>
                  </table:table-cell>
                  <table:table-cell office:value-type="percentage" office:value="0.29508970727101036" table:style-name="ce15">
                    <text:p>29.5%</text:p>
                  </table:table-cell>
                  <table:table-cell table:style-name="ce40"/>
                  <table:table-cell office:value-type="float" office:value="21.344248941023135" table:style-name="ce53">
                    <text:p><text:s/>21.34<text:s/></text:p>
                  </table:table-cell>
                  <table:table-cell office:value-type="float" office:value="1.8112747650971512" table:style-name="ce107">
                    <text:p>(1.81)</text:p>
                  </table:table-cell>
                  <table:table-cell office:value-type="float" office:value="5.1480888103041806" table:style-name="ce23">
                    <text:p>5.15</text:p>
                  </table:table-cell>
                  <table:table-cell office:value-type="float" office:value="19.611111111111111" table:style-name="ce26">
                    <text:p><text:s/>19.61<text:s/></text:p>
                  </table:table-cell>
                  <table:table-cell office:value-type="float" office:value="23.387096774193548" table:style-name="ce26">
                    <text:p><text:s/>23.39<text:s/></text:p>
                  </table:table-cell>
                  <table:table-cell table:style-name="ce1"/>
                  <table:table-cell office:value-type="float" office:value="16.196160130718955" table:style-name="ce26">
                    <text:p><text:s/>16.2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25" table:style-name="ce15">
                    <text:p>25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0.19402985074626855" table:style-name="ce15">
                    <text:p>19.4%</text:p>
                  </table:table-cell>
                  <table:table-cell table:style-name="ce37"/>
                  <table:table-cell office:value-type="float" office:value="4009" table:style-name="ce2">
                    <text:p><text:s/>4,009<text:s/></text:p>
                  </table:table-cell>
                  <table:table-cell office:value-type="percentage" office:value="0.3127046496398167" table:style-name="ce15">
                    <text:p>31.3%</text:p>
                  </table:table-cell>
                  <table:table-cell table:style-name="ce40"/>
                  <table:table-cell office:value-type="float" office:value="25.067636708642404" table:style-name="ce53">
                    <text:p><text:s/>25.07<text:s/></text:p>
                  </table:table-cell>
                  <table:table-cell office:value-type="float" office:value="0.89068177907173429" table:style-name="ce107">
                    <text:p>(0.89)</text:p>
                  </table:table-cell>
                  <table:table-cell office:value-type="float" office:value="2.2612172175332574" table:style-name="ce23">
                    <text:p>2.26</text:p>
                  </table:table-cell>
                  <table:table-cell office:value-type="float" office:value="24.393939393939394" table:style-name="ce26">
                    <text:p><text:s/>24.39<text:s/></text:p>
                  </table:table-cell>
                  <table:table-cell office:value-type="float" office:value="26.29032258064516" table:style-name="ce26">
                    <text:p><text:s/>26.29<text:s/></text:p>
                  </table:table-cell>
                  <table:table-cell table:style-name="ce1"/>
                  <table:table-cell office:value-type="float" office:value="22.806419491109146" table:style-name="ce26">
                    <text:p><text:s/>22.8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5" table:style-name="ce16"/>
          <table:table-cell table:style-name="ce36"/>
          <table:table-cell table:number-columns-repeated="5" table:style-name="ce16"/>
          <table:table-cell table:style-name="ce39"/>
          <table:table-cell table:number-columns-repeated="2" table:style-name="ce16"/>
          <table:table-cell table:style-name="ce41"/>
          <table:table-cell table:style-name="ce64"/>
          <table:table-cell table:style-name="ce108"/>
          <table:table-cell table:number-columns-repeated="5" table:style-name="ce16"/>
          <table:table-cell table:number-columns-repeated="16361" table:style-name="ce17"/>
        </table:table-row>
        <table:table-row table:style-name="ro1">
          <table:table-cell office:value-type="string" table:style-name="ce56">
            <text:p>◎資料範圍：就醫類別（TREAT_TYPE）為中醫門診(03)，不含急診、交付機構、住院案件。</text:p>
          </table:table-cell>
          <table:table-cell table:number-columns-repeated="15" table:style-name="ce18"/>
          <table:table-cell table:number-columns-repeated="2" table:style-name="ce61"/>
          <table:table-cell table:number-columns-repeated="16366" table:style-name="ce17"/>
        </table:table-row>
        <table:table-row table:style-name="ro1">
          <table:table-cell office:value-type="string" table:style-name="ce56">
            <text:p>◎中醫係取權屬別為公立中醫醫院(08)、私立中醫醫院(18)、公立中醫診所(28)、私立中醫診所(38)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<text:s text:c="2"/>之醫療院所申報案件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診所看診日數：各診所看診日數之加總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日看診人次：以案件數計，慢連箋領藥案件不計件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56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7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6">
            <text:p>◎增減值：與去年同期之平均值相減。</text:p>
          </table:table-cell>
          <table:table-cell table:number-columns-repeated="4" table:style-name="ce17"/>
          <table:table-cell table:style-name="ce19"/>
          <table:table-cell table:number-columns-repeated="9" table:style-name="ce17"/>
          <table:table-cell table:style-name="ce1"/>
          <table:table-cell table:number-columns-repeated="2" table:style-name="ce31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1"/>
          <table:table-cell table:number-columns-repeated="16366"/>
        </table:table-row>
        <table:table-row table:number-rows-repeated="1048549" table:style-name="ro13">
          <table:table-cell table:number-columns-repeated="16384"/>
        </table:table-row>
      </table:table>
      <table:table table:name="指標3__東區" table:style-name="ta3"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5" table:default-cell-style-name="ce1"/>
        <table:table-column table:style-name="co36" table:default-cell-style-name="ce2"/>
        <table:table-column table:style-name="co5" table:default-cell-style-name="ce1"/>
        <table:table-column table:style-name="co32" table:default-cell-style-name="ce1"/>
        <table:table-column table:style-name="co21" table:default-cell-style-name="ce1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21" table:default-cell-style-name="ce1"/>
        <table:table-column table:style-name="co2" table:default-cell-style-name="ce1"/>
        <table:table-column table:style-name="co38" table:default-cell-style-name="ce31"/>
        <table:table-column table:style-name="co37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1" table:default-cell-style-name="ce1"/>
        <table:table-row table:style-name="ro1">
          <table:table-cell office:value-type="string" table:style-name="ce20">
            <text:p>指標3.6、中醫假日平均看診人次-東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109">
            <text:p>單位：日、家、次</text:p>
          </table:table-cell>
          <table:table-cell table:style-name="ce106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0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0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5">
            <text:p><text:span text:style-name="T1">值</text:span>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8"/>
          <table:table-cell office:value-type="string" table:style-name="ce46">
            <text:p>值</text:p>
          </table:table-cell>
          <table:table-cell office:value-type="string" table:style-name="ce2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57" table:style-name="ce2">
              <text:p><text:s/>57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589" table:style-name="ce2">
              <text:p><text:s/>589<text:s/></text:p>
            </table:table-cell>
            <table:table-cell table:style-name="ce15"/>
            <table:table-cell table:style-name="ce37"/>
            <table:table-cell office:value-type="float" office:value="15098" table:style-name="ce2">
              <text:p><text:s/>15,098<text:s/></text:p>
            </table:table-cell>
            <table:table-cell table:style-name="ce15"/>
            <table:table-cell table:style-name="ce40"/>
            <table:table-cell office:value-type="float" office:value="24.220310905187795" table:style-name="ce53">
              <text:p><text:s/>24.22<text:s/></text:p>
            </table:table-cell>
            <table:table-cell office:value-type="float" office:value="6.3318148398666807" table:style-name="ce107">
              <text:p>(6.33)</text:p>
            </table:table-cell>
            <table:table-cell office:value-type="float" office:value="2.1501938162150225" table:style-name="ce23">
              <text:p>2.15</text:p>
            </table:table-cell>
            <table:table-cell office:value-type="float" office:value="4.5" table:style-name="ce26">
              <text:p><text:s/>4.50<text:s/></text:p>
            </table:table-cell>
            <table:table-cell office:value-type="float" office:value="29.702127659574469" table:style-name="ce26">
              <text:p><text:s/>29.70<text:s/></text:p>
            </table:table-cell>
            <table:table-cell table:style-name="ce1"/>
            <table:table-cell office:value-type="float" office:value="22.070117088972772" table:style-name="ce26">
              <text:p><text:s/>22.0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3.7037037037036979E-2" table:style-name="ce15">
                    <text:p>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0" table:style-name="ce2">
                    <text:p><text:s/>200<text:s/></text:p>
                  </table:table-cell>
                  <table:table-cell office:value-type="percentage" office:value="3.6269430051813378E-2" table:style-name="ce15">
                    <text:p>3.6%</text:p>
                  </table:table-cell>
                  <table:table-cell table:style-name="ce37"/>
                  <table:table-cell office:value-type="float" office:value="5350" table:style-name="ce2">
                    <text:p><text:s/>5,350<text:s/></text:p>
                  </table:table-cell>
                  <table:table-cell office:value-type="percentage" office:value="0.18389024120380615" table:style-name="ce15">
                    <text:p>18.4%</text:p>
                  </table:table-cell>
                  <table:table-cell table:style-name="ce40"/>
                  <table:table-cell office:value-type="float" office:value="26.800610248113699" table:style-name="ce53">
                    <text:p><text:s/>26.80<text:s/></text:p>
                  </table:table-cell>
                  <table:table-cell office:value-type="float" office:value="2.1036796017251627" table:style-name="ce107">
                    <text:p>(2.10)</text:p>
                  </table:table-cell>
                  <table:table-cell office:value-type="float" office:value="3.3807122889300274" table:style-name="ce23">
                    <text:p>3.38</text:p>
                  </table:table-cell>
                  <table:table-cell office:value-type="float" office:value="24.918367346938776" table:style-name="ce26">
                    <text:p><text:s/>24.92<text:s/></text:p>
                  </table:table-cell>
                  <table:table-cell office:value-type="float" office:value="29.702127659574469" table:style-name="ce26">
                    <text:p><text:s/>29.70<text:s/></text:p>
                  </table:table-cell>
                  <table:table-cell table:style-name="ce1"/>
                  <table:table-cell office:value-type="float" office:value="23.419897959183672" table:style-name="ce26">
                    <text:p><text:s/>23.4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5.4794520547945202E-2" table:style-name="ce15">
                    <text:p>5.5%</text:p>
                  </table:table-cell>
                  <table:table-cell table:style-name="ce37"/>
                  <table:table-cell office:value-type="float" office:value="3581" table:style-name="ce2">
                    <text:p><text:s/>3,581<text:s/></text:p>
                  </table:table-cell>
                  <table:table-cell office:value-type="percentage" office:value="0.11766541822721588" table:style-name="ce15">
                    <text:p>11.8%</text:p>
                  </table:table-cell>
                  <table:table-cell table:style-name="ce40"/>
                  <table:table-cell office:value-type="float" office:value="19.119216436574629" table:style-name="ce53">
                    <text:p><text:s/>19.12<text:s/></text:p>
                  </table:table-cell>
                  <table:table-cell office:value-type="float" office:value="10.187680808369867" table:style-name="ce107">
                    <text:p>(10.19)</text:p>
                  </table:table-cell>
                  <table:table-cell office:value-type="float" office:value="1.0219316449984213" table:style-name="ce23">
                    <text:p>1.02</text:p>
                  </table:table-cell>
                  <table:table-cell office:value-type="float" office:value="4.5" table:style-name="ce26">
                    <text:p><text:s/>4.50<text:s/></text:p>
                  </table:table-cell>
                  <table:table-cell office:value-type="float" office:value="26.431372549019606" table:style-name="ce26">
                    <text:p><text:s/>26.43<text:s/></text:p>
                  </table:table-cell>
                  <table:table-cell table:style-name="ce1"/>
                  <table:table-cell office:value-type="float" office:value="18.097284791576207" table:style-name="ce26">
                    <text:p><text:s/>18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1.8181818181818188E-2" table:style-name="ce15">
                    <text:p>-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35" table:style-name="ce2">
                    <text:p><text:s/>235<text:s/></text:p>
                  </table:table-cell>
                  <table:table-cell office:value-type="percentage" office:value="-3.688524590163933E-2" table:style-name="ce15">
                    <text:p>-3.7%</text:p>
                  </table:table-cell>
                  <table:table-cell table:style-name="ce37"/>
                  <table:table-cell office:value-type="float" office:value="6167" table:style-name="ce2">
                    <text:p><text:s/>6,167<text:s/></text:p>
                  </table:table-cell>
                  <table:table-cell office:value-type="percentage" office:value="4.6140797285835422E-2" table:style-name="ce15">
                    <text:p>4.6%</text:p>
                  </table:table-cell>
                  <table:table-cell table:style-name="ce40"/>
                  <table:table-cell office:value-type="float" office:value="26.236947005737608" table:style-name="ce53">
                    <text:p><text:s/>26.24<text:s/></text:p>
                  </table:table-cell>
                  <table:table-cell office:value-type="float" office:value="1.1628716523075255" table:style-name="ce107">
                    <text:p>(1.16)</text:p>
                  </table:table-cell>
                  <table:table-cell office:value-type="float" office:value="2.0683887750162988" table:style-name="ce23">
                    <text:p>2.07</text:p>
                  </table:table-cell>
                  <table:table-cell office:value-type="float" office:value="25.121951219512194" table:style-name="ce26">
                    <text:p><text:s/>25.12<text:s/></text:p>
                  </table:table-cell>
                  <table:table-cell office:value-type="float" office:value="27.934782608695652" table:style-name="ce26">
                    <text:p><text:s/>27.93<text:s/></text:p>
                  </table:table-cell>
                  <table:table-cell table:style-name="ce1"/>
                  <table:table-cell office:value-type="float" office:value="24.16855823072131" table:style-name="ce26">
                    <text:p><text:s/>24.17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1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35"/>
            <table:table-cell office:value-type="float" office:value="14" table:style-name="ce2">
              <text:p><text:s/>14<text:s/></text:p>
            </table:table-cell>
            <table:table-cell table:style-name="ce15"/>
            <table:table-cell office:value-type="string" table:style-name="ce6">
              <text:p/>
            </table:table-cell>
            <table:table-cell office:value-type="float" office:value="96" table:style-name="ce2">
              <text:p><text:s/>96<text:s/></text:p>
            </table:table-cell>
            <table:table-cell table:style-name="ce15"/>
            <table:table-cell table:style-name="ce37"/>
            <table:table-cell office:value-type="float" office:value="1123" table:style-name="ce2">
              <text:p><text:s/>1,123<text:s/></text:p>
            </table:table-cell>
            <table:table-cell table:style-name="ce15"/>
            <table:table-cell table:style-name="ce40"/>
            <table:table-cell office:value-type="float" office:value="12.069902319902319" table:style-name="ce53">
              <text:p><text:s/>12.07<text:s/></text:p>
            </table:table-cell>
            <table:table-cell office:value-type="float" office:value="2.7899769108601724" table:style-name="ce107">
              <text:p>(2.79)</text:p>
            </table:table-cell>
            <table:table-cell office:value-type="float" office:value="1.4133089133087751E-2" table:style-name="ce23">
              <text:p>0.01</text:p>
            </table:table-cell>
            <table:table-cell office:value-type="float" office:value="7.1111111111111107" table:style-name="ce26">
              <text:p><text:s/>7.11<text:s/></text:p>
            </table:table-cell>
            <table:table-cell office:value-type="float" office:value="15.333333333333334" table:style-name="ce26">
              <text:p><text:s/>15.33<text:s/></text:p>
            </table:table-cell>
            <table:table-cell table:style-name="ce1"/>
            <table:table-cell office:value-type="float" office:value="12.055769230769231" table:style-name="ce26">
              <text:p><text:s/>12.06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33333333333333326" table:style-name="ce15">
                    <text:p>33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0.26086956521739135" table:style-name="ce15">
                    <text:p>26.1%</text:p>
                  </table:table-cell>
                  <table:table-cell table:style-name="ce37"/>
                  <table:table-cell office:value-type="float" office:value="362" table:style-name="ce2">
                    <text:p><text:s/>362<text:s/></text:p>
                  </table:table-cell>
                  <table:table-cell office:value-type="percentage" office:value="0.23549488054607504" table:style-name="ce15">
                    <text:p>23.5%</text:p>
                  </table:table-cell>
                  <table:table-cell table:style-name="ce40"/>
                  <table:table-cell office:value-type="float" office:value="12.928571428571429" table:style-name="ce53">
                    <text:p><text:s/>12.93<text:s/></text:p>
                  </table:table-cell>
                  <table:table-cell office:value-type="float" office:value="2.420827991259459" table:style-name="ce107">
                    <text:p>(2.42)</text:p>
                  </table:table-cell>
                  <table:table-cell office:value-type="float" office:value="0.38095238095238138" table:style-name="ce23">
                    <text:p>0.38</text:p>
                  </table:table-cell>
                  <table:table-cell office:value-type="float" office:value="9.6" table:style-name="ce26">
                    <text:p><text:s/>9.60<text:s/></text:p>
                  </table:table-cell>
                  <table:table-cell office:value-type="float" office:value="15" table:style-name="ce26">
                    <text:p><text:s/>15.00<text:s/></text:p>
                  </table:table-cell>
                  <table:table-cell table:style-name="ce1"/>
                  <table:table-cell office:value-type="float" office:value="12.547619047619049" table:style-name="ce26">
                    <text:p><text:s/>12.5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5">
                    <text:p>3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" table:style-name="ce2">
                    <text:p><text:s/>31<text:s/></text:p>
                  </table:table-cell>
                  <table:table-cell office:value-type="percentage" office:value="0.47619047619047628" table:style-name="ce15">
                    <text:p>47.6%</text:p>
                  </table:table-cell>
                  <table:table-cell table:style-name="ce37"/>
                  <table:table-cell office:value-type="float" office:value="361" table:style-name="ce2">
                    <text:p><text:s/>361<text:s/></text:p>
                  </table:table-cell>
                  <table:table-cell office:value-type="percentage" office:value="0.78712871287128716" table:style-name="ce15">
                    <text:p>78.7%</text:p>
                  </table:table-cell>
                  <table:table-cell table:style-name="ce40"/>
                  <table:table-cell office:value-type="float" office:value="11.888888888888889" table:style-name="ce53">
                    <text:p><text:s/>11.89<text:s/></text:p>
                  </table:table-cell>
                  <table:table-cell office:value-type="float" office:value="3.3600204842115153" table:style-name="ce107">
                    <text:p>(3.36)</text:p>
                  </table:table-cell>
                  <table:table-cell office:value-type="float" office:value="2.8781746031746032" table:style-name="ce23">
                    <text:p>2.88</text:p>
                  </table:table-cell>
                  <table:table-cell office:value-type="float" office:value="7.625" table:style-name="ce26">
                    <text:p><text:s/>7.63<text:s/></text:p>
                  </table:table-cell>
                  <table:table-cell office:value-type="float" office:value="15.166666666666666" table:style-name="ce26">
                    <text:p><text:s/>15.17<text:s/></text:p>
                  </table:table-cell>
                  <table:table-cell table:style-name="ce1"/>
                  <table:table-cell office:value-type="float" office:value="9.0107142857142861" table:style-name="ce26">
                    <text:p><text:s/>9.0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19999999999999996" table:style-name="ce15">
                    <text:p>2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0.16129032258064524" table:style-name="ce15">
                    <text:p>16.1%</text:p>
                  </table:table-cell>
                  <table:table-cell table:style-name="ce37"/>
                  <table:table-cell office:value-type="float" office:value="400" table:style-name="ce2">
                    <text:p><text:s/>400<text:s/></text:p>
                  </table:table-cell>
                  <table:table-cell office:value-type="percentage" office:value="-6.5420560747663559E-2" table:style-name="ce15">
                    <text:p>-6.5%</text:p>
                  </table:table-cell>
                  <table:table-cell table:style-name="ce40"/>
                  <table:table-cell office:value-type="float" office:value="11.527777777777779" table:style-name="ce53">
                    <text:p><text:s/>11.53<text:s/></text:p>
                  </table:table-cell>
                  <table:table-cell office:value-type="float" office:value="3.0580797654495302" table:style-name="ce107">
                    <text:p>(3.06)</text:p>
                  </table:table-cell>
                  <table:table-cell office:value-type="float" office:value="-2.5705555555555559" table:style-name="ce23">
                    <text:p>-2.57</text:p>
                  </table:table-cell>
                  <table:table-cell office:value-type="float" office:value="7.1111111111111107" table:style-name="ce26">
                    <text:p><text:s/>7.11<text:s/></text:p>
                  </table:table-cell>
                  <table:table-cell office:value-type="float" office:value="15.333333333333334" table:style-name="ce26">
                    <text:p><text:s/>15.33<text:s/></text:p>
                  </table:table-cell>
                  <table:table-cell table:style-name="ce1"/>
                  <table:table-cell office:value-type="float" office:value="14.098333333333334" table:style-name="ce26">
                    <text:p><text:s/>14.1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5" table:style-name="ce16"/>
          <table:table-cell table:style-name="ce36"/>
          <table:table-cell table:number-columns-repeated="5" table:style-name="ce16"/>
          <table:table-cell table:style-name="ce39"/>
          <table:table-cell table:number-columns-repeated="2" table:style-name="ce16"/>
          <table:table-cell table:style-name="ce41"/>
          <table:table-cell table:style-name="ce64"/>
          <table:table-cell table:style-name="ce108"/>
          <table:table-cell table:number-columns-repeated="5" table:style-name="ce16"/>
          <table:table-cell table:number-columns-repeated="16361" table:style-name="ce17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15" table:style-name="ce18"/>
          <table:table-cell table:number-columns-repeated="2" table:style-name="ce61"/>
          <table:table-cell table:style-name="ce17"/>
          <table:table-cell table:number-columns-repeated="3" table:style-name="ce18"/>
          <table:table-cell table:number-columns-repeated="16362" table:style-name="ce17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4" table:style-name="ce17"/>
          <table:table-cell table:style-name="ce19"/>
          <table:table-cell table:number-columns-repeated="10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17">
            <text:p>◎看診診所數：該月（年、季）曾經開診之院所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17">
            <text:p>◎診所看診日數：各診所看診日數之加總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17">
            <text:p>◎日看診人次：以案件數計，慢連箋領藥案件不計件數。</text:p>
          </table:table-cell>
          <table:table-cell table:number-columns-repeated="15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17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table:style-name="ce17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55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7"/>
          <table:table-cell table:number-columns-repeated="2" table:style-name="ce42"/>
          <table:table-cell table:number-columns-repeated="16366" table:style-name="ce17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4" table:style-name="ce17"/>
          <table:table-cell table:style-name="ce19"/>
          <table:table-cell table:number-columns-repeated="9" table:style-name="ce17"/>
          <table:table-cell table:style-name="ce1"/>
          <table:table-cell table:number-columns-repeated="2" table:style-name="ce31"/>
          <table:table-cell table:number-columns-repeated="16366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1"/>
          <table:table-cell table:number-columns-repeated="16366"/>
        </table:table-row>
        <table:table-row table:number-rows-repeated="1048549" table:style-name="ro13">
          <table:table-cell table:number-columns-repeated="16384"/>
        </table:table-row>
      </table:table>
      <table:table table:name="指標4" table:style-name="ta4">
        <table:table-column table:style-name="co16" table:default-cell-style-name="ce17"/>
        <table:table-column table:style-name="co1" table:default-cell-style-name="ce17"/>
        <table:table-column table:style-name="co39" table:default-cell-style-name="ce17"/>
        <table:table-column table:style-name="co40" table:default-cell-style-name="ce17"/>
        <table:table-column table:style-name="co5" table:default-cell-style-name="ce1"/>
        <table:table-column table:style-name="co41" table:default-cell-style-name="ce2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2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、中醫假日平均每家看診日數-全國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2">
            <text:p>週末假日別/</text:p>
            <text:p>看診年月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76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0">
            <text:p><text:span text:style-name="T1">平均值</text:span></text:p>
            <text:p>(B/A)</text:p>
          </table:table-cell>
          <table:table-cell office:value-type="string" table:number-columns-spanned="1" table:number-rows-spanned="2" table:style-name="ce120">
            <text:p>(<text:span text:style-name="T1">標準差</text:span>)</text:p>
          </table:table-cell>
          <table:table-cell office:value-type="string" table:number-columns-spanned="1" table:number-rows-spanned="2" table:style-name="ce120">
            <text:p><text:span text:style-name="T1">增減值</text:span></text:p>
          </table:table-cell>
          <table:table-cell office:value-type="string" table:number-columns-spanned="1" table:number-rows-spanned="2" table:style-name="ce123">
            <text:p><text:span text:style-name="T1">最小值</text:span></text:p>
          </table:table-cell>
          <table:table-cell office:value-type="string" table:number-columns-spanned="1" table:number-rows-spanned="2" table:style-name="ce123">
            <text:p><text:span text:style-name="T1">最大值</text:span></text:p>
          </table:table-cell>
          <table:table-cell table:style-name="ce1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0">
            <text:p><text:span text:style-name="T1">值</text:span></text:p>
            <text:p>(A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8"/>
          <table:table-cell office:value-type="string" table:style-name="ce30">
            <text:p><text:span text:style-name="T1">值</text:span></text:p>
            <text:p>(B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3775" table:style-name="ce2">
              <text:p><text:s/>3,775<text:s/></text:p>
            </table:table-cell>
            <table:table-cell table:style-name="ce15"/>
            <table:table-cell table:style-name="ce6"/>
            <table:table-cell office:value-type="float" office:value="42972" table:style-name="ce2">
              <text:p><text:s/>42,972<text:s/></text:p>
            </table:table-cell>
            <table:table-cell table:style-name="ce15"/>
            <table:table-cell table:style-name="ce1"/>
            <table:table-cell office:value-type="float" office:value="11.383311258278146" table:style-name="ce115">
              <text:p><text:s/>11.38<text:s/></text:p>
            </table:table-cell>
            <table:table-cell office:value-type="float" office:value="1.7369658908283989" table:style-name="ce116">
              <text:p>(1.74)</text:p>
            </table:table-cell>
            <table:table-cell office:value-type="float" office:value="7.679068104671849E-2" table:style-name="ce117">
              <text:p>0.08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11.306520577231428" table:style-name="ce115">
              <text:p><text:s/>11.3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8" table:style-name="ce2">
                    <text:p><text:s/>3,718<text:s/></text:p>
                  </table:table-cell>
                  <table:table-cell office:value-type="percentage" office:value="1.0600706713780994E-2" table:style-name="ce15">
                    <text:p>1.1%</text:p>
                  </table:table-cell>
                  <table:table-cell table:style-name="ce6"/>
                  <table:table-cell office:value-type="float" office:value="14257" table:style-name="ce2">
                    <text:p><text:s/>14,257<text:s/></text:p>
                  </table:table-cell>
                  <table:table-cell office:value-type="percentage" office:value="2.142140707837803E-2" table:style-name="ce15">
                    <text:p>2.1%</text:p>
                  </table:table-cell>
                  <table:table-cell table:style-name="ce1"/>
                  <table:table-cell office:value-type="float" office:value="3.8345884884346422" table:style-name="ce115">
                    <text:p><text:s/>3.83<text:s/></text:p>
                  </table:table-cell>
                  <table:table-cell office:value-type="float" office:value="0.48303807195511295" table:style-name="ce116">
                    <text:p>(0.48)</text:p>
                  </table:table-cell>
                  <table:table-cell office:value-type="float" office:value="4.0622736871717358E-2" table:style-name="ce117">
                    <text:p>0.04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7939657515629248" table:style-name="ce115">
                    <text:p><text:s/>3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21" table:style-name="ce2">
                    <text:p><text:s/>3,721<text:s/></text:p>
                  </table:table-cell>
                  <table:table-cell office:value-type="percentage" office:value="7.0365358592692218E-3" table:style-name="ce15">
                    <text:p>0.7%</text:p>
                  </table:table-cell>
                  <table:table-cell table:style-name="ce6"/>
                  <table:table-cell office:value-type="float" office:value="11106" table:style-name="ce2">
                    <text:p><text:s/>11,106<text:s/></text:p>
                  </table:table-cell>
                  <table:table-cell office:value-type="percentage" office:value="4.635387224420584E-2" table:style-name="ce15">
                    <text:p>4.6%</text:p>
                  </table:table-cell>
                  <table:table-cell table:style-name="ce1"/>
                  <table:table-cell office:value-type="float" office:value="2.984681537221177" table:style-name="ce115">
                    <text:p><text:s/>2.98<text:s/></text:p>
                  </table:table-cell>
                  <table:table-cell office:value-type="float" office:value="0.44665027080973618" table:style-name="ce116">
                    <text:p>(0.45)</text:p>
                  </table:table-cell>
                  <table:table-cell office:value-type="float" office:value="0.11215109067178597" table:style-name="ce117">
                    <text:p>0.11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872530446549391" table:style-name="ce115">
                    <text:p><text:s/>2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20" table:style-name="ce2">
                    <text:p><text:s/>3,720<text:s/></text:p>
                  </table:table-cell>
                  <table:table-cell office:value-type="percentage" office:value="7.3111291632819153E-3" table:style-name="ce15">
                    <text:p>0.7%</text:p>
                  </table:table-cell>
                  <table:table-cell table:style-name="ce6"/>
                  <table:table-cell office:value-type="float" office:value="17609" table:style-name="ce2">
                    <text:p><text:s/>17,609<text:s/></text:p>
                  </table:table-cell>
                  <table:table-cell office:value-type="percentage" office:value="-7.2165529683712037E-3" table:style-name="ce15">
                    <text:p>-0.7%</text:p>
                  </table:table-cell>
                  <table:table-cell table:style-name="ce1"/>
                  <table:table-cell office:value-type="float" office:value="4.7336021505376342" table:style-name="ce115">
                    <text:p><text:s/>4.73<text:s/></text:p>
                  </table:table-cell>
                  <table:table-cell office:value-type="float" office:value="0.64245255807276436" table:style-name="ce116">
                    <text:p>(0.64)</text:p>
                  </table:table-cell>
                  <table:table-cell office:value-type="float" office:value="-6.9268144615358018E-2" table:style-name="ce117">
                    <text:p>-0.07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5" table:style-name="ce115">
                    <text:p><text:s/>5.00<text:s/></text:p>
                  </table:table-cell>
                  <table:table-cell table:style-name="ce118"/>
                  <table:table-cell office:value-type="float" office:value="4.8028702951529922" table:style-name="ce115">
                    <text:p><text:s/>4.80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115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style-name="ce115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24" table:style-name="ce2">
              <text:p><text:s/>724<text:s/></text:p>
            </table:table-cell>
            <table:table-cell table:style-name="ce15"/>
            <table:table-cell table:style-name="ce6"/>
            <table:table-cell office:value-type="float" office:value="5558" table:style-name="ce2">
              <text:p><text:s/>5,558<text:s/></text:p>
            </table:table-cell>
            <table:table-cell table:style-name="ce15"/>
            <table:table-cell table:style-name="ce1"/>
            <table:table-cell office:value-type="float" office:value="7.6767955801104977" table:style-name="ce115">
              <text:p><text:s/>7.68<text:s/></text:p>
            </table:table-cell>
            <table:table-cell office:value-type="float" office:value="4.8630441100452666" table:style-name="ce116">
              <text:p>(4.86)</text:p>
            </table:table-cell>
            <table:table-cell office:value-type="float" office:value="0.30784971116462856" table:style-name="ce117">
              <text:p>0.31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7.3689458689458691" table:style-name="ce115">
              <text:p><text:s/>7.3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0" table:style-name="ce2">
                    <text:p><text:s/>610<text:s/></text:p>
                  </table:table-cell>
                  <table:table-cell office:value-type="percentage" office:value="0.15530303030303028" table:style-name="ce15">
                    <text:p>15.5%</text:p>
                  </table:table-cell>
                  <table:table-cell table:style-name="ce6"/>
                  <table:table-cell office:value-type="float" office:value="1833" table:style-name="ce2">
                    <text:p><text:s/>1,833<text:s/></text:p>
                  </table:table-cell>
                  <table:table-cell office:value-type="percentage" office:value="0.10222489476849073" table:style-name="ce15">
                    <text:p>10.2%</text:p>
                  </table:table-cell>
                  <table:table-cell table:style-name="ce1"/>
                  <table:table-cell office:value-type="float" office:value="3.0049180327868852" table:style-name="ce115">
                    <text:p><text:s/>3.00<text:s/></text:p>
                  </table:table-cell>
                  <table:table-cell office:value-type="float" office:value="1.2190235708044164" table:style-name="ce116">
                    <text:p>(1.22)</text:p>
                  </table:table-cell>
                  <table:table-cell office:value-type="float" office:value="-0.14470317933432675" table:style-name="ce117">
                    <text:p>-0.14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1496212121212119" table:style-name="ce115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4" table:style-name="ce2">
                    <text:p><text:s/>574<text:s/></text:p>
                  </table:table-cell>
                  <table:table-cell office:value-type="percentage" office:value="-2.7118644067796627E-2" table:style-name="ce15">
                    <text:p>-2.7%</text:p>
                  </table:table-cell>
                  <table:table-cell table:style-name="ce6"/>
                  <table:table-cell office:value-type="float" office:value="1641" table:style-name="ce2">
                    <text:p><text:s/>1,641<text:s/></text:p>
                  </table:table-cell>
                  <table:table-cell office:value-type="percentage" office:value="0.12320328542094461" table:style-name="ce15">
                    <text:p>12.3%</text:p>
                  </table:table-cell>
                  <table:table-cell table:style-name="ce1"/>
                  <table:table-cell office:value-type="float" office:value="2.8588850174216027" table:style-name="ce26">
                    <text:p><text:s/>2.86<text:s/></text:p>
                  </table:table-cell>
                  <table:table-cell office:value-type="float" office:value="1.0777535346013998" table:style-name="ce107">
                    <text:p>(1.08)</text:p>
                  </table:table-cell>
                  <table:table-cell office:value-type="float" office:value="0.38261383098092461" table:style-name="ce23">
                    <text:p>0.3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762711864406781" table:style-name="ce26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9" table:style-name="ce2">
                    <text:p><text:s/>549<text:s/></text:p>
                  </table:table-cell>
                  <table:table-cell office:value-type="percentage" office:value="1.2915129151291449E-2" table:style-name="ce15">
                    <text:p>1.3%</text:p>
                  </table:table-cell>
                  <table:table-cell table:style-name="ce6"/>
                  <table:table-cell office:value-type="float" office:value="2084" table:style-name="ce2">
                    <text:p><text:s/>2,084<text:s/></text:p>
                  </table:table-cell>
                  <table:table-cell office:value-type="percentage" office:value="1.7081503172279078E-2" table:style-name="ce15">
                    <text:p>1.7%</text:p>
                  </table:table-cell>
                  <table:table-cell table:style-name="ce1"/>
                  <table:table-cell office:value-type="float" office:value="3.795992714025501" table:style-name="ce26">
                    <text:p><text:s/>3.80<text:s/></text:p>
                  </table:table-cell>
                  <table:table-cell office:value-type="float" office:value="1.5748659912696594" table:style-name="ce107">
                    <text:p>(1.57)</text:p>
                  </table:table-cell>
                  <table:table-cell office:value-type="float" office:value="1.5549909597456502E-2" table:style-name="ce113">
                    <text:p>0.02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5" table:style-name="ce114">
                    <text:p><text:s/>5.00<text:s/></text:p>
                  </table:table-cell>
                  <table:table-cell table:style-name="ce32"/>
                  <table:table-cell office:value-type="float" office:value="3.7804428044280445" table:style-name="ce114">
                    <text:p><text:s/>3.7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3" table:style-name="ce16"/>
          <table:table-cell table:number-columns-repeated="10" table:style-name="ce9"/>
          <table:table-cell table:style-name="ce110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3" table:style-name="ce18"/>
          <table:table-cell table:number-columns-repeated="10" table:style-name="ce5"/>
          <table:table-cell table:style-name="ce111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3" table:style-name="ce17"/>
          <table:table-cell table:number-columns-repeated="10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診所看診日數：加總各診所該月(年、季)看診日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1. 月平均值＝加總各院所該月看診日數/該月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2. 年平均值＝加總各院所該年看診日數/該年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55">
            <text:p>◎假日平均每家看診日數＝該月每家診所假日看診日數加總/該月假日看診診所總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指標4__台北" table:style-name="ta4">
        <table:table-column table:style-name="co16" table:default-cell-style-name="ce17"/>
        <table:table-column table:style-name="co1" table:default-cell-style-name="ce17"/>
        <table:table-column table:style-name="co39" table:default-cell-style-name="ce17"/>
        <table:table-column table:style-name="co40" table:default-cell-style-name="ce17"/>
        <table:table-column table:style-name="co5" table:default-cell-style-name="ce1"/>
        <table:table-column table:style-name="co41" table:default-cell-style-name="ce2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1"/>
        <table:table-column table:style-name="co43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.1、中醫假日平均每家看診日數-臺北業務組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2">
            <text:p>週末假日別/</text:p>
            <text:p>看診年月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76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  <text:p>(B/A)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0">
            <text:p><text:span text:style-name="T1">值</text:span></text:p>
            <text:p>(A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8"/>
          <table:table-cell office:value-type="string" table:style-name="ce30">
            <text:p><text:span text:style-name="T1">值</text:span></text:p>
            <text:p>(B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136" table:style-name="ce2">
              <text:p><text:s/>1,136<text:s/></text:p>
            </table:table-cell>
            <table:table-cell table:style-name="ce15"/>
            <table:table-cell table:style-name="ce6"/>
            <table:table-cell office:value-type="float" office:value="12794" table:style-name="ce2">
              <text:p><text:s/>12,794<text:s/></text:p>
            </table:table-cell>
            <table:table-cell table:style-name="ce15"/>
            <table:table-cell table:style-name="ce1"/>
            <table:table-cell office:value-type="float" office:value="11.262323943661972" table:style-name="ce115">
              <text:p><text:s/>11.26<text:s/></text:p>
            </table:table-cell>
            <table:table-cell office:value-type="float" office:value="1.8479247712410498" table:style-name="ce116">
              <text:p>(1.85)</text:p>
            </table:table-cell>
            <table:table-cell office:value-type="float" office:value="-1.2831888929301982E-2" table:style-name="ce117">
              <text:p>-0.01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11.275155832591274" table:style-name="ce115">
              <text:p><text:s/>11.2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3" table:style-name="ce2">
                    <text:p><text:s/>1,113<text:s/></text:p>
                  </table:table-cell>
                  <table:table-cell office:value-type="percentage" office:value="9.0661831368994417E-3" table:style-name="ce15">
                    <text:p>0.9%</text:p>
                  </table:table-cell>
                  <table:table-cell table:style-name="ce6"/>
                  <table:table-cell office:value-type="float" office:value="4243" table:style-name="ce2">
                    <text:p><text:s/>4,243<text:s/></text:p>
                  </table:table-cell>
                  <table:table-cell office:value-type="percentage" office:value="1.6530905606133128E-2" table:style-name="ce15">
                    <text:p>1.7%</text:p>
                  </table:table-cell>
                  <table:table-cell table:style-name="ce1"/>
                  <table:table-cell office:value-type="float" office:value="3.8122192273135669" table:style-name="ce115">
                    <text:p><text:s/>3.81<text:s/></text:p>
                  </table:table-cell>
                  <table:table-cell office:value-type="float" office:value="0.51221923218893572" table:style-name="ce116">
                    <text:p>(0.51)</text:p>
                  </table:table-cell>
                  <table:table-cell office:value-type="float" office:value="2.7994385971771951E-2" table:style-name="ce117">
                    <text:p>0.03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7842248413417949" table:style-name="ce115">
                    <text:p><text:s/>3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9" table:style-name="ce2">
                    <text:p><text:s/>1,119<text:s/></text:p>
                  </table:table-cell>
                  <table:table-cell office:value-type="percentage" office:value="9.9277978339349371E-3" table:style-name="ce15">
                    <text:p>1.0%</text:p>
                  </table:table-cell>
                  <table:table-cell table:style-name="ce6"/>
                  <table:table-cell office:value-type="float" office:value="3308" table:style-name="ce2">
                    <text:p><text:s/>3,308<text:s/></text:p>
                  </table:table-cell>
                  <table:table-cell office:value-type="percentage" office:value="4.8162230671736417E-2" table:style-name="ce15">
                    <text:p>4.8%</text:p>
                  </table:table-cell>
                  <table:table-cell table:style-name="ce1"/>
                  <table:table-cell office:value-type="float" office:value="2.9562109025915997" table:style-name="ce115">
                    <text:p><text:s/>2.96<text:s/></text:p>
                  </table:table-cell>
                  <table:table-cell office:value-type="float" office:value="0.43221600458756154" table:style-name="ce116">
                    <text:p>(0.43)</text:p>
                  </table:table-cell>
                  <table:table-cell office:value-type="float" office:value="0.10783545132806172" table:style-name="ce117">
                    <text:p>0.11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848375451263538" table:style-name="ce115">
                    <text:p><text:s/>2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7" table:style-name="ce2">
                    <text:p><text:s/>1,117<text:s/></text:p>
                  </table:table-cell>
                  <table:table-cell office:value-type="percentage" office:value="1.2692656391659174E-2" table:style-name="ce15">
                    <text:p>1.3%</text:p>
                  </table:table-cell>
                  <table:table-cell table:style-name="ce6"/>
                  <table:table-cell office:value-type="float" office:value="5243" table:style-name="ce2">
                    <text:p><text:s/>5,243<text:s/></text:p>
                  </table:table-cell>
                  <table:table-cell office:value-type="percentage" office:value="-1.6691672918229594E-2" table:style-name="ce15">
                    <text:p>-1.7%</text:p>
                  </table:table-cell>
                  <table:table-cell table:style-name="ce1"/>
                  <table:table-cell office:value-type="float" office:value="4.6938227394807521" table:style-name="ce115">
                    <text:p><text:s/>4.69<text:s/></text:p>
                  </table:table-cell>
                  <table:table-cell office:value-type="float" office:value="0.68082241071404337" table:style-name="ce116">
                    <text:p>(0.68)</text:p>
                  </table:table-cell>
                  <table:table-cell office:value-type="float" office:value="-0.1402661091139894" table:style-name="ce117">
                    <text:p>-0.14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5" table:style-name="ce115">
                    <text:p><text:s/>5.00<text:s/></text:p>
                  </table:table-cell>
                  <table:table-cell table:style-name="ce118"/>
                  <table:table-cell office:value-type="float" office:value="4.8340888485947415" table:style-name="ce115">
                    <text:p><text:s/>4.8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115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style-name="ce115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37" table:style-name="ce2">
              <text:p><text:s/>137<text:s/></text:p>
            </table:table-cell>
            <table:table-cell table:style-name="ce15"/>
            <table:table-cell table:style-name="ce6"/>
            <table:table-cell office:value-type="float" office:value="1103" table:style-name="ce2">
              <text:p><text:s/>1,103<text:s/></text:p>
            </table:table-cell>
            <table:table-cell table:style-name="ce15"/>
            <table:table-cell table:style-name="ce1"/>
            <table:table-cell office:value-type="float" office:value="8.0510948905109494" table:style-name="ce115">
              <text:p><text:s/>8.05<text:s/></text:p>
            </table:table-cell>
            <table:table-cell office:value-type="float" office:value="4.7609334970138377" table:style-name="ce116">
              <text:p>(4.76)</text:p>
            </table:table-cell>
            <table:table-cell office:value-type="float" office:value="1.1262828604357615" table:style-name="ce117">
              <text:p>1.13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6.9248120300751879" table:style-name="ce115">
              <text:p><text:s/>6.92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0.26666666666666661" table:style-name="ce15">
                    <text:p>26.7%</text:p>
                  </table:table-cell>
                  <table:table-cell table:style-name="ce6"/>
                  <table:table-cell office:value-type="float" office:value="358" table:style-name="ce2">
                    <text:p><text:s/>358<text:s/></text:p>
                  </table:table-cell>
                  <table:table-cell office:value-type="percentage" office:value="0.22602739726027399" table:style-name="ce15">
                    <text:p>22.6%</text:p>
                  </table:table-cell>
                  <table:table-cell table:style-name="ce1"/>
                  <table:table-cell office:value-type="float" office:value="3.1403508771929824" table:style-name="ce115">
                    <text:p><text:s/>3.14<text:s/></text:p>
                  </table:table-cell>
                  <table:table-cell office:value-type="float" office:value="1.1511993974923869" table:style-name="ce116">
                    <text:p>(1.15)</text:p>
                  </table:table-cell>
                  <table:table-cell office:value-type="float" office:value="-0.10409356725146202" table:style-name="ce117">
                    <text:p>-0.10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2444444444444445" table:style-name="ce115">
                    <text:p><text:s/>3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3" table:style-name="ce2">
                    <text:p><text:s/>113<text:s/></text:p>
                  </table:table-cell>
                  <table:table-cell office:value-type="percentage" office:value="2.7272727272727337E-2" table:style-name="ce15">
                    <text:p>2.7%</text:p>
                  </table:table-cell>
                  <table:table-cell table:style-name="ce6"/>
                  <table:table-cell office:value-type="float" office:value="319" table:style-name="ce2">
                    <text:p><text:s/>319<text:s/></text:p>
                  </table:table-cell>
                  <table:table-cell office:value-type="percentage" office:value="0.20377358490566033" table:style-name="ce15">
                    <text:p>20.4%</text:p>
                  </table:table-cell>
                  <table:table-cell table:style-name="ce1"/>
                  <table:table-cell office:value-type="float" office:value="2.8230088495575223" table:style-name="ce26">
                    <text:p><text:s/>2.82<text:s/></text:p>
                  </table:table-cell>
                  <table:table-cell office:value-type="float" office:value="1.0370811417453525" table:style-name="ce107">
                    <text:p>(1.04)</text:p>
                  </table:table-cell>
                  <table:table-cell office:value-type="float" office:value="0.41391794046661312" table:style-name="ce23">
                    <text:p>0.41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090909090909092" table:style-name="ce26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0.10526315789473695" table:style-name="ce15">
                    <text:p>10.5%</text:p>
                  </table:table-cell>
                  <table:table-cell table:style-name="ce6"/>
                  <table:table-cell office:value-type="float" office:value="426" table:style-name="ce2">
                    <text:p><text:s/>426<text:s/></text:p>
                  </table:table-cell>
                  <table:table-cell office:value-type="percentage" office:value="0.17032967032967039" table:style-name="ce15">
                    <text:p>17.0%</text:p>
                  </table:table-cell>
                  <table:table-cell table:style-name="ce1"/>
                  <table:table-cell office:value-type="float" office:value="4.0571428571428569" table:style-name="ce26">
                    <text:p><text:s/>4.06<text:s/></text:p>
                  </table:table-cell>
                  <table:table-cell office:value-type="float" office:value="1.4400091574800398" table:style-name="ce107">
                    <text:p>(1.44)</text:p>
                  </table:table-cell>
                  <table:table-cell office:value-type="float" office:value="0.22556390977443597" table:style-name="ce113">
                    <text:p>0.23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5" table:style-name="ce114">
                    <text:p><text:s/>5.00<text:s/></text:p>
                  </table:table-cell>
                  <table:table-cell table:style-name="ce32"/>
                  <table:table-cell office:value-type="float" office:value="3.831578947368421" table:style-name="ce114">
                    <text:p><text:s/>3.8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3" table:style-name="ce16"/>
          <table:table-cell table:number-columns-repeated="10" table:style-name="ce9"/>
          <table:table-cell table:style-name="ce110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3" table:style-name="ce18"/>
          <table:table-cell table:number-columns-repeated="10" table:style-name="ce5"/>
          <table:table-cell table:style-name="ce111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3" table:style-name="ce17"/>
          <table:table-cell table:number-columns-repeated="10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診所看診日數：加總各診所該月(年、季)看診日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1. 月平均值＝加總各院所該月看診日數/該月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2. 年平均值＝加總各院所該年看診日數/該年總診所數。</text:p>
          </table:table-cell>
          <table:table-cell table:number-columns-repeated="2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55">
            <text:p>◎假日平均每家看診日數＝該月每家診所假日看診日數加總/該月假日看診診所總數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指標4__北區" table:style-name="ta4">
        <table:table-column table:style-name="co16" table:default-cell-style-name="ce17"/>
        <table:table-column table:style-name="co1" table:default-cell-style-name="ce17"/>
        <table:table-column table:style-name="co39" table:default-cell-style-name="ce17"/>
        <table:table-column table:style-name="co40" table:default-cell-style-name="ce17"/>
        <table:table-column table:style-name="co5" table:default-cell-style-name="ce1"/>
        <table:table-column table:style-name="co41" table:default-cell-style-name="ce2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1"/>
        <table:table-column table:style-name="co43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.2、中醫假日平均每家看診日數-北區業務組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2">
            <text:p>週末假日別/</text:p>
            <text:p>看診年月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76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  <text:p>(B/A)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0">
            <text:p><text:span text:style-name="T1">值</text:span></text:p>
            <text:p>(A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8"/>
          <table:table-cell office:value-type="string" table:style-name="ce30">
            <text:p><text:span text:style-name="T1">值</text:span></text:p>
            <text:p>(B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464" table:style-name="ce2">
              <text:p><text:s/>464<text:s/></text:p>
            </table:table-cell>
            <table:table-cell table:style-name="ce15"/>
            <table:table-cell table:style-name="ce6"/>
            <table:table-cell office:value-type="float" office:value="5314" table:style-name="ce2">
              <text:p><text:s/>5,314<text:s/></text:p>
            </table:table-cell>
            <table:table-cell table:style-name="ce15"/>
            <table:table-cell table:style-name="ce1"/>
            <table:table-cell office:value-type="float" office:value="11.452586206896552" table:style-name="ce115">
              <text:p><text:s/>11.45<text:s/></text:p>
            </table:table-cell>
            <table:table-cell office:value-type="float" office:value="1.6476679616278218" table:style-name="ce116">
              <text:p>(1.65)</text:p>
            </table:table-cell>
            <table:table-cell office:value-type="float" office:value="0.19022061549870273" table:style-name="ce117">
              <text:p>0.19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11.262365591397849" table:style-name="ce115">
              <text:p><text:s/>11.2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table:style-name="ce6"/>
                  <table:table-cell office:value-type="float" office:value="1767" table:style-name="ce2">
                    <text:p><text:s/>1,767<text:s/></text:p>
                  </table:table-cell>
                  <table:table-cell office:value-type="percentage" office:value="1.6685845799769838E-2" table:style-name="ce15">
                    <text:p>1.7%</text:p>
                  </table:table-cell>
                  <table:table-cell table:style-name="ce1"/>
                  <table:table-cell office:value-type="float" office:value="3.8580786026200875" table:style-name="ce115">
                    <text:p><text:s/>3.86<text:s/></text:p>
                  </table:table-cell>
                  <table:table-cell office:value-type="float" office:value="0.44322053223830393" table:style-name="ce116">
                    <text:p>(0.44)</text:p>
                  </table:table-cell>
                  <table:table-cell office:value-type="float" office:value="6.3318777292576733E-2" table:style-name="ce117">
                    <text:p>0.06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7947598253275108" table:style-name="ce115">
                    <text:p><text:s/>3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5">
                    <text:p>0.2%</text:p>
                  </table:table-cell>
                  <table:table-cell table:style-name="ce6"/>
                  <table:table-cell office:value-type="float" office:value="1369" table:style-name="ce2">
                    <text:p><text:s/>1,369<text:s/></text:p>
                  </table:table-cell>
                  <table:table-cell office:value-type="percentage" office:value="4.1856925418569224E-2" table:style-name="ce15">
                    <text:p>4.2%</text:p>
                  </table:table-cell>
                  <table:table-cell table:style-name="ce1"/>
                  <table:table-cell office:value-type="float" office:value="2.9890829694323142" table:style-name="ce115">
                    <text:p><text:s/>2.99<text:s/></text:p>
                  </table:table-cell>
                  <table:table-cell office:value-type="float" office:value="0.43617949160832514" table:style-name="ce116">
                    <text:p>(0.44)</text:p>
                  </table:table-cell>
                  <table:table-cell office:value-type="float" office:value="0.11380944645638413" table:style-name="ce117">
                    <text:p>0.11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8752735229759301" table:style-name="ce115">
                    <text:p><text:s/>2.8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0" table:style-name="ce2">
                    <text:p><text:s/>460<text:s/></text:p>
                  </table:table-cell>
                  <table:table-cell office:value-type="percentage" office:value="4.366812227074135E-3" table:style-name="ce15">
                    <text:p>0.4%</text:p>
                  </table:table-cell>
                  <table:table-cell table:style-name="ce6"/>
                  <table:table-cell office:value-type="float" office:value="2178" table:style-name="ce2">
                    <text:p><text:s/>2,178<text:s/></text:p>
                  </table:table-cell>
                  <table:table-cell office:value-type="percentage" office:value="-3.2036613272311554E-3" table:style-name="ce15">
                    <text:p>-0.3%</text:p>
                  </table:table-cell>
                  <table:table-cell table:style-name="ce1"/>
                  <table:table-cell office:value-type="float" office:value="4.7347826086956522" table:style-name="ce115">
                    <text:p><text:s/>4.73<text:s/></text:p>
                  </table:table-cell>
                  <table:table-cell office:value-type="float" office:value="0.62211158842691028" table:style-name="ce116">
                    <text:p>(0.62)</text:p>
                  </table:table-cell>
                  <table:table-cell office:value-type="float" office:value="-3.5959749382950434E-2" table:style-name="ce117">
                    <text:p>-0.04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5" table:style-name="ce115">
                    <text:p><text:s/>5.00<text:s/></text:p>
                  </table:table-cell>
                  <table:table-cell table:style-name="ce118"/>
                  <table:table-cell office:value-type="float" office:value="4.7707423580786026" table:style-name="ce115">
                    <text:p><text:s/>4.7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115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style-name="ce115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47" table:style-name="ce2">
              <text:p><text:s/>147<text:s/></text:p>
            </table:table-cell>
            <table:table-cell table:style-name="ce15"/>
            <table:table-cell table:style-name="ce6"/>
            <table:table-cell office:value-type="float" office:value="1195" table:style-name="ce2">
              <text:p><text:s/>1,195<text:s/></text:p>
            </table:table-cell>
            <table:table-cell table:style-name="ce15"/>
            <table:table-cell table:style-name="ce1"/>
            <table:table-cell office:value-type="float" office:value="8.1292517006802729" table:style-name="ce115">
              <text:p><text:s/>8.13<text:s/></text:p>
            </table:table-cell>
            <table:table-cell office:value-type="float" office:value="4.827535331969961" table:style-name="ce116">
              <text:p>(4.83)</text:p>
            </table:table-cell>
            <table:table-cell office:value-type="float" office:value="0.28309785452642711" table:style-name="ce117">
              <text:p>0.28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7.8461538461538458" table:style-name="ce115">
              <text:p><text:s/>7.8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1.538461538461533E-2" table:style-name="ce15">
                    <text:p>-1.5%</text:p>
                  </table:table-cell>
                  <table:table-cell table:style-name="ce6"/>
                  <table:table-cell office:value-type="float" office:value="400" table:style-name="ce2">
                    <text:p><text:s/>400<text:s/></text:p>
                  </table:table-cell>
                  <table:table-cell office:value-type="percentage" office:value="-1.7199017199017175E-2" table:style-name="ce15">
                    <text:p>-1.7%</text:p>
                  </table:table-cell>
                  <table:table-cell table:style-name="ce1"/>
                  <table:table-cell office:value-type="float" office:value="3.125" table:style-name="ce115">
                    <text:p><text:s/>3.13<text:s/></text:p>
                  </table:table-cell>
                  <table:table-cell office:value-type="float" office:value="1.1705036267169275" table:style-name="ce116">
                    <text:p>(1.17)</text:p>
                  </table:table-cell>
                  <table:table-cell office:value-type="float" office:value="-5.7692307692307487E-3" table:style-name="ce117">
                    <text:p>-0.01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1307692307692307" table:style-name="ce115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8.5271317829457405E-2" table:style-name="ce15">
                    <text:p>-8.5%</text:p>
                  </table:table-cell>
                  <table:table-cell table:style-name="ce6"/>
                  <table:table-cell office:value-type="float" office:value="353" table:style-name="ce2">
                    <text:p><text:s/>353<text:s/></text:p>
                  </table:table-cell>
                  <table:table-cell office:value-type="percentage" office:value="6.3253012048192669E-2" table:style-name="ce15">
                    <text:p>6.3%</text:p>
                  </table:table-cell>
                  <table:table-cell table:style-name="ce1"/>
                  <table:table-cell office:value-type="float" office:value="2.9915254237288136" table:style-name="ce26">
                    <text:p><text:s/>2.99<text:s/></text:p>
                  </table:table-cell>
                  <table:table-cell office:value-type="float" office:value="1.0820664206343105" table:style-name="ce107">
                    <text:p>(1.08)</text:p>
                  </table:table-cell>
                  <table:table-cell office:value-type="float" office:value="0.41788201287610027" table:style-name="ce23">
                    <text:p>0.4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5736434108527133" table:style-name="ce26">
                    <text:p><text:s/>2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-0.12878787878787878" table:style-name="ce15">
                    <text:p>-12.9%</text:p>
                  </table:table-cell>
                  <table:table-cell table:style-name="ce6"/>
                  <table:table-cell office:value-type="float" office:value="442" table:style-name="ce2">
                    <text:p><text:s/>442<text:s/></text:p>
                  </table:table-cell>
                  <table:table-cell office:value-type="percentage" office:value="-8.8659793814433008E-2" table:style-name="ce15">
                    <text:p>-8.9%</text:p>
                  </table:table-cell>
                  <table:table-cell table:style-name="ce1"/>
                  <table:table-cell office:value-type="float" office:value="3.8434782608695652" table:style-name="ce26">
                    <text:p><text:s/>3.84<text:s/></text:p>
                  </table:table-cell>
                  <table:table-cell office:value-type="float" office:value="1.5816452923028022" table:style-name="ce107">
                    <text:p>(1.58)</text:p>
                  </table:table-cell>
                  <table:table-cell office:value-type="float" office:value="0.16923583662714092" table:style-name="ce113">
                    <text:p>0.17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5" table:style-name="ce114">
                    <text:p><text:s/>5.00<text:s/></text:p>
                  </table:table-cell>
                  <table:table-cell table:style-name="ce32"/>
                  <table:table-cell office:value-type="float" office:value="3.6742424242424243" table:style-name="ce114">
                    <text:p><text:s/>3.6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3" table:style-name="ce16"/>
          <table:table-cell table:number-columns-repeated="10" table:style-name="ce9"/>
          <table:table-cell table:style-name="ce110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3" table:style-name="ce18"/>
          <table:table-cell table:number-columns-repeated="10" table:style-name="ce5"/>
          <table:table-cell table:style-name="ce111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3" table:style-name="ce17"/>
          <table:table-cell table:number-columns-repeated="10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診所看診日數：加總各診所該月(年、季)看診日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1. 月平均值＝加總各院所該月看診日數/該月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2. 年平均值＝加總各院所該年看診日數/該年總診所數。</text:p>
          </table:table-cell>
          <table:table-cell table:number-columns-repeated="2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55">
            <text:p>◎假日平均每家看診日數＝該月每家診所假日看診日數加總/該月假日看診診所總數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指標4__中區" table:style-name="ta4">
        <table:table-column table:style-name="co16" table:default-cell-style-name="ce17"/>
        <table:table-column table:style-name="co1" table:default-cell-style-name="ce17"/>
        <table:table-column table:style-name="co39" table:default-cell-style-name="ce17"/>
        <table:table-column table:style-name="co40" table:default-cell-style-name="ce17"/>
        <table:table-column table:style-name="co5" table:default-cell-style-name="ce1"/>
        <table:table-column table:style-name="co41" table:default-cell-style-name="ce2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3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1"/>
        <table:table-column table:style-name="co43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.3、中醫假日平均每家看診日數-中區業務組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2">
            <text:p>週末假日別/</text:p>
            <text:p>看診年月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76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  <text:p>(B/A)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0">
            <text:p><text:span text:style-name="T1">值</text:span></text:p>
            <text:p>(A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8"/>
          <table:table-cell office:value-type="string" table:style-name="ce30">
            <text:p><text:span text:style-name="T1">值</text:span></text:p>
            <text:p>(B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049" table:style-name="ce2">
              <text:p><text:s/>1,049<text:s/></text:p>
            </table:table-cell>
            <table:table-cell table:style-name="ce15"/>
            <table:table-cell table:style-name="ce6"/>
            <table:table-cell office:value-type="float" office:value="12019" table:style-name="ce2">
              <text:p><text:s/>12,019<text:s/></text:p>
            </table:table-cell>
            <table:table-cell table:style-name="ce15"/>
            <table:table-cell table:style-name="ce1"/>
            <table:table-cell office:value-type="float" office:value="11.457578646329837" table:style-name="ce115">
              <text:p><text:s/>11.46<text:s/></text:p>
            </table:table-cell>
            <table:table-cell office:value-type="float" office:value="1.6687410833342924" table:style-name="ce116">
              <text:p>(1.67)</text:p>
            </table:table-cell>
            <table:table-cell office:value-type="float" office:value="5.2206097562095266E-3" table:style-name="ce117">
              <text:p>0.01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11.452358036573628" table:style-name="ce115">
              <text:p><text:s/>11.4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7" table:style-name="ce2">
                    <text:p><text:s/>1,037<text:s/></text:p>
                  </table:table-cell>
                  <table:table-cell office:value-type="percentage" office:value="7.7745383867833251E-3" table:style-name="ce15">
                    <text:p>0.8%</text:p>
                  </table:table-cell>
                  <table:table-cell table:style-name="ce6"/>
                  <table:table-cell office:value-type="float" office:value="3988" table:style-name="ce2">
                    <text:p><text:s/>3,988<text:s/></text:p>
                  </table:table-cell>
                  <table:table-cell office:value-type="percentage" office:value="1.2439705509012411E-2" table:style-name="ce15">
                    <text:p>1.2%</text:p>
                  </table:table-cell>
                  <table:table-cell table:style-name="ce1"/>
                  <table:table-cell office:value-type="float" office:value="3.8457087753134043" table:style-name="ce115">
                    <text:p><text:s/>3.85<text:s/></text:p>
                  </table:table-cell>
                  <table:table-cell office:value-type="float" office:value="0.48858929785547323" table:style-name="ce116">
                    <text:p>(0.49)</text:p>
                  </table:table-cell>
                  <table:table-cell office:value-type="float" office:value="1.7720437120984478E-2" table:style-name="ce117">
                    <text:p>0.02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8279883381924198" table:style-name="ce115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table:style-name="ce6"/>
                  <table:table-cell office:value-type="float" office:value="3098" table:style-name="ce2">
                    <text:p><text:s/>3,098<text:s/></text:p>
                  </table:table-cell>
                  <table:table-cell office:value-type="percentage" office:value="3.4045393858477935E-2" table:style-name="ce15">
                    <text:p>3.4%</text:p>
                  </table:table-cell>
                  <table:table-cell table:style-name="ce1"/>
                  <table:table-cell office:value-type="float" office:value="3.007766990291262" table:style-name="ce115">
                    <text:p><text:s/>3.01<text:s/></text:p>
                  </table:table-cell>
                  <table:table-cell office:value-type="float" office:value="0.43413381706027654" table:style-name="ce116">
                    <text:p>(0.43)</text:p>
                  </table:table-cell>
                  <table:table-cell office:value-type="float" office:value="9.9029126213592278E-2" table:style-name="ce117">
                    <text:p>0.10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9087378640776698" table:style-name="ce115">
                    <text:p><text:s/>2.9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6" table:style-name="ce2">
                    <text:p><text:s/>1,036<text:s/></text:p>
                  </table:table-cell>
                  <table:table-cell office:value-type="percentage" office:value="5.8252427184466438E-3" table:style-name="ce15">
                    <text:p>0.6%</text:p>
                  </table:table-cell>
                  <table:table-cell table:style-name="ce6"/>
                  <table:table-cell office:value-type="float" office:value="4933" table:style-name="ce2">
                    <text:p><text:s/>4,933<text:s/></text:p>
                  </table:table-cell>
                  <table:table-cell office:value-type="percentage" office:value="-6.2449637389202506E-3" table:style-name="ce15">
                    <text:p>-0.6%</text:p>
                  </table:table-cell>
                  <table:table-cell table:style-name="ce1"/>
                  <table:table-cell office:value-type="float" office:value="4.7615830115830118" table:style-name="ce115">
                    <text:p><text:s/>4.76<text:s/></text:p>
                  </table:table-cell>
                  <table:table-cell office:value-type="float" office:value="0.62947797086771262" table:style-name="ce116">
                    <text:p>(0.63)</text:p>
                  </table:table-cell>
                  <table:table-cell office:value-type="float" office:value="-5.7834464145143372E-2" table:style-name="ce117">
                    <text:p>-0.06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5" table:style-name="ce115">
                    <text:p><text:s/>5.00<text:s/></text:p>
                  </table:table-cell>
                  <table:table-cell table:style-name="ce118"/>
                  <table:table-cell office:value-type="float" office:value="4.8194174757281552" table:style-name="ce115">
                    <text:p><text:s/>4.8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115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style-name="ce115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267" table:style-name="ce2">
              <text:p><text:s/>267<text:s/></text:p>
            </table:table-cell>
            <table:table-cell table:style-name="ce15"/>
            <table:table-cell table:style-name="ce6"/>
            <table:table-cell office:value-type="float" office:value="2097" table:style-name="ce2">
              <text:p><text:s/>2,097<text:s/></text:p>
            </table:table-cell>
            <table:table-cell table:style-name="ce15"/>
            <table:table-cell table:style-name="ce1"/>
            <table:table-cell office:value-type="float" office:value="7.8539325842696632" table:style-name="ce115">
              <text:p><text:s/>7.85<text:s/></text:p>
            </table:table-cell>
            <table:table-cell office:value-type="float" office:value="4.9422618831617786" table:style-name="ce116">
              <text:p>(4.94)</text:p>
            </table:table-cell>
            <table:table-cell office:value-type="float" office:value="6.1932584269663415E-2" table:style-name="ce117">
              <text:p>0.06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7.7919999999999998" table:style-name="ce115">
              <text:p><text:s/>7.7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6" table:style-name="ce2">
                    <text:p><text:s/>226<text:s/></text:p>
                  </table:table-cell>
                  <table:table-cell office:value-type="percentage" office:value="0.1649484536082475" table:style-name="ce15">
                    <text:p>16.5%</text:p>
                  </table:table-cell>
                  <table:table-cell table:style-name="ce6"/>
                  <table:table-cell office:value-type="float" office:value="693" table:style-name="ce2">
                    <text:p><text:s/>693<text:s/></text:p>
                  </table:table-cell>
                  <table:table-cell office:value-type="percentage" office:value="0.10174880763116056" table:style-name="ce15">
                    <text:p>10.2%</text:p>
                  </table:table-cell>
                  <table:table-cell table:style-name="ce1"/>
                  <table:table-cell office:value-type="float" office:value="3.0663716814159292" table:style-name="ce115">
                    <text:p><text:s/>3.07<text:s/></text:p>
                  </table:table-cell>
                  <table:table-cell office:value-type="float" office:value="1.2220282316774496" table:style-name="ce116">
                    <text:p>(1.22)</text:p>
                  </table:table-cell>
                  <table:table-cell office:value-type="float" office:value="-0.17589635982118423" table:style-name="ce117">
                    <text:p>-0.18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2422680412371134" table:style-name="ce115">
                    <text:p><text:s/>3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2" table:style-name="ce2">
                    <text:p><text:s/>212<text:s/></text:p>
                  </table:table-cell>
                  <table:table-cell office:value-type="percentage" office:value="4.7393364928909332E-3" table:style-name="ce15">
                    <text:p>0.5%</text:p>
                  </table:table-cell>
                  <table:table-cell table:style-name="ce6"/>
                  <table:table-cell office:value-type="float" office:value="621" table:style-name="ce2">
                    <text:p><text:s/>621<text:s/></text:p>
                  </table:table-cell>
                  <table:table-cell office:value-type="percentage" office:value="0.14575645756457556" table:style-name="ce15">
                    <text:p>14.6%</text:p>
                  </table:table-cell>
                  <table:table-cell table:style-name="ce1"/>
                  <table:table-cell office:value-type="float" office:value="2.9292452830188678" table:style-name="ce26">
                    <text:p><text:s/>2.93<text:s/></text:p>
                  </table:table-cell>
                  <table:table-cell office:value-type="float" office:value="1.0529549466363179" table:style-name="ce107">
                    <text:p>(1.05)</text:p>
                  </table:table-cell>
                  <table:table-cell office:value-type="float" office:value="0.36052490387194824" table:style-name="ce23">
                    <text:p>0.36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5687203791469195" table:style-name="ce26">
                    <text:p><text:s/>2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5.050505050504972E-3" table:style-name="ce15">
                    <text:p>0.5%</text:p>
                  </table:table-cell>
                  <table:table-cell table:style-name="ce6"/>
                  <table:table-cell office:value-type="float" office:value="783" table:style-name="ce2">
                    <text:p><text:s/>783<text:s/></text:p>
                  </table:table-cell>
                  <table:table-cell office:value-type="percentage" office:value="7.7220077220077066E-3" table:style-name="ce15">
                    <text:p>0.8%</text:p>
                  </table:table-cell>
                  <table:table-cell table:style-name="ce1"/>
                  <table:table-cell office:value-type="float" office:value="3.9346733668341707" table:style-name="ce26">
                    <text:p><text:s/>3.93<text:s/></text:p>
                  </table:table-cell>
                  <table:table-cell office:value-type="float" office:value="1.507809223807244" table:style-name="ce107">
                    <text:p>(1.51)</text:p>
                  </table:table-cell>
                  <table:table-cell office:value-type="float" office:value="1.0430942591746373E-2" table:style-name="ce113">
                    <text:p>0.01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5" table:style-name="ce114">
                    <text:p><text:s/>5.00<text:s/></text:p>
                  </table:table-cell>
                  <table:table-cell table:style-name="ce32"/>
                  <table:table-cell office:value-type="float" office:value="3.9242424242424243" table:style-name="ce114">
                    <text:p><text:s/>3.9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3" table:style-name="ce16"/>
          <table:table-cell table:number-columns-repeated="10" table:style-name="ce9"/>
          <table:table-cell table:style-name="ce110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3" table:style-name="ce18"/>
          <table:table-cell table:number-columns-repeated="10" table:style-name="ce5"/>
          <table:table-cell table:style-name="ce111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3" table:style-name="ce17"/>
          <table:table-cell table:number-columns-repeated="10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診所看診日數：加總各診所該月(年、季)看診日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1. 月平均值＝加總各院所該月看診日數/該月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2. 年平均值＝加總各院所該年看診日數/該年總診所數。</text:p>
          </table:table-cell>
          <table:table-cell table:number-columns-repeated="2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55">
            <text:p>◎假日平均每家看診日數＝該月每家診所假日看診日數加總/該月假日看診診所總數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指標4__南區" table:style-name="ta4">
        <table:table-column table:style-name="co16" table:default-cell-style-name="ce17"/>
        <table:table-column table:style-name="co1" table:default-cell-style-name="ce17"/>
        <table:table-column table:style-name="co39" table:default-cell-style-name="ce17"/>
        <table:table-column table:style-name="co40" table:default-cell-style-name="ce17"/>
        <table:table-column table:style-name="co5" table:default-cell-style-name="ce1"/>
        <table:table-column table:style-name="co41" table:default-cell-style-name="ce2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1"/>
        <table:table-column table:style-name="co43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.4、中醫假日平均每家看診日數-南區業務組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2">
            <text:p>週末假日別/</text:p>
            <text:p>看診年月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76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  <text:p>(B/A)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0">
            <text:p><text:span text:style-name="T1">值</text:span></text:p>
            <text:p>(A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8"/>
          <table:table-cell office:value-type="string" table:style-name="ce30">
            <text:p><text:span text:style-name="T1">值</text:span></text:p>
            <text:p>(B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28" table:style-name="ce2">
              <text:p><text:s/>528<text:s/></text:p>
            </table:table-cell>
            <table:table-cell table:style-name="ce15"/>
            <table:table-cell table:style-name="ce6"/>
            <table:table-cell office:value-type="float" office:value="6072" table:style-name="ce2">
              <text:p><text:s/>6,072<text:s/></text:p>
            </table:table-cell>
            <table:table-cell table:style-name="ce15"/>
            <table:table-cell table:style-name="ce1"/>
            <table:table-cell office:value-type="float" office:value="11.5" table:style-name="ce115">
              <text:p><text:s/>11.50<text:s/></text:p>
            </table:table-cell>
            <table:table-cell office:value-type="float" office:value="1.6769449044389382" table:style-name="ce116">
              <text:p>(1.68)</text:p>
            </table:table-cell>
            <table:table-cell office:value-type="float" office:value="0.24329501915708818" table:style-name="ce117">
              <text:p>0.24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11.256704980842912" table:style-name="ce115">
              <text:p><text:s/>11.2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2.3575638506876162E-2" table:style-name="ce15">
                    <text:p>2.4%</text:p>
                  </table:table-cell>
                  <table:table-cell table:style-name="ce6"/>
                  <table:table-cell office:value-type="float" office:value="2009" table:style-name="ce2">
                    <text:p><text:s/>2,009<text:s/></text:p>
                  </table:table-cell>
                  <table:table-cell office:value-type="percentage" office:value="4.5809474232170855E-2" table:style-name="ce15">
                    <text:p>4.6%</text:p>
                  </table:table-cell>
                  <table:table-cell table:style-name="ce1"/>
                  <table:table-cell office:value-type="float" office:value="3.8560460652591169" table:style-name="ce115">
                    <text:p><text:s/>3.86<text:s/></text:p>
                  </table:table-cell>
                  <table:table-cell office:value-type="float" office:value="0.43012398680817288" table:style-name="ce116">
                    <text:p>(0.43)</text:p>
                  </table:table-cell>
                  <table:table-cell office:value-type="float" office:value="8.197926761668084E-2" table:style-name="ce117">
                    <text:p>0.08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774066797642436" table:style-name="ce115">
                    <text:p><text:s/>3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0" table:style-name="ce2">
                    <text:p><text:s/>520<text:s/></text:p>
                  </table:table-cell>
                  <table:table-cell office:value-type="percentage" office:value="1.5625E-2" table:style-name="ce15">
                    <text:p>1.6%</text:p>
                  </table:table-cell>
                  <table:table-cell table:style-name="ce6"/>
                  <table:table-cell office:value-type="float" office:value="1591" table:style-name="ce2">
                    <text:p><text:s/>1,591<text:s/></text:p>
                  </table:table-cell>
                  <table:table-cell office:value-type="percentage" office:value="7.4999999999999956E-2" table:style-name="ce15">
                    <text:p>7.5%</text:p>
                  </table:table-cell>
                  <table:table-cell table:style-name="ce1"/>
                  <table:table-cell office:value-type="float" office:value="3.0596153846153844" table:style-name="ce115">
                    <text:p><text:s/>3.06<text:s/></text:p>
                  </table:table-cell>
                  <table:table-cell office:value-type="float" office:value="0.47103363378417168" table:style-name="ce116">
                    <text:p>(0.47)</text:p>
                  </table:table-cell>
                  <table:table-cell office:value-type="float" office:value="0.1689903846153844" table:style-name="ce117">
                    <text:p>0.17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890625" table:style-name="ce115">
                    <text:p><text:s/>2.8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9.7276264591439343E-3" table:style-name="ce15">
                    <text:p>1.0%</text:p>
                  </table:table-cell>
                  <table:table-cell table:style-name="ce6"/>
                  <table:table-cell office:value-type="float" office:value="2472" table:style-name="ce2">
                    <text:p><text:s/>2,472<text:s/></text:p>
                  </table:table-cell>
                  <table:table-cell office:value-type="percentage" office:value="-1.2121212121212199E-3" table:style-name="ce15">
                    <text:p>-0.1%</text:p>
                  </table:table-cell>
                  <table:table-cell table:style-name="ce1"/>
                  <table:table-cell office:value-type="float" office:value="4.7630057803468207" table:style-name="ce115">
                    <text:p><text:s/>4.76<text:s/></text:p>
                  </table:table-cell>
                  <table:table-cell office:value-type="float" office:value="0.57932478168055779" table:style-name="ce116">
                    <text:p>(0.58)</text:p>
                  </table:table-cell>
                  <table:table-cell office:value-type="float" office:value="-5.216931692944371E-2" table:style-name="ce117">
                    <text:p>-0.05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5" table:style-name="ce115">
                    <text:p><text:s/>5.00<text:s/></text:p>
                  </table:table-cell>
                  <table:table-cell table:style-name="ce118"/>
                  <table:table-cell office:value-type="float" office:value="4.8151750972762644" table:style-name="ce115">
                    <text:p><text:s/>4.8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115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style-name="ce115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86" table:style-name="ce2">
              <text:p><text:s/>86<text:s/></text:p>
            </table:table-cell>
            <table:table-cell table:style-name="ce15"/>
            <table:table-cell table:style-name="ce6"/>
            <table:table-cell office:value-type="float" office:value="636" table:style-name="ce2">
              <text:p><text:s/>636<text:s/></text:p>
            </table:table-cell>
            <table:table-cell table:style-name="ce15"/>
            <table:table-cell table:style-name="ce1"/>
            <table:table-cell office:value-type="float" office:value="7.3953488372093021" table:style-name="ce115">
              <text:p><text:s/>7.40<text:s/></text:p>
            </table:table-cell>
            <table:table-cell office:value-type="float" office:value="4.8295148210035288" table:style-name="ce116">
              <text:p>(4.83)</text:p>
            </table:table-cell>
            <table:table-cell office:value-type="float" office:value="0.50173181593270666" table:style-name="ce117">
              <text:p>0.50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6.8936170212765955" table:style-name="ce115">
              <text:p><text:s/>6.8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7.6923076923076872E-2" table:style-name="ce15">
                    <text:p>7.7%</text:p>
                  </table:table-cell>
                  <table:table-cell table:style-name="ce6"/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6.0606060606060552E-2" table:style-name="ce15">
                    <text:p>6.1%</text:p>
                  </table:table-cell>
                  <table:table-cell table:style-name="ce1"/>
                  <table:table-cell office:value-type="float" office:value="3" table:style-name="ce115">
                    <text:p><text:s/>3.00<text:s/></text:p>
                  </table:table-cell>
                  <table:table-cell office:value-type="float" office:value="1.2038585308576921" table:style-name="ce116">
                    <text:p>(1.20)</text:p>
                  </table:table-cell>
                  <table:table-cell office:value-type="float" office:value="-4.615384615384599E-2" table:style-name="ce117">
                    <text:p>-0.05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046153846153846" table:style-name="ce115">
                    <text:p><text:s/>3.0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6249999999999998" table:style-name="ce15">
                    <text:p>-16.3%</text:p>
                  </table:table-cell>
                  <table:table-cell table:style-name="ce6"/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-1.5625E-2" table:style-name="ce15">
                    <text:p>-1.6%</text:p>
                  </table:table-cell>
                  <table:table-cell table:style-name="ce1"/>
                  <table:table-cell office:value-type="float" office:value="2.8208955223880596" table:style-name="ce26">
                    <text:p><text:s/>2.82<text:s/></text:p>
                  </table:table-cell>
                  <table:table-cell office:value-type="float" office:value="1.1271494366566508" table:style-name="ce107">
                    <text:p>(1.13)</text:p>
                  </table:table-cell>
                  <table:table-cell office:value-type="float" office:value="0.42089552238805972" table:style-name="ce23">
                    <text:p>0.42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4" table:style-name="ce26">
                    <text:p><text:s/>2.4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1.4925373134328401E-2" table:style-name="ce15">
                    <text:p>1.5%</text:p>
                  </table:table-cell>
                  <table:table-cell table:style-name="ce6"/>
                  <table:table-cell office:value-type="float" office:value="237" table:style-name="ce2">
                    <text:p><text:s/>237<text:s/></text:p>
                  </table:table-cell>
                  <table:table-cell office:value-type="percentage" office:value="-8.1395348837209336E-2" table:style-name="ce15">
                    <text:p>-8.1%</text:p>
                  </table:table-cell>
                  <table:table-cell table:style-name="ce1"/>
                  <table:table-cell office:value-type="float" office:value="3.4852941176470589" table:style-name="ce26">
                    <text:p><text:s/>3.49<text:s/></text:p>
                  </table:table-cell>
                  <table:table-cell office:value-type="float" office:value="1.6794868357943959" table:style-name="ce107">
                    <text:p>(1.68)</text:p>
                  </table:table-cell>
                  <table:table-cell office:value-type="float" office:value="-0.36545215100965756" table:style-name="ce113">
                    <text:p>-0.37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5" table:style-name="ce114">
                    <text:p><text:s/>5.00<text:s/></text:p>
                  </table:table-cell>
                  <table:table-cell table:style-name="ce32"/>
                  <table:table-cell office:value-type="float" office:value="3.8507462686567164" table:style-name="ce114">
                    <text:p><text:s/>3.8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3" table:style-name="ce16"/>
          <table:table-cell table:number-columns-repeated="10" table:style-name="ce9"/>
          <table:table-cell table:style-name="ce110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3" table:style-name="ce18"/>
          <table:table-cell table:number-columns-repeated="10" table:style-name="ce5"/>
          <table:table-cell table:style-name="ce111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3" table:style-name="ce17"/>
          <table:table-cell table:number-columns-repeated="10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診所看診日數：加總各診所該月(年、季)看診日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1. 月平均值＝加總各院所該月看診日數/該月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2. 年平均值＝加總各院所該年看診日數/該年總診所數。</text:p>
          </table:table-cell>
          <table:table-cell table:number-columns-repeated="2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55">
            <text:p>◎假日平均每家看診日數＝該月每家診所假日看診日數加總/該月假日看診診所總數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指標4__高屏" table:style-name="ta4">
        <table:table-column table:style-name="co16" table:default-cell-style-name="ce17"/>
        <table:table-column table:style-name="co1" table:default-cell-style-name="ce17"/>
        <table:table-column table:style-name="co39" table:default-cell-style-name="ce17"/>
        <table:table-column table:style-name="co40" table:default-cell-style-name="ce17"/>
        <table:table-column table:style-name="co5" table:default-cell-style-name="ce1"/>
        <table:table-column table:style-name="co41" table:default-cell-style-name="ce2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1"/>
        <table:table-column table:style-name="co43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.5、中醫假日平均每家看診日數-高屏業務組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2">
            <text:p>週末假日別/</text:p>
            <text:p>看診年月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76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  <text:p>(B/A)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0">
            <text:p><text:span text:style-name="T1">值</text:span></text:p>
            <text:p>(A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8"/>
          <table:table-cell office:value-type="string" table:style-name="ce30">
            <text:p><text:span text:style-name="T1">值</text:span></text:p>
            <text:p>(B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41" table:style-name="ce2">
              <text:p><text:s/>541<text:s/></text:p>
            </table:table-cell>
            <table:table-cell table:style-name="ce15"/>
            <table:table-cell table:style-name="ce6"/>
            <table:table-cell office:value-type="float" office:value="6184" table:style-name="ce2">
              <text:p><text:s/>6,184<text:s/></text:p>
            </table:table-cell>
            <table:table-cell table:style-name="ce15"/>
            <table:table-cell table:style-name="ce1"/>
            <table:table-cell office:value-type="float" office:value="11.430683918669132" table:style-name="ce115">
              <text:p><text:s/>11.43<text:s/></text:p>
            </table:table-cell>
            <table:table-cell office:value-type="float" office:value="1.5721244454971752" table:style-name="ce116">
              <text:p>(1.57)</text:p>
            </table:table-cell>
            <table:table-cell office:value-type="float" office:value="0.1396391425497292" table:style-name="ce117">
              <text:p>0.14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11.291044776119403" table:style-name="ce115">
              <text:p><text:s/>11.2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5">
                    <text:p>1.3%</text:p>
                  </table:table-cell>
                  <table:table-cell table:style-name="ce6"/>
                  <table:table-cell office:value-type="float" office:value="2050" table:style-name="ce2">
                    <text:p><text:s/>2,050<text:s/></text:p>
                  </table:table-cell>
                  <table:table-cell office:value-type="percentage" office:value="2.8600100351229285E-2" table:style-name="ce15">
                    <text:p>2.9%</text:p>
                  </table:table-cell>
                  <table:table-cell table:style-name="ce1"/>
                  <table:table-cell office:value-type="float" office:value="3.8461538461538463" table:style-name="ce115">
                    <text:p><text:s/>3.85<text:s/></text:p>
                  </table:table-cell>
                  <table:table-cell office:value-type="float" office:value="0.44927806623309513" table:style-name="ce116">
                    <text:p>(0.45)</text:p>
                  </table:table-cell>
                  <table:table-cell office:value-type="float" office:value="5.71804621234282E-2" table:style-name="ce117">
                    <text:p>0.06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7889733840304181" table:style-name="ce115">
                    <text:p><text:s/>3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8" table:style-name="ce2">
                    <text:p><text:s/>538<text:s/></text:p>
                  </table:table-cell>
                  <table:table-cell office:value-type="percentage" office:value="1.1278195488721776E-2" table:style-name="ce15">
                    <text:p>1.1%</text:p>
                  </table:table-cell>
                  <table:table-cell table:style-name="ce6"/>
                  <table:table-cell office:value-type="float" office:value="1586" table:style-name="ce2">
                    <text:p><text:s/>1,586<text:s/></text:p>
                  </table:table-cell>
                  <table:table-cell office:value-type="percentage" office:value="4.2049934296977565E-2" table:style-name="ce15">
                    <text:p>4.2%</text:p>
                  </table:table-cell>
                  <table:table-cell table:style-name="ce1"/>
                  <table:table-cell office:value-type="float" office:value="2.9479553903345725" table:style-name="ce115">
                    <text:p><text:s/>2.95<text:s/></text:p>
                  </table:table-cell>
                  <table:table-cell office:value-type="float" office:value="0.43698380226718753" table:style-name="ce116">
                    <text:p>(0.44)</text:p>
                  </table:table-cell>
                  <table:table-cell office:value-type="float" office:value="8.7053134695474821E-2" table:style-name="ce117">
                    <text:p>0.09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8609022556390977" table:style-name="ce115">
                    <text:p><text:s/>2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8761726078799779E-3" table:style-name="ce15">
                    <text:p>0.2%</text:p>
                  </table:table-cell>
                  <table:table-cell table:style-name="ce6"/>
                  <table:table-cell office:value-type="float" office:value="2548" table:style-name="ce2">
                    <text:p><text:s/>2,548<text:s/></text:p>
                  </table:table-cell>
                  <table:table-cell office:value-type="percentage" office:value="4.3358297201419038E-3" table:style-name="ce15">
                    <text:p>0.4%</text:p>
                  </table:table-cell>
                  <table:table-cell table:style-name="ce1"/>
                  <table:table-cell office:value-type="float" office:value="4.7715355805243442" table:style-name="ce115">
                    <text:p><text:s/>4.77<text:s/></text:p>
                  </table:table-cell>
                  <table:table-cell office:value-type="float" office:value="0.60038658719090565" table:style-name="ce116">
                    <text:p>(0.60)</text:p>
                  </table:table-cell>
                  <table:table-cell office:value-type="float" office:value="1.1685674332974294E-2" table:style-name="ce117">
                    <text:p>0.01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5" table:style-name="ce115">
                    <text:p><text:s/>5.00<text:s/></text:p>
                  </table:table-cell>
                  <table:table-cell table:style-name="ce118"/>
                  <table:table-cell office:value-type="float" office:value="4.7598499061913699" table:style-name="ce115">
                    <text:p><text:s/>4.76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115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style-name="ce115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73" table:style-name="ce2">
              <text:p><text:s/>73<text:s/></text:p>
            </table:table-cell>
            <table:table-cell table:style-name="ce15"/>
            <table:table-cell table:style-name="ce6"/>
            <table:table-cell office:value-type="float" office:value="431" table:style-name="ce2">
              <text:p><text:s/>431<text:s/></text:p>
            </table:table-cell>
            <table:table-cell table:style-name="ce15"/>
            <table:table-cell table:style-name="ce1"/>
            <table:table-cell office:value-type="float" office:value="5.904109589041096" table:style-name="ce115">
              <text:p><text:s/>5.90<text:s/></text:p>
            </table:table-cell>
            <table:table-cell office:value-type="float" office:value="4.7204177768311393" table:style-name="ce116">
              <text:p>(4.72)</text:p>
            </table:table-cell>
            <table:table-cell office:value-type="float" office:value="-0.35904830569574653" table:style-name="ce117">
              <text:p>-0.36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6.2631578947368425" table:style-name="ce115">
              <text:p><text:s/>6.2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5" table:style-name="ce15">
                    <text:p>50.0%</text:p>
                  </table:table-cell>
                  <table:table-cell table:style-name="ce6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0.2543859649122806" table:style-name="ce15">
                    <text:p>25.4%</text:p>
                  </table:table-cell>
                  <table:table-cell table:style-name="ce1"/>
                  <table:table-cell office:value-type="float" office:value="2.3833333333333333" table:style-name="ce115">
                    <text:p><text:s/>2.38<text:s/></text:p>
                  </table:table-cell>
                  <table:table-cell office:value-type="float" office:value="1.2634586196689703" table:style-name="ce116">
                    <text:p>(1.26)</text:p>
                  </table:table-cell>
                  <table:table-cell office:value-type="float" office:value="-0.46666666666666679" table:style-name="ce117">
                    <text:p>-0.47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85" table:style-name="ce115">
                    <text:p><text:s/>2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2.0000000000000018E-2" table:style-name="ce15">
                    <text:p>2.0%</text:p>
                  </table:table-cell>
                  <table:table-cell table:style-name="ce6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0.17431192660550465" table:style-name="ce15">
                    <text:p>17.4%</text:p>
                  </table:table-cell>
                  <table:table-cell table:style-name="ce1"/>
                  <table:table-cell office:value-type="float" office:value="2.5098039215686274" table:style-name="ce26">
                    <text:p><text:s/>2.51<text:s/></text:p>
                  </table:table-cell>
                  <table:table-cell office:value-type="float" office:value="1.1202240672224077" table:style-name="ce107">
                    <text:p>(1.12)</text:p>
                  </table:table-cell>
                  <table:table-cell office:value-type="float" office:value="0.32980392156862726" table:style-name="ce23">
                    <text:p>0.33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800000000000002" table:style-name="ce26">
                    <text:p><text:s/>2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0.25" table:style-name="ce15">
                    <text:p>25.0%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0.19402985074626855" table:style-name="ce15">
                    <text:p>19.4%</text:p>
                  </table:table-cell>
                  <table:table-cell table:style-name="ce1"/>
                  <table:table-cell office:value-type="float" office:value="3.2" table:style-name="ce26">
                    <text:p><text:s/>3.20<text:s/></text:p>
                  </table:table-cell>
                  <table:table-cell office:value-type="float" office:value="1.7496355305594129" table:style-name="ce107">
                    <text:p>(1.75)</text:p>
                  </table:table-cell>
                  <table:table-cell office:value-type="float" office:value="-0.14999999999999991" table:style-name="ce113">
                    <text:p>-0.15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5" table:style-name="ce114">
                    <text:p><text:s/>5.00<text:s/></text:p>
                  </table:table-cell>
                  <table:table-cell table:style-name="ce32"/>
                  <table:table-cell office:value-type="float" office:value="3.35" table:style-name="ce114">
                    <text:p><text:s/>3.3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3" table:style-name="ce16"/>
          <table:table-cell table:number-columns-repeated="10" table:style-name="ce9"/>
          <table:table-cell table:style-name="ce110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3" table:style-name="ce18"/>
          <table:table-cell table:number-columns-repeated="10" table:style-name="ce5"/>
          <table:table-cell table:style-name="ce111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看診診所數：該月（年、季）曾經開診之院所數。</text:p>
          </table:table-cell>
          <table:table-cell table:number-columns-repeated="3" table:style-name="ce17"/>
          <table:table-cell table:number-columns-repeated="10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56">
            <text:p>◎診所看診日數：加總各診所該月(年、季)看診日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1. 月平均值＝加總各院所該月看診日數/該月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2. 年平均值＝加總各院所該年看診日數/該年總診所數。</text:p>
          </table:table-cell>
          <table:table-cell table:number-columns-repeated="2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55">
            <text:p>◎假日平均每家看診日數＝該月每家診所假日看診日數加總/該月假日看診診所總數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指標4__東區" table:style-name="ta4">
        <table:table-column table:style-name="co16" table:default-cell-style-name="ce17"/>
        <table:table-column table:style-name="co1" table:default-cell-style-name="ce17"/>
        <table:table-column table:style-name="co39" table:default-cell-style-name="ce17"/>
        <table:table-column table:style-name="co40" table:default-cell-style-name="ce17"/>
        <table:table-column table:style-name="co5" table:default-cell-style-name="ce1"/>
        <table:table-column table:style-name="co41" table:default-cell-style-name="ce2"/>
        <table:table-column table:style-name="co5" table:default-cell-style-name="ce1"/>
        <table:table-column table:style-name="co32" table:default-cell-style-name="ce1"/>
        <table:table-column table:style-name="co21" table:default-cell-style-name="ce1"/>
        <table:table-column table:style-name="co5" table:default-cell-style-name="ce1"/>
        <table:table-column table:style-name="co30" table:default-cell-style-name="ce1"/>
        <table:table-column table:style-name="co21" table:default-cell-style-name="ce1"/>
        <table:table-column table:style-name="co5" table:default-cell-style-name="ce1"/>
        <table:table-column table:style-name="co44" table:default-cell-style-name="ce1"/>
        <table:table-column table:style-name="co43" table:default-cell-style-name="ce31"/>
        <table:table-column table:style-name="co21" table:number-columns-repeated="3" table:default-cell-style-name="ce1"/>
        <table:table-column-group>
          <table:table-column table:style-name="co5" table:default-cell-style-name="ce1"/>
          <table:table-column table:style-name="co14" table:default-cell-style-name="ce1"/>
        </table:table-column-group>
        <table:table-column table:style-name="co12" table:number-columns-repeated="16364" table:default-cell-style-name="ce1"/>
        <table:table-row table:style-name="ro1">
          <table:table-cell office:value-type="string" table:style-name="ce20">
            <text:p>指標4.6、中醫假日平均每家看診日數-東區業務組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2">
            <text:p>週末假日別/</text:p>
            <text:p>看診年月</text:p>
          </table:table-cell>
          <table:covered-table-cell table:number-columns-repeated="3"/>
          <table:table-cell table:style-name="ce12"/>
          <table:table-cell office:value-type="string" table:number-columns-spanned="1" table:number-rows-spanned="3" table:style-name="ce121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2"/>
          <table:table-cell office:value-type="string" table:number-columns-spanned="2" table:number-rows-spanned="2" table:style-name="ce76">
            <text:p>看診診所數</text:p>
          </table:table-cell>
          <table:covered-table-cell/>
          <table:table-cell table:style-name="ce12"/>
          <table:table-cell office:value-type="string" table:number-columns-spanned="2" table:number-rows-spanned="2" table:style-name="ce77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76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8">
            <text:p>平均值</text:p>
            <text:p>(B/A)</text:p>
          </table:table-cell>
          <table:table-cell office:value-type="string" table:number-columns-spanned="1" table:number-rows-spanned="2" table:style-name="ce128">
            <text:p>(標準差)</text:p>
          </table:table-cell>
          <table:table-cell office:value-type="string" table:number-columns-spanned="1" table:number-rows-spanned="2" table:style-name="ce128">
            <text:p>增減值</text:p>
          </table:table-cell>
          <table:table-cell office:value-type="string" table:number-columns-spanned="1" table:number-rows-spanned="2" table:style-name="ce119">
            <text:p>最小值</text:p>
          </table:table-cell>
          <table:table-cell office:value-type="string" table:number-columns-spanned="1" table:number-rows-spanned="2" table:style-name="ce119">
            <text:p>最大值</text:p>
          </table:table-cell>
          <table:table-cell table:style-name="ce17"/>
          <table:table-cell office:value-type="string" table:number-columns-spanned="1" table:number-rows-spanned="2" table:style-name="ce119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0">
            <text:p><text:span text:style-name="T1">值</text:span></text:p>
            <text:p>(A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8"/>
          <table:table-cell office:value-type="string" table:style-name="ce30">
            <text:p><text:span text:style-name="T1">值</text:span></text:p>
            <text:p>(B)</text:p>
          </table:table-cell>
          <table:table-cell office:value-type="string" table:style-name="ce30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6"/>
          <table:table-cell table:style-name="ce107"/>
          <table:table-cell table:style-name="ce23"/>
          <table:table-cell table:number-columns-repeated="2" table:style-name="ce26"/>
          <table:table-cell table:style-name="ce1"/>
          <table:table-cell table:style-name="ce26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57" table:style-name="ce2">
              <text:p><text:s/>57<text:s/></text:p>
            </table:table-cell>
            <table:table-cell table:style-name="ce15"/>
            <table:table-cell table:style-name="ce6"/>
            <table:table-cell office:value-type="float" office:value="589" table:style-name="ce2">
              <text:p><text:s/>589<text:s/></text:p>
            </table:table-cell>
            <table:table-cell table:style-name="ce15"/>
            <table:table-cell table:style-name="ce1"/>
            <table:table-cell office:value-type="float" office:value="10.333333333333334" table:style-name="ce115">
              <text:p><text:s/>10.33<text:s/></text:p>
            </table:table-cell>
            <table:table-cell office:value-type="float" office:value="2.7472930399975621" table:style-name="ce116">
              <text:p>(2.75)</text:p>
            </table:table-cell>
            <table:table-cell office:value-type="float" office:value="0.10526315789473806" table:style-name="ce117">
              <text:p>0.11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10.228070175438596" table:style-name="ce115">
              <text:p><text:s/>10.23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3.7037037037036979E-2" table:style-name="ce15">
                    <text:p>3.7%</text:p>
                  </table:table-cell>
                  <table:table-cell table:style-name="ce6"/>
                  <table:table-cell office:value-type="float" office:value="200" table:style-name="ce2">
                    <text:p><text:s/>200<text:s/></text:p>
                  </table:table-cell>
                  <table:table-cell office:value-type="percentage" office:value="3.6269430051813378E-2" table:style-name="ce15">
                    <text:p>3.6%</text:p>
                  </table:table-cell>
                  <table:table-cell table:style-name="ce1"/>
                  <table:table-cell office:value-type="float" office:value="3.5714285714285716" table:style-name="ce115">
                    <text:p><text:s/>3.57<text:s/></text:p>
                  </table:table-cell>
                  <table:table-cell office:value-type="float" office:value="0.73502363244982827" table:style-name="ce116">
                    <text:p>(0.74)</text:p>
                  </table:table-cell>
                  <table:table-cell office:value-type="float" office:value="-2.64550264550234E-3" table:style-name="ce117">
                    <text:p>0.00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3.574074074074074" table:style-name="ce115">
                    <text:p><text:s/>3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5">
                    <text:p>0.0%</text:p>
                  </table:table-cell>
                  <table:table-cell table:style-name="ce6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5.4794520547945202E-2" table:style-name="ce15">
                    <text:p>5.5%</text:p>
                  </table:table-cell>
                  <table:table-cell table:style-name="ce1"/>
                  <table:table-cell office:value-type="float" office:value="2.75" table:style-name="ce115">
                    <text:p><text:s/>2.75<text:s/></text:p>
                  </table:table-cell>
                  <table:table-cell office:value-type="float" office:value="0.69413124250258451" table:style-name="ce116">
                    <text:p>(0.69)</text:p>
                  </table:table-cell>
                  <table:table-cell office:value-type="float" office:value="0.14285714285714279" table:style-name="ce117">
                    <text:p>0.14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6071428571428577" table:style-name="ce115">
                    <text:p><text:s/>2.6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1.8181818181818188E-2" table:style-name="ce15">
                    <text:p>-1.8%</text:p>
                  </table:table-cell>
                  <table:table-cell table:style-name="ce6"/>
                  <table:table-cell office:value-type="float" office:value="235" table:style-name="ce2">
                    <text:p><text:s/>235<text:s/></text:p>
                  </table:table-cell>
                  <table:table-cell office:value-type="percentage" office:value="-3.688524590163933E-2" table:style-name="ce15">
                    <text:p>-3.7%</text:p>
                  </table:table-cell>
                  <table:table-cell table:style-name="ce1"/>
                  <table:table-cell office:value-type="float" office:value="4.3518518518518521" table:style-name="ce115">
                    <text:p><text:s/>4.35<text:s/></text:p>
                  </table:table-cell>
                  <table:table-cell office:value-type="float" office:value="0.99351496095328906" table:style-name="ce116">
                    <text:p>(0.99)</text:p>
                  </table:table-cell>
                  <table:table-cell office:value-type="float" office:value="-8.4511784511784427E-2" table:style-name="ce117">
                    <text:p>-0.08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5" table:style-name="ce115">
                    <text:p><text:s/>5.00<text:s/></text:p>
                  </table:table-cell>
                  <table:table-cell table:style-name="ce118"/>
                  <table:table-cell office:value-type="float" office:value="4.4363636363636365" table:style-name="ce115">
                    <text:p><text:s/>4.4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7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115"/>
          <table:table-cell table:style-name="ce116"/>
          <table:table-cell table:style-name="ce117"/>
          <table:table-cell table:number-columns-repeated="2" table:style-name="ce115"/>
          <table:table-cell table:style-name="ce118"/>
          <table:table-cell table:style-name="ce115"/>
          <table:table-cell table:number-columns-repeated="16364"/>
        </table:table-row>
        <table:table-row-group>
          <table:table-row table:style-name="ro5">
            <table:table-cell table:style-name="ce27"/>
            <table:table-cell office:value-type="string" table:style-name="ce27">
              <text:p>114年</text:p>
            </table:table-cell>
            <table:table-cell table:style-name="ce27"/>
            <table:table-cell table:number-columns-repeated="2" table:style-name="ce11"/>
            <table:table-cell office:value-type="float" office:value="13" table:style-name="ce2">
              <text:p><text:s/>13<text:s/></text:p>
            </table:table-cell>
            <table:table-cell table:style-name="ce5"/>
            <table:table-cell office:value-type="float" office:value="14" table:style-name="ce2">
              <text:p><text:s/>14<text:s/></text:p>
            </table:table-cell>
            <table:table-cell table:style-name="ce15"/>
            <table:table-cell table:style-name="ce6"/>
            <table:table-cell office:value-type="float" office:value="96" table:style-name="ce2">
              <text:p><text:s/>96<text:s/></text:p>
            </table:table-cell>
            <table:table-cell table:style-name="ce15"/>
            <table:table-cell table:style-name="ce1"/>
            <table:table-cell office:value-type="float" office:value="6.8571428571428568" table:style-name="ce115">
              <text:p><text:s/>6.86<text:s/></text:p>
            </table:table-cell>
            <table:table-cell office:value-type="float" office:value="4.1668498128247151" table:style-name="ce116">
              <text:p>(4.17)</text:p>
            </table:table-cell>
            <table:table-cell office:value-type="float" office:value="0.60714285714285676" table:style-name="ce117">
              <text:p>0.61</text:p>
            </table:table-cell>
            <table:table-cell office:value-type="float" office:value="1" table:style-name="ce115">
              <text:p><text:s/>1.00<text:s/></text:p>
            </table:table-cell>
            <table:table-cell office:value-type="float" office:value="13" table:style-name="ce115">
              <text:p><text:s/>13.00<text:s/></text:p>
            </table:table-cell>
            <table:table-cell table:style-name="ce118"/>
            <table:table-cell office:value-type="float" office:value="6.25" table:style-name="ce115">
              <text:p><text:s/>6.2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1" table:style-name="ce11">
                    <text:p>114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33333333333333326" table:style-name="ce15">
                    <text:p>33.3%</text:p>
                  </table:table-cell>
                  <table:table-cell table:style-name="ce6"/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0.26086956521739135" table:style-name="ce15">
                    <text:p>26.1%</text:p>
                  </table:table-cell>
                  <table:table-cell table:style-name="ce1"/>
                  <table:table-cell office:value-type="float" office:value="2.4166666666666665" table:style-name="ce115">
                    <text:p><text:s/>2.42<text:s/></text:p>
                  </table:table-cell>
                  <table:table-cell office:value-type="float" office:value="1.3113721705515065" table:style-name="ce116">
                    <text:p>(1.31)</text:p>
                  </table:table-cell>
                  <table:table-cell office:value-type="float" office:value="-0.13888888888888884" table:style-name="ce117">
                    <text:p>-0.14</text:p>
                  </table:table-cell>
                  <table:table-cell office:value-type="float" office:value="1" table:style-name="ce115">
                    <text:p><text:s/>1.00<text:s/></text:p>
                  </table:table-cell>
                  <table:table-cell office:value-type="float" office:value="4" table:style-name="ce115">
                    <text:p><text:s/>4.00<text:s/></text:p>
                  </table:table-cell>
                  <table:table-cell table:style-name="ce118"/>
                  <table:table-cell office:value-type="float" office:value="2.5555555555555554" table:style-name="ce115">
                    <text:p><text:s/>2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2" table:style-name="ce11">
                    <text:p>114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5">
                    <text:p>30.0%</text:p>
                  </table:table-cell>
                  <table:table-cell table:style-name="ce6"/>
                  <table:table-cell office:value-type="float" office:value="31" table:style-name="ce2">
                    <text:p><text:s/>31<text:s/></text:p>
                  </table:table-cell>
                  <table:table-cell office:value-type="percentage" office:value="0.47619047619047628" table:style-name="ce15">
                    <text:p>47.6%</text:p>
                  </table:table-cell>
                  <table:table-cell table:style-name="ce1"/>
                  <table:table-cell office:value-type="float" office:value="2.3846153846153846" table:style-name="ce26">
                    <text:p><text:s/>2.38<text:s/></text:p>
                  </table:table-cell>
                  <table:table-cell office:value-type="float" office:value="1.1208970766356099" table:style-name="ce107">
                    <text:p>(1.12)</text:p>
                  </table:table-cell>
                  <table:table-cell office:value-type="float" office:value="0.28461538461538449" table:style-name="ce23">
                    <text:p>0.28</text:p>
                  </table:table-cell>
                  <table:table-cell office:value-type="float" office:value="1" table:style-name="ce26">
                    <text:p><text:s/>1.00<text:s/></text:p>
                  </table:table-cell>
                  <table:table-cell office:value-type="float" office:value="4" table:style-name="ce26">
                    <text:p><text:s/>4.00<text:s/></text:p>
                  </table:table-cell>
                  <table:table-cell table:style-name="ce1"/>
                  <table:table-cell office:value-type="float" office:value="2.1" table:style-name="ce26">
                    <text:p><text:s/>2.1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7"/>
                  <table:table-cell table:style-name="ce17"/>
                  <table:table-cell table:style-name="ce27"/>
                  <table:table-cell office:value-type="float" office:value="11403" table:style-name="ce11">
                    <text:p>114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19999999999999996" table:style-name="ce15">
                    <text:p>20.0%</text:p>
                  </table:table-cell>
                  <table:table-cell table:style-name="ce6"/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0.16129032258064524" table:style-name="ce15">
                    <text:p>16.1%</text:p>
                  </table:table-cell>
                  <table:table-cell table:style-name="ce1"/>
                  <table:table-cell office:value-type="float" office:value="3" table:style-name="ce26">
                    <text:p><text:s/>3.00<text:s/></text:p>
                  </table:table-cell>
                  <table:table-cell office:value-type="float" office:value="1.5374122295716148" table:style-name="ce107">
                    <text:p>(1.54)</text:p>
                  </table:table-cell>
                  <table:table-cell office:value-type="float" office:value="-0.10000000000000009" table:style-name="ce113">
                    <text:p>-0.10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5" table:style-name="ce114">
                    <text:p><text:s/>5.00<text:s/></text:p>
                  </table:table-cell>
                  <table:table-cell table:style-name="ce32"/>
                  <table:table-cell office:value-type="float" office:value="3.1" table:style-name="ce114">
                    <text:p><text:s/>3.10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6">
            <text:p>註：資料來源：健保署四代倉儲（IC卡就醫紀錄主檔檢視表）（114.04.07擷取）</text:p>
          </table:table-cell>
          <table:table-cell table:number-columns-repeated="3" table:style-name="ce16"/>
          <table:table-cell table:number-columns-repeated="10" table:style-name="ce9"/>
          <table:table-cell table:style-name="ce110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7">
            <text:p>◎資料範圍：就醫類別（TREAT_TYPE）為中醫門診(03)，不含急診、交付機構、住院案件。</text:p>
          </table:table-cell>
          <table:table-cell table:number-columns-repeated="3" table:style-name="ce18"/>
          <table:table-cell table:number-columns-repeated="10" table:style-name="ce5"/>
          <table:table-cell table:style-name="ce111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7">
            <text:p>◎中醫係取權屬別為公立中醫醫院(08)、私立中醫醫院(18)、公立中醫診所(28)、私立中醫診所(38)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<text:s text:c="2"/>之醫療院所申報案件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◎看診診所數：該月（年、季）曾經開診之院所數。</text:p>
          </table:table-cell>
          <table:table-cell table:number-columns-repeated="3" table:style-name="ce17"/>
          <table:table-cell table:number-columns-repeated="10" table:style-name="ce1"/>
          <table:table-cell table:style-name="ce112"/>
          <table:table-cell table:number-columns-repeated="16369"/>
        </table:table-row>
        <table:table-row table:style-name="ro1">
          <table:table-cell office:value-type="string" table:style-name="ce17">
            <text:p>◎診所看診日數：加總各診所該月(年、季)看診日數。</text:p>
          </table:table-cell>
          <table:table-cell table:number-columns-repeated="3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1. 月平均值＝加總各院所該月看診日數/該月總診所數。</text:p>
          </table:table-cell>
          <table:table-cell table:number-columns-repeated="2" table:style-name="ce17"/>
          <table:table-cell table:number-columns-repeated="10" table:style-name="ce1"/>
          <table:table-cell table:style-name="ce31"/>
          <table:table-cell table:number-columns-repeated="16369"/>
        </table:table-row>
        <table:table-row table:style-name="ro1">
          <table:table-cell table:style-name="ce20"/>
          <table:table-cell office:value-type="string" table:style-name="ce17">
            <text:p>2. 年平均值＝加總各院所該年看診日數/該年總診所數。</text:p>
          </table:table-cell>
          <table:table-cell table:number-columns-repeated="2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55">
            <text:p>◎假日平均每家看診日數＝該月每家診所假日看診日數加總/該月假日看診診所總數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最大值、最小值、標準差：以日看診率計算該區間之分布情形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style-name="ro1">
          <table:table-cell office:value-type="string" table:style-name="ce17">
            <text:p>◎增減值：與去年同期之平均值相減。</text:p>
          </table:table-cell>
          <table:table-cell table:number-columns-repeated="3" table:style-name="ce17"/>
          <table:table-cell table:style-name="ce1"/>
          <table:table-cell table:style-name="ce2"/>
          <table:table-cell table:number-columns-repeated="8" table:style-name="ce1"/>
          <table:table-cell table:style-name="ce31"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number:percentage-style style:name="N52">
      <number:text>(</number:text>
      <number:number number:decimal-places="2" number:min-integer-digits="1"/>
      <number:text>)%</number:text>
    </number:percentage-style>
    <number:number-style style:name="N53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3T11:24:16Z</meta:creation-date>
    <dc:date>2025-04-07T07:16:37Z</dc:date>
  </office:meta>
</office:document-meta>
</file>