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30334__20998__27604_" style:data-style-name="N5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7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21315__20998__20301_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21315__20998__20301_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21315__20998__20301_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1.73566666666667cm" style:use-optimal-column-width="true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45533333333333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0.27516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910166666666667cm"/>
    </style:style>
    <style:style style:name="co20" style:family="table-column">
      <style:table-column-properties fo:break-before="auto" style:column-width="1.86266666666667cm"/>
    </style:style>
    <style:style style:name="co21" style:family="table-column">
      <style:table-column-properties fo:break-before="auto" style:column-width="1.56633333333333cm" style:use-optimal-column-width="true"/>
    </style:style>
    <style:style style:name="co22" style:family="table-column">
      <style:table-column-properties fo:break-before="auto" style:column-width="2.18016666666667cm"/>
    </style:style>
    <style:style style:name="co23" style:family="table-column">
      <style:table-column-properties fo:break-before="auto" style:column-width="1.524cm" style:use-optimal-column-width="true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1.82033333333333cm" style:use-optimal-column-width="true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0.254cm"/>
    </style:style>
    <style:style style:name="co28" style:family="table-column">
      <style:table-column-properties fo:break-before="auto" style:column-width="0.508cm"/>
    </style:style>
    <style:style style:name="co29" style:family="table-column">
      <style:table-column-properties fo:break-before="auto" style:column-width="0.4445cm"/>
    </style:style>
    <style:style style:name="co30" style:family="table-column">
      <style:table-column-properties fo:break-before="auto" style:column-width="1.3335cm"/>
    </style:style>
    <style:style style:name="co31" style:family="table-column">
      <style:table-column-properties fo:break-before="auto" style:column-width="1.54516666666667cm" style:use-optimal-column-width="true"/>
    </style:style>
    <style:style style:name="co32" style:family="table-column">
      <style:table-column-properties fo:break-before="auto" style:column-width="1.9685cm" style:use-optimal-column-width="true"/>
    </style:style>
    <style:style style:name="co33" style:family="table-column">
      <style:table-column-properties fo:break-before="auto" style:column-width="0.211666666666667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0.232833333333333cm"/>
    </style:style>
    <style:style style:name="co37" style:family="table-column">
      <style:table-column-properties fo:break-before="auto" style:column-width="1.75683333333333cm" style:use-optimal-column-width="true"/>
    </style:style>
    <style:style style:name="co38" style:family="table-column">
      <style:table-column-properties fo:break-before="auto" style:column-width="1.41816666666667cm" style:use-optimal-column-width="true"/>
    </style:style>
    <style:style style:name="co39" style:family="table-column">
      <style:table-column-properties fo:break-before="auto" style:column-width="1.22766666666667cm" style:use-optimal-column-width="true"/>
    </style:style>
    <style:style style:name="co40" style:family="table-column">
      <style:table-column-properties fo:break-before="auto" style:column-width="0.402166666666667cm"/>
    </style:style>
    <style:style style:name="co41" style:family="table-column">
      <style:table-column-properties fo:break-before="auto" style:column-width="1.35466666666667cm" style:use-optimal-column-width="true"/>
    </style:style>
    <style:style style:name="co42" style:family="table-column">
      <style:table-column-properties fo:break-before="auto" style:column-width="1.016cm" style:use-optimal-column-width="true"/>
    </style:style>
    <style:style style:name="co43" style:family="table-column">
      <style:table-column-properties fo:break-before="auto" style:column-width="1.8415cm"/>
    </style:style>
    <style:style style:name="co44" style:family="table-column">
      <style:table-column-properties fo:break-before="auto" style:column-width="1.67216666666667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2.32833333333333cm" style:use-optimal-column-width="true"/>
    </style:style>
    <style:style style:name="co47" style:family="table-column">
      <style:table-column-properties fo:break-before="auto" style:column-width="2.4765cm"/>
    </style:style>
    <style:style style:name="co48" style:family="table-column">
      <style:table-column-properties fo:break-before="auto" style:column-width="1.35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31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-group>
            <table:table-column table:style-name="co13" table:default-cell-style-name="ce18"/>
          </table:table-column-group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、「西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3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32">
            <text:p><text:span text:style-name="T1">值</text:span></text:p>
          </table:table-cell>
          <table:table-cell office:value-type="string" table:number-columns-spanned="1" table:number-rows-spanned="2" table:style-name="ce134">
            <text:p>成長率</text:p>
          </table:table-cell>
          <table:table-cell table:style-name="ce4"/>
          <table:table-cell office:value-type="string" table:number-columns-spanned="5" table:number-rows-spanned="1" table:style-name="ce131">
            <text:p>值</text:p>
          </table:table-cell>
          <table:covered-table-cell table:number-columns-repeated="4"/>
          <table:table-cell table:style-name="ce29"/>
          <table:table-cell office:value-type="string" table:number-columns-spanned="1" table:number-rows-spanned="2" table:style-name="ce131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71">
            <text:p>平均值</text:p>
          </table:table-cell>
          <table:table-cell office:value-type="string" table:style-name="ce70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5"/>
          <table:table-cell table:style-name="ce80"/>
          <table:table-cell table:number-columns-repeated="3" table:style-name="ce25"/>
          <table:table-cell table:style-name="ce1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9808" table:style-name="ce2">
              <text:p><text:s/>9,808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77776208152194448" table:style-name="ce45">
              <text:p>77.78%</text:p>
            </table:table-cell>
            <table:table-cell office:value-type="percentage" office:value="0.16818978852089231" table:style-name="ce80">
              <text:p>(16.82%)</text:p>
            </table:table-cell>
            <table:table-cell office:value-type="percentage" office:value="1.0028117932127989E-2" table:style-name="ce25">
              <text:p>1.00%</text:p>
            </table:table-cell>
            <table:table-cell office:value-type="percentage" office:value="0.22523285351397121" table:style-name="ce25">
              <text:p>22.52%</text:p>
            </table:table-cell>
            <table:table-cell office:value-type="percentage" office:value="0.85548969799604857" table:style-name="ce25">
              <text:p>85.55%</text:p>
            </table:table-cell>
            <table:table-cell table:style-name="ce1"/>
            <table:table-cell office:value-type="percentage" office:value="0.80388930450404616" table:style-name="ce79">
              <text:p>80.3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421" table:style-name="ce2">
                    <text:p><text:s/>9,421<text:s/></text:p>
                  </table:table-cell>
                  <table:table-cell office:value-type="percentage" office:value="1.6289104638619101E-2" table:style-name="ce16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2873552396196215" table:style-name="ce45">
                    <text:p>82.87%</text:p>
                  </table:table-cell>
                  <table:table-cell office:value-type="percentage" office:value="1.8890311187783847E-2" table:style-name="ce80">
                    <text:p>(1.89%)</text:p>
                  </table:table-cell>
                  <table:table-cell office:value-type="percentage" office:value="1.2105254307575586E-2" table:style-name="ce25">
                    <text:p>1.21%</text:p>
                  </table:table-cell>
                  <table:table-cell office:value-type="percentage" office:value="0.80048959608323134" table:style-name="ce25">
                    <text:p>80.05%</text:p>
                  </table:table-cell>
                  <table:table-cell office:value-type="percentage" office:value="0.8400338951134545" table:style-name="ce25">
                    <text:p>84.00%</text:p>
                  </table:table-cell>
                  <table:table-cell table:style-name="ce1"/>
                  <table:table-cell office:value-type="percentage" office:value="0.81663026965438656" table:style-name="ce79">
                    <text:p>81.6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550" table:style-name="ce2">
                    <text:p><text:s/>9,550<text:s/></text:p>
                  </table:table-cell>
                  <table:table-cell office:value-type="percentage" office:value="7.3839662447257037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823501740521209" table:style-name="ce45">
                    <text:p>68.82%</text:p>
                  </table:table-cell>
                  <table:table-cell office:value-type="percentage" office:value="0.30880711350790707" table:style-name="ce80">
                    <text:p>(30.88%)</text:p>
                  </table:table-cell>
                  <table:table-cell office:value-type="percentage" office:value="4.2982424883092341E-2" table:style-name="ce25">
                    <text:p>4.30%</text:p>
                  </table:table-cell>
                  <table:table-cell office:value-type="percentage" office:value="0.22523285351397121" table:style-name="ce25">
                    <text:p>22.52%</text:p>
                  </table:table-cell>
                  <table:table-cell office:value-type="percentage" office:value="0.85548969799604901" table:style-name="ce25">
                    <text:p>85.55%</text:p>
                  </table:table-cell>
                  <table:table-cell table:style-name="ce1"/>
                  <table:table-cell office:value-type="percentage" office:value="0.64525259252211975" table:style-name="ce79">
                    <text:p>64.5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398" table:style-name="ce2">
                    <text:p><text:s/>9,398<text:s/></text:p>
                  </table:table-cell>
                  <table:table-cell office:value-type="percentage" office:value="7.6123083520960311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0860497886331617" table:style-name="ce45">
                    <text:p>80.86%</text:p>
                  </table:table-cell>
                  <table:table-cell office:value-type="percentage" office:value="3.5663910913620159E-2" table:style-name="ce80">
                    <text:p>(3.57%)</text:p>
                  </table:table-cell>
                  <table:table-cell office:value-type="percentage" office:value="-1.799703672900177E-2" table:style-name="ce25">
                    <text:p>-1.80%</text:p>
                  </table:table-cell>
                  <table:table-cell office:value-type="percentage" office:value="0.7451385627054955" table:style-name="ce25">
                    <text:p>74.51%</text:p>
                  </table:table-cell>
                  <table:table-cell office:value-type="percentage" office:value="0.82827618600281827" table:style-name="ce25">
                    <text:p>82.83%</text:p>
                  </table:table-cell>
                  <table:table-cell table:style-name="ce1"/>
                  <table:table-cell office:value-type="percentage" office:value="0.82660201559231794" table:style-name="ce79">
                    <text:p>82.6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5"/>
          <table:table-cell table:style-name="ce80"/>
          <table:table-cell table:number-columns-repeated="3" table:style-name="ce25"/>
          <table:table-cell table:style-name="ce1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3418" table:style-name="ce2">
              <text:p><text:s/>3,418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18717525867379334" table:style-name="ce45">
              <text:p>18.72%</text:p>
            </table:table-cell>
            <table:table-cell office:value-type="percentage" office:value="2.0592917711179236E-2" table:style-name="ce80">
              <text:p>(2.06%)</text:p>
            </table:table-cell>
            <table:table-cell office:value-type="percentage" office:value="1.7031079277381872E-2" table:style-name="ce25">
              <text:p>1.70%</text:p>
            </table:table-cell>
            <table:table-cell office:value-type="percentage" office:value="0.16308125880695162" table:style-name="ce25">
              <text:p>16.31%</text:p>
            </table:table-cell>
            <table:table-cell office:value-type="percentage" office:value="0.21102643710603067" table:style-name="ce25">
              <text:p>21.10%</text:p>
            </table:table-cell>
            <table:table-cell table:style-name="ce1"/>
            <table:table-cell office:value-type="percentage" office:value="0.168582042417183" table:style-name="ce79">
              <text:p>16.8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62" table:style-name="ce2">
                    <text:p><text:s/>2,962<text:s/></text:p>
                  </table:table-cell>
                  <table:table-cell office:value-type="percentage" office:value="0.40379146919431275" table:style-name="ce16">
                    <text:p>4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54891253177667" table:style-name="ce45">
                    <text:p>20.55%</text:p>
                  </table:table-cell>
                  <table:table-cell office:value-type="percentage" office:value="2.5129058934922613E-3" table:style-name="ce80">
                    <text:p>(0.25%)</text:p>
                  </table:table-cell>
                  <table:table-cell office:value-type="percentage" office:value="3.7287454220159416E-2" table:style-name="ce25">
                    <text:p>3.73%</text:p>
                  </table:table-cell>
                  <table:table-cell office:value-type="percentage" office:value="0.20242914979757085" table:style-name="ce25">
                    <text:p>20.24%</text:p>
                  </table:table-cell>
                  <table:table-cell office:value-type="percentage" office:value="0.20854910083796252" table:style-name="ce25">
                    <text:p>20.85%</text:p>
                  </table:table-cell>
                  <table:table-cell table:style-name="ce1"/>
                  <table:table-cell office:value-type="percentage" office:value="0.16820167109760728" table:style-name="ce79">
                    <text:p>16.8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82" table:style-name="ce2">
                    <text:p><text:s/>2,982<text:s/></text:p>
                  </table:table-cell>
                  <table:table-cell office:value-type="percentage" office:value="5.0000000000000044E-2" table:style-name="ce16">
                    <text:p>5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9564399284975068" table:style-name="ce45">
                    <text:p>19.56%</text:p>
                  </table:table-cell>
                  <table:table-cell office:value-type="percentage" office:value="1.9199614212470534E-2" table:style-name="ce80">
                    <text:p>(1.92%)</text:p>
                  </table:table-cell>
                  <table:table-cell office:value-type="percentage" office:value="2.016116533571774E-2" table:style-name="ce25">
                    <text:p>2.02%</text:p>
                  </table:table-cell>
                  <table:table-cell office:value-type="percentage" office:value="0.16803085897074044" table:style-name="ce25">
                    <text:p>16.80%</text:p>
                  </table:table-cell>
                  <table:table-cell office:value-type="percentage" office:value="0.21102643710603067" table:style-name="ce25">
                    <text:p>21.10%</text:p>
                  </table:table-cell>
                  <table:table-cell table:style-name="ce1"/>
                  <table:table-cell office:value-type="percentage" office:value="0.17548282751403294" table:style-name="ce79">
                    <text:p>17.5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39" table:style-name="ce2">
                    <text:p><text:s/>2,239<text:s/></text:p>
                  </table:table-cell>
                  <table:table-cell office:value-type="percentage" office:value="1.0379061371841081E-2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6574917801784875" table:style-name="ce45">
                    <text:p>16.57%</text:p>
                  </table:table-cell>
                  <table:table-cell office:value-type="percentage" office:value="3.1680487346615743E-3" table:style-name="ce80">
                    <text:p>(0.32%)</text:p>
                  </table:table-cell>
                  <table:table-cell office:value-type="percentage" office:value="-1.6780895235089244E-3" table:style-name="ce25">
                    <text:p>-0.17%</text:p>
                  </table:table-cell>
                  <table:table-cell office:value-type="percentage" office:value="0.16308125880695162" table:style-name="ce25">
                    <text:p>16.31%</text:p>
                  </table:table-cell>
                  <table:table-cell office:value-type="percentage" office:value="0.17097228745890089" table:style-name="ce25">
                    <text:p>17.10%</text:p>
                  </table:table-cell>
                  <table:table-cell table:style-name="ce1"/>
                  <table:table-cell office:value-type="percentage" office:value="0.16742726754135767" table:style-name="ce79">
                    <text:p>16.74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7" table:style-name="ce9"/>
          <table:table-cell table:style-name="ce64"/>
          <table:table-cell table:style-name="ce81"/>
          <table:table-cell table:number-columns-repeated="4" table:style-name="ce9"/>
          <table:table-cell table:style-name="ce17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2"/>
          <table:table-cell table:number-columns-repeated="4" table:style-name="ce5"/>
          <table:table-cell table:style-name="ce18"/>
          <table:table-cell table:number-columns-repeated="16367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2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21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68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指標1__台北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8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、台北區「西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3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34">
            <text:p>值</text:p>
          </table:table-cell>
          <table:table-cell office:value-type="string" table:number-columns-spanned="1" table:number-rows-spanned="2" table:style-name="ce134">
            <text:p>成長率</text:p>
          </table:table-cell>
          <table:table-cell table:style-name="ce4"/>
          <table:table-cell office:value-type="string" table:number-columns-spanned="5" table:number-rows-spanned="1" table:style-name="ce131">
            <text:p>值</text:p>
          </table:table-cell>
          <table:covered-table-cell table:number-columns-repeated="4"/>
          <table:table-cell table:style-name="ce73"/>
          <table:table-cell office:value-type="string" table:number-columns-spanned="1" table:number-rows-spanned="2" table:style-name="ce131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71">
            <text:p>平均值</text:p>
          </table:table-cell>
          <table:table-cell office:value-type="string" table:style-name="ce70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2976" table:style-name="ce2">
              <text:p><text:s/>2,976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7811816279405398" table:style-name="ce45">
              <text:p>78.12%</text:p>
            </table:table-cell>
            <table:table-cell office:value-type="percentage" office:value="0.17902976540223384" table:style-name="ce80">
              <text:p>(17.90%)</text:p>
            </table:table-cell>
            <table:table-cell office:value-type="percentage" office:value="6.7009969892692922E-3" table:style-name="ce25">
              <text:p>0.67%</text:p>
            </table:table-cell>
            <table:table-cell office:value-type="percentage" office:value="0.19437499999999999" table:style-name="ce25">
              <text:p>19.44%</text:p>
            </table:table-cell>
            <table:table-cell office:value-type="percentage" office:value="0.85750000000000004" table:style-name="ce25">
              <text:p>85.75%</text:p>
            </table:table-cell>
            <table:table-cell office:value-type="string" table:style-name="ce6">
              <text:p/>
            </table:table-cell>
            <table:table-cell office:value-type="percentage" office:value="0.81307517107768235" table:style-name="ce79">
              <text:p>81.3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74" table:style-name="ce2">
                    <text:p><text:s/>2,874<text:s/></text:p>
                  </table:table-cell>
                  <table:table-cell office:value-type="percentage" office:value="2.3504273504273421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3523437499999997" table:style-name="ce45">
                    <text:p>83.52%</text:p>
                  </table:table-cell>
                  <table:table-cell office:value-type="percentage" office:value="2.6444437377814767E-2" table:style-name="ce80">
                    <text:p>(2.64%)</text:p>
                  </table:table-cell>
                  <table:table-cell office:value-type="percentage" office:value="1.3445167047964612E-2" table:style-name="ce25">
                    <text:p>1.34%</text:p>
                  </table:table-cell>
                  <table:table-cell office:value-type="percentage" office:value="0.79562500000000003" table:style-name="ce25">
                    <text:p>79.56%</text:p>
                  </table:table-cell>
                  <table:table-cell office:value-type="percentage" office:value="0.85031250000000003" table:style-name="ce25">
                    <text:p>85.0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2178920795203536" table:style-name="ce79">
                    <text:p>82.1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91" table:style-name="ce2">
                    <text:p><text:s/>2,891<text:s/></text:p>
                  </table:table-cell>
                  <table:table-cell office:value-type="percentage" office:value="1.1546536039188204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414062499999995" table:style-name="ce45">
                    <text:p>68.41%</text:p>
                  </table:table-cell>
                  <table:table-cell office:value-type="percentage" office:value="0.32659059637905863" table:style-name="ce80">
                    <text:p>(32.66%)</text:p>
                  </table:table-cell>
                  <table:table-cell office:value-type="percentage" office:value="3.6377300126903434E-2" table:style-name="ce25">
                    <text:p>3.64%</text:p>
                  </table:table-cell>
                  <table:table-cell office:value-type="percentage" office:value="0.19437499999999999" table:style-name="ce25">
                    <text:p>19.44%</text:p>
                  </table:table-cell>
                  <table:table-cell office:value-type="percentage" office:value="0.85550000000000004" table:style-name="ce25">
                    <text:p>85.5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4776332487309651" table:style-name="ce79">
                    <text:p>64.7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48" table:style-name="ce2">
                    <text:p><text:s/>2,848<text:s/></text:p>
                  </table:table-cell>
                  <table:table-cell office:value-type="percentage" office:value="7.7848549186128047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1557223264540324" table:style-name="ce45">
                    <text:p>81.56%</text:p>
                  </table:table-cell>
                  <table:table-cell office:value-type="percentage" office:value="4.2630721727473772E-2" table:style-name="ce80">
                    <text:p>(4.26%)</text:p>
                  </table:table-cell>
                  <table:table-cell office:value-type="percentage" office:value="-2.2435381567794788E-2" table:style-name="ce25">
                    <text:p>-2.24%</text:p>
                  </table:table-cell>
                  <table:table-cell office:value-type="percentage" office:value="0.74015009380863039" table:style-name="ce25">
                    <text:p>74.02%</text:p>
                  </table:table-cell>
                  <table:table-cell office:value-type="percentage" office:value="0.84146341463414631" table:style-name="ce25">
                    <text:p>84.1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3800761421319803" table:style-name="ce79">
                    <text:p>83.8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091" table:style-name="ce2">
              <text:p><text:s/>1,09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20574116334728434" table:style-name="ce45">
              <text:p>20.57%</text:p>
            </table:table-cell>
            <table:table-cell office:value-type="percentage" office:value="2.1853991276940852E-2" table:style-name="ce80">
              <text:p>(2.19%)</text:p>
            </table:table-cell>
            <table:table-cell office:value-type="percentage" office:value="2.0984951736094409E-2" table:style-name="ce25">
              <text:p>2.10%</text:p>
            </table:table-cell>
            <table:table-cell office:value-type="percentage" office:value="0.17917448405253283" table:style-name="ce25">
              <text:p>17.92%</text:p>
            </table:table-cell>
            <table:table-cell office:value-type="percentage" office:value="0.2315625" table:style-name="ce25">
              <text:p>23.16%</text:p>
            </table:table-cell>
            <table:table-cell office:value-type="string" table:style-name="ce6">
              <text:p/>
            </table:table-cell>
            <table:table-cell office:value-type="percentage" office:value="0.18461935360230422" table:style-name="ce79">
              <text:p>18.4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55" table:style-name="ce2">
                    <text:p><text:s/>955<text:s/></text:p>
                  </table:table-cell>
                  <table:table-cell office:value-type="percentage" office:value="0.39212827988338184" table:style-name="ce16">
                    <text:p>39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240625" table:style-name="ce45">
                    <text:p>22.41%</text:p>
                  </table:table-cell>
                  <table:table-cell office:value-type="percentage" office:value="1.2757759076995672E-3" table:style-name="ce80">
                    <text:p>(0.13%)</text:p>
                  </table:table-cell>
                  <table:table-cell office:value-type="percentage" office:value="4.1276132060586918E-2" table:style-name="ce25">
                    <text:p>4.13%</text:p>
                  </table:table-cell>
                  <table:table-cell office:value-type="percentage" office:value="0.2225" table:style-name="ce25">
                    <text:p>22.25%</text:p>
                  </table:table-cell>
                  <table:table-cell office:value-type="percentage" office:value="0.22562499999999999" table:style-name="ce25">
                    <text:p>22.5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278636793941311" table:style-name="ce79">
                    <text:p>18.2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53" table:style-name="ce2">
                    <text:p><text:s/>953<text:s/></text:p>
                  </table:table-cell>
                  <table:table-cell office:value-type="percentage" office:value="7.0786516853932557E-2" table:style-name="ce16">
                    <text:p>7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1554687500000003" table:style-name="ce45">
                    <text:p>21.55%</text:p>
                  </table:table-cell>
                  <table:table-cell office:value-type="percentage" office:value="2.1457890873270064E-2" table:style-name="ce80">
                    <text:p>(2.15%)</text:p>
                  </table:table-cell>
                  <table:table-cell office:value-type="percentage" office:value="2.7253727791878207E-2" table:style-name="ce25">
                    <text:p>2.73%</text:p>
                  </table:table-cell>
                  <table:table-cell office:value-type="percentage" office:value="0.185" table:style-name="ce25">
                    <text:p>18.50%</text:p>
                  </table:table-cell>
                  <table:table-cell office:value-type="percentage" office:value="0.2315625" table:style-name="ce25">
                    <text:p>23.1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829314720812182" table:style-name="ce79">
                    <text:p>18.8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40" table:style-name="ce2">
                    <text:p><text:s/>740<text:s/></text:p>
                  </table:table-cell>
                  <table:table-cell office:value-type="percentage" office:value="2.0689655172413834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323952470293933" table:style-name="ce45">
                    <text:p>18.32%</text:p>
                  </table:table-cell>
                  <table:table-cell office:value-type="percentage" office:value="4.6380228186964799E-3" table:style-name="ce80">
                    <text:p>(0.46%)</text:p>
                  </table:table-cell>
                  <table:table-cell office:value-type="percentage" office:value="-2.6301336812667442E-4" table:style-name="ce25">
                    <text:p>-0.03%</text:p>
                  </table:table-cell>
                  <table:table-cell office:value-type="percentage" office:value="0.17917448405253283" table:style-name="ce25">
                    <text:p>17.92%</text:p>
                  </table:table-cell>
                  <table:table-cell office:value-type="percentage" office:value="0.1910569105691057" table:style-name="ce25">
                    <text:p>19.1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350253807106601" table:style-name="ce79">
                    <text:p>18.3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7" table:style-name="ce9"/>
          <table:table-cell table:style-name="ce64"/>
          <table:table-cell table:style-name="ce81"/>
          <table:table-cell table:number-columns-repeated="4" table:style-name="ce9"/>
          <table:table-cell table:style-name="ce17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2"/>
          <table:table-cell table:number-columns-repeated="4" table:style-name="ce5"/>
          <table:table-cell table:style-name="ce18"/>
          <table:table-cell table:number-columns-repeated="16367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2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21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68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指標1__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8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、北區「西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3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34">
            <text:p>值</text:p>
          </table:table-cell>
          <table:table-cell office:value-type="string" table:number-columns-spanned="1" table:number-rows-spanned="2" table:style-name="ce134">
            <text:p>成長率</text:p>
          </table:table-cell>
          <table:table-cell table:style-name="ce4"/>
          <table:table-cell office:value-type="string" table:number-columns-spanned="5" table:number-rows-spanned="1" table:style-name="ce131">
            <text:p>值</text:p>
          </table:table-cell>
          <table:covered-table-cell table:number-columns-repeated="4"/>
          <table:table-cell table:style-name="ce73"/>
          <table:table-cell office:value-type="string" table:number-columns-spanned="1" table:number-rows-spanned="2" table:style-name="ce131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71">
            <text:p>平均值</text:p>
          </table:table-cell>
          <table:table-cell office:value-type="string" table:style-name="ce70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287" table:style-name="ce2">
              <text:p><text:s/>1,287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79471945473717942" table:style-name="ce45">
              <text:p>79.47%</text:p>
            </table:table-cell>
            <table:table-cell office:value-type="percentage" office:value="0.18589915061154164" table:style-name="ce80">
              <text:p>(18.59%)</text:p>
            </table:table-cell>
            <table:table-cell office:value-type="percentage" office:value="5.4004225965724739E-3" table:style-name="ce25">
              <text:p>0.54%</text:p>
            </table:table-cell>
            <table:table-cell office:value-type="percentage" office:value="0.18480642804967129" table:style-name="ce25">
              <text:p>18.48%</text:p>
            </table:table-cell>
            <table:table-cell office:value-type="percentage" office:value="0.88093498904309719" table:style-name="ce25">
              <text:p>88.09%</text:p>
            </table:table-cell>
            <table:table-cell office:value-type="string" table:style-name="ce6">
              <text:p/>
            </table:table-cell>
            <table:table-cell office:value-type="percentage" office:value="0.82807127932858593" table:style-name="ce79">
              <text:p>82.8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39" table:style-name="ce2">
                    <text:p><text:s/>1,239<text:s/></text:p>
                  </table:table-cell>
                  <table:table-cell office:value-type="percentage" office:value="2.1434460016487966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469275786393563" table:style-name="ce45">
                    <text:p>84.69%</text:p>
                  </table:table-cell>
                  <table:table-cell office:value-type="percentage" office:value="2.5810809534436291E-2" table:style-name="ce80">
                    <text:p>(2.58%)</text:p>
                  </table:table-cell>
                  <table:table-cell office:value-type="percentage" office:value="2.7354714167203698E-3" table:style-name="ce25">
                    <text:p>0.27%</text:p>
                  </table:table-cell>
                  <table:table-cell office:value-type="percentage" office:value="0.80833942940746162" table:style-name="ce25">
                    <text:p>80.83%</text:p>
                  </table:table-cell>
                  <table:table-cell office:value-type="percentage" office:value="0.86247256766642277" table:style-name="ce25">
                    <text:p>86.2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4419210722263593" table:style-name="ce79">
                    <text:p>84.4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58" table:style-name="ce2">
                    <text:p><text:s/>1,258<text:s/></text:p>
                  </table:table-cell>
                  <table:table-cell office:value-type="percentage" office:value="2.4429967426710109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758948137326515" table:style-name="ce45">
                    <text:p>69.76%</text:p>
                  </table:table-cell>
                  <table:table-cell office:value-type="percentage" office:value="0.34197865083041379" table:style-name="ce80">
                    <text:p>(34.20%)</text:p>
                  </table:table-cell>
                  <table:table-cell office:value-type="percentage" office:value="4.624919842464259E-2" table:style-name="ce25">
                    <text:p>4.62%</text:p>
                  </table:table-cell>
                  <table:table-cell office:value-type="percentage" office:value="0.18480642804967129" table:style-name="ce25">
                    <text:p>18.48%</text:p>
                  </table:table-cell>
                  <table:table-cell office:value-type="percentage" office:value="0.85550000000000004" table:style-name="ce25">
                    <text:p>85.5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5134028294862256" table:style-name="ce79">
                    <text:p>65.1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38" table:style-name="ce2">
                    <text:p><text:s/>1,238<text:s/></text:p>
                  </table:table-cell>
                  <table:table-cell office:value-type="percentage" office:value="1.22649223221587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3065693430656928" table:style-name="ce45">
                    <text:p>83.07%</text:p>
                  </table:table-cell>
                  <table:table-cell office:value-type="percentage" office:value="4.1103381679711191E-2" table:style-name="ce80">
                    <text:p>(4.11%)</text:p>
                  </table:table-cell>
                  <table:table-cell office:value-type="percentage" office:value="-2.5146637122002269E-2" table:style-name="ce25">
                    <text:p>-2.51%</text:p>
                  </table:table-cell>
                  <table:table-cell office:value-type="percentage" office:value="0.75766423357664237" table:style-name="ce25">
                    <text:p>75.77%</text:p>
                  </table:table-cell>
                  <table:table-cell office:value-type="percentage" office:value="0.85474452554744529" table:style-name="ce25">
                    <text:p>85.4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5580357142857155" table:style-name="ce79">
                    <text:p>85.58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479" table:style-name="ce2">
              <text:p><text:s/>479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23745300896865343" table:style-name="ce45">
              <text:p>23.75%</text:p>
            </table:table-cell>
            <table:table-cell office:value-type="percentage" office:value="2.313695300370994E-2" table:style-name="ce80">
              <text:p>(2.31%)</text:p>
            </table:table-cell>
            <table:table-cell office:value-type="percentage" office:value="1.860324291812418E-2" table:style-name="ce25">
              <text:p>1.86%</text:p>
            </table:table-cell>
            <table:table-cell office:value-type="percentage" office:value="0.19284149013878743" table:style-name="ce25">
              <text:p>19.28%</text:p>
            </table:table-cell>
            <table:table-cell office:value-type="percentage" office:value="0.26442658875091307" table:style-name="ce25">
              <text:p>26.44%</text:p>
            </table:table-cell>
            <table:table-cell office:value-type="string" table:style-name="ce6">
              <text:p/>
            </table:table-cell>
            <table:table-cell office:value-type="percentage" office:value="0.22295887355262789" table:style-name="ce79">
              <text:p>22.3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33" table:style-name="ce2">
                    <text:p><text:s/>433<text:s/></text:p>
                  </table:table-cell>
                  <table:table-cell office:value-type="percentage" office:value="0.23361823361823353" table:style-name="ce16">
                    <text:p>23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5603511338697876" table:style-name="ce45">
                    <text:p>25.60%</text:p>
                  </table:table-cell>
                  <table:table-cell office:value-type="percentage" office:value="4.3071255139370233E-3" table:style-name="ce80">
                    <text:p>(0.43%)</text:p>
                  </table:table-cell>
                  <table:table-cell office:value-type="percentage" office:value="2.762856089256327E-2" table:style-name="ce25">
                    <text:p>2.76%</text:p>
                  </table:table-cell>
                  <table:table-cell office:value-type="percentage" office:value="0.25018288222384782" table:style-name="ce25">
                    <text:p>25.02%</text:p>
                  </table:table-cell>
                  <table:table-cell office:value-type="percentage" office:value="0.26042428675932699" table:style-name="ce25">
                    <text:p>26.0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2840655249441549" table:style-name="ce79">
                    <text:p>22.8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4.6454767726161306E-2" table:style-name="ce16">
                    <text:p>4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4141709276844414" table:style-name="ce45">
                    <text:p>24.14%</text:p>
                  </table:table-cell>
                  <table:table-cell office:value-type="percentage" office:value="3.2789445854585014E-2" table:style-name="ce80">
                    <text:p>(3.28%)</text:p>
                  </table:table-cell>
                  <table:table-cell office:value-type="percentage" office:value="3.4045536551020494E-2" table:style-name="ce25">
                    <text:p>3.40%</text:p>
                  </table:table-cell>
                  <table:table-cell office:value-type="percentage" office:value="0.19284149013878743" table:style-name="ce25">
                    <text:p>19.28%</text:p>
                  </table:table-cell>
                  <table:table-cell office:value-type="percentage" office:value="0.26442658875091307" table:style-name="ce25">
                    <text:p>26.4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737155621742365" table:style-name="ce79">
                    <text:p>20.7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57" table:style-name="ce2">
                    <text:p><text:s/>357<text:s/></text:p>
                  </table:table-cell>
                  <table:table-cell office:value-type="percentage" office:value="1.7094017094017033E-2" table:style-name="ce16">
                    <text:p>1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1941605839416059" table:style-name="ce45">
                    <text:p>21.94%</text:p>
                  </table:table-cell>
                  <table:table-cell office:value-type="percentage" office:value="4.2436326580287962E-3" table:style-name="ce80">
                    <text:p>(0.42%)</text:p>
                  </table:table-cell>
                  <table:table-cell office:value-type="percentage" office:value="-9.7084636774419364E-4" table:style-name="ce25">
                    <text:p>-0.10%</text:p>
                  </table:table-cell>
                  <table:table-cell office:value-type="percentage" office:value="0.21459854014598539" table:style-name="ce25">
                    <text:p>21.46%</text:p>
                  </table:table-cell>
                  <table:table-cell office:value-type="percentage" office:value="0.22408759124087591" table:style-name="ce25">
                    <text:p>22.4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2038690476190473" table:style-name="ce79">
                    <text:p>22.04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7" table:style-name="ce9"/>
          <table:table-cell table:style-name="ce64"/>
          <table:table-cell table:style-name="ce81"/>
          <table:table-cell table:number-columns-repeated="4" table:style-name="ce9"/>
          <table:table-cell table:style-name="ce17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2"/>
          <table:table-cell table:number-columns-repeated="4" table:style-name="ce5"/>
          <table:table-cell table:style-name="ce18"/>
          <table:table-cell table:number-columns-repeated="16367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2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21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68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8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、中區「西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3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34">
            <text:p>值</text:p>
          </table:table-cell>
          <table:table-cell office:value-type="string" table:number-columns-spanned="1" table:number-rows-spanned="2" table:style-name="ce134">
            <text:p>成長率</text:p>
          </table:table-cell>
          <table:table-cell table:style-name="ce4"/>
          <table:table-cell office:value-type="string" table:number-columns-spanned="5" table:number-rows-spanned="1" table:style-name="ce131">
            <text:p>值</text:p>
          </table:table-cell>
          <table:covered-table-cell table:number-columns-repeated="4"/>
          <table:table-cell table:style-name="ce73"/>
          <table:table-cell office:value-type="string" table:number-columns-spanned="1" table:number-rows-spanned="2" table:style-name="ce131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71">
            <text:p>平均值</text:p>
          </table:table-cell>
          <table:table-cell office:value-type="string" table:style-name="ce70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2064" table:style-name="ce2">
              <text:p><text:s/>2,064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76212946524540426" table:style-name="ce45">
              <text:p>76.21%</text:p>
            </table:table-cell>
            <table:table-cell office:value-type="percentage" office:value="0.16798102390294767" table:style-name="ce80">
              <text:p>(16.80%)</text:p>
            </table:table-cell>
            <table:table-cell office:value-type="percentage" office:value="1.5089320462244871E-2" table:style-name="ce25">
              <text:p>1.51%</text:p>
            </table:table-cell>
            <table:table-cell office:value-type="percentage" office:value="0.2076215505913272" table:style-name="ce25">
              <text:p>20.76%</text:p>
            </table:table-cell>
            <table:table-cell office:value-type="percentage" office:value="0.83399036355672362" table:style-name="ce25">
              <text:p>83.40%</text:p>
            </table:table-cell>
            <table:table-cell office:value-type="string" table:style-name="ce6">
              <text:p/>
            </table:table-cell>
            <table:table-cell office:value-type="percentage" office:value="0.7840254688769096" table:style-name="ce79">
              <text:p>78.4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72" table:style-name="ce2">
                    <text:p><text:s/>1,972<text:s/></text:p>
                  </table:table-cell>
                  <table:table-cell office:value-type="percentage" office:value="2.1232522009321686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159401144870102" table:style-name="ce45">
                    <text:p>81.59%</text:p>
                  </table:table-cell>
                  <table:table-cell office:value-type="percentage" office:value="1.4421660190302821E-2" table:style-name="ce80">
                    <text:p>(1.44%)</text:p>
                  </table:table-cell>
                  <table:table-cell office:value-type="percentage" office:value="1.8157409387231982E-2" table:style-name="ce25">
                    <text:p>1.82%</text:p>
                  </table:table-cell>
                  <table:table-cell office:value-type="percentage" office:value="0.79480405107881991" table:style-name="ce25">
                    <text:p>79.48%</text:p>
                  </table:table-cell>
                  <table:table-cell office:value-type="percentage" office:value="0.82694848084544259" table:style-name="ce25">
                    <text:p>82.6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9778270509977822" table:style-name="ce79">
                    <text:p>79.7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09" table:style-name="ce2">
                    <text:p><text:s/>2,009<text:s/></text:p>
                  </table:table-cell>
                  <table:table-cell office:value-type="percentage" office:value="1.1071967790639237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7038983793254492" table:style-name="ce45">
                    <text:p>67.04%</text:p>
                  </table:table-cell>
                  <table:table-cell office:value-type="percentage" office:value="0.3086127836702342" table:style-name="ce80">
                    <text:p>(30.86%)</text:p>
                  </table:table-cell>
                  <table:table-cell office:value-type="percentage" office:value="4.3504301109119958E-2" table:style-name="ce25">
                    <text:p>4.35%</text:p>
                  </table:table-cell>
                  <table:table-cell office:value-type="percentage" office:value="0.2076215505913272" table:style-name="ce25">
                    <text:p>20.76%</text:p>
                  </table:table-cell>
                  <table:table-cell office:value-type="percentage" office:value="0.85550000000000004" table:style-name="ce25">
                    <text:p>85.5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2688553682342496" table:style-name="ce79">
                    <text:p>62.6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71" table:style-name="ce2">
                    <text:p><text:s/>1,971<text:s/></text:p>
                  </table:table-cell>
                  <table:table-cell office:value-type="percentage" office:value="1.1806981519507209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92472647702407" table:style-name="ce45">
                    <text:p>79.25%</text:p>
                  </table:table-cell>
                  <table:table-cell office:value-type="percentage" office:value="2.4553333492977281E-2" table:style-name="ce80">
                    <text:p>(2.46%)</text:p>
                  </table:table-cell>
                  <table:table-cell office:value-type="percentage" office:value="-1.0097135195244689E-2" table:style-name="ce25">
                    <text:p>-1.01%</text:p>
                  </table:table-cell>
                  <table:table-cell office:value-type="percentage" office:value="0.74923413566739605" table:style-name="ce25">
                    <text:p>74.92%</text:p>
                  </table:table-cell>
                  <table:table-cell office:value-type="percentage" office:value="0.81050328227571111" table:style-name="ce25">
                    <text:p>81.0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0256978289765168" table:style-name="ce79">
                    <text:p>80.2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751" table:style-name="ce2">
              <text:p><text:s/>75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16349811971675429" table:style-name="ce45">
              <text:p>16.35%</text:p>
            </table:table-cell>
            <table:table-cell office:value-type="percentage" office:value="2.3491907863894556E-2" table:style-name="ce80">
              <text:p>(2.35%)</text:p>
            </table:table-cell>
            <table:table-cell office:value-type="percentage" office:value="1.8409832044754743E-2" table:style-name="ce25">
              <text:p>1.84%</text:p>
            </table:table-cell>
            <table:table-cell office:value-type="percentage" office:value="0.13347921225382933" table:style-name="ce25">
              <text:p>13.35%</text:p>
            </table:table-cell>
            <table:table-cell office:value-type="percentage" office:value="0.19947159841479525" table:style-name="ce25">
              <text:p>19.95%</text:p>
            </table:table-cell>
            <table:table-cell office:value-type="string" table:style-name="ce6">
              <text:p/>
            </table:table-cell>
            <table:table-cell office:value-type="percentage" office:value="0.14170763555452839" table:style-name="ce79">
              <text:p>14.1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6" table:style-name="ce2">
                    <text:p><text:s/>616<text:s/></text:p>
                  </table:table-cell>
                  <table:table-cell office:value-type="percentage" office:value="0.60416666666666674" table:style-name="ce16">
                    <text:p>6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405988551298985" table:style-name="ce45">
                    <text:p>18.41%</text:p>
                  </table:table-cell>
                  <table:table-cell office:value-type="percentage" office:value="1.0701732648500335E-2" table:style-name="ce80">
                    <text:p>(1.07%)</text:p>
                  </table:table-cell>
                  <table:table-cell office:value-type="percentage" office:value="4.6698466444253711E-2" table:style-name="ce25">
                    <text:p>4.67%</text:p>
                  </table:table-cell>
                  <table:table-cell office:value-type="percentage" office:value="0.17481285777190664" table:style-name="ce25">
                    <text:p>17.48%</text:p>
                  </table:table-cell>
                  <table:table-cell office:value-type="percentage" office:value="0.19947159841479525" table:style-name="ce25">
                    <text:p>19.9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3736141906873614" table:style-name="ce79">
                    <text:p>13.7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38" table:style-name="ce2">
                    <text:p><text:s/>638<text:s/></text:p>
                  </table:table-cell>
                  <table:table-cell office:value-type="percentage" office:value="8.3191850594227512E-2" table:style-name="ce16">
                    <text:p>8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7553657468243539" table:style-name="ce45">
                    <text:p>17.55%</text:p>
                  </table:table-cell>
                  <table:table-cell office:value-type="percentage" office:value="1.3825417522633929E-2" table:style-name="ce80">
                    <text:p>(1.38%)</text:p>
                  </table:table-cell>
                  <table:table-cell office:value-type="percentage" office:value="1.4156805383411436E-2" table:style-name="ce25">
                    <text:p>1.42%</text:p>
                  </table:table-cell>
                  <table:table-cell office:value-type="percentage" office:value="0.15812527376259308" table:style-name="ce25">
                    <text:p>15.81%</text:p>
                  </table:table-cell>
                  <table:table-cell office:value-type="percentage" office:value="0.18791064388961892" table:style-name="ce25">
                    <text:p>18.7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6137976929902395" table:style-name="ce79">
                    <text:p>16.1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5" table:style-name="ce2">
                    <text:p><text:s/>425<text:s/></text:p>
                  </table:table-cell>
                  <table:table-cell office:value-type="percentage" office:value="2.657004830917864E-2" table:style-name="ce16">
                    <text:p>2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3741794310722102" table:style-name="ce45">
                    <text:p>13.74%</text:p>
                  </table:table-cell>
                  <table:table-cell office:value-type="percentage" office:value="2.9029538646436702E-3" table:style-name="ce80">
                    <text:p>(0.29%)</text:p>
                  </table:table-cell>
                  <table:table-cell office:value-type="percentage" office:value="-8.186541457696761E-4" table:style-name="ce25">
                    <text:p>-0.08%</text:p>
                  </table:table-cell>
                  <table:table-cell office:value-type="percentage" office:value="0.13347921225382933" table:style-name="ce25">
                    <text:p>13.35%</text:p>
                  </table:table-cell>
                  <table:table-cell office:value-type="percentage" office:value="0.14135667396061269" table:style-name="ce25">
                    <text:p>14.1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3823659725299067" table:style-name="ce79">
                    <text:p>13.8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7" table:style-name="ce9"/>
          <table:table-cell table:style-name="ce64"/>
          <table:table-cell table:style-name="ce81"/>
          <table:table-cell table:number-columns-repeated="4" table:style-name="ce9"/>
          <table:table-cell table:style-name="ce17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2"/>
          <table:table-cell table:number-columns-repeated="4" table:style-name="ce5"/>
          <table:table-cell table:style-name="ce18"/>
          <table:table-cell table:number-columns-repeated="16367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2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21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68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指標1__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8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、南區「西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3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34">
            <text:p>值</text:p>
          </table:table-cell>
          <table:table-cell office:value-type="string" table:number-columns-spanned="1" table:number-rows-spanned="2" table:style-name="ce134">
            <text:p>成長率</text:p>
          </table:table-cell>
          <table:table-cell table:style-name="ce4"/>
          <table:table-cell office:value-type="string" table:number-columns-spanned="5" table:number-rows-spanned="1" table:style-name="ce131">
            <text:p>值</text:p>
          </table:table-cell>
          <table:covered-table-cell table:number-columns-repeated="4"/>
          <table:table-cell table:style-name="ce73"/>
          <table:table-cell office:value-type="string" table:number-columns-spanned="1" table:number-rows-spanned="2" table:style-name="ce131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71">
            <text:p>平均值</text:p>
          </table:table-cell>
          <table:table-cell office:value-type="string" table:style-name="ce70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487" table:style-name="ce2">
              <text:p><text:s/>1,487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78440333634680193" table:style-name="ce45">
              <text:p>78.44%</text:p>
            </table:table-cell>
            <table:table-cell office:value-type="percentage" office:value="0.15151163926256933" table:style-name="ce80">
              <text:p>(15.15%)</text:p>
            </table:table-cell>
            <table:table-cell office:value-type="percentage" office:value="1.1441586421570671E-2" table:style-name="ce25">
              <text:p>1.14%</text:p>
            </table:table-cell>
            <table:table-cell office:value-type="percentage" office:value="0.2866915422885572" table:style-name="ce25">
              <text:p>28.67%</text:p>
            </table:table-cell>
            <table:table-cell office:value-type="percentage" office:value="0.86504975124378114" table:style-name="ce25">
              <text:p>86.50%</text:p>
            </table:table-cell>
            <table:table-cell office:value-type="string" table:style-name="ce6">
              <text:p/>
            </table:table-cell>
            <table:table-cell office:value-type="percentage" office:value="0.80541908698421771" table:style-name="ce79">
              <text:p>80.5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23" table:style-name="ce2">
                    <text:p><text:s/>1,423<text:s/></text:p>
                  </table:table-cell>
                  <table:table-cell office:value-type="percentage" office:value="-3.5014005602240772E-3" table:style-name="ce16">
                    <text:p>-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2679233621755255" table:style-name="ce45">
                    <text:p>82.68%</text:p>
                  </table:table-cell>
                  <table:table-cell office:value-type="percentage" office:value="1.2083569095189827E-2" table:style-name="ce80">
                    <text:p>(1.21%)</text:p>
                  </table:table-cell>
                  <table:table-cell office:value-type="percentage" office:value="1.6055367156845302E-3" table:style-name="ce25">
                    <text:p>0.16%</text:p>
                  </table:table-cell>
                  <table:table-cell office:value-type="percentage" office:value="0.80902348578491967" table:style-name="ce25">
                    <text:p>80.90%</text:p>
                  </table:table-cell>
                  <table:table-cell office:value-type="percentage" office:value="0.83498145859085293" table:style-name="ce25">
                    <text:p>83.5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2518679950186802" table:style-name="ce79">
                    <text:p>82.5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48" table:style-name="ce2">
                    <text:p><text:s/>1,448<text:s/></text:p>
                  </table:table-cell>
                  <table:table-cell office:value-type="percentage" office:value="-1.0252904989747069E-2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522388059701502" table:style-name="ce45">
                    <text:p>70.52%</text:p>
                  </table:table-cell>
                  <table:table-cell office:value-type="percentage" office:value="0.2794077016287233" table:style-name="ce80">
                    <text:p>(27.94%)</text:p>
                  </table:table-cell>
                  <table:table-cell office:value-type="percentage" office:value="5.2955390851831652E-2" table:style-name="ce25">
                    <text:p>5.30%</text:p>
                  </table:table-cell>
                  <table:table-cell office:value-type="percentage" office:value="0.2866915422885572" table:style-name="ce25">
                    <text:p>28.67%</text:p>
                  </table:table-cell>
                  <table:table-cell office:value-type="percentage" office:value="0.85550000000000004" table:style-name="ce25">
                    <text:p>85.5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5226848974518337" table:style-name="ce79">
                    <text:p>65.2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37" table:style-name="ce2">
                    <text:p><text:s/>1,437<text:s/></text:p>
                  </table:table-cell>
                  <table:table-cell office:value-type="percentage" office:value="-4.1580041580041582E-3" table:style-name="ce16">
                    <text:p>-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1383570105003089" table:style-name="ce45">
                    <text:p>81.38%</text:p>
                  </table:table-cell>
                  <table:table-cell office:value-type="percentage" office:value="3.2515835827256444E-2" table:style-name="ce80">
                    <text:p>(3.25%)</text:p>
                  </table:table-cell>
                  <table:table-cell office:value-type="percentage" office:value="-1.3900617357929357E-2" table:style-name="ce25">
                    <text:p>-1.39%</text:p>
                  </table:table-cell>
                  <table:table-cell office:value-type="percentage" office:value="0.75602223594811613" table:style-name="ce25">
                    <text:p>75.60%</text:p>
                  </table:table-cell>
                  <table:table-cell office:value-type="percentage" office:value="0.83384805435453979" table:style-name="ce25">
                    <text:p>83.3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2773631840796025" table:style-name="ce79">
                    <text:p>82.7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438" table:style-name="ce2">
              <text:p><text:s/>438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15320946877395072" table:style-name="ce45">
              <text:p>15.32%</text:p>
            </table:table-cell>
            <table:table-cell office:value-type="percentage" office:value="1.541127261959545E-2" table:style-name="ce80">
              <text:p>(1.54%)</text:p>
            </table:table-cell>
            <table:table-cell office:value-type="percentage" office:value="1.0293528000483415E-2" table:style-name="ce25">
              <text:p>1.03%</text:p>
            </table:table-cell>
            <table:table-cell office:value-type="percentage" office:value="0.12785670166769611" table:style-name="ce25">
              <text:p>12.79%</text:p>
            </table:table-cell>
            <table:table-cell office:value-type="percentage" office:value="0.17305315203955501" table:style-name="ce25">
              <text:p>17.31%</text:p>
            </table:table-cell>
            <table:table-cell office:value-type="string" table:style-name="ce6">
              <text:p/>
            </table:table-cell>
            <table:table-cell office:value-type="percentage" office:value="0.13873343182310272" table:style-name="ce79">
              <text:p>13.8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73" table:style-name="ce2">
                    <text:p><text:s/>373<text:s/></text:p>
                  </table:table-cell>
                  <table:table-cell office:value-type="percentage" office:value="0.37638376383763839" table:style-name="ce16">
                    <text:p>37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6749072929542644" table:style-name="ce45">
                    <text:p>16.75%</text:p>
                  </table:table-cell>
                  <table:table-cell office:value-type="percentage" office:value="3.7424602646446174E-3" table:style-name="ce80">
                    <text:p>(0.37%)</text:p>
                  </table:table-cell>
                  <table:table-cell office:value-type="percentage" office:value="2.7702435397543496E-2" table:style-name="ce25">
                    <text:p>2.77%</text:p>
                  </table:table-cell>
                  <table:table-cell office:value-type="percentage" office:value="0.1650185414091471" table:style-name="ce25">
                    <text:p>16.50%</text:p>
                  </table:table-cell>
                  <table:table-cell office:value-type="percentage" office:value="0.17305315203955501" table:style-name="ce25">
                    <text:p>17.3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3978829389788294" table:style-name="ce79">
                    <text:p>13.9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0" table:style-name="ce2">
                    <text:p><text:s/>380<text:s/></text:p>
                  </table:table-cell>
                  <table:table-cell office:value-type="percentage" office:value="-2.3136246786632397E-2" table:style-name="ce16">
                    <text:p>-2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5749378109452736" table:style-name="ce45">
                    <text:p>15.75%</text:p>
                  </table:table-cell>
                  <table:table-cell office:value-type="percentage" office:value="1.4928611796216179E-2" table:style-name="ce80">
                    <text:p>(1.49%)</text:p>
                  </table:table-cell>
                  <table:table-cell office:value-type="percentage" office:value="6.6236754388405705E-3" table:style-name="ce25">
                    <text:p>0.66%</text:p>
                  </table:table-cell>
                  <table:table-cell office:value-type="percentage" office:value="0.13557213930348258" table:style-name="ce25">
                    <text:p>13.56%</text:p>
                  </table:table-cell>
                  <table:table-cell office:value-type="percentage" office:value="0.16853233830845771" table:style-name="ce25">
                    <text:p>16.8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5087010565568679" table:style-name="ce79">
                    <text:p>15.0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7" table:style-name="ce2">
                    <text:p><text:s/>287<text:s/></text:p>
                  </table:table-cell>
                  <table:table-cell office:value-type="percentage" office:value="-3.6912751677852351E-2" table:style-name="ce16">
                    <text:p>-3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3835701050030885" table:style-name="ce45">
                    <text:p>13.84%</text:p>
                  </table:table-cell>
                  <table:table-cell office:value-type="percentage" office:value="6.0675981174763737E-3" table:style-name="ce80">
                    <text:p>(0.61%)</text:p>
                  </table:table-cell>
                  <table:table-cell office:value-type="percentage" office:value="-6.977158678503903E-4" table:style-name="ce25">
                    <text:p>-0.07%</text:p>
                  </table:table-cell>
                  <table:table-cell office:value-type="percentage" office:value="0.12785670166769611" table:style-name="ce25">
                    <text:p>12.79%</text:p>
                  </table:table-cell>
                  <table:table-cell office:value-type="percentage" office:value="0.14206300185299567" table:style-name="ce25">
                    <text:p>14.2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3905472636815919" table:style-name="ce79">
                    <text:p>13.91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7" table:style-name="ce9"/>
          <table:table-cell table:style-name="ce64"/>
          <table:table-cell table:style-name="ce81"/>
          <table:table-cell table:number-columns-repeated="4" table:style-name="ce9"/>
          <table:table-cell table:style-name="ce17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2"/>
          <table:table-cell table:number-columns-repeated="4" table:style-name="ce5"/>
          <table:table-cell table:style-name="ce18"/>
          <table:table-cell table:number-columns-repeated="16367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2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21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68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8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、高屏區「西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3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34">
            <text:p>值</text:p>
          </table:table-cell>
          <table:table-cell office:value-type="string" table:number-columns-spanned="1" table:number-rows-spanned="2" table:style-name="ce134">
            <text:p>成長率</text:p>
          </table:table-cell>
          <table:table-cell table:style-name="ce4"/>
          <table:table-cell office:value-type="string" table:number-columns-spanned="5" table:number-rows-spanned="1" table:style-name="ce131">
            <text:p>值</text:p>
          </table:table-cell>
          <table:covered-table-cell table:number-columns-repeated="4"/>
          <table:table-cell table:style-name="ce73"/>
          <table:table-cell office:value-type="string" table:number-columns-spanned="1" table:number-rows-spanned="2" table:style-name="ce131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71">
            <text:p>平均值</text:p>
          </table:table-cell>
          <table:table-cell office:value-type="string" table:style-name="ce70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783" table:style-name="ce2">
              <text:p><text:s/>1,783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78860389106591222" table:style-name="ce45">
              <text:p>78.86%</text:p>
            </table:table-cell>
            <table:table-cell office:value-type="percentage" office:value="0.15621074973661317" table:style-name="ce80">
              <text:p>(15.62%)</text:p>
            </table:table-cell>
            <table:table-cell office:value-type="percentage" office:value="1.4554082872958674E-2" table:style-name="ce25">
              <text:p>1.46%</text:p>
            </table:table-cell>
            <table:table-cell office:value-type="percentage" office:value="0.27559462254395034" table:style-name="ce25">
              <text:p>27.56%</text:p>
            </table:table-cell>
            <table:table-cell office:value-type="percentage" office:value="0.86091003102378494" table:style-name="ce25">
              <text:p>86.09%</text:p>
            </table:table-cell>
            <table:table-cell office:value-type="string" table:style-name="ce6">
              <text:p/>
            </table:table-cell>
            <table:table-cell office:value-type="percentage" office:value="0.80968291864790443" table:style-name="ce79">
              <text:p>80.9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28" table:style-name="ce2">
                    <text:p><text:s/>1,728<text:s/></text:p>
                  </table:table-cell>
                  <table:table-cell office:value-type="percentage" office:value="1.1117612638970265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3717616580310883" table:style-name="ce45">
                    <text:p>83.72%</text:p>
                  </table:table-cell>
                  <table:table-cell office:value-type="percentage" office:value="1.2531114237769064E-2" table:style-name="ce80">
                    <text:p>(1.25%)</text:p>
                  </table:table-cell>
                  <table:table-cell office:value-type="percentage" office:value="1.9029748357625942E-2" table:style-name="ce25">
                    <text:p>1.90%</text:p>
                  </table:table-cell>
                  <table:table-cell office:value-type="percentage" office:value="0.81865284974093266" table:style-name="ce25">
                    <text:p>81.87%</text:p>
                  </table:table-cell>
                  <table:table-cell office:value-type="percentage" office:value="0.84611398963730566" table:style-name="ce25">
                    <text:p>84.6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1814641744548289" table:style-name="ce79">
                    <text:p>81.8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43" table:style-name="ce2">
                    <text:p><text:s/>1,743<text:s/></text:p>
                  </table:table-cell>
                  <table:table-cell office:value-type="percentage" office:value="-5.7339449541282672E-4" table:style-name="ce16">
                    <text:p>-0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604963805584287" table:style-name="ce45">
                    <text:p>70.60%</text:p>
                  </table:table-cell>
                  <table:table-cell office:value-type="percentage" office:value="0.28708395898003075" table:style-name="ce80">
                    <text:p>(28.71%)</text:p>
                  </table:table-cell>
                  <table:table-cell office:value-type="percentage" office:value="4.4935634932469659E-2" table:style-name="ce25">
                    <text:p>4.49%</text:p>
                  </table:table-cell>
                  <table:table-cell office:value-type="percentage" office:value="0.27559462254395034" table:style-name="ce25">
                    <text:p>27.56%</text:p>
                  </table:table-cell>
                  <table:table-cell office:value-type="percentage" office:value="0.85550000000000004" table:style-name="ce25">
                    <text:p>85.5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6111400312337321" table:style-name="ce79">
                    <text:p>66.1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24" table:style-name="ce2">
                    <text:p><text:s/>1,724<text:s/></text:p>
                  </table:table-cell>
                  <table:table-cell office:value-type="percentage" office:value="1.4117647058823568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1578947368421062" table:style-name="ce45">
                    <text:p>81.58%</text:p>
                  </table:table-cell>
                  <table:table-cell office:value-type="percentage" office:value="3.4299173648816961E-2" table:style-name="ce80">
                    <text:p>(3.43%)</text:p>
                  </table:table-cell>
                  <table:table-cell office:value-type="percentage" office:value="-1.3331691162383308E-2" table:style-name="ce25">
                    <text:p>-1.33%</text:p>
                  </table:table-cell>
                  <table:table-cell office:value-type="percentage" office:value="0.75799793601651189" table:style-name="ce25">
                    <text:p>75.80%</text:p>
                  </table:table-cell>
                  <table:table-cell office:value-type="percentage" office:value="0.84881320949432404" table:style-name="ce25">
                    <text:p>84.8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2912116484659371" table:style-name="ce79">
                    <text:p>82.91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585" table:style-name="ce2">
              <text:p><text:s/>585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17898372747587385" table:style-name="ce45">
              <text:p>17.90%</text:p>
            </table:table-cell>
            <table:table-cell office:value-type="percentage" office:value="2.1061797627018757E-2" table:style-name="ce80">
              <text:p>(2.11%)</text:p>
            </table:table-cell>
            <table:table-cell office:value-type="percentage" office:value="1.1440661709983063E-2" table:style-name="ce25">
              <text:p>1.14%</text:p>
            </table:table-cell>
            <table:table-cell office:value-type="percentage" office:value="0.152218782249742" table:style-name="ce25">
              <text:p>15.22%</text:p>
            </table:table-cell>
            <table:table-cell office:value-type="percentage" office:value="0.20992761116856257" table:style-name="ce25">
              <text:p>20.99%</text:p>
            </table:table-cell>
            <table:table-cell office:value-type="string" table:style-name="ce6">
              <text:p/>
            </table:table-cell>
            <table:table-cell office:value-type="percentage" office:value="0.16328894605748198" table:style-name="ce79">
              <text:p>16.3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8" table:style-name="ce2">
                    <text:p><text:s/>518<text:s/></text:p>
                  </table:table-cell>
                  <table:table-cell office:value-type="percentage" office:value="0.37765957446808507" table:style-name="ce16">
                    <text:p>37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9689119170984457" table:style-name="ce45">
                    <text:p>19.69%</text:p>
                  </table:table-cell>
                  <table:table-cell office:value-type="percentage" office:value="2.028901575901678E-3" table:style-name="ce80">
                    <text:p>(0.20%)</text:p>
                  </table:table-cell>
                  <table:table-cell office:value-type="percentage" office:value="3.2171565541620262E-2" table:style-name="ce25">
                    <text:p>3.22%</text:p>
                  </table:table-cell>
                  <table:table-cell office:value-type="percentage" office:value="0.19430051813471502" table:style-name="ce25">
                    <text:p>19.43%</text:p>
                  </table:table-cell>
                  <table:table-cell office:value-type="percentage" office:value="0.19896373056994818" table:style-name="ce25">
                    <text:p>19.9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647196261682243" table:style-name="ce79">
                    <text:p>16.4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5540275049115824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846949327817994" table:style-name="ce45">
                    <text:p>18.85%</text:p>
                  </table:table-cell>
                  <table:table-cell office:value-type="percentage" office:value="1.9867157879911831E-2" table:style-name="ce80">
                    <text:p>(1.99%)</text:p>
                  </table:table-cell>
                  <table:table-cell office:value-type="percentage" office:value="1.5252418837784304E-2" table:style-name="ce25">
                    <text:p>1.53%</text:p>
                  </table:table-cell>
                  <table:table-cell office:value-type="percentage" office:value="0.16184074457083764" table:style-name="ce25">
                    <text:p>16.18%</text:p>
                  </table:table-cell>
                  <table:table-cell office:value-type="percentage" office:value="0.20992761116856257" table:style-name="ce25">
                    <text:p>20.9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7321707444039564" table:style-name="ce79">
                    <text:p>17.3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0" table:style-name="ce2">
                    <text:p><text:s/>380<text:s/></text:p>
                  </table:table-cell>
                  <table:table-cell office:value-type="percentage" office:value="-1.041666666666663E-2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5706914344685244" table:style-name="ce45">
                    <text:p>15.71%</text:p>
                  </table:table-cell>
                  <table:table-cell office:value-type="percentage" office:value="4.5513058970484922E-3" table:style-name="ce80">
                    <text:p>(0.46%)</text:p>
                  </table:table-cell>
                  <table:table-cell office:value-type="percentage" office:value="-8.1934670575677382E-3" table:style-name="ce25">
                    <text:p>-0.82%</text:p>
                  </table:table-cell>
                  <table:table-cell office:value-type="percentage" office:value="0.152218782249742" table:style-name="ce25">
                    <text:p>15.22%</text:p>
                  </table:table-cell>
                  <table:table-cell office:value-type="percentage" office:value="0.16202270381836945" table:style-name="ce25">
                    <text:p>16.2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6526261050442018" table:style-name="ce79">
                    <text:p>16.5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7" table:style-name="ce9"/>
          <table:table-cell table:style-name="ce64"/>
          <table:table-cell table:style-name="ce81"/>
          <table:table-cell table:number-columns-repeated="4" table:style-name="ce9"/>
          <table:table-cell table:style-name="ce17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2"/>
          <table:table-cell table:number-columns-repeated="4" table:style-name="ce5"/>
          <table:table-cell table:style-name="ce18"/>
          <table:table-cell table:number-columns-repeated="16367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2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21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68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8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、東區「西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89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3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34">
            <text:p>值</text:p>
          </table:table-cell>
          <table:table-cell office:value-type="string" table:number-columns-spanned="1" table:number-rows-spanned="2" table:style-name="ce134">
            <text:p>成長率</text:p>
          </table:table-cell>
          <table:table-cell table:style-name="ce4"/>
          <table:table-cell office:value-type="string" table:number-columns-spanned="5" table:number-rows-spanned="1" table:style-name="ce131">
            <text:p>值</text:p>
          </table:table-cell>
          <table:covered-table-cell table:number-columns-repeated="4"/>
          <table:table-cell table:style-name="ce73"/>
          <table:table-cell office:value-type="string" table:number-columns-spanned="1" table:number-rows-spanned="2" table:style-name="ce131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71">
            <text:p>平均值</text:p>
          </table:table-cell>
          <table:table-cell office:value-type="string" table:style-name="ce70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211" table:style-name="ce2">
              <text:p><text:s/>21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64942716857610472" table:style-name="ce45">
              <text:p>64.94%</text:p>
            </table:table-cell>
            <table:table-cell office:value-type="percentage" office:value="0.14263825620713247" table:style-name="ce80">
              <text:p>(14.26%)</text:p>
            </table:table-cell>
            <table:table-cell office:value-type="percentage" office:value="-1.4737466204472582E-2" table:style-name="ce25">
              <text:p>-1.47%</text:p>
            </table:table-cell>
            <table:table-cell office:value-type="percentage" office:value="0.21702127659574469" table:style-name="ce25">
              <text:p>21.70%</text:p>
            </table:table-cell>
            <table:table-cell office:value-type="percentage" office:value="0.77872340425531916" table:style-name="ce25">
              <text:p>77.87%</text:p>
            </table:table-cell>
            <table:table-cell office:value-type="string" table:style-name="ce6">
              <text:p/>
            </table:table-cell>
            <table:table-cell office:value-type="percentage" office:value="0.67421207144598383" table:style-name="ce79">
              <text:p>67.42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2.2099447513812098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212765957446799" table:style-name="ce45">
                    <text:p>70.21%</text:p>
                  </table:table-cell>
                  <table:table-cell office:value-type="percentage" office:value="2.4321174751038687E-2" table:style-name="ce80">
                    <text:p>(2.43%)</text:p>
                  </table:table-cell>
                  <table:table-cell office:value-type="percentage" office:value="3.6298054972146998E-3" table:style-name="ce25">
                    <text:p>0.36%</text:p>
                  </table:table-cell>
                  <table:table-cell office:value-type="percentage" office:value="0.66808510638297869" table:style-name="ce25">
                    <text:p>66.81%</text:p>
                  </table:table-cell>
                  <table:table-cell office:value-type="percentage" office:value="0.72340425531914898" table:style-name="ce25">
                    <text:p>72.3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849785407725329" table:style-name="ce79">
                    <text:p>69.8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1" table:style-name="ce2">
                    <text:p><text:s/>201<text:s/></text:p>
                  </table:table-cell>
                  <table:table-cell office:value-type="percentage" office:value="4.9999999999998934E-3" table:style-name="ce16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0000000000000009" table:style-name="ce45">
                    <text:p>60.00%</text:p>
                  </table:table-cell>
                  <table:table-cell office:value-type="percentage" office:value="0.25785970055392543" table:style-name="ce80">
                    <text:p>(25.79%)</text:p>
                  </table:table-cell>
                  <table:table-cell office:value-type="percentage" office:value="2.5646551724137989E-2" table:style-name="ce25">
                    <text:p>2.56%</text:p>
                  </table:table-cell>
                  <table:table-cell office:value-type="percentage" office:value="0.21702127659574469" table:style-name="ce25">
                    <text:p>21.70%</text:p>
                  </table:table-cell>
                  <table:table-cell office:value-type="percentage" office:value="0.85550000000000004" table:style-name="ce25">
                    <text:p>85.5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5743534482758621" table:style-name="ce79">
                    <text:p>57.4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-3.7433155080213942E-2" table:style-name="ce16">
                    <text:p>-3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4680851063829781" table:style-name="ce45">
                    <text:p>64.68%</text:p>
                  </table:table-cell>
                  <table:table-cell office:value-type="percentage" office:value="7.4132984639082328E-2" table:style-name="ce80">
                    <text:p>(7.41%)</text:p>
                  </table:table-cell>
                  <table:table-cell office:value-type="percentage" office:value="-6.1738497908710777E-2" table:style-name="ce25">
                    <text:p>-6.17%</text:p>
                  </table:table-cell>
                  <table:table-cell office:value-type="percentage" office:value="0.51914893617021274" table:style-name="ce25">
                    <text:p>51.91%</text:p>
                  </table:table-cell>
                  <table:table-cell office:value-type="percentage" office:value="0.71063829787234045" table:style-name="ce25">
                    <text:p>71.0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854700854700869" table:style-name="ce79">
                    <text:p>70.8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5"/>
          <table:table-cell table:style-name="ce80"/>
          <table:table-cell table:number-columns-repeated="3" table:style-name="ce25"/>
          <table:table-cell table:style-name="ce6"/>
          <table:table-cell table:style-name="ce79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74" table:style-name="ce2">
              <text:p><text:s/>74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percentage" office:value="0.17217675941080196" table:style-name="ce45">
              <text:p>17.22%</text:p>
            </table:table-cell>
            <table:table-cell office:value-type="percentage" office:value="2.3152441889801707E-2" table:style-name="ce80">
              <text:p>(2.32%)</text:p>
            </table:table-cell>
            <table:table-cell office:value-type="percentage" office:value="2.8938678309137822E-2" table:style-name="ce25">
              <text:p>2.89%</text:p>
            </table:table-cell>
            <table:table-cell office:value-type="percentage" office:value="0.1276595744680851" table:style-name="ce25">
              <text:p>12.77%</text:p>
            </table:table-cell>
            <table:table-cell office:value-type="percentage" office:value="0.20851063829787234" table:style-name="ce25">
              <text:p>20.85%</text:p>
            </table:table-cell>
            <table:table-cell office:value-type="string" table:style-name="ce6">
              <text:p/>
            </table:table-cell>
            <table:table-cell office:value-type="percentage" office:value="0.14670987092767146" table:style-name="ce79">
              <text:p>14.6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59523809523809534" table:style-name="ce16">
                    <text:p>59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9787234042553192" table:style-name="ce45">
                    <text:p>19.79%</text:p>
                  </table:table-cell>
                  <table:table-cell office:value-type="percentage" office:value="8.8581531892175866E-3" table:style-name="ce80">
                    <text:p>(0.89%)</text:p>
                  </table:table-cell>
                  <table:table-cell office:value-type="percentage" office:value="5.1949593644416037E-2" table:style-name="ce25">
                    <text:p>5.19%</text:p>
                  </table:table-cell>
                  <table:table-cell office:value-type="percentage" office:value="0.18723404255319148" table:style-name="ce25">
                    <text:p>18.72%</text:p>
                  </table:table-cell>
                  <table:table-cell office:value-type="percentage" office:value="0.20851063829787234" table:style-name="ce25">
                    <text:p>20.8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592274678111589" table:style-name="ce79">
                    <text:p>14.5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0.12962962962962954" table:style-name="ce16">
                    <text:p>13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7340425531914894" table:style-name="ce45">
                    <text:p>17.34%</text:p>
                  </table:table-cell>
                  <table:table-cell office:value-type="percentage" office:value="1.2706718345509864E-2" table:style-name="ce80">
                    <text:p>(1.27%)</text:p>
                  </table:table-cell>
                  <table:table-cell office:value-type="percentage" office:value="3.0085289801907555E-2" table:style-name="ce25">
                    <text:p>3.01%</text:p>
                  </table:table-cell>
                  <table:table-cell office:value-type="percentage" office:value="0.16170212765957448" table:style-name="ce25">
                    <text:p>16.17%</text:p>
                  </table:table-cell>
                  <table:table-cell office:value-type="percentage" office:value="0.19148936170212766" table:style-name="ce25">
                    <text:p>19.1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331896551724138" table:style-name="ce79">
                    <text:p>14.3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0.13636363636363646" table:style-name="ce16">
                    <text:p>13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5063829787234043" table:style-name="ce45">
                    <text:p>15.06%</text:p>
                  </table:table-cell>
                  <table:table-cell office:value-type="percentage" office:value="1.3656856626281889E-2" table:style-name="ce80">
                    <text:p>(1.37%)</text:p>
                  </table:table-cell>
                  <table:table-cell office:value-type="percentage" office:value="9.6126568466994022E-3" table:style-name="ce25">
                    <text:p>0.96%</text:p>
                  </table:table-cell>
                  <table:table-cell office:value-type="percentage" office:value="0.1276595744680851" table:style-name="ce25">
                    <text:p>12.77%</text:p>
                  </table:table-cell>
                  <table:table-cell office:value-type="percentage" office:value="0.16170212765957448" table:style-name="ce25">
                    <text:p>16.1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102564102564102" table:style-name="ce79">
                    <text:p>14.1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7" table:style-name="ce9"/>
          <table:table-cell table:style-name="ce64"/>
          <table:table-cell table:style-name="ce81"/>
          <table:table-cell table:number-columns-repeated="4" table:style-name="ce9"/>
          <table:table-cell table:style-name="ce17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2"/>
          <table:table-cell table:number-columns-repeated="4" table:style-name="ce5"/>
          <table:table-cell table:style-name="ce18"/>
          <table:table-cell table:number-columns-repeated="16367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2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21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68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4" table:style-name="ce1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指標2" table:style-name="ta2"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1" table:default-cell-style-name="ce32"/>
        <table:table-column table:style-name="co11" table:default-cell-style-name="ce113"/>
        <table:table-column table:style-name="co24" table:default-cell-style-name="ce53"/>
        <table:table-column table:style-name="co11" table:default-cell-style-name="ce1"/>
        <table:table-column table:style-name="co25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、「西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3" table:style-name="ce1"/>
          <table:table-cell table:style-name="ce77"/>
          <table:table-cell table:style-name="ce108"/>
          <table:table-cell table:style-name="ce69"/>
          <table:table-cell table:number-columns-repeated="4" table:style-name="ce33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9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49"/>
          <table:table-cell office:value-type="string" table:number-columns-spanned="3" table:number-rows-spanned="2" table:style-name="ce90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0"/>
          <table:covered-table-cell/>
          <table:covered-table-cell/>
          <table:table-cell table:style-name="ce50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5">
            <text:p><text:span text:style-name="T1">平均值</text:span></text:p>
          </table:table-cell>
          <table:table-cell office:value-type="string" table:number-columns-spanned="1" table:number-rows-spanned="2" table:style-name="ce136">
            <text:p>(標準差)</text:p>
          </table:table-cell>
          <table:table-cell office:value-type="string" table:number-columns-spanned="1" table:number-rows-spanned="2" table:style-name="ce137">
            <text:p>去年同期增減值</text:p>
          </table:table-cell>
          <table:table-cell office:value-type="string" table:number-columns-spanned="1" table:number-rows-spanned="2" table:style-name="ce135">
            <text:p><text:span text:style-name="T1">最小值</text:span></text:p>
          </table:table-cell>
          <table:table-cell office:value-type="string" table:number-columns-spanned="1" table:number-rows-spanned="2" table:style-name="ce135">
            <text:p><text:span text:style-name="T1">最大值</text:span></text:p>
          </table:table-cell>
          <table:table-cell table:style-name="ce50"/>
          <table:table-cell office:value-type="string" table:number-columns-spanned="1" table:number-rows-spanned="2" table:style-name="ce138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0"/>
          <table:table-cell office:value-type="string" table:style-name="ce48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table:style-name="ce50"/>
          <table:table-cell office:value-type="string" table:style-name="ce48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office:value-type="string" table:style-name="ce47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9808" table:style-name="ce2">
              <text:p><text:s/>9,808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6665748" table:style-name="ce2">
              <text:p><text:s/>6,665,748<text:s/></text:p>
            </table:table-cell>
            <table:table-cell table:style-name="ce16"/>
            <table:table-cell office:value-type="percentage" office:value="0.12947525730635365" table:style-name="ce16">
              <text:p>12.9%</text:p>
            </table:table-cell>
            <table:table-cell table:style-name="ce1"/>
            <table:table-cell office:value-type="percentage" office:value="0.12900370088601401" table:style-name="ce45">
              <text:p>12.90%</text:p>
            </table:table-cell>
            <table:table-cell office:value-type="percentage" office:value="5.5691458646841795E-2" table:style-name="ce80">
              <text:p>(5.57%)</text:p>
            </table:table-cell>
            <table:table-cell office:value-type="percentage" office:value="4.0159566738651453E-3" table:style-name="ce52">
              <text:p>0.40%</text:p>
            </table:table-cell>
            <table:table-cell office:value-type="percentage" office:value="6.8310676958808659E-5" table:style-name="ce25">
              <text:p>0.01%</text:p>
            </table:table-cell>
            <table:table-cell office:value-type="percentage" office:value="1" table:style-name="ce25">
              <text:p>100.00%</text:p>
            </table:table-cell>
            <table:table-cell table:style-name="ce1"/>
            <table:table-cell office:value-type="percentage" office:value="0.12498774421214887" table:style-name="ce25">
              <text:p>12.5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421" table:style-name="ce2">
                    <text:p><text:s/>9,421<text:s/></text:p>
                  </table:table-cell>
                  <table:table-cell office:value-type="percentage" office:value="1.6289104638619101E-2" table:style-name="ce16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367358" table:style-name="ce2">
                    <text:p><text:s/>2,367,358<text:s/></text:p>
                  </table:table-cell>
                  <table:table-cell office:value-type="percentage" office:value="8.9431717410922484E-2" table:style-name="ce16">
                    <text:p>8.9%</text:p>
                  </table:table-cell>
                  <table:table-cell office:value-type="percentage" office:value="0.1358582503988762" table:style-name="ce16">
                    <text:p>13.6%</text:p>
                  </table:table-cell>
                  <table:table-cell table:style-name="ce1"/>
                  <table:table-cell office:value-type="percentage" office:value="0.13988033118904175" table:style-name="ce45">
                    <text:p>13.99%</text:p>
                  </table:table-cell>
                  <table:table-cell office:value-type="percentage" office:value="5.9600576783062152E-2" table:style-name="ce80">
                    <text:p>(5.96%)</text:p>
                  </table:table-cell>
                  <table:table-cell office:value-type="percentage" office:value="2.2116808038551955E-2" table:style-name="ce52">
                    <text:p>2.21%</text:p>
                  </table:table-cell>
                  <table:table-cell office:value-type="percentage" office:value="3.7181632273656812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177635231504898" table:style-name="ce25">
                    <text:p>11.7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550" table:style-name="ce2">
                    <text:p><text:s/>9,550<text:s/></text:p>
                  </table:table-cell>
                  <table:table-cell office:value-type="percentage" office:value="7.3839662447257037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01047" table:style-name="ce2">
                    <text:p><text:s/>1,801,047<text:s/></text:p>
                  </table:table-cell>
                  <table:table-cell office:value-type="percentage" office:value="0.10476601163501109" table:style-name="ce16">
                    <text:p>10.5%</text:p>
                  </table:table-cell>
                  <table:table-cell office:value-type="percentage" office:value="0.10900496077648726" table:style-name="ce16">
                    <text:p>10.9%</text:p>
                  </table:table-cell>
                  <table:table-cell table:style-name="ce1"/>
                  <table:table-cell office:value-type="percentage" office:value="0.11016700780263368" table:style-name="ce45">
                    <text:p>11.02%</text:p>
                  </table:table-cell>
                  <table:table-cell office:value-type="percentage" office:value="5.3035381897456407E-2" table:style-name="ce80">
                    <text:p>(5.30%)</text:p>
                  </table:table-cell>
                  <table:table-cell office:value-type="percentage" office:value="6.5504751721666421E-4" table:style-name="ce52">
                    <text:p>0.07%</text:p>
                  </table:table-cell>
                  <table:table-cell office:value-type="percentage" office:value="2.0337604230221681E-4" table:style-name="ce25">
                    <text:p>0.0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0951196028541701" table:style-name="ce25">
                    <text:p>10.9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398" table:style-name="ce2">
                    <text:p><text:s/>9,398<text:s/></text:p>
                  </table:table-cell>
                  <table:table-cell office:value-type="percentage" office:value="7.6123083520960311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97343" table:style-name="ce2">
                    <text:p><text:s/>2,497,343<text:s/></text:p>
                  </table:table-cell>
                  <table:table-cell office:value-type="percentage" office:value="-8.9861539023201598E-3" table:style-name="ce16">
                    <text:p>-0.9%</text:p>
                  </table:table-cell>
                  <table:table-cell office:value-type="percentage" office:value="0.14242069263522675" table:style-name="ce16">
                    <text:p>14.2%</text:p>
                  </table:table-cell>
                  <table:table-cell table:style-name="ce1"/>
                  <table:table-cell office:value-type="percentage" office:value="0.1463971306042462" table:style-name="ce45">
                    <text:p>14.64%</text:p>
                  </table:table-cell>
                  <table:table-cell office:value-type="percentage" office:value="5.9952651918263572E-2" table:style-name="ce80">
                    <text:p>(6.00%)</text:p>
                  </table:table-cell>
                  <table:table-cell office:value-type="percentage" office:value="-4.9615255859541407E-3" table:style-name="ce52">
                    <text:p>-0.50%</text:p>
                  </table:table-cell>
                  <table:table-cell office:value-type="percentage" office:value="2.5667351129363451E-4" table:style-name="ce25">
                    <text:p>0.03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135865619020034" table:style-name="ce25">
                    <text:p>15.14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3418" table:style-name="ce2">
              <text:p><text:s/>3,418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970107" table:style-name="ce2">
              <text:p><text:s/>1,970,107<text:s/></text:p>
            </table:table-cell>
            <table:table-cell table:style-name="ce16"/>
            <table:table-cell office:value-type="percentage" office:value="3.8267289844447834E-2" table:style-name="ce16">
              <text:p>3.8%</text:p>
            </table:table-cell>
            <table:table-cell table:style-name="ce1"/>
            <table:table-cell office:value-type="percentage" office:value="7.0627209657064191E-2" table:style-name="ce45">
              <text:p>7.06%</text:p>
            </table:table-cell>
            <table:table-cell office:value-type="percentage" office:value="8.2175498825066015E-2" table:style-name="ce80">
              <text:p>(8.22%)</text:p>
            </table:table-cell>
            <table:table-cell office:value-type="percentage" office:value="1.1790175612499718E-2" table:style-name="ce52">
              <text:p>1.18%</text:p>
            </table:table-cell>
            <table:table-cell office:value-type="percentage" office:value="5.4100843973165978E-5" table:style-name="ce25">
              <text:p>0.01%</text:p>
            </table:table-cell>
            <table:table-cell office:value-type="percentage" office:value="0.8" table:style-name="ce25">
              <text:p>80.00%</text:p>
            </table:table-cell>
            <table:table-cell table:style-name="ce1"/>
            <table:table-cell office:value-type="percentage" office:value="5.8837034044564474E-2" table:style-name="ce25">
              <text:p>5.8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62" table:style-name="ce2">
                    <text:p><text:s/>2,962<text:s/></text:p>
                  </table:table-cell>
                  <table:table-cell office:value-type="percentage" office:value="0.40379146919431275" table:style-name="ce16">
                    <text:p>4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80314" table:style-name="ce2">
                    <text:p><text:s/>680,314<text:s/></text:p>
                  </table:table-cell>
                  <table:table-cell office:value-type="percentage" office:value="9.4389339133064576E-2" table:style-name="ce16">
                    <text:p>9.4%</text:p>
                  </table:table-cell>
                  <table:table-cell office:value-type="percentage" office:value="3.904194877237032E-2" table:style-name="ce16">
                    <text:p>3.9%</text:p>
                  </table:table-cell>
                  <table:table-cell table:style-name="ce1"/>
                  <table:table-cell office:value-type="percentage" office:value="8.0502326326103948E-2" table:style-name="ce45">
                    <text:p>8.05%</text:p>
                  </table:table-cell>
                  <table:table-cell office:value-type="percentage" office:value="8.1372097658274509E-2" table:style-name="ce80">
                    <text:p>(8.14%)</text:p>
                  </table:table-cell>
                  <table:table-cell office:value-type="percentage" office:value="-1.5885485370842015E-2" table:style-name="ce52">
                    <text:p>-1.59%</text:p>
                  </table:table-cell>
                  <table:table-cell office:value-type="percentage" office:value="1.5179113539769278E-4" table:style-name="ce25">
                    <text:p>0.0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9.6387811696945963E-2" table:style-name="ce25">
                    <text:p>9.6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82" table:style-name="ce2">
                    <text:p><text:s/>2,982<text:s/></text:p>
                  </table:table-cell>
                  <table:table-cell office:value-type="percentage" office:value="5.0000000000000044E-2" table:style-name="ce16">
                    <text:p>5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97763" table:style-name="ce2">
                    <text:p><text:s/>597,763<text:s/></text:p>
                  </table:table-cell>
                  <table:table-cell office:value-type="percentage" office:value="0.26228043872133933" table:style-name="ce16">
                    <text:p>26.2%</text:p>
                  </table:table-cell>
                  <table:table-cell office:value-type="percentage" office:value="3.6178474170099589E-2" table:style-name="ce16">
                    <text:p>3.6%</text:p>
                  </table:table-cell>
                  <table:table-cell table:style-name="ce1"/>
                  <table:table-cell office:value-type="percentage" office:value="7.5592432359532419E-2" table:style-name="ce45">
                    <text:p>7.56%</text:p>
                  </table:table-cell>
                  <table:table-cell office:value-type="percentage" office:value="7.7826737654589861E-2" table:style-name="ce80">
                    <text:p>(7.78%)</text:p>
                  </table:table-cell>
                  <table:table-cell office:value-type="percentage" office:value="5.609856712896058E-3" table:style-name="ce52">
                    <text:p>0.56%</text:p>
                  </table:table-cell>
                  <table:table-cell office:value-type="percentage" office:value="1.9146084625694046E-4" table:style-name="ce25">
                    <text:p>0.02%</text:p>
                  </table:table-cell>
                  <table:table-cell office:value-type="percentage" office:value="0.66666666666666663" table:style-name="ce25">
                    <text:p>66.67%</text:p>
                  </table:table-cell>
                  <table:table-cell table:style-name="ce1"/>
                  <table:table-cell office:value-type="percentage" office:value="6.9982575646636361E-2" table:style-name="ce25">
                    <text:p>7.0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39" table:style-name="ce2">
                    <text:p><text:s/>2,239<text:s/></text:p>
                  </table:table-cell>
                  <table:table-cell office:value-type="percentage" office:value="1.0379061371841081E-2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92030" table:style-name="ce2">
                    <text:p><text:s/>692,030<text:s/></text:p>
                  </table:table-cell>
                  <table:table-cell office:value-type="percentage" office:value="6.1574805565356217E-2" table:style-name="ce16">
                    <text:p>6.2%</text:p>
                  </table:table-cell>
                  <table:table-cell office:value-type="percentage" office:value="3.946570091667663E-2" table:style-name="ce16">
                    <text:p>3.9%</text:p>
                  </table:table-cell>
                  <table:table-cell table:style-name="ce1"/>
                  <table:table-cell office:value-type="percentage" office:value="0.11316858991520397" table:style-name="ce45">
                    <text:p>11.32%</text:p>
                  </table:table-cell>
                  <table:table-cell office:value-type="percentage" office:value="9.1424255367564183E-2" table:style-name="ce80">
                    <text:p>(9.14%)</text:p>
                  </table:table-cell>
                  <table:table-cell office:value-type="percentage" office:value="9.895656608648884E-4" table:style-name="ce52">
                    <text:p>0.10%</text:p>
                  </table:table-cell>
                  <table:table-cell office:value-type="percentage" office:value="1.5496668216333489E-4" table:style-name="ce25">
                    <text:p>0.02%</text:p>
                  </table:table-cell>
                  <table:table-cell office:value-type="percentage" office:value="0.60563380281690138" table:style-name="ce25">
                    <text:p>60.56%</text:p>
                  </table:table-cell>
                  <table:table-cell table:style-name="ce1"/>
                  <table:table-cell office:value-type="percentage" office:value="0.11217902425433908" table:style-name="ce25">
                    <text:p>11.2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11" table:style-name="ce9"/>
          <table:table-cell table:style-name="ce111"/>
          <table:table-cell table:style-name="ce112"/>
          <table:table-cell table:style-name="ce54"/>
          <table:table-cell table:number-columns-repeated="2" table:style-name="ce51"/>
          <table:table-cell table:style-name="ce9"/>
          <table:table-cell table:style-name="ce51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113"/>
          <table:table-cell table:style-name="ce53"/>
          <table:table-cell table:number-columns-repeated="16367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指標2__台北" table:style-name="ta2">
        <table:table-column table:style-name="co16" table:default-cell-style-name="ce18"/>
        <table:table-column table:style-name="co1" table:default-cell-style-name="ce18"/>
        <table:table-column table:style-name="co12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32"/>
        <table:table-column table:style-name="co10" table:default-cell-style-name="ce113"/>
        <table:table-column table:style-name="co24" table:default-cell-style-name="ce53"/>
        <table:table-column table:style-name="co10" table:default-cell-style-name="ce1"/>
        <table:table-column table:style-name="co25" table:default-cell-style-name="ce1"/>
        <table:table-column-group>
          <table:table-column table:style-name="co17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、台北區「西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3" table:style-name="ce1"/>
          <table:table-cell table:style-name="ce77"/>
          <table:table-cell table:style-name="ce108"/>
          <table:table-cell table:style-name="ce69"/>
          <table:table-cell table:number-columns-repeated="4" table:style-name="ce33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9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49"/>
          <table:table-cell office:value-type="string" table:number-columns-spanned="3" table:number-rows-spanned="2" table:style-name="ce90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0"/>
          <table:covered-table-cell/>
          <table:covered-table-cell/>
          <table:table-cell table:style-name="ce50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5">
            <text:p><text:span text:style-name="T1">平均值</text:span></text:p>
          </table:table-cell>
          <table:table-cell office:value-type="string" table:number-columns-spanned="1" table:number-rows-spanned="2" table:style-name="ce136">
            <text:p>(標準差)</text:p>
          </table:table-cell>
          <table:table-cell office:value-type="string" table:number-columns-spanned="1" table:number-rows-spanned="2" table:style-name="ce137">
            <text:p>去年同期增減值</text:p>
          </table:table-cell>
          <table:table-cell office:value-type="string" table:number-columns-spanned="1" table:number-rows-spanned="2" table:style-name="ce135">
            <text:p><text:span text:style-name="T1">最小值</text:span></text:p>
          </table:table-cell>
          <table:table-cell office:value-type="string" table:number-columns-spanned="1" table:number-rows-spanned="2" table:style-name="ce135">
            <text:p><text:span text:style-name="T1">最大值</text:span></text:p>
          </table:table-cell>
          <table:table-cell table:style-name="ce50"/>
          <table:table-cell office:value-type="string" table:number-columns-spanned="1" table:number-rows-spanned="2" table:style-name="ce138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0"/>
          <table:table-cell office:value-type="string" table:style-name="ce48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table:style-name="ce50"/>
          <table:table-cell office:value-type="string" table:style-name="ce48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office:value-type="string" table:style-name="ce47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2976" table:style-name="ce2">
              <text:p><text:s/>2,976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2013820" table:style-name="ce2">
              <text:p><text:s/>2,013,820<text:s/></text:p>
            </table:table-cell>
            <table:table-cell table:style-name="ce16"/>
            <table:table-cell office:value-type="percentage" office:value="0.13017172633285559" table:style-name="ce16">
              <text:p>13.0%</text:p>
            </table:table-cell>
            <table:table-cell table:style-name="ce1"/>
            <table:table-cell office:value-type="percentage" office:value="0.12997728762349445" table:style-name="ce45">
              <text:p>13.00%</text:p>
            </table:table-cell>
            <table:table-cell office:value-type="percentage" office:value="5.4900385039235979E-2" table:style-name="ce80">
              <text:p>(5.49%)</text:p>
            </table:table-cell>
            <table:table-cell office:value-type="percentage" office:value="1.620454534986826E-3" table:style-name="ce52">
              <text:p>0.16%</text:p>
            </table:table-cell>
            <table:table-cell office:value-type="percentage" office:value="3.0712530712530712E-4" table:style-name="ce25">
              <text:p>0.03%</text:p>
            </table:table-cell>
            <table:table-cell office:value-type="percentage" office:value="0.66666666666666663" table:style-name="ce25">
              <text:p>66.67%</text:p>
            </table:table-cell>
            <table:table-cell table:style-name="ce1"/>
            <table:table-cell office:value-type="percentage" office:value="0.12835683308850762" table:style-name="ce25">
              <text:p>12.8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74" table:style-name="ce2">
                    <text:p><text:s/>2,874<text:s/></text:p>
                  </table:table-cell>
                  <table:table-cell office:value-type="percentage" office:value="2.3504273504273421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34501" table:style-name="ce2">
                    <text:p><text:s/>734,501<text:s/></text:p>
                  </table:table-cell>
                  <table:table-cell office:value-type="percentage" office:value="6.7891335480259718E-2" table:style-name="ce16">
                    <text:p>6.8%</text:p>
                  </table:table-cell>
                  <table:table-cell office:value-type="percentage" office:value="0.1380196564527249" table:style-name="ce16">
                    <text:p>13.8%</text:p>
                  </table:table-cell>
                  <table:table-cell table:style-name="ce1"/>
                  <table:table-cell office:value-type="percentage" office:value="0.14259803776902683" table:style-name="ce45">
                    <text:p>14.26%</text:p>
                  </table:table-cell>
                  <table:table-cell office:value-type="percentage" office:value="6.1294273398384315E-2" table:style-name="ce80">
                    <text:p>(6.13%)</text:p>
                  </table:table-cell>
                  <table:table-cell office:value-type="percentage" office:value="2.2779923199971339E-2" table:style-name="ce52">
                    <text:p>2.28%</text:p>
                  </table:table-cell>
                  <table:table-cell office:value-type="percentage" office:value="8.378718056137411E-4" table:style-name="ce25">
                    <text:p>0.08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1981811456905549" table:style-name="ce25">
                    <text:p>11.9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91" table:style-name="ce2">
                    <text:p><text:s/>2,891<text:s/></text:p>
                  </table:table-cell>
                  <table:table-cell office:value-type="percentage" office:value="1.1546536039188204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2630" table:style-name="ce2">
                    <text:p><text:s/>532,630<text:s/></text:p>
                  </table:table-cell>
                  <table:table-cell office:value-type="percentage" office:value="4.1521638808281747E-2" table:style-name="ce16">
                    <text:p>4.2%</text:p>
                  </table:table-cell>
                  <table:table-cell office:value-type="percentage" office:value="0.10827073966134673" table:style-name="ce16">
                    <text:p>10.8%</text:p>
                  </table:table-cell>
                  <table:table-cell table:style-name="ce1"/>
                  <table:table-cell office:value-type="percentage" office:value="0.10934300137139222" table:style-name="ce45">
                    <text:p>10.93%</text:p>
                  </table:table-cell>
                  <table:table-cell office:value-type="percentage" office:value="5.1450816168253095E-2" table:style-name="ce80">
                    <text:p>(5.15%)</text:p>
                  </table:table-cell>
                  <table:table-cell office:value-type="percentage" office:value="-5.3739790308502261E-3" table:style-name="ce52">
                    <text:p>-0.54%</text:p>
                  </table:table-cell>
                  <table:table-cell office:value-type="percentage" office:value="5.4436581382689172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1471698040224244" table:style-name="ce25">
                    <text:p>11.4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48" table:style-name="ce2">
                    <text:p><text:s/>2,848<text:s/></text:p>
                  </table:table-cell>
                  <table:table-cell office:value-type="percentage" office:value="7.7848549186128047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46689" table:style-name="ce2">
                    <text:p><text:s/>746,689<text:s/></text:p>
                  </table:table-cell>
                  <table:table-cell office:value-type="percentage" office:value="-5.4582310920007426E-2" table:style-name="ce16">
                    <text:p>-5.5%</text:p>
                  </table:table-cell>
                  <table:table-cell office:value-type="percentage" office:value="0.1427881913363179" table:style-name="ce16">
                    <text:p>14.3%</text:p>
                  </table:table-cell>
                  <table:table-cell table:style-name="ce1"/>
                  <table:table-cell office:value-type="percentage" office:value="0.14600269928538512" table:style-name="ce45">
                    <text:p>14.60%</text:p>
                  </table:table-cell>
                  <table:table-cell office:value-type="percentage" office:value="6.0541204534713781E-2" table:style-name="ce80">
                    <text:p>(6.05%)</text:p>
                  </table:table-cell>
                  <table:table-cell office:value-type="percentage" office:value="-8.4591658069690656E-3" table:style-name="ce52">
                    <text:p>-0.85%</text:p>
                  </table:table-cell>
                  <table:table-cell office:value-type="percentage" office:value="1.2531328320802004E-3" table:style-name="ce25">
                    <text:p>0.13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446186509235418" table:style-name="ce25">
                    <text:p>15.45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091" table:style-name="ce2">
              <text:p><text:s/>1,09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639868" table:style-name="ce2">
              <text:p><text:s/>639,868<text:s/></text:p>
            </table:table-cell>
            <table:table-cell table:style-name="ce16"/>
            <table:table-cell office:value-type="percentage" office:value="4.1360559625563176E-2" table:style-name="ce16">
              <text:p>4.1%</text:p>
            </table:table-cell>
            <table:table-cell table:style-name="ce1"/>
            <table:table-cell office:value-type="percentage" office:value="7.1262775109573906E-2" table:style-name="ce45">
              <text:p>7.13%</text:p>
            </table:table-cell>
            <table:table-cell office:value-type="percentage" office:value="7.9059444479094368E-2" table:style-name="ce80">
              <text:p>(7.91%)</text:p>
            </table:table-cell>
            <table:table-cell office:value-type="percentage" office:value="1.048207422340753E-2" table:style-name="ce52">
              <text:p>1.05%</text:p>
            </table:table-cell>
            <table:table-cell office:value-type="percentage" office:value="5.4100843973165978E-5" table:style-name="ce25">
              <text:p>0.01%</text:p>
            </table:table-cell>
            <table:table-cell office:value-type="percentage" office:value="0.51300578034682076" table:style-name="ce25">
              <text:p>51.30%</text:p>
            </table:table-cell>
            <table:table-cell table:style-name="ce1"/>
            <table:table-cell office:value-type="percentage" office:value="6.0780700886166376E-2" table:style-name="ce25">
              <text:p>6.0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55" table:style-name="ce2">
                    <text:p><text:s/>955<text:s/></text:p>
                  </table:table-cell>
                  <table:table-cell office:value-type="percentage" office:value="0.39212827988338184" table:style-name="ce16">
                    <text:p>39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23341" table:style-name="ce2">
                    <text:p><text:s/>223,341<text:s/></text:p>
                  </table:table-cell>
                  <table:table-cell office:value-type="percentage" office:value="7.9233995670326296E-2" table:style-name="ce16">
                    <text:p>7.9%</text:p>
                  </table:table-cell>
                  <table:table-cell office:value-type="percentage" office:value="4.1967877636392641E-2" table:style-name="ce16">
                    <text:p>4.2%</text:p>
                  </table:table-cell>
                  <table:table-cell table:style-name="ce1"/>
                  <table:table-cell office:value-type="percentage" office:value="8.074447588345858E-2" table:style-name="ce45">
                    <text:p>8.07%</text:p>
                  </table:table-cell>
                  <table:table-cell office:value-type="percentage" office:value="7.8554875782064479E-2" table:style-name="ce80">
                    <text:p>(7.86%)</text:p>
                  </table:table-cell>
                  <table:table-cell office:value-type="percentage" office:value="-1.2359456789113196E-2" table:style-name="ce52">
                    <text:p>-1.24%</text:p>
                  </table:table-cell>
                  <table:table-cell office:value-type="percentage" office:value="2.6164311878597594E-4" table:style-name="ce25">
                    <text:p>0.03%</text:p>
                  </table:table-cell>
                  <table:table-cell office:value-type="percentage" office:value="0.50681818181818183" table:style-name="ce25">
                    <text:p>50.68%</text:p>
                  </table:table-cell>
                  <table:table-cell table:style-name="ce1"/>
                  <table:table-cell office:value-type="percentage" office:value="9.3103932672571776E-2" table:style-name="ce25">
                    <text:p>9.3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53" table:style-name="ce2">
                    <text:p><text:s/>953<text:s/></text:p>
                  </table:table-cell>
                  <table:table-cell office:value-type="percentage" office:value="7.0786516853932557E-2" table:style-name="ce16">
                    <text:p>7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1468" table:style-name="ce2">
                    <text:p><text:s/>191,468<text:s/></text:p>
                  </table:table-cell>
                  <table:table-cell office:value-type="percentage" office:value="0.25049309664694275" table:style-name="ce16">
                    <text:p>25.0%</text:p>
                  </table:table-cell>
                  <table:table-cell office:value-type="percentage" office:value="3.8920793011055964E-2" table:style-name="ce16">
                    <text:p>3.9%</text:p>
                  </table:table-cell>
                  <table:table-cell table:style-name="ce1"/>
                  <table:table-cell office:value-type="percentage" office:value="7.5867314881487943E-2" table:style-name="ce45">
                    <text:p>7.59%</text:p>
                  </table:table-cell>
                  <table:table-cell office:value-type="percentage" office:value="7.5099594020522867E-2" table:style-name="ce80">
                    <text:p>(7.51%)</text:p>
                  </table:table-cell>
                  <table:table-cell office:value-type="percentage" office:value="6.484845170744602E-3" table:style-name="ce52">
                    <text:p>0.65%</text:p>
                  </table:table-cell>
                  <table:table-cell office:value-type="percentage" office:value="2.4666995559940801E-4" table:style-name="ce25">
                    <text:p>0.02%</text:p>
                  </table:table-cell>
                  <table:table-cell office:value-type="percentage" office:value="0.53383458646616544" table:style-name="ce25">
                    <text:p>53.38%</text:p>
                  </table:table-cell>
                  <table:table-cell table:style-name="ce1"/>
                  <table:table-cell office:value-type="percentage" office:value="6.9382469710743341E-2" table:style-name="ce25">
                    <text:p>6.9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40" table:style-name="ce2">
                    <text:p><text:s/>740<text:s/></text:p>
                  </table:table-cell>
                  <table:table-cell office:value-type="percentage" office:value="2.0689655172413834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25059" table:style-name="ce2">
                    <text:p><text:s/>225,059<text:s/></text:p>
                  </table:table-cell>
                  <table:table-cell office:value-type="percentage" office:value="2.9627189671658005E-2" table:style-name="ce16">
                    <text:p>3.0%</text:p>
                  </table:table-cell>
                  <table:table-cell office:value-type="percentage" office:value="4.3037687114662694E-2" table:style-name="ce16">
                    <text:p>4.3%</text:p>
                  </table:table-cell>
                  <table:table-cell table:style-name="ce1"/>
                  <table:table-cell office:value-type="percentage" office:value="0.11102734119933663" table:style-name="ce45">
                    <text:p>11.10%</text:p>
                  </table:table-cell>
                  <table:table-cell office:value-type="percentage" office:value="8.8574925241433899E-2" table:style-name="ce80">
                    <text:p>(8.86%)</text:p>
                  </table:table-cell>
                  <table:table-cell office:value-type="percentage" office:value="3.022545387942166E-3" table:style-name="ce52">
                    <text:p>0.30%</text:p>
                  </table:table-cell>
                  <table:table-cell office:value-type="percentage" office:value="1.5496668216333489E-4" table:style-name="ce25">
                    <text:p>0.02%</text:p>
                  </table:table-cell>
                  <table:table-cell office:value-type="percentage" office:value="0.50275229357798168" table:style-name="ce25">
                    <text:p>50.28%</text:p>
                  </table:table-cell>
                  <table:table-cell table:style-name="ce1"/>
                  <table:table-cell office:value-type="percentage" office:value="0.10800479581139447" table:style-name="ce25">
                    <text:p>10.80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11" table:style-name="ce9"/>
          <table:table-cell table:style-name="ce111"/>
          <table:table-cell table:style-name="ce112"/>
          <table:table-cell table:style-name="ce54"/>
          <table:table-cell table:number-columns-repeated="2" table:style-name="ce51"/>
          <table:table-cell table:style-name="ce9"/>
          <table:table-cell table:style-name="ce51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113"/>
          <table:table-cell table:style-name="ce53"/>
          <table:table-cell table:number-columns-repeated="16367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指標2__北區" table:style-name="ta2"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32"/>
        <table:table-column table:style-name="co10" table:default-cell-style-name="ce113"/>
        <table:table-column table:style-name="co24" table:default-cell-style-name="ce53"/>
        <table:table-column table:style-name="co10" table:default-cell-style-name="ce1"/>
        <table:table-column table:style-name="co25" table:default-cell-style-name="ce1"/>
        <table:table-column-group>
          <table:table-column table:style-name="co17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、北區「西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3" table:style-name="ce1"/>
          <table:table-cell table:style-name="ce77"/>
          <table:table-cell table:style-name="ce108"/>
          <table:table-cell table:style-name="ce69"/>
          <table:table-cell table:number-columns-repeated="4" table:style-name="ce33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9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49"/>
          <table:table-cell office:value-type="string" table:number-columns-spanned="3" table:number-rows-spanned="2" table:style-name="ce90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50"/>
          <table:covered-table-cell/>
          <table:covered-table-cell/>
          <table:table-cell table:style-name="ce50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5">
            <text:p><text:span text:style-name="T1">平均值</text:span></text:p>
          </table:table-cell>
          <table:table-cell office:value-type="string" table:number-columns-spanned="1" table:number-rows-spanned="2" table:style-name="ce136">
            <text:p>(標準差)</text:p>
          </table:table-cell>
          <table:table-cell office:value-type="string" table:number-columns-spanned="1" table:number-rows-spanned="2" table:style-name="ce137">
            <text:p>去年同期增減值</text:p>
          </table:table-cell>
          <table:table-cell office:value-type="string" table:number-columns-spanned="1" table:number-rows-spanned="2" table:style-name="ce135">
            <text:p><text:span text:style-name="T1">最小值</text:span></text:p>
          </table:table-cell>
          <table:table-cell office:value-type="string" table:number-columns-spanned="1" table:number-rows-spanned="2" table:style-name="ce135">
            <text:p><text:span text:style-name="T1">最大值</text:span></text:p>
          </table:table-cell>
          <table:table-cell table:style-name="ce50"/>
          <table:table-cell office:value-type="string" table:number-columns-spanned="1" table:number-rows-spanned="2" table:style-name="ce138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office:value-type="string" table:style-name="ce47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287" table:style-name="ce2">
              <text:p><text:s/>1,287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046932" table:style-name="ce2">
              <text:p><text:s/>1,046,932<text:s/></text:p>
            </table:table-cell>
            <table:table-cell table:style-name="ce16"/>
            <table:table-cell office:value-type="percentage" office:value="0.12975616031665038" table:style-name="ce16">
              <text:p>13.0%</text:p>
            </table:table-cell>
            <table:table-cell table:style-name="ce1"/>
            <table:table-cell office:value-type="percentage" office:value="0.1248267644053897" table:style-name="ce45">
              <text:p>12.48%</text:p>
            </table:table-cell>
            <table:table-cell office:value-type="percentage" office:value="5.053939846972564E-2" table:style-name="ce80">
              <text:p>(5.05%)</text:p>
            </table:table-cell>
            <table:table-cell office:value-type="percentage" office:value="2.8605871213704392E-3" table:style-name="ce52">
              <text:p>0.29%</text:p>
            </table:table-cell>
            <table:table-cell office:value-type="percentage" office:value="2.6333113890717575E-4" table:style-name="ce25">
              <text:p>0.03%</text:p>
            </table:table-cell>
            <table:table-cell office:value-type="percentage" office:value="0.5" table:style-name="ce25">
              <text:p>50.00%</text:p>
            </table:table-cell>
            <table:table-cell table:style-name="ce1"/>
            <table:table-cell office:value-type="percentage" office:value="0.12196617728401926" table:style-name="ce25">
              <text:p>12.2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39" table:style-name="ce2">
                    <text:p><text:s/>1,239<text:s/></text:p>
                  </table:table-cell>
                  <table:table-cell office:value-type="percentage" office:value="2.1434460016487966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73633" table:style-name="ce2">
                    <text:p><text:s/>373,633<text:s/></text:p>
                  </table:table-cell>
                  <table:table-cell office:value-type="percentage" office:value="9.4612964275879063E-2" table:style-name="ce16">
                    <text:p>9.5%</text:p>
                  </table:table-cell>
                  <table:table-cell office:value-type="percentage" office:value="0.13776387970175427" table:style-name="ce16">
                    <text:p>13.8%</text:p>
                  </table:table-cell>
                  <table:table-cell table:style-name="ce1"/>
                  <table:table-cell office:value-type="percentage" office:value="0.13610851490013953" table:style-name="ce45">
                    <text:p>13.61%</text:p>
                  </table:table-cell>
                  <table:table-cell office:value-type="percentage" office:value="5.5559774144994759E-2" table:style-name="ce80">
                    <text:p>(5.56%)</text:p>
                  </table:table-cell>
                  <table:table-cell office:value-type="percentage" office:value="2.1508568455686855E-2" table:style-name="ce52">
                    <text:p>2.15%</text:p>
                  </table:table-cell>
                  <table:table-cell office:value-type="percentage" office:value="8.7719298245614037E-4" table:style-name="ce25">
                    <text:p>0.09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1459994644445268" table:style-name="ce25">
                    <text:p>11.4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58" table:style-name="ce2">
                    <text:p><text:s/>1,258<text:s/></text:p>
                  </table:table-cell>
                  <table:table-cell office:value-type="percentage" office:value="2.4429967426710109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76232" table:style-name="ce2">
                    <text:p><text:s/>276,232<text:s/></text:p>
                  </table:table-cell>
                  <table:table-cell office:value-type="percentage" office:value="7.1326903013872789E-2" table:style-name="ce16">
                    <text:p>7.1%</text:p>
                  </table:table-cell>
                  <table:table-cell office:value-type="percentage" office:value="0.10728081247451308" table:style-name="ce16">
                    <text:p>10.7%</text:p>
                  </table:table-cell>
                  <table:table-cell table:style-name="ce1"/>
                  <table:table-cell office:value-type="percentage" office:value="0.10557107881078544" table:style-name="ce45">
                    <text:p>10.56%</text:p>
                  </table:table-cell>
                  <table:table-cell office:value-type="percentage" office:value="4.8079903815681377E-2" table:style-name="ce80">
                    <text:p>(4.81%)</text:p>
                  </table:table-cell>
                  <table:table-cell office:value-type="percentage" office:value="-2.2420734019476807E-3" table:style-name="ce52">
                    <text:p>-0.22%</text:p>
                  </table:table-cell>
                  <table:table-cell office:value-type="percentage" office:value="1.455604075691412E-3" table:style-name="ce25">
                    <text:p>0.15%</text:p>
                  </table:table-cell>
                  <table:table-cell office:value-type="percentage" office:value="0.66666666666666663" table:style-name="ce25">
                    <text:p>66.67%</text:p>
                  </table:table-cell>
                  <table:table-cell table:style-name="ce1"/>
                  <table:table-cell office:value-type="percentage" office:value="0.10781315221273312" table:style-name="ce25">
                    <text:p>10.7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38" table:style-name="ce2">
                    <text:p><text:s/>1,238<text:s/></text:p>
                  </table:table-cell>
                  <table:table-cell office:value-type="percentage" office:value="1.22649223221587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7067" table:style-name="ce2">
                    <text:p><text:s/>397,067<text:s/></text:p>
                  </table:table-cell>
                  <table:table-cell office:value-type="percentage" office:value="-3.0036911005635547E-2" table:style-name="ce16">
                    <text:p>-3.0%</text:p>
                  </table:table-cell>
                  <table:table-cell office:value-type="percentage" office:value="0.14275380633554571" table:style-name="ce16">
                    <text:p>14.3%</text:p>
                  </table:table-cell>
                  <table:table-cell table:style-name="ce1"/>
                  <table:table-cell office:value-type="percentage" office:value="0.14117319712323345" table:style-name="ce45">
                    <text:p>14.12%</text:p>
                  </table:table-cell>
                  <table:table-cell office:value-type="percentage" office:value="6.0211720666958332E-2" table:style-name="ce80">
                    <text:p>(6.02%)</text:p>
                  </table:table-cell>
                  <table:table-cell office:value-type="percentage" office:value="-5.5649079184813266E-3" table:style-name="ce52">
                    <text:p>-0.56%</text:p>
                  </table:table-cell>
                  <table:table-cell office:value-type="percentage" office:value="6.5573770491803279E-4" table:style-name="ce25">
                    <text:p>0.07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4673810504171478" table:style-name="ce25">
                    <text:p>14.6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79" table:style-name="ce2">
              <text:p><text:s/>479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369332" table:style-name="ce2">
              <text:p><text:s/>369,332<text:s/></text:p>
            </table:table-cell>
            <table:table-cell table:style-name="ce16"/>
            <table:table-cell office:value-type="percentage" office:value="4.5774799320365718E-2" table:style-name="ce16">
              <text:p>4.6%</text:p>
            </table:table-cell>
            <table:table-cell table:style-name="ce1"/>
            <table:table-cell office:value-type="percentage" office:value="7.2354569454093437E-2" table:style-name="ce45">
              <text:p>7.24%</text:p>
            </table:table-cell>
            <table:table-cell office:value-type="percentage" office:value="7.120005611157898E-2" table:style-name="ce80">
              <text:p>(7.12%)</text:p>
            </table:table-cell>
            <table:table-cell office:value-type="percentage" office:value="1.1246544965424904E-2" table:style-name="ce52">
              <text:p>1.12%</text:p>
            </table:table-cell>
            <table:table-cell office:value-type="percentage" office:value="6.7340067340067335E-5" table:style-name="ce25">
              <text:p>0.01%</text:p>
            </table:table-cell>
            <table:table-cell office:value-type="percentage" office:value="0.51955307262569828" table:style-name="ce25">
              <text:p>51.96%</text:p>
            </table:table-cell>
            <table:table-cell table:style-name="ce1"/>
            <table:table-cell office:value-type="percentage" office:value="6.1108024488668533E-2" table:style-name="ce25">
              <text:p>6.11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3" table:style-name="ce2">
                    <text:p><text:s/>433<text:s/></text:p>
                  </table:table-cell>
                  <table:table-cell office:value-type="percentage" office:value="0.23361823361823353" table:style-name="ce16">
                    <text:p>23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5921" table:style-name="ce2">
                    <text:p><text:s/>125,921<text:s/></text:p>
                  </table:table-cell>
                  <table:table-cell office:value-type="percentage" office:value="9.6997046703894974E-2" table:style-name="ce16">
                    <text:p>9.7%</text:p>
                  </table:table-cell>
                  <table:table-cell office:value-type="percentage" office:value="4.6428890103188424E-2" table:style-name="ce16">
                    <text:p>4.6%</text:p>
                  </table:table-cell>
                  <table:table-cell table:style-name="ce1"/>
                  <table:table-cell office:value-type="percentage" office:value="7.82858993790502E-2" table:style-name="ce45">
                    <text:p>7.83%</text:p>
                  </table:table-cell>
                  <table:table-cell office:value-type="percentage" office:value="6.5637283870865884E-2" table:style-name="ce80">
                    <text:p>(6.56%)</text:p>
                  </table:table-cell>
                  <table:table-cell office:value-type="percentage" office:value="-4.6250604264241046E-3" table:style-name="ce52">
                    <text:p>-0.46%</text:p>
                  </table:table-cell>
                  <table:table-cell office:value-type="percentage" office:value="4.0691759918616479E-4" table:style-name="ce25">
                    <text:p>0.04%</text:p>
                  </table:table-cell>
                  <table:table-cell office:value-type="percentage" office:value="0.51219512195121952" table:style-name="ce25">
                    <text:p>51.22%</text:p>
                  </table:table-cell>
                  <table:table-cell table:style-name="ce1"/>
                  <table:table-cell office:value-type="percentage" office:value="8.2910959805474305E-2" table:style-name="ce25">
                    <text:p>8.2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4.6454767726161306E-2" table:style-name="ce16">
                    <text:p>4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1619" table:style-name="ce2">
                    <text:p><text:s/>111,619<text:s/></text:p>
                  </table:table-cell>
                  <table:table-cell office:value-type="percentage" office:value="0.29927015795783918" table:style-name="ce16">
                    <text:p>29.9%</text:p>
                  </table:table-cell>
                  <table:table-cell office:value-type="percentage" office:value="4.3349709691826707E-2" table:style-name="ce16">
                    <text:p>4.3%</text:p>
                  </table:table-cell>
                  <table:table-cell table:style-name="ce1"/>
                  <table:table-cell office:value-type="percentage" office:value="7.5097361065506907E-2" table:style-name="ce45">
                    <text:p>7.51%</text:p>
                  </table:table-cell>
                  <table:table-cell office:value-type="percentage" office:value="6.5518135861611496E-2" table:style-name="ce80">
                    <text:p>(6.55%)</text:p>
                  </table:table-cell>
                  <table:table-cell office:value-type="percentage" office:value="6.1192626399244887E-3" table:style-name="ce52">
                    <text:p>0.61%</text:p>
                  </table:table-cell>
                  <table:table-cell office:value-type="percentage" office:value="2.1413276231263382E-4" table:style-name="ce25">
                    <text:p>0.02%</text:p>
                  </table:table-cell>
                  <table:table-cell office:value-type="percentage" office:value="0.54639175257731953" table:style-name="ce25">
                    <text:p>54.64%</text:p>
                  </table:table-cell>
                  <table:table-cell table:style-name="ce1"/>
                  <table:table-cell office:value-type="percentage" office:value="6.8978098425582418E-2" table:style-name="ce25">
                    <text:p>6.9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7" table:style-name="ce2">
                    <text:p><text:s/>357<text:s/></text:p>
                  </table:table-cell>
                  <table:table-cell office:value-type="percentage" office:value="1.7094017094017033E-2" table:style-name="ce16">
                    <text:p>1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1792" table:style-name="ce2">
                    <text:p><text:s/>131,792<text:s/></text:p>
                  </table:table-cell>
                  <table:table-cell office:value-type="percentage" office:value="4.4608604673282315E-2" table:style-name="ce16">
                    <text:p>4.5%</text:p>
                  </table:table-cell>
                  <table:table-cell office:value-type="percentage" office:value="4.7381952276503055E-2" table:style-name="ce16">
                    <text:p>4.7%</text:p>
                  </table:table-cell>
                  <table:table-cell table:style-name="ce1"/>
                  <table:table-cell office:value-type="percentage" office:value="0.10294880267400246" table:style-name="ce45">
                    <text:p>10.29%</text:p>
                  </table:table-cell>
                  <table:table-cell office:value-type="percentage" office:value="7.6775970565965912E-2" table:style-name="ce80">
                    <text:p>(7.68%)</text:p>
                  </table:table-cell>
                  <table:table-cell office:value-type="percentage" office:value="-2.598821339902524E-4" table:style-name="ce52">
                    <text:p>-0.03%</text:p>
                  </table:table-cell>
                  <table:table-cell office:value-type="percentage" office:value="1.7464198393293747E-4" table:style-name="ce25">
                    <text:p>0.02%</text:p>
                  </table:table-cell>
                  <table:table-cell office:value-type="percentage" office:value="0.50724637681159424" table:style-name="ce25">
                    <text:p>50.72%</text:p>
                  </table:table-cell>
                  <table:table-cell table:style-name="ce1"/>
                  <table:table-cell office:value-type="percentage" office:value="0.10320868480799271" table:style-name="ce25">
                    <text:p>10.3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11" table:style-name="ce9"/>
          <table:table-cell table:style-name="ce111"/>
          <table:table-cell table:style-name="ce112"/>
          <table:table-cell table:style-name="ce54"/>
          <table:table-cell table:number-columns-repeated="2" table:style-name="ce51"/>
          <table:table-cell table:style-name="ce9"/>
          <table:table-cell table:style-name="ce51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113"/>
          <table:table-cell table:style-name="ce53"/>
          <table:table-cell table:number-columns-repeated="16367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指標2__中區" table:style-name="ta2"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32"/>
        <table:table-column table:style-name="co10" table:default-cell-style-name="ce113"/>
        <table:table-column table:style-name="co24" table:default-cell-style-name="ce53"/>
        <table:table-column table:style-name="co10" table:default-cell-style-name="ce1"/>
        <table:table-column table:style-name="co25" table:default-cell-style-name="ce1"/>
        <table:table-column-group>
          <table:table-column table:style-name="co17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、中區「西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3" table:style-name="ce1"/>
          <table:table-cell table:style-name="ce77"/>
          <table:table-cell table:style-name="ce108"/>
          <table:table-cell table:style-name="ce69"/>
          <table:table-cell table:number-columns-repeated="4" table:style-name="ce33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9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49"/>
          <table:table-cell office:value-type="string" table:number-columns-spanned="3" table:number-rows-spanned="2" table:style-name="ce90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0"/>
          <table:covered-table-cell/>
          <table:covered-table-cell/>
          <table:table-cell table:style-name="ce50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5">
            <text:p><text:span text:style-name="T1">平均值</text:span></text:p>
          </table:table-cell>
          <table:table-cell office:value-type="string" table:number-columns-spanned="1" table:number-rows-spanned="2" table:style-name="ce136">
            <text:p>(標準差)</text:p>
          </table:table-cell>
          <table:table-cell office:value-type="string" table:number-columns-spanned="1" table:number-rows-spanned="2" table:style-name="ce137">
            <text:p>去年同期增減值</text:p>
          </table:table-cell>
          <table:table-cell office:value-type="string" table:number-columns-spanned="1" table:number-rows-spanned="2" table:style-name="ce135">
            <text:p><text:span text:style-name="T1">最小值</text:span></text:p>
          </table:table-cell>
          <table:table-cell office:value-type="string" table:number-columns-spanned="1" table:number-rows-spanned="2" table:style-name="ce135">
            <text:p><text:span text:style-name="T1">最大值</text:span></text:p>
          </table:table-cell>
          <table:table-cell table:style-name="ce50"/>
          <table:table-cell office:value-type="string" table:number-columns-spanned="1" table:number-rows-spanned="2" table:style-name="ce138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office:value-type="string" table:style-name="ce47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2064" table:style-name="ce2">
              <text:p><text:s/>2,064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416502" table:style-name="ce2">
              <text:p><text:s/>1,416,502<text:s/></text:p>
            </table:table-cell>
            <table:table-cell table:style-name="ce16"/>
            <table:table-cell office:value-type="percentage" office:value="0.13482294151167284" table:style-name="ce16">
              <text:p>13.5%</text:p>
            </table:table-cell>
            <table:table-cell table:style-name="ce1"/>
            <table:table-cell office:value-type="percentage" office:value="0.13674544771375693" table:style-name="ce45">
              <text:p>13.67%</text:p>
            </table:table-cell>
            <table:table-cell office:value-type="percentage" office:value="5.8243751070774057E-2" table:style-name="ce80">
              <text:p>(5.82%)</text:p>
            </table:table-cell>
            <table:table-cell office:value-type="percentage" office:value="5.833931320083946E-3" table:style-name="ce52">
              <text:p>0.58%</text:p>
            </table:table-cell>
            <table:table-cell office:value-type="percentage" office:value="1.3082155939298797E-4" table:style-name="ce25">
              <text:p>0.01%</text:p>
            </table:table-cell>
            <table:table-cell office:value-type="percentage" office:value="0.68907563025210083" table:style-name="ce25">
              <text:p>68.91%</text:p>
            </table:table-cell>
            <table:table-cell table:style-name="ce1"/>
            <table:table-cell office:value-type="percentage" office:value="0.13091151639367299" table:style-name="ce25">
              <text:p>13.09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72" table:style-name="ce2">
                    <text:p><text:s/>1,972<text:s/></text:p>
                  </table:table-cell>
                  <table:table-cell office:value-type="percentage" office:value="2.1232522009321686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6640" table:style-name="ce2">
                    <text:p><text:s/>496,640<text:s/></text:p>
                  </table:table-cell>
                  <table:table-cell office:value-type="percentage" office:value="9.7791993351002082E-2" table:style-name="ce16">
                    <text:p>9.8%</text:p>
                  </table:table-cell>
                  <table:table-cell office:value-type="percentage" office:value="0.14070433193348617" table:style-name="ce16">
                    <text:p>14.1%</text:p>
                  </table:table-cell>
                  <table:table-cell table:style-name="ce1"/>
                  <table:table-cell office:value-type="percentage" office:value="0.1486811400071926" table:style-name="ce45">
                    <text:p>14.87%</text:p>
                  </table:table-cell>
                  <table:table-cell office:value-type="percentage" office:value="6.3432648078968201E-2" table:style-name="ce80">
                    <text:p>(6.34%)</text:p>
                  </table:table-cell>
                  <table:table-cell office:value-type="percentage" office:value="2.3338621966186357E-2" table:style-name="ce52">
                    <text:p>2.33%</text:p>
                  </table:table-cell>
                  <table:table-cell office:value-type="percentage" office:value="3.7181632273656812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2534251804100624" table:style-name="ce25">
                    <text:p>12.5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09" table:style-name="ce2">
                    <text:p><text:s/>2,009<text:s/></text:p>
                  </table:table-cell>
                  <table:table-cell office:value-type="percentage" office:value="1.1071967790639237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1644" table:style-name="ce2">
                    <text:p><text:s/>381,644<text:s/></text:p>
                  </table:table-cell>
                  <table:table-cell office:value-type="percentage" office:value="0.12610576384012084" table:style-name="ce16">
                    <text:p>12.6%</text:p>
                  </table:table-cell>
                  <table:table-cell office:value-type="percentage" office:value="0.11287165198607249" table:style-name="ce16">
                    <text:p>11.3%</text:p>
                  </table:table-cell>
                  <table:table-cell table:style-name="ce1"/>
                  <table:table-cell office:value-type="percentage" office:value="0.11638311760959545" table:style-name="ce45">
                    <text:p>11.64%</text:p>
                  </table:table-cell>
                  <table:table-cell office:value-type="percentage" office:value="5.5603730503972972E-2" table:style-name="ce80">
                    <text:p>(5.56%)</text:p>
                  </table:table-cell>
                  <table:table-cell office:value-type="percentage" office:value="3.4716061923751595E-3" table:style-name="ce52">
                    <text:p>0.35%</text:p>
                  </table:table-cell>
                  <table:table-cell office:value-type="percentage" office:value="6.1199510403916763E-4" table:style-name="ce25">
                    <text:p>0.06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1291151141722029" table:style-name="ce25">
                    <text:p>11.2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71" table:style-name="ce2">
                    <text:p><text:s/>1,971<text:s/></text:p>
                  </table:table-cell>
                  <table:table-cell office:value-type="percentage" office:value="1.1806981519507209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8218" table:style-name="ce2">
                    <text:p><text:s/>538,218<text:s/></text:p>
                  </table:table-cell>
                  <table:table-cell office:value-type="percentage" office:value="2.1633533970741414E-2" table:style-name="ce16">
                    <text:p>2.2%</text:p>
                  </table:table-cell>
                  <table:table-cell office:value-type="percentage" office:value="0.14969232331014229" table:style-name="ce16">
                    <text:p>15.0%</text:p>
                  </table:table-cell>
                  <table:table-cell table:style-name="ce1"/>
                  <table:table-cell office:value-type="percentage" office:value="0.15724058419581885" table:style-name="ce45">
                    <text:p>15.72%</text:p>
                  </table:table-cell>
                  <table:table-cell office:value-type="percentage" office:value="6.1196514227865519E-2" table:style-name="ce80">
                    <text:p>(6.12%)</text:p>
                  </table:table-cell>
                  <table:table-cell office:value-type="percentage" office:value="-2.2019652992711636E-3" table:style-name="ce52">
                    <text:p>-0.22%</text:p>
                  </table:table-cell>
                  <table:table-cell office:value-type="percentage" office:value="2.5667351129363451E-4" table:style-name="ce25">
                    <text:p>0.03%</text:p>
                  </table:table-cell>
                  <table:table-cell office:value-type="percentage" office:value="0.73684210526315785" table:style-name="ce25">
                    <text:p>73.68%</text:p>
                  </table:table-cell>
                  <table:table-cell table:style-name="ce1"/>
                  <table:table-cell office:value-type="percentage" office:value="0.15944254949509001" table:style-name="ce25">
                    <text:p>15.94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51" table:style-name="ce2">
              <text:p><text:s/>75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421029" table:style-name="ce2">
              <text:p><text:s/>421,029<text:s/></text:p>
            </table:table-cell>
            <table:table-cell table:style-name="ce16"/>
            <table:table-cell office:value-type="percentage" office:value="4.0073623787130627E-2" table:style-name="ce16">
              <text:p>4.0%</text:p>
            </table:table-cell>
            <table:table-cell table:style-name="ce1"/>
            <table:table-cell office:value-type="percentage" office:value="7.5311447610077464E-2" table:style-name="ce45">
              <text:p>7.53%</text:p>
            </table:table-cell>
            <table:table-cell office:value-type="percentage" office:value="9.8013176041255159E-2" table:style-name="ce80">
              <text:p>(9.80%)</text:p>
            </table:table-cell>
            <table:table-cell office:value-type="percentage" office:value="1.2161202920660294E-2" table:style-name="ce52">
              <text:p>1.22%</text:p>
            </table:table-cell>
            <table:table-cell office:value-type="percentage" office:value="6.1678899648430271E-5" table:style-name="ce25">
              <text:p>0.01%</text:p>
            </table:table-cell>
            <table:table-cell office:value-type="percentage" office:value="0.43835616438356162" table:style-name="ce25">
              <text:p>43.84%</text:p>
            </table:table-cell>
            <table:table-cell table:style-name="ce1"/>
            <table:table-cell office:value-type="percentage" office:value="6.315024468941717E-2" table:style-name="ce25">
              <text:p>6.32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6" table:style-name="ce2">
                    <text:p><text:s/>616<text:s/></text:p>
                  </table:table-cell>
                  <table:table-cell office:value-type="percentage" office:value="0.60416666666666674" table:style-name="ce16">
                    <text:p>6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4602" table:style-name="ce2">
                    <text:p><text:s/>144,602<text:s/></text:p>
                  </table:table-cell>
                  <table:table-cell office:value-type="percentage" office:value="0.10319204125850656" table:style-name="ce16">
                    <text:p>10.3%</text:p>
                  </table:table-cell>
                  <table:table-cell office:value-type="percentage" office:value="4.0967557599560979E-2" table:style-name="ce16">
                    <text:p>4.1%</text:p>
                  </table:table-cell>
                  <table:table-cell table:style-name="ce1"/>
                  <table:table-cell office:value-type="percentage" office:value="9.1429255079676294E-2" table:style-name="ce45">
                    <text:p>9.14%</text:p>
                  </table:table-cell>
                  <table:table-cell office:value-type="percentage" office:value="9.9331035131123388E-2" table:style-name="ce80">
                    <text:p>(9.93%)</text:p>
                  </table:table-cell>
                  <table:table-cell office:value-type="percentage" office:value="-3.6761149963430786E-2" table:style-name="ce52">
                    <text:p>-3.68%</text:p>
                  </table:table-cell>
                  <table:table-cell office:value-type="percentage" office:value="1.5179113539769278E-4" table:style-name="ce25">
                    <text:p>0.02%</text:p>
                  </table:table-cell>
                  <table:table-cell office:value-type="percentage" office:value="0.44166666666666665" table:style-name="ce25">
                    <text:p>44.17%</text:p>
                  </table:table-cell>
                  <table:table-cell table:style-name="ce1"/>
                  <table:table-cell office:value-type="percentage" office:value="0.12819040504310708" table:style-name="ce25">
                    <text:p>12.8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8" table:style-name="ce2">
                    <text:p><text:s/>638<text:s/></text:p>
                  </table:table-cell>
                  <table:table-cell office:value-type="percentage" office:value="8.3191850594227512E-2" table:style-name="ce16">
                    <text:p>8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8269" table:style-name="ce2">
                    <text:p><text:s/>128,269<text:s/></text:p>
                  </table:table-cell>
                  <table:table-cell office:value-type="percentage" office:value="0.26649157278409152" table:style-name="ce16">
                    <text:p>26.6%</text:p>
                  </table:table-cell>
                  <table:table-cell office:value-type="percentage" office:value="3.7935704291437916E-2" table:style-name="ce16">
                    <text:p>3.8%</text:p>
                  </table:table-cell>
                  <table:table-cell table:style-name="ce1"/>
                  <table:table-cell office:value-type="percentage" office:value="8.2608601467227011E-2" table:style-name="ce45">
                    <text:p>8.26%</text:p>
                  </table:table-cell>
                  <table:table-cell office:value-type="percentage" office:value="9.3130366201673642E-2" table:style-name="ce80">
                    <text:p>(9.31%)</text:p>
                  </table:table-cell>
                  <table:table-cell office:value-type="percentage" office:value="2.7734101831160263E-3" table:style-name="ce52">
                    <text:p>0.28%</text:p>
                  </table:table-cell>
                  <table:table-cell office:value-type="percentage" office:value="2.9163021289005544E-4" table:style-name="ce25">
                    <text:p>0.03%</text:p>
                  </table:table-cell>
                  <table:table-cell office:value-type="percentage" office:value="0.51219512195121952" table:style-name="ce25">
                    <text:p>51.22%</text:p>
                  </table:table-cell>
                  <table:table-cell table:style-name="ce1"/>
                  <table:table-cell office:value-type="percentage" office:value="7.9835191284110985E-2" table:style-name="ce25">
                    <text:p>7.9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5" table:style-name="ce2">
                    <text:p><text:s/>425<text:s/></text:p>
                  </table:table-cell>
                  <table:table-cell office:value-type="percentage" office:value="2.657004830917864E-2" table:style-name="ce16">
                    <text:p>2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8158" table:style-name="ce2">
                    <text:p><text:s/>148,158<text:s/></text:p>
                  </table:table-cell>
                  <table:table-cell office:value-type="percentage" office:value="0.10089984321476608" table:style-name="ce16">
                    <text:p>10.1%</text:p>
                  </table:table-cell>
                  <table:table-cell office:value-type="percentage" office:value="4.1206565438138561E-2" table:style-name="ce16">
                    <text:p>4.1%</text:p>
                  </table:table-cell>
                  <table:table-cell table:style-name="ce1"/>
                  <table:table-cell office:value-type="percentage" office:value="0.13911275072676124" table:style-name="ce45">
                    <text:p>13.91%</text:p>
                  </table:table-cell>
                  <table:table-cell office:value-type="percentage" office:value="0.11327238727623455" table:style-name="ce80">
                    <text:p>(11.33%)</text:p>
                  </table:table-cell>
                  <table:table-cell office:value-type="percentage" office:value="-3.9703202109051539E-3" table:style-name="ce52">
                    <text:p>-0.40%</text:p>
                  </table:table-cell>
                  <table:table-cell office:value-type="percentage" office:value="2.3596035865974517E-4" table:style-name="ce25">
                    <text:p>0.02%</text:p>
                  </table:table-cell>
                  <table:table-cell office:value-type="percentage" office:value="0.55200000000000005" table:style-name="ce25">
                    <text:p>55.20%</text:p>
                  </table:table-cell>
                  <table:table-cell table:style-name="ce1"/>
                  <table:table-cell office:value-type="percentage" office:value="0.1430830709376664" table:style-name="ce25">
                    <text:p>14.31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11" table:style-name="ce9"/>
          <table:table-cell table:style-name="ce111"/>
          <table:table-cell table:style-name="ce112"/>
          <table:table-cell table:style-name="ce54"/>
          <table:table-cell table:number-columns-repeated="2" table:style-name="ce51"/>
          <table:table-cell table:style-name="ce9"/>
          <table:table-cell table:style-name="ce51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113"/>
          <table:table-cell table:style-name="ce53"/>
          <table:table-cell table:number-columns-repeated="16367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指標2__南區" table:style-name="ta2">
        <table:table-column table:style-name="co16" table:default-cell-style-name="ce18"/>
        <table:table-column table:style-name="co1" table:default-cell-style-name="ce18"/>
        <table:table-column table:style-name="co2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32"/>
        <table:table-column table:style-name="co10" table:default-cell-style-name="ce113"/>
        <table:table-column table:style-name="co24" table:default-cell-style-name="ce53"/>
        <table:table-column table:style-name="co10" table:default-cell-style-name="ce1"/>
        <table:table-column table:style-name="co25" table:default-cell-style-name="ce1"/>
        <table:table-column-group>
          <table:table-column table:style-name="co17" table:default-cell-style-name="ce1"/>
          <table:table-column table:style-name="co11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、南區「西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3" table:style-name="ce1"/>
          <table:table-cell table:style-name="ce77"/>
          <table:table-cell table:style-name="ce108"/>
          <table:table-cell table:style-name="ce69"/>
          <table:table-cell table:number-columns-repeated="4" table:style-name="ce33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9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49"/>
          <table:table-cell office:value-type="string" table:number-columns-spanned="3" table:number-rows-spanned="2" table:style-name="ce90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4">
          <table:covered-table-cell/>
          <table:covered-table-cell table:number-columns-repeated="3"/>
          <table:table-cell table:style-name="ce7"/>
          <table:covered-table-cell/>
          <table:table-cell table:style-name="ce50"/>
          <table:covered-table-cell/>
          <table:covered-table-cell/>
          <table:table-cell table:style-name="ce50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5">
            <text:p><text:span text:style-name="T1">平均值</text:span></text:p>
          </table:table-cell>
          <table:table-cell office:value-type="string" table:number-columns-spanned="1" table:number-rows-spanned="2" table:style-name="ce136">
            <text:p>(標準差)</text:p>
          </table:table-cell>
          <table:table-cell office:value-type="string" table:number-columns-spanned="1" table:number-rows-spanned="2" table:style-name="ce137">
            <text:p>去年同期增減值</text:p>
          </table:table-cell>
          <table:table-cell office:value-type="string" table:number-columns-spanned="1" table:number-rows-spanned="2" table:style-name="ce135">
            <text:p><text:span text:style-name="T1">最小值</text:span></text:p>
          </table:table-cell>
          <table:table-cell office:value-type="string" table:number-columns-spanned="1" table:number-rows-spanned="2" table:style-name="ce135">
            <text:p><text:span text:style-name="T1">最大值</text:span></text:p>
          </table:table-cell>
          <table:table-cell table:style-name="ce50"/>
          <table:table-cell office:value-type="string" table:number-columns-spanned="1" table:number-rows-spanned="2" table:style-name="ce138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office:value-type="string" table:style-name="ce47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487" table:style-name="ce2">
              <text:p><text:s/>1,487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008704" table:style-name="ce2">
              <text:p><text:s/>1,008,704<text:s/></text:p>
            </table:table-cell>
            <table:table-cell table:style-name="ce16"/>
            <table:table-cell office:value-type="percentage" office:value="0.13080583962051284" table:style-name="ce16">
              <text:p>13.1%</text:p>
            </table:table-cell>
            <table:table-cell table:style-name="ce1"/>
            <table:table-cell office:value-type="percentage" office:value="0.13034612151161987" table:style-name="ce45">
              <text:p>13.03%</text:p>
            </table:table-cell>
            <table:table-cell office:value-type="percentage" office:value="5.0204325205586493E-2" table:style-name="ce80">
              <text:p>(5.02%)</text:p>
            </table:table-cell>
            <table:table-cell office:value-type="percentage" office:value="5.0446382650751187E-3" table:style-name="ce52">
              <text:p>0.50%</text:p>
            </table:table-cell>
            <table:table-cell office:value-type="percentage" office:value="6.8310676958808659E-5" table:style-name="ce25">
              <text:p>0.01%</text:p>
            </table:table-cell>
            <table:table-cell office:value-type="percentage" office:value="0.37912087912087911" table:style-name="ce25">
              <text:p>37.91%</text:p>
            </table:table-cell>
            <table:table-cell table:style-name="ce1"/>
            <table:table-cell office:value-type="percentage" office:value="0.12530148324654475" table:style-name="ce25">
              <text:p>12.5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3" table:style-name="ce2">
                    <text:p><text:s/>1,423<text:s/></text:p>
                  </table:table-cell>
                  <table:table-cell office:value-type="percentage" office:value="-3.5014005602240772E-3" table:style-name="ce16">
                    <text:p>-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45924" table:style-name="ce2">
                    <text:p><text:s/>345,924<text:s/></text:p>
                  </table:table-cell>
                  <table:table-cell office:value-type="percentage" office:value="8.0573517008715179E-2" table:style-name="ce16">
                    <text:p>8.1%</text:p>
                  </table:table-cell>
                  <table:table-cell office:value-type="percentage" office:value="0.13484891069988317" table:style-name="ce16">
                    <text:p>13.5%</text:p>
                  </table:table-cell>
                  <table:table-cell table:style-name="ce1"/>
                  <table:table-cell office:value-type="percentage" office:value="0.13780346904070473" table:style-name="ce45">
                    <text:p>13.78%</text:p>
                  </table:table-cell>
                  <table:table-cell office:value-type="percentage" office:value="4.7910745191466313E-2" table:style-name="ce80">
                    <text:p>(4.79%)</text:p>
                  </table:table-cell>
                  <table:table-cell office:value-type="percentage" office:value="2.0212170317495629E-2" table:style-name="ce52">
                    <text:p>2.02%</text:p>
                  </table:table-cell>
                  <table:table-cell office:value-type="percentage" office:value="8.8495575221238937E-4" table:style-name="ce25">
                    <text:p>0.09%</text:p>
                  </table:table-cell>
                  <table:table-cell office:value-type="percentage" office:value="0.44444444444444442" table:style-name="ce25">
                    <text:p>44.44%</text:p>
                  </table:table-cell>
                  <table:table-cell table:style-name="ce1"/>
                  <table:table-cell office:value-type="percentage" office:value="0.1175912987232091" table:style-name="ce25">
                    <text:p>11.7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48" table:style-name="ce2">
                    <text:p><text:s/>1,448<text:s/></text:p>
                  </table:table-cell>
                  <table:table-cell office:value-type="percentage" office:value="-1.0252904989747069E-2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2922" table:style-name="ce2">
                    <text:p><text:s/>282,922<text:s/></text:p>
                  </table:table-cell>
                  <table:table-cell office:value-type="percentage" office:value="0.18424478349134588" table:style-name="ce16">
                    <text:p>18.4%</text:p>
                  </table:table-cell>
                  <table:table-cell office:value-type="percentage" office:value="0.11290694621034895" table:style-name="ce16">
                    <text:p>11.3%</text:p>
                  </table:table-cell>
                  <table:table-cell table:style-name="ce1"/>
                  <table:table-cell office:value-type="percentage" office:value="0.11404747614787059" table:style-name="ce45">
                    <text:p>11.40%</text:p>
                  </table:table-cell>
                  <table:table-cell office:value-type="percentage" office:value="4.8832877419698668E-2" table:style-name="ce80">
                    <text:p>(4.88%)</text:p>
                  </table:table-cell>
                  <table:table-cell office:value-type="percentage" office:value="7.3466609820792977E-3" table:style-name="ce52">
                    <text:p>0.73%</text:p>
                  </table:table-cell>
                  <table:table-cell office:value-type="percentage" office:value="2.0337604230221681E-4" table:style-name="ce25">
                    <text:p>0.02%</text:p>
                  </table:table-cell>
                  <table:table-cell office:value-type="percentage" office:value="0.5" table:style-name="ce25">
                    <text:p>50.00%</text:p>
                  </table:table-cell>
                  <table:table-cell table:style-name="ce1"/>
                  <table:table-cell office:value-type="percentage" office:value="0.10670081516579129" table:style-name="ce25">
                    <text:p>10.6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37" table:style-name="ce2">
                    <text:p><text:s/>1,437<text:s/></text:p>
                  </table:table-cell>
                  <table:table-cell office:value-type="percentage" office:value="-4.1580041580041582E-3" table:style-name="ce16">
                    <text:p>-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79858" table:style-name="ce2">
                    <text:p><text:s/>379,858<text:s/></text:p>
                  </table:table-cell>
                  <table:table-cell office:value-type="percentage" office:value="3.5684488916759793E-2" table:style-name="ce16">
                    <text:p>3.6%</text:p>
                  </table:table-cell>
                  <table:table-cell office:value-type="percentage" office:value="0.14386429888603619" table:style-name="ce16">
                    <text:p>14.4%</text:p>
                  </table:table-cell>
                  <table:table-cell table:style-name="ce1"/>
                  <table:table-cell office:value-type="percentage" office:value="0.14845509603302481" table:style-name="ce45">
                    <text:p>14.85%</text:p>
                  </table:table-cell>
                  <table:table-cell office:value-type="percentage" office:value="5.5954540435845482E-2" table:style-name="ce80">
                    <text:p>(5.60%)</text:p>
                  </table:table-cell>
                  <table:table-cell office:value-type="percentage" office:value="-1.6816474462271747E-3" table:style-name="ce52">
                    <text:p>-0.17%</text:p>
                  </table:table-cell>
                  <table:table-cell office:value-type="percentage" office:value="6.7317401548300237E-4" table:style-name="ce25">
                    <text:p>0.07%</text:p>
                  </table:table-cell>
                  <table:table-cell office:value-type="percentage" office:value="0.62727272727272732" table:style-name="ce25">
                    <text:p>62.73%</text:p>
                  </table:table-cell>
                  <table:table-cell table:style-name="ce1"/>
                  <table:table-cell office:value-type="percentage" office:value="0.15013674347925199" table:style-name="ce25">
                    <text:p>15.01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38" table:style-name="ce2">
              <text:p><text:s/>438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221775" table:style-name="ce2">
              <text:p><text:s/>221,775<text:s/></text:p>
            </table:table-cell>
            <table:table-cell table:style-name="ce16"/>
            <table:table-cell office:value-type="percentage" office:value="2.8759145479584931E-2" table:style-name="ce16">
              <text:p>2.9%</text:p>
            </table:table-cell>
            <table:table-cell table:style-name="ce1"/>
            <table:table-cell office:value-type="percentage" office:value="7.3083984696377058E-2" table:style-name="ce45">
              <text:p>7.31%</text:p>
            </table:table-cell>
            <table:table-cell office:value-type="percentage" office:value="8.8394045433093135E-2" table:style-name="ce80">
              <text:p>(8.84%)</text:p>
            </table:table-cell>
            <table:table-cell office:value-type="percentage" office:value="1.728625280555024E-2" table:style-name="ce52">
              <text:p>1.73%</text:p>
            </table:table-cell>
            <table:table-cell office:value-type="percentage" office:value="8.1413335504355608E-5" table:style-name="ce25">
              <text:p>0.01%</text:p>
            </table:table-cell>
            <table:table-cell office:value-type="percentage" office:value="0.8" table:style-name="ce25">
              <text:p>80.00%</text:p>
            </table:table-cell>
            <table:table-cell table:style-name="ce1"/>
            <table:table-cell office:value-type="percentage" office:value="5.5797731890826818E-2" table:style-name="ce25">
              <text:p>5.5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3" table:style-name="ce2">
                    <text:p><text:s/>373<text:s/></text:p>
                  </table:table-cell>
                  <table:table-cell office:value-type="percentage" office:value="0.37638376383763839" table:style-name="ce16">
                    <text:p>37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5388" table:style-name="ce2">
                    <text:p><text:s/>75,388<text:s/></text:p>
                  </table:table-cell>
                  <table:table-cell office:value-type="percentage" office:value="9.8326024563294867E-2" table:style-name="ce16">
                    <text:p>9.8%</text:p>
                  </table:table-cell>
                  <table:table-cell office:value-type="percentage" office:value="2.9387928214991709E-2" table:style-name="ce16">
                    <text:p>2.9%</text:p>
                  </table:table-cell>
                  <table:table-cell table:style-name="ce1"/>
                  <table:table-cell office:value-type="percentage" office:value="8.4497167107989574E-2" table:style-name="ce45">
                    <text:p>8.45%</text:p>
                  </table:table-cell>
                  <table:table-cell office:value-type="percentage" office:value="8.9951644241405254E-2" table:style-name="ce80">
                    <text:p>(9.00%)</text:p>
                  </table:table-cell>
                  <table:table-cell office:value-type="percentage" office:value="-1.0263017701149499E-2" table:style-name="ce52">
                    <text:p>-1.03%</text:p>
                  </table:table-cell>
                  <table:table-cell office:value-type="percentage" office:value="2.4515812699190976E-4" table:style-name="ce25">
                    <text:p>0.0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9.4760184809139072E-2" table:style-name="ce25">
                    <text:p>9.4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80" table:style-name="ce2">
                    <text:p><text:s/>380<text:s/></text:p>
                  </table:table-cell>
                  <table:table-cell office:value-type="percentage" office:value="-2.3136246786632397E-2" table:style-name="ce16">
                    <text:p>-2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8053" table:style-name="ce2">
                    <text:p><text:s/>68,053<text:s/></text:p>
                  </table:table-cell>
                  <table:table-cell office:value-type="percentage" office:value="0.22395280660419781" table:style-name="ce16">
                    <text:p>22.4%</text:p>
                  </table:table-cell>
                  <table:table-cell office:value-type="percentage" office:value="2.7158214668540719E-2" table:style-name="ce16">
                    <text:p>2.7%</text:p>
                  </table:table-cell>
                  <table:table-cell table:style-name="ce1"/>
                  <table:table-cell office:value-type="percentage" office:value="7.6948055847042257E-2" table:style-name="ce45">
                    <text:p>7.69%</text:p>
                  </table:table-cell>
                  <table:table-cell office:value-type="percentage" office:value="8.2116320083450892E-2" table:style-name="ce80">
                    <text:p>(8.21%)</text:p>
                  </table:table-cell>
                  <table:table-cell office:value-type="percentage" office:value="8.8447887023373611E-3" table:style-name="ce52">
                    <text:p>0.88%</text:p>
                  </table:table-cell>
                  <table:table-cell office:value-type="percentage" office:value="1.9146084625694046E-4" table:style-name="ce25">
                    <text:p>0.02%</text:p>
                  </table:table-cell>
                  <table:table-cell office:value-type="percentage" office:value="0.66666666666666663" table:style-name="ce25">
                    <text:p>66.67%</text:p>
                  </table:table-cell>
                  <table:table-cell table:style-name="ce1"/>
                  <table:table-cell office:value-type="percentage" office:value="6.8103267144704896E-2" table:style-name="ce25">
                    <text:p>6.8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7" table:style-name="ce2">
                    <text:p><text:s/>287<text:s/></text:p>
                  </table:table-cell>
                  <table:table-cell office:value-type="percentage" office:value="-3.6912751677852351E-2" table:style-name="ce16">
                    <text:p>-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8334" table:style-name="ce2">
                    <text:p><text:s/>78,334<text:s/></text:p>
                  </table:table-cell>
                  <table:table-cell office:value-type="percentage" office:value="0.10638117567300354" table:style-name="ce16">
                    <text:p>10.6%</text:p>
                  </table:table-cell>
                  <table:table-cell office:value-type="percentage" office:value="2.9667575749197751E-2" table:style-name="ce16">
                    <text:p>3.0%</text:p>
                  </table:table-cell>
                  <table:table-cell table:style-name="ce1"/>
                  <table:table-cell office:value-type="percentage" office:value="0.11555613514401437" table:style-name="ce45">
                    <text:p>11.56%</text:p>
                  </table:table-cell>
                  <table:table-cell office:value-type="percentage" office:value="9.2750587949199451E-2" table:style-name="ce80">
                    <text:p>(9.28%)</text:p>
                  </table:table-cell>
                  <table:table-cell office:value-type="percentage" office:value="6.6943323802028665E-3" table:style-name="ce52">
                    <text:p>0.67%</text:p>
                  </table:table-cell>
                  <table:table-cell office:value-type="percentage" office:value="3.6982248520710058E-4" table:style-name="ce25">
                    <text:p>0.04%</text:p>
                  </table:table-cell>
                  <table:table-cell office:value-type="percentage" office:value="0.60563380281690138" table:style-name="ce25">
                    <text:p>60.56%</text:p>
                  </table:table-cell>
                  <table:table-cell table:style-name="ce1"/>
                  <table:table-cell office:value-type="percentage" office:value="0.10886180276381151" table:style-name="ce25">
                    <text:p>10.89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11" table:style-name="ce9"/>
          <table:table-cell table:style-name="ce111"/>
          <table:table-cell table:style-name="ce112"/>
          <table:table-cell table:style-name="ce54"/>
          <table:table-cell table:number-columns-repeated="2" table:style-name="ce51"/>
          <table:table-cell table:style-name="ce9"/>
          <table:table-cell table:style-name="ce51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113"/>
          <table:table-cell table:style-name="ce53"/>
          <table:table-cell table:number-columns-repeated="16367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指標2__高屏" table:style-name="ta2"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32"/>
        <table:table-column table:style-name="co10" table:default-cell-style-name="ce113"/>
        <table:table-column table:style-name="co24" table:default-cell-style-name="ce53"/>
        <table:table-column table:style-name="co10" table:default-cell-style-name="ce1"/>
        <table:table-column table:style-name="co25" table:default-cell-style-name="ce1"/>
        <table:table-column-group>
          <table:table-column table:style-name="co17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、高屏區「西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3" table:style-name="ce1"/>
          <table:table-cell table:style-name="ce77"/>
          <table:table-cell table:style-name="ce108"/>
          <table:table-cell table:style-name="ce69"/>
          <table:table-cell table:number-columns-repeated="4" table:style-name="ce33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9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49"/>
          <table:table-cell office:value-type="string" table:number-columns-spanned="3" table:number-rows-spanned="2" table:style-name="ce90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0"/>
          <table:covered-table-cell/>
          <table:covered-table-cell/>
          <table:table-cell table:style-name="ce50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5">
            <text:p><text:span text:style-name="T1">平均值</text:span></text:p>
          </table:table-cell>
          <table:table-cell office:value-type="string" table:number-columns-spanned="1" table:number-rows-spanned="2" table:style-name="ce136">
            <text:p>(標準差)</text:p>
          </table:table-cell>
          <table:table-cell office:value-type="string" table:number-columns-spanned="1" table:number-rows-spanned="2" table:style-name="ce137">
            <text:p>去年同期增減值</text:p>
          </table:table-cell>
          <table:table-cell office:value-type="string" table:number-columns-spanned="1" table:number-rows-spanned="2" table:style-name="ce135">
            <text:p><text:span text:style-name="T1">最小值</text:span></text:p>
          </table:table-cell>
          <table:table-cell office:value-type="string" table:number-columns-spanned="1" table:number-rows-spanned="2" table:style-name="ce135">
            <text:p><text:span text:style-name="T1">最大值</text:span></text:p>
          </table:table-cell>
          <table:table-cell table:style-name="ce50"/>
          <table:table-cell office:value-type="string" table:number-columns-spanned="1" table:number-rows-spanned="2" table:style-name="ce138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office:value-type="string" table:style-name="ce47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783" table:style-name="ce2">
              <text:p><text:s/>1,783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088928" table:style-name="ce2">
              <text:p><text:s/>1,088,928<text:s/></text:p>
            </table:table-cell>
            <table:table-cell table:style-name="ce16"/>
            <table:table-cell office:value-type="percentage" office:value="0.12335679079853824" table:style-name="ce16">
              <text:p>12.3%</text:p>
            </table:table-cell>
            <table:table-cell table:style-name="ce1"/>
            <table:table-cell office:value-type="percentage" office:value="0.12353434260171725" table:style-name="ce45">
              <text:p>12.35%</text:p>
            </table:table-cell>
            <table:table-cell office:value-type="percentage" office:value="5.5845613469159699E-2" table:style-name="ce80">
              <text:p>(5.58%)</text:p>
            </table:table-cell>
            <table:table-cell office:value-type="percentage" office:value="5.1514077857125057E-3" table:style-name="ce52">
              <text:p>0.52%</text:p>
            </table:table-cell>
            <table:table-cell office:value-type="percentage" office:value="1.8903591682419661E-4" table:style-name="ce25">
              <text:p>0.02%</text:p>
            </table:table-cell>
            <table:table-cell office:value-type="percentage" office:value="0.819935691318328" table:style-name="ce25">
              <text:p>81.99%</text:p>
            </table:table-cell>
            <table:table-cell table:style-name="ce1"/>
            <table:table-cell office:value-type="percentage" office:value="0.11838293481600475" table:style-name="ce25">
              <text:p>11.8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28" table:style-name="ce2">
                    <text:p><text:s/>1,728<text:s/></text:p>
                  </table:table-cell>
                  <table:table-cell office:value-type="percentage" office:value="1.1117612638970265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3580" table:style-name="ce2">
                    <text:p><text:s/>383,580<text:s/></text:p>
                  </table:table-cell>
                  <table:table-cell office:value-type="percentage" office:value="0.11959183554334851" table:style-name="ce16">
                    <text:p>12.0%</text:p>
                  </table:table-cell>
                  <table:table-cell office:value-type="percentage" office:value="0.12833724342923217" table:style-name="ce16">
                    <text:p>12.8%</text:p>
                  </table:table-cell>
                  <table:table-cell table:style-name="ce1"/>
                  <table:table-cell office:value-type="percentage" office:value="0.13227512074777156" table:style-name="ce45">
                    <text:p>13.23%</text:p>
                  </table:table-cell>
                  <table:table-cell office:value-type="percentage" office:value="6.2773548421945241E-2" table:style-name="ce80">
                    <text:p>(6.28%)</text:p>
                  </table:table-cell>
                  <table:table-cell office:value-type="percentage" office:value="2.1858811906582606E-2" table:style-name="ce52">
                    <text:p>2.19%</text:p>
                  </table:table-cell>
                  <table:table-cell office:value-type="percentage" office:value="8.3472454090150253E-4" table:style-name="ce25">
                    <text:p>0.08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1041630884118896" table:style-name="ce25">
                    <text:p>11.0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43" table:style-name="ce2">
                    <text:p><text:s/>1,743<text:s/></text:p>
                  </table:table-cell>
                  <table:table-cell office:value-type="percentage" office:value="-5.7339449541282672E-4" table:style-name="ce16">
                    <text:p>-0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01621" table:style-name="ce2">
                    <text:p><text:s/>301,621<text:s/></text:p>
                  </table:table-cell>
                  <table:table-cell office:value-type="percentage" office:value="0.15761860350869106" table:style-name="ce16">
                    <text:p>15.8%</text:p>
                  </table:table-cell>
                  <table:table-cell office:value-type="percentage" office:value="0.10585376912850791" table:style-name="ce16">
                    <text:p>10.6%</text:p>
                  </table:table-cell>
                  <table:table-cell table:style-name="ce1"/>
                  <table:table-cell office:value-type="percentage" office:value="0.10639060273234301" table:style-name="ce45">
                    <text:p>10.64%</text:p>
                  </table:table-cell>
                  <table:table-cell office:value-type="percentage" office:value="5.3113489868853975E-2" table:style-name="ce80">
                    <text:p>(5.31%)</text:p>
                  </table:table-cell>
                  <table:table-cell office:value-type="percentage" office:value="2.6056986664149684E-3" table:style-name="ce52">
                    <text:p>0.26%</text:p>
                  </table:table-cell>
                  <table:table-cell office:value-type="percentage" office:value="4.351610095735422E-4" table:style-name="ce25">
                    <text:p>0.04%</text:p>
                  </table:table-cell>
                  <table:table-cell office:value-type="percentage" office:value="0.78260869565217395" table:style-name="ce25">
                    <text:p>78.26%</text:p>
                  </table:table-cell>
                  <table:table-cell table:style-name="ce1"/>
                  <table:table-cell office:value-type="percentage" office:value="0.10378490406592804" table:style-name="ce25">
                    <text:p>10.3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724" table:style-name="ce2">
                    <text:p><text:s/>1,724<text:s/></text:p>
                  </table:table-cell>
                  <table:table-cell office:value-type="percentage" office:value="1.4117647058823568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3727" table:style-name="ce2">
                    <text:p><text:s/>403,727<text:s/></text:p>
                  </table:table-cell>
                  <table:table-cell office:value-type="percentage" office:value="2.4607200956269892E-2" table:style-name="ce16">
                    <text:p>2.5%</text:p>
                  </table:table-cell>
                  <table:table-cell office:value-type="percentage" office:value="0.13506139245439683" table:style-name="ce16">
                    <text:p>13.5%</text:p>
                  </table:table-cell>
                  <table:table-cell table:style-name="ce1"/>
                  <table:table-cell office:value-type="percentage" office:value="0.13951814377402896" table:style-name="ce45">
                    <text:p>13.95%</text:p>
                  </table:table-cell>
                  <table:table-cell office:value-type="percentage" office:value="5.8090057158265256E-2" table:style-name="ce80">
                    <text:p>(5.81%)</text:p>
                  </table:table-cell>
                  <table:table-cell office:value-type="percentage" office:value="-5.474673551916498E-3" table:style-name="ce52">
                    <text:p>-0.55%</text:p>
                  </table:table-cell>
                  <table:table-cell office:value-type="percentage" office:value="2.7677830058123442E-4" table:style-name="ce25">
                    <text:p>0.03%</text:p>
                  </table:table-cell>
                  <table:table-cell office:value-type="percentage" office:value="0.859375" table:style-name="ce25">
                    <text:p>85.94%</text:p>
                  </table:table-cell>
                  <table:table-cell table:style-name="ce1"/>
                  <table:table-cell office:value-type="percentage" office:value="0.14499281732594546" table:style-name="ce25">
                    <text:p>14.50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585" table:style-name="ce2">
              <text:p><text:s/>585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286853" table:style-name="ce2">
              <text:p><text:s/>286,853<text:s/></text:p>
            </table:table-cell>
            <table:table-cell table:style-name="ce16"/>
            <table:table-cell office:value-type="percentage" office:value="3.249550522250607E-2" table:style-name="ce16">
              <text:p>3.2%</text:p>
            </table:table-cell>
            <table:table-cell table:style-name="ce1"/>
            <table:table-cell office:value-type="percentage" office:value="6.2954824738708934E-2" table:style-name="ce45">
              <text:p>6.30%</text:p>
            </table:table-cell>
            <table:table-cell office:value-type="percentage" office:value="7.0133874148682246E-2" table:style-name="ce80">
              <text:p>(7.01%)</text:p>
            </table:table-cell>
            <table:table-cell office:value-type="percentage" office:value="1.054964042684825E-2" table:style-name="ce52">
              <text:p>1.05%</text:p>
            </table:table-cell>
            <table:table-cell office:value-type="percentage" office:value="6.9189787587352111E-5" table:style-name="ce25">
              <text:p>0.01%</text:p>
            </table:table-cell>
            <table:table-cell office:value-type="percentage" office:value="0.4588688946015424" table:style-name="ce25">
              <text:p>45.89%</text:p>
            </table:table-cell>
            <table:table-cell table:style-name="ce1"/>
            <table:table-cell office:value-type="percentage" office:value="5.2405184311860684E-2" table:style-name="ce25">
              <text:p>5.2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8" table:style-name="ce2">
                    <text:p><text:s/>518<text:s/></text:p>
                  </table:table-cell>
                  <table:table-cell office:value-type="percentage" office:value="0.37765957446808507" table:style-name="ce16">
                    <text:p>37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9901" table:style-name="ce2">
                    <text:p><text:s/>99,901<text:s/></text:p>
                  </table:table-cell>
                  <table:table-cell office:value-type="percentage" office:value="0.10621311275731093" table:style-name="ce16">
                    <text:p>10.6%</text:p>
                  </table:table-cell>
                  <table:table-cell office:value-type="percentage" office:value="3.3424628384753435E-2" table:style-name="ce16">
                    <text:p>3.3%</text:p>
                  </table:table-cell>
                  <table:table-cell table:style-name="ce1"/>
                  <table:table-cell office:value-type="percentage" office:value="6.9450105786245539E-2" table:style-name="ce45">
                    <text:p>6.95%</text:p>
                  </table:table-cell>
                  <table:table-cell office:value-type="percentage" office:value="6.755316738315631E-2" table:style-name="ce80">
                    <text:p>(6.76%)</text:p>
                  </table:table-cell>
                  <table:table-cell office:value-type="percentage" office:value="-1.6871836087631431E-2" table:style-name="ce52">
                    <text:p>-1.69%</text:p>
                  </table:table-cell>
                  <table:table-cell office:value-type="percentage" office:value="2.0145044319097501E-4" table:style-name="ce25">
                    <text:p>0.02%</text:p>
                  </table:table-cell>
                  <table:table-cell office:value-type="percentage" office:value="0.42105263157894735" table:style-name="ce25">
                    <text:p>42.11%</text:p>
                  </table:table-cell>
                  <table:table-cell table:style-name="ce1"/>
                  <table:table-cell office:value-type="percentage" office:value="8.632194187387697E-2" table:style-name="ce25">
                    <text:p>8.6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5540275049115824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8921" table:style-name="ce2">
                    <text:p><text:s/>88,921<text:s/></text:p>
                  </table:table-cell>
                  <table:table-cell office:value-type="percentage" office:value="0.27864774312295992" table:style-name="ce16">
                    <text:p>27.9%</text:p>
                  </table:table-cell>
                  <table:table-cell office:value-type="percentage" office:value="3.120678933057066E-2" table:style-name="ce16">
                    <text:p>3.1%</text:p>
                  </table:table-cell>
                  <table:table-cell table:style-name="ce1"/>
                  <table:table-cell office:value-type="percentage" office:value="6.8588913198498719E-2" table:style-name="ce45">
                    <text:p>6.86%</text:p>
                  </table:table-cell>
                  <table:table-cell office:value-type="percentage" office:value="6.9420425256213697E-2" table:style-name="ce80">
                    <text:p>(6.94%)</text:p>
                  </table:table-cell>
                  <table:table-cell office:value-type="percentage" office:value="5.1813411126342135E-3" table:style-name="ce52">
                    <text:p>0.52%</text:p>
                  </table:table-cell>
                  <table:table-cell office:value-type="percentage" office:value="2.9647198339756892E-4" table:style-name="ce25">
                    <text:p>0.03%</text:p>
                  </table:table-cell>
                  <table:table-cell office:value-type="percentage" office:value="0.50248756218905477" table:style-name="ce25">
                    <text:p>50.25%</text:p>
                  </table:table-cell>
                  <table:table-cell table:style-name="ce1"/>
                  <table:table-cell office:value-type="percentage" office:value="6.3407572085864505E-2" table:style-name="ce25">
                    <text:p>6.3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80" table:style-name="ce2">
                    <text:p><text:s/>380<text:s/></text:p>
                  </table:table-cell>
                  <table:table-cell office:value-type="percentage" office:value="-1.041666666666663E-2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8031" table:style-name="ce2">
                    <text:p><text:s/>98,031<text:s/></text:p>
                  </table:table-cell>
                  <table:table-cell office:value-type="percentage" office:value="7.7334769325450026E-2" table:style-name="ce16">
                    <text:p>7.7%</text:p>
                  </table:table-cell>
                  <table:table-cell office:value-type="percentage" office:value="3.2794941541430166E-2" table:style-name="ce16">
                    <text:p>3.3%</text:p>
                  </table:table-cell>
                  <table:table-cell table:style-name="ce1"/>
                  <table:table-cell office:value-type="percentage" office:value="0.10073556663338228" table:style-name="ce45">
                    <text:p>10.07%</text:p>
                  </table:table-cell>
                  <table:table-cell office:value-type="percentage" office:value="7.671144015113851E-2" table:style-name="ce80">
                    <text:p>(7.67%)</text:p>
                  </table:table-cell>
                  <table:table-cell office:value-type="percentage" office:value="-2.2888437024168318E-4" table:style-name="ce52">
                    <text:p>-0.02%</text:p>
                  </table:table-cell>
                  <table:table-cell office:value-type="percentage" office:value="3.3422459893048126E-4" table:style-name="ce25">
                    <text:p>0.03%</text:p>
                  </table:table-cell>
                  <table:table-cell office:value-type="percentage" office:value="0.45845272206303728" table:style-name="ce25">
                    <text:p>45.85%</text:p>
                  </table:table-cell>
                  <table:table-cell table:style-name="ce1"/>
                  <table:table-cell office:value-type="percentage" office:value="0.10096445100362396" table:style-name="ce25">
                    <text:p>10.10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11" table:style-name="ce9"/>
          <table:table-cell table:style-name="ce111"/>
          <table:table-cell table:style-name="ce112"/>
          <table:table-cell table:style-name="ce54"/>
          <table:table-cell table:number-columns-repeated="2" table:style-name="ce51"/>
          <table:table-cell table:style-name="ce9"/>
          <table:table-cell table:style-name="ce51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113"/>
          <table:table-cell table:style-name="ce53"/>
          <table:table-cell table:number-columns-repeated="16367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指標2__東區" table:style-name="ta2">
        <table:table-column table:style-name="co16" table:default-cell-style-name="ce18"/>
        <table:table-column table:style-name="co1" table:default-cell-style-name="ce18"/>
        <table:table-column table:style-name="co12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32"/>
        <table:table-column table:style-name="co10" table:default-cell-style-name="ce113"/>
        <table:table-column table:style-name="co24" table:default-cell-style-name="ce53"/>
        <table:table-column table:style-name="co10" table:default-cell-style-name="ce1"/>
        <table:table-column table:style-name="co25" table:default-cell-style-name="ce1"/>
        <table:table-column-group>
          <table:table-column table:style-name="co17" table:default-cell-style-name="ce1"/>
          <table:table-column table:style-name="co11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、東區「西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3" table:style-name="ce1"/>
          <table:table-cell table:style-name="ce77"/>
          <table:table-cell table:style-name="ce108"/>
          <table:table-cell table:style-name="ce69"/>
          <table:table-cell table:number-columns-repeated="4" table:style-name="ce33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9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49"/>
          <table:table-cell office:value-type="string" table:number-columns-spanned="3" table:number-rows-spanned="2" table:style-name="ce90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89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0"/>
          <table:covered-table-cell/>
          <table:covered-table-cell/>
          <table:table-cell table:style-name="ce50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5">
            <text:p><text:span text:style-name="T1">平均值</text:span></text:p>
          </table:table-cell>
          <table:table-cell office:value-type="string" table:number-columns-spanned="1" table:number-rows-spanned="2" table:style-name="ce136">
            <text:p>(標準差)</text:p>
          </table:table-cell>
          <table:table-cell office:value-type="string" table:number-columns-spanned="1" table:number-rows-spanned="2" table:style-name="ce137">
            <text:p>去年同期增減值</text:p>
          </table:table-cell>
          <table:table-cell office:value-type="string" table:number-columns-spanned="1" table:number-rows-spanned="2" table:style-name="ce135">
            <text:p><text:span text:style-name="T1">最小值</text:span></text:p>
          </table:table-cell>
          <table:table-cell office:value-type="string" table:number-columns-spanned="1" table:number-rows-spanned="2" table:style-name="ce135">
            <text:p><text:span text:style-name="T1">最大值</text:span></text:p>
          </table:table-cell>
          <table:table-cell table:style-name="ce50"/>
          <table:table-cell office:value-type="string" table:number-columns-spanned="1" table:number-rows-spanned="2" table:style-name="ce138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table:style-name="ce50"/>
          <table:table-cell office:value-type="string" table:style-name="ce47">
            <text:p>值</text:p>
          </table:table-cell>
          <table:table-cell office:value-type="string" table:style-name="ce47">
            <text:p><text:span text:style-name="T1">成長率</text:span></text:p>
            <text:p>(%)</text:p>
          </table:table-cell>
          <table:table-cell office:value-type="string" table:style-name="ce47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211" table:style-name="ce2">
              <text:p><text:s/>21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90862" table:style-name="ce2">
              <text:p><text:s/>90,862<text:s/></text:p>
            </table:table-cell>
            <table:table-cell table:style-name="ce16"/>
            <table:table-cell office:value-type="percentage" office:value="0.10112227000365039" table:style-name="ce16">
              <text:p>10.1%</text:p>
            </table:table-cell>
            <table:table-cell table:style-name="ce1"/>
            <table:table-cell office:value-type="percentage" office:value="0.10177642135039786" table:style-name="ce45">
              <text:p>10.18%</text:p>
            </table:table-cell>
            <table:table-cell office:value-type="percentage" office:value="8.4583978971386961E-2" table:style-name="ce80">
              <text:p>(8.46%)</text:p>
            </table:table-cell>
            <table:table-cell office:value-type="percentage" office:value="9.9707143169560919E-3" table:style-name="ce52">
              <text:p>1.00%</text:p>
            </table:table-cell>
            <table:table-cell office:value-type="percentage" office:value="5.7454754380925025E-4" table:style-name="ce25">
              <text:p>0.06%</text:p>
            </table:table-cell>
            <table:table-cell office:value-type="percentage" office:value="1" table:style-name="ce25">
              <text:p>100.00%</text:p>
            </table:table-cell>
            <table:table-cell table:style-name="ce1"/>
            <table:table-cell office:value-type="percentage" office:value="9.1805707033441764E-2" table:style-name="ce25">
              <text:p>9.1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2.2099447513812098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3080" table:style-name="ce2">
                    <text:p><text:s/>33,080<text:s/></text:p>
                  </table:table-cell>
                  <table:table-cell office:value-type="percentage" office:value="0.15092895414376173" table:style-name="ce16">
                    <text:p>15.1%</text:p>
                  </table:table-cell>
                  <table:table-cell office:value-type="percentage" office:value="0.10754890581667918" table:style-name="ce16">
                    <text:p>10.8%</text:p>
                  </table:table-cell>
                  <table:table-cell table:style-name="ce1"/>
                  <table:table-cell office:value-type="percentage" office:value="0.11612127800673952" table:style-name="ce45">
                    <text:p>11.61%</text:p>
                  </table:table-cell>
                  <table:table-cell office:value-type="percentage" office:value="4.9144144173121553E-2" table:style-name="ce80">
                    <text:p>(4.91%)</text:p>
                  </table:table-cell>
                  <table:table-cell office:value-type="percentage" office:value="1.9156581131080097E-2" table:style-name="ce52">
                    <text:p>1.92%</text:p>
                  </table:table-cell>
                  <table:table-cell office:value-type="percentage" office:value="1.4858841010401188E-3" table:style-name="ce25">
                    <text:p>0.15%</text:p>
                  </table:table-cell>
                  <table:table-cell office:value-type="percentage" office:value="0.35" table:style-name="ce25">
                    <text:p>35.00%</text:p>
                  </table:table-cell>
                  <table:table-cell table:style-name="ce1"/>
                  <table:table-cell office:value-type="percentage" office:value="9.6964696875659423E-2" table:style-name="ce25">
                    <text:p>9.7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1" table:style-name="ce2">
                    <text:p><text:s/>201<text:s/></text:p>
                  </table:table-cell>
                  <table:table-cell office:value-type="percentage" office:value="4.9999999999998934E-3" table:style-name="ce16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998" table:style-name="ce2">
                    <text:p><text:s/>25,998<text:s/></text:p>
                  </table:table-cell>
                  <table:table-cell office:value-type="percentage" office:value="0.14776389563374681" table:style-name="ce16">
                    <text:p>14.8%</text:p>
                  </table:table-cell>
                  <table:table-cell office:value-type="percentage" office:value="8.9062612407376326E-2" table:style-name="ce16">
                    <text:p>8.9%</text:p>
                  </table:table-cell>
                  <table:table-cell table:style-name="ce1"/>
                  <table:table-cell office:value-type="percentage" office:value="9.3445975642895307E-2" table:style-name="ce45">
                    <text:p>9.34%</text:p>
                  </table:table-cell>
                  <table:table-cell office:value-type="percentage" office:value="8.7197127544830513E-2" table:style-name="ce80">
                    <text:p>(8.72%)</text:p>
                  </table:table-cell>
                  <table:table-cell office:value-type="percentage" office:value="1.1154154971083435E-2" table:style-name="ce52">
                    <text:p>1.12%</text:p>
                  </table:table-cell>
                  <table:table-cell office:value-type="percentage" office:value="1.6447368421052631E-3" table:style-name="ce25">
                    <text:p>0.16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2291820671811872E-2" table:style-name="ce25">
                    <text:p>8.2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-3.7433155080213942E-2" table:style-name="ce16">
                    <text:p>-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784" table:style-name="ce2">
                    <text:p><text:s/>31,784<text:s/></text:p>
                  </table:table-cell>
                  <table:table-cell office:value-type="percentage" office:value="-4.2794759825327544E-2" table:style-name="ce16">
                    <text:p>-4.3%</text:p>
                  </table:table-cell>
                  <table:table-cell office:value-type="percentage" office:value="0.10628394103956555" table:style-name="ce16">
                    <text:p>10.6%</text:p>
                  </table:table-cell>
                  <table:table-cell table:style-name="ce1"/>
                  <table:table-cell office:value-type="percentage" office:value="0.11928713055291837" table:style-name="ce45">
                    <text:p>11.93%</text:p>
                  </table:table-cell>
                  <table:table-cell office:value-type="percentage" office:value="6.1745074221516816E-2" table:style-name="ce80">
                    <text:p>(6.17%)</text:p>
                  </table:table-cell>
                  <table:table-cell office:value-type="percentage" office:value="1.5167756979516389E-3" table:style-name="ce52">
                    <text:p>0.15%</text:p>
                  </table:table-cell>
                  <table:table-cell office:value-type="percentage" office:value="2.8571428571428571E-3" table:style-name="ce25">
                    <text:p>0.29%</text:p>
                  </table:table-cell>
                  <table:table-cell office:value-type="percentage" office:value="0.63636363636363635" table:style-name="ce25">
                    <text:p>63.64%</text:p>
                  </table:table-cell>
                  <table:table-cell table:style-name="ce1"/>
                  <table:table-cell office:value-type="percentage" office:value="0.11777035485496673" table:style-name="ce25">
                    <text:p>11.7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0"/>
          <table:table-cell table:style-name="ce4"/>
          <table:table-cell table:style-name="ce2"/>
          <table:table-cell table:number-columns-repeated="2" table:style-name="ce50"/>
          <table:table-cell table:style-name="ce1"/>
          <table:table-cell table:style-name="ce45"/>
          <table:table-cell table:style-name="ce80"/>
          <table:table-cell table:style-name="ce52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4" table:style-name="ce2">
              <text:p><text:s/>74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31250" table:style-name="ce2">
              <text:p><text:s/>31,250<text:s/></text:p>
            </table:table-cell>
            <table:table-cell table:style-name="ce16"/>
            <table:table-cell office:value-type="percentage" office:value="3.4778795729942927E-2" table:style-name="ce16">
              <text:p>3.5%</text:p>
            </table:table-cell>
            <table:table-cell table:style-name="ce1"/>
            <table:table-cell office:value-type="percentage" office:value="4.8648936087337634E-2" table:style-name="ce45">
              <text:p>4.86%</text:p>
            </table:table-cell>
            <table:table-cell office:value-type="percentage" office:value="5.9110270967289748E-2" table:style-name="ce80">
              <text:p>(5.91%)</text:p>
            </table:table-cell>
            <table:table-cell office:value-type="percentage" office:value="7.0779167773255269E-3" table:style-name="ce52">
              <text:p>0.71%</text:p>
            </table:table-cell>
            <table:table-cell office:value-type="percentage" office:value="1.1838522552385462E-4" table:style-name="ce25">
              <text:p>0.01%</text:p>
            </table:table-cell>
            <table:table-cell office:value-type="percentage" office:value="0.26759860209685471" table:style-name="ce25">
              <text:p>26.76%</text:p>
            </table:table-cell>
            <table:table-cell table:style-name="ce1"/>
            <table:table-cell office:value-type="percentage" office:value="4.1571019310012107E-2" table:style-name="ce25">
              <text:p>4.1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59523809523809534" table:style-name="ce16">
                    <text:p>59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161" table:style-name="ce2">
                    <text:p><text:s/>11,161<text:s/></text:p>
                  </table:table-cell>
                  <table:table-cell office:value-type="percentage" office:value="0.12931296165132045" table:style-name="ce16">
                    <text:p>12.9%</text:p>
                  </table:table-cell>
                  <table:table-cell office:value-type="percentage" office:value="3.6286376596733866E-2" table:style-name="ce16">
                    <text:p>3.6%</text:p>
                  </table:table-cell>
                  <table:table-cell table:style-name="ce1"/>
                  <table:table-cell office:value-type="percentage" office:value="5.4120931648543792E-2" table:style-name="ce45">
                    <text:p>5.41%</text:p>
                  </table:table-cell>
                  <table:table-cell office:value-type="percentage" office:value="5.8905007613714637E-2" table:style-name="ce80">
                    <text:p>(5.89%)</text:p>
                  </table:table-cell>
                  <table:table-cell office:value-type="percentage" office:value="-1.8380549566758352E-2" table:style-name="ce52">
                    <text:p>-1.84%</text:p>
                  </table:table-cell>
                  <table:table-cell office:value-type="percentage" office:value="2.615746795710175E-4" table:style-name="ce25">
                    <text:p>0.03%</text:p>
                  </table:table-cell>
                  <table:table-cell office:value-type="percentage" office:value="0.26327433628318586" table:style-name="ce25">
                    <text:p>26.33%</text:p>
                  </table:table-cell>
                  <table:table-cell table:style-name="ce1"/>
                  <table:table-cell office:value-type="percentage" office:value="7.2501481215302144E-2" table:style-name="ce25">
                    <text:p>7.2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0.12962962962962954" table:style-name="ce16">
                    <text:p>13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433" table:style-name="ce2">
                    <text:p><text:s/>9,433<text:s/></text:p>
                  </table:table-cell>
                  <table:table-cell office:value-type="percentage" office:value="0.16284516765285995" table:style-name="ce16">
                    <text:p>16.3%</text:p>
                  </table:table-cell>
                  <table:table-cell office:value-type="percentage" office:value="3.2315086654311133E-2" table:style-name="ce16">
                    <text:p>3.2%</text:p>
                  </table:table-cell>
                  <table:table-cell table:style-name="ce1"/>
                  <table:table-cell office:value-type="percentage" office:value="5.2876230007334456E-2" table:style-name="ce45">
                    <text:p>5.29%</text:p>
                  </table:table-cell>
                  <table:table-cell office:value-type="percentage" office:value="5.3707926877765905E-2" table:style-name="ce80">
                    <text:p>(5.37%)</text:p>
                  </table:table-cell>
                  <table:table-cell office:value-type="percentage" office:value="-2.6519507424068861E-3" table:style-name="ce52">
                    <text:p>-0.27%</text:p>
                  </table:table-cell>
                  <table:table-cell office:value-type="percentage" office:value="3.9714058776806987E-4" table:style-name="ce25">
                    <text:p>0.04%</text:p>
                  </table:table-cell>
                  <table:table-cell office:value-type="percentage" office:value="0.19518377693282637" table:style-name="ce25">
                    <text:p>19.52%</text:p>
                  </table:table-cell>
                  <table:table-cell table:style-name="ce1"/>
                  <table:table-cell office:value-type="percentage" office:value="5.5528180749741342E-2" table:style-name="ce25">
                    <text:p>5.5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0.13636363636363646" table:style-name="ce16">
                    <text:p>13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656" table:style-name="ce2">
                    <text:p><text:s/>10,656<text:s/></text:p>
                  </table:table-cell>
                  <table:table-cell office:value-type="percentage" office:value="-1.0401188707280795E-2" table:style-name="ce16">
                    <text:p>-1.0%</text:p>
                  </table:table-cell>
                  <table:table-cell office:value-type="percentage" office:value="3.5633075626655256E-2" table:style-name="ce16">
                    <text:p>3.6%</text:p>
                  </table:table-cell>
                  <table:table-cell table:style-name="ce1"/>
                  <table:table-cell office:value-type="percentage" office:value="7.8089452242445997E-2" table:style-name="ce45">
                    <text:p>7.81%</text:p>
                  </table:table-cell>
                  <table:table-cell office:value-type="percentage" office:value="6.8557464136060245E-2" table:style-name="ce80">
                    <text:p>(6.86%)</text:p>
                  </table:table-cell>
                  <table:table-cell office:value-type="percentage" office:value="-3.9886077472666426E-3" table:style-name="ce52">
                    <text:p>-0.40%</text:p>
                  </table:table-cell>
                  <table:table-cell office:value-type="percentage" office:value="3.006162633398467E-4" table:style-name="ce25">
                    <text:p>0.03%</text:p>
                  </table:table-cell>
                  <table:table-cell office:value-type="percentage" office:value="0.31369765791341375" table:style-name="ce25">
                    <text:p>31.37%</text:p>
                  </table:table-cell>
                  <table:table-cell table:style-name="ce1"/>
                  <table:table-cell office:value-type="percentage" office:value="8.207805998971264E-2" table:style-name="ce25">
                    <text:p>8.21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2" table:style-name="ce17"/>
          <table:table-cell table:number-columns-repeated="11" table:style-name="ce9"/>
          <table:table-cell table:style-name="ce111"/>
          <table:table-cell table:style-name="ce112"/>
          <table:table-cell table:style-name="ce54"/>
          <table:table-cell table:number-columns-repeated="2" table:style-name="ce51"/>
          <table:table-cell table:style-name="ce9"/>
          <table:table-cell table:style-name="ce51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2"/>
          <table:table-cell table:style-name="ce113"/>
          <table:table-cell table:style-name="ce53"/>
          <table:table-cell table:number-columns-repeated="16367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指標3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9" table:default-cell-style-name="ce2"/>
        <table:table-column table:style-name="co27" table:default-cell-style-name="ce1"/>
        <table:table-column table:style-name="co31" table:default-cell-style-name="ce1"/>
        <table:table-column table:style-name="co21" table:default-cell-style-name="ce1"/>
        <table:table-column table:style-name="co27" table:default-cell-style-name="ce1"/>
        <table:table-column table:style-name="co32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17" table:default-cell-style-name="ce1"/>
        <table:table-column table:style-name="co8" table:default-cell-style-name="ce32"/>
        <table:table-column table:style-name="co35" table:default-cell-style-name="ce32"/>
        <table:table-column table:style-name="co21" table:number-columns-repeated="3" table:default-cell-style-name="ce1"/>
        <table:table-column-group>
          <table:table-column table:style-name="co36" table:default-cell-style-name="ce1"/>
          <table:table-column table:style-name="co11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10">
            <text:p><text:span text:style-name="T3">指標</text:span>3<text:span text:style-name="T3">、「西醫基層」假日平均看診人次</text:span>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18">
            <text:p>單位：日、家、次</text:p>
          </table:table-cell>
          <table:table-cell table:style-name="ce115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covered-table-cell/>
          <table:covered-table-cell table:number-columns-repeated="3"/>
          <table:table-cell table:style-name="ce34"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5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1" table:number-rows-spanned="2" table:style-name="ce134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1" table:style-name="ce1"/>
        </table:table-row>
        <table:table-row table:style-name="ro15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9"/>
          <table:table-cell table:style-name="ce2"/>
          <table:table-cell table:style-name="ce8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 table:style-name="ce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9808" table:style-name="ce2">
              <text:p><text:s/>9,808<text:s/></text:p>
            </table:table-cell>
            <table:table-cell table:style-name="ce16"/>
            <table:table-cell table:style-name="ce6"/>
            <table:table-cell office:value-type="float" office:value="107507" table:style-name="ce2">
              <text:p><text:s/>107,507<text:s/></text:p>
            </table:table-cell>
            <table:table-cell table:style-name="ce16"/>
            <table:table-cell table:style-name="ce38"/>
            <table:table-cell office:value-type="float" office:value="6665748" table:style-name="ce2">
              <text:p><text:s/>6,665,748<text:s/></text:p>
            </table:table-cell>
            <table:table-cell table:style-name="ce16"/>
            <table:table-cell table:style-name="ce41"/>
            <table:table-cell office:value-type="float" office:value="63.304095173146912" table:style-name="ce55">
              <text:p><text:s/>63.30<text:s/></text:p>
            </table:table-cell>
            <table:table-cell office:value-type="float" office:value="8.8250568915468612" table:style-name="ce116">
              <text:p>(8.83)</text:p>
            </table:table-cell>
            <table:table-cell office:value-type="float" office:value="5.9390023754365941" table:style-name="ce24">
              <text:p>5.94</text:p>
            </table:table-cell>
            <table:table-cell office:value-type="float" office:value="53.95325295723385" table:style-name="ce27">
              <text:p><text:s/>53.95<text:s/></text:p>
            </table:table-cell>
            <table:table-cell office:value-type="float" office:value="85.203425229741015" table:style-name="ce27">
              <text:p><text:s/>85.20<text:s/></text:p>
            </table:table-cell>
            <table:table-cell table:style-name="ce1"/>
            <table:table-cell office:value-type="float" office:value="55.573713675376261" table:style-name="ce27">
              <text:p><text:s/>55.57<text:s/></text:p>
            </table:table-cell>
            <table:table-cell table:style-name="ce4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9421" table:style-name="ce2">
                    <text:p><text:s/>9,421<text:s/></text:p>
                  </table:table-cell>
                  <table:table-cell office:value-type="percentage" office:value="1.6289104638619101E-2" table:style-name="ce16">
                    <text:p>1.6%</text:p>
                  </table:table-cell>
                  <table:table-cell table:style-name="ce6"/>
                  <table:table-cell office:value-type="float" office:value="35208" table:style-name="ce2">
                    <text:p><text:s/>35,208<text:s/></text:p>
                  </table:table-cell>
                  <table:table-cell office:value-type="percentage" office:value="2.3399122169578179E-2" table:style-name="ce16">
                    <text:p>2.3%</text:p>
                  </table:table-cell>
                  <table:table-cell table:style-name="ce38"/>
                  <table:table-cell office:value-type="float" office:value="2367358" table:style-name="ce2">
                    <text:p><text:s/>2,367,358<text:s/></text:p>
                  </table:table-cell>
                  <table:table-cell office:value-type="percentage" office:value="8.9431717410922484E-2" table:style-name="ce16">
                    <text:p>8.9%</text:p>
                  </table:table-cell>
                  <table:table-cell table:style-name="ce41"/>
                  <table:table-cell office:value-type="float" office:value="67.357861833611295" table:style-name="ce55">
                    <text:p><text:s/>67.36<text:s/></text:p>
                  </table:table-cell>
                  <table:table-cell office:value-type="float" office:value="7.1729890539819472" table:style-name="ce116">
                    <text:p>(7.17)</text:p>
                  </table:table-cell>
                  <table:table-cell office:value-type="float" office:value="4.2492531985891233" table:style-name="ce24">
                    <text:p>4.25</text:p>
                  </table:table-cell>
                  <table:table-cell office:value-type="float" office:value="61.713290641500954" table:style-name="ce27">
                    <text:p><text:s/>61.71<text:s/></text:p>
                  </table:table-cell>
                  <table:table-cell office:value-type="float" office:value="77.641613737944013" table:style-name="ce27">
                    <text:p><text:s/>77.64<text:s/></text:p>
                  </table:table-cell>
                  <table:table-cell table:style-name="ce1"/>
                  <table:table-cell office:value-type="float" office:value="63.108608635022172" table:style-name="ce27">
                    <text:p><text:s/>63.11<text:s/></text:p>
                  </table:table-cell>
                  <table:table-cell table:style-name="ce44"/>
                  <table:table-cell table:number-columns-repeated="16360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9550" table:style-name="ce2">
                    <text:p><text:s/>9,550<text:s/></text:p>
                  </table:table-cell>
                  <table:table-cell office:value-type="percentage" office:value="7.3839662447257037E-3" table:style-name="ce16">
                    <text:p>0.7%</text:p>
                  </table:table-cell>
                  <table:table-cell table:style-name="ce6"/>
                  <table:table-cell office:value-type="float" office:value="29261" table:style-name="ce2">
                    <text:p><text:s/>29,261<text:s/></text:p>
                  </table:table-cell>
                  <table:table-cell office:value-type="percentage" office:value="7.8587489402484501E-2" table:style-name="ce16">
                    <text:p>7.9%</text:p>
                  </table:table-cell>
                  <table:table-cell table:style-name="ce38"/>
                  <table:table-cell office:value-type="float" office:value="1801047" table:style-name="ce2">
                    <text:p><text:s/>1,801,047<text:s/></text:p>
                  </table:table-cell>
                  <table:table-cell office:value-type="percentage" office:value="0.10476601163501109" table:style-name="ce16">
                    <text:p>10.5%</text:p>
                  </table:table-cell>
                  <table:table-cell table:style-name="ce41"/>
                  <table:table-cell office:value-type="float" office:value="65.892995618799517" table:style-name="ce55">
                    <text:p><text:s/>65.89<text:s/></text:p>
                  </table:table-cell>
                  <table:table-cell office:value-type="float" office:value="12.926558913922133" table:style-name="ce116">
                    <text:p>(12.93)</text:p>
                  </table:table-cell>
                  <table:table-cell office:value-type="float" office:value="15.025317696246816" table:style-name="ce24">
                    <text:p>15.03</text:p>
                  </table:table-cell>
                  <table:table-cell office:value-type="float" office:value="57.803695150115473" table:style-name="ce27">
                    <text:p><text:s/>57.80<text:s/></text:p>
                  </table:table-cell>
                  <table:table-cell office:value-type="float" office:value="85.203425229741015" table:style-name="ce27">
                    <text:p><text:s/>85.20<text:s/></text:p>
                  </table:table-cell>
                  <table:table-cell table:style-name="ce1"/>
                  <table:table-cell office:value-type="float" office:value="50.867677922552701" table:style-name="ce27">
                    <text:p><text:s/>50.8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9398" table:style-name="ce2">
                    <text:p><text:s/>9,398<text:s/></text:p>
                  </table:table-cell>
                  <table:table-cell office:value-type="percentage" office:value="7.6123083520960311E-3" table:style-name="ce16">
                    <text:p>0.8%</text:p>
                  </table:table-cell>
                  <table:table-cell table:style-name="ce6"/>
                  <table:table-cell office:value-type="float" office:value="43038" table:style-name="ce2">
                    <text:p><text:s/>43,038<text:s/></text:p>
                  </table:table-cell>
                  <table:table-cell office:value-type="percentage" office:value="-9.9606634307929376E-3" table:style-name="ce16">
                    <text:p>-1.0%</text:p>
                  </table:table-cell>
                  <table:table-cell table:style-name="ce38"/>
                  <table:table-cell office:value-type="float" office:value="2497343" table:style-name="ce2">
                    <text:p><text:s/>2,497,343<text:s/></text:p>
                  </table:table-cell>
                  <table:table-cell office:value-type="percentage" office:value="-8.9861539023201598E-3" table:style-name="ce16">
                    <text:p>-0.9%</text:p>
                  </table:table-cell>
                  <table:table-cell table:style-name="ce41"/>
                  <table:table-cell office:value-type="float" office:value="57.989961488253321" table:style-name="ce55">
                    <text:p><text:s/>57.99<text:s/></text:p>
                  </table:table-cell>
                  <table:table-cell office:value-type="float" office:value="3.3613485007120332" table:style-name="ce116">
                    <text:p>(3.36)</text:p>
                  </table:table-cell>
                  <table:table-cell office:value-type="float" office:value="2.1749460266377696E-2" table:style-name="ce24">
                    <text:p>0.02</text:p>
                  </table:table-cell>
                  <table:table-cell office:value-type="float" office:value="53.95325295723385" table:style-name="ce27">
                    <text:p><text:s/>53.95<text:s/></text:p>
                  </table:table-cell>
                  <table:table-cell office:value-type="float" office:value="62.033128415300546" table:style-name="ce27">
                    <text:p><text:s/>62.03<text:s/></text:p>
                  </table:table-cell>
                  <table:table-cell table:style-name="ce1"/>
                  <table:table-cell office:value-type="float" office:value="57.968212027986944" table:style-name="ce27">
                    <text:p><text:s/>57.97<text:s/></text:p>
                  </table:table-cell>
                  <table:table-cell table:number-columns-repeated="16361" table:style-name="ce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9"/>
          <table:table-cell table:style-name="ce2"/>
          <table:table-cell table:style-name="ce8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 table:style-name="ce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3418" table:style-name="ce2">
              <text:p><text:s/>3,418<text:s/></text:p>
            </table:table-cell>
            <table:table-cell table:style-name="ce16"/>
            <table:table-cell table:style-name="ce6"/>
            <table:table-cell office:value-type="float" office:value="25870" table:style-name="ce2">
              <text:p><text:s/>25,870<text:s/></text:p>
            </table:table-cell>
            <table:table-cell table:style-name="ce16"/>
            <table:table-cell table:style-name="ce38"/>
            <table:table-cell office:value-type="float" office:value="1970107" table:style-name="ce2">
              <text:p><text:s/>1,970,107<text:s/></text:p>
            </table:table-cell>
            <table:table-cell table:style-name="ce16"/>
            <table:table-cell table:style-name="ce41"/>
            <table:table-cell office:value-type="float" office:value="76.48726688598839" table:style-name="ce55">
              <text:p><text:s/>76.49<text:s/></text:p>
            </table:table-cell>
            <table:table-cell office:value-type="float" office:value="7.2484560053064957" table:style-name="ce116">
              <text:p>(7.25)</text:p>
            </table:table-cell>
            <table:table-cell office:value-type="float" office:value="2.8091013316994378" table:style-name="ce24">
              <text:p>2.81</text:p>
            </table:table-cell>
            <table:table-cell office:value-type="float" office:value="65.256422454804948" table:style-name="ce27">
              <text:p><text:s/>65.26<text:s/></text:p>
            </table:table-cell>
            <table:table-cell office:value-type="float" office:value="89.460806270996642" table:style-name="ce27">
              <text:p><text:s/>89.46<text:s/></text:p>
            </table:table-cell>
            <table:table-cell table:style-name="ce1"/>
            <table:table-cell office:value-type="float" office:value="70.371663693912922" table:style-name="ce27">
              <text:p><text:s/>70.37<text:s/></text:p>
            </table:table-cell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2962" table:style-name="ce2">
                    <text:p><text:s/>2,962<text:s/></text:p>
                  </table:table-cell>
                  <table:table-cell office:value-type="percentage" office:value="0.40379146919431275" table:style-name="ce16">
                    <text:p>40.4%</text:p>
                  </table:table-cell>
                  <table:table-cell table:style-name="ce6"/>
                  <table:table-cell office:value-type="float" office:value="8730" table:style-name="ce2">
                    <text:p><text:s/>8,730<text:s/></text:p>
                  </table:table-cell>
                  <table:table-cell office:value-type="percentage" office:value="0.23200677392040636" table:style-name="ce16">
                    <text:p>23.2%</text:p>
                  </table:table-cell>
                  <table:table-cell table:style-name="ce38"/>
                  <table:table-cell office:value-type="float" office:value="680314" table:style-name="ce2">
                    <text:p><text:s/>680,314<text:s/></text:p>
                  </table:table-cell>
                  <table:table-cell office:value-type="percentage" office:value="9.4389339133064576E-2" table:style-name="ce16">
                    <text:p>9.4%</text:p>
                  </table:table-cell>
                  <table:table-cell table:style-name="ce41"/>
                  <table:table-cell office:value-type="float" office:value="77.898614613630443" table:style-name="ce55">
                    <text:p><text:s/>77.90<text:s/></text:p>
                  </table:table-cell>
                  <table:table-cell office:value-type="float" office:value="4.5031153281029326" table:style-name="ce116">
                    <text:p>(4.50)</text:p>
                  </table:table-cell>
                  <table:table-cell office:value-type="float" office:value="-9.7787117687523306" table:style-name="ce24">
                    <text:p>-9.78</text:p>
                  </table:table-cell>
                  <table:table-cell office:value-type="float" office:value="74.173474070674615" table:style-name="ce27">
                    <text:p><text:s/>74.17<text:s/></text:p>
                  </table:table-cell>
                  <table:table-cell office:value-type="float" office:value="84.446952595936793" table:style-name="ce27">
                    <text:p><text:s/>84.45<text:s/></text:p>
                  </table:table-cell>
                  <table:table-cell table:style-name="ce1"/>
                  <table:table-cell office:value-type="float" office:value="87.677326382382773" table:style-name="ce27">
                    <text:p><text:s/>87.68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2982" table:style-name="ce2">
                    <text:p><text:s/>2,982<text:s/></text:p>
                  </table:table-cell>
                  <table:table-cell office:value-type="percentage" office:value="5.0000000000000044E-2" table:style-name="ce16">
                    <text:p>5.0%</text:p>
                  </table:table-cell>
                  <table:table-cell table:style-name="ce6"/>
                  <table:table-cell office:value-type="float" office:value="8318" table:style-name="ce2">
                    <text:p><text:s/>8,318<text:s/></text:p>
                  </table:table-cell>
                  <table:table-cell office:value-type="percentage" office:value="0.12740580103008936" table:style-name="ce16">
                    <text:p>12.7%</text:p>
                  </table:table-cell>
                  <table:table-cell table:style-name="ce38"/>
                  <table:table-cell office:value-type="float" office:value="597763" table:style-name="ce2">
                    <text:p><text:s/>597,763<text:s/></text:p>
                  </table:table-cell>
                  <table:table-cell office:value-type="percentage" office:value="0.26228043872133933" table:style-name="ce16">
                    <text:p>26.2%</text:p>
                  </table:table-cell>
                  <table:table-cell table:style-name="ce41"/>
                  <table:table-cell office:value-type="float" office:value="72.618227402894306" table:style-name="ce55">
                    <text:p><text:s/>72.62<text:s/></text:p>
                  </table:table-cell>
                  <table:table-cell office:value-type="float" office:value="11.426816452222141" table:style-name="ce116">
                    <text:p>(11.43)</text:p>
                  </table:table-cell>
                  <table:table-cell office:value-type="float" office:value="13.340393341380832" table:style-name="ce24">
                    <text:p>13.34</text:p>
                  </table:table-cell>
                  <table:table-cell office:value-type="float" office:value="65.256422454804948" table:style-name="ce27">
                    <text:p><text:s/>65.26<text:s/></text:p>
                  </table:table-cell>
                  <table:table-cell office:value-type="float" office:value="89.460806270996642" table:style-name="ce27">
                    <text:p><text:s/>89.46<text:s/></text:p>
                  </table:table-cell>
                  <table:table-cell table:style-name="ce1"/>
                  <table:table-cell office:value-type="float" office:value="59.277834061513474" table:style-name="ce27">
                    <text:p><text:s/>59.28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2239" table:style-name="ce2">
                    <text:p><text:s/>2,239<text:s/></text:p>
                  </table:table-cell>
                  <table:table-cell office:value-type="percentage" office:value="1.0379061371841081E-2" table:style-name="ce16">
                    <text:p>1.0%</text:p>
                  </table:table-cell>
                  <table:table-cell table:style-name="ce6"/>
                  <table:table-cell office:value-type="float" office:value="8822" table:style-name="ce2">
                    <text:p><text:s/>8,822<text:s/></text:p>
                  </table:table-cell>
                  <table:table-cell office:value-type="percentage" office:value="1.9307211811470104E-3" table:style-name="ce16">
                    <text:p>0.2%</text:p>
                  </table:table-cell>
                  <table:table-cell table:style-name="ce38"/>
                  <table:table-cell office:value-type="float" office:value="692030" table:style-name="ce2">
                    <text:p><text:s/>692,030<text:s/></text:p>
                  </table:table-cell>
                  <table:table-cell office:value-type="percentage" office:value="6.1574805565356217E-2" table:style-name="ce16">
                    <text:p>6.2%</text:p>
                  </table:table-cell>
                  <table:table-cell table:style-name="ce41"/>
                  <table:table-cell office:value-type="float" office:value="78.453420290350039" table:style-name="ce55">
                    <text:p><text:s/>78.45<text:s/></text:p>
                  </table:table-cell>
                  <table:table-cell office:value-type="float" office:value="4.7633117704438277" table:style-name="ce116">
                    <text:p>(4.76)</text:p>
                  </table:table-cell>
                  <table:table-cell office:value-type="float" office:value="4.4543182043157685" table:style-name="ce24">
                    <text:p>4.45</text:p>
                  </table:table-cell>
                  <table:table-cell office:value-type="float" office:value="72.97292626728111" table:style-name="ce27">
                    <text:p><text:s/>72.97<text:s/></text:p>
                  </table:table-cell>
                  <table:table-cell office:value-type="float" office:value="84.687287173666292" table:style-name="ce27">
                    <text:p><text:s/>84.69<text:s/></text:p>
                  </table:table-cell>
                  <table:table-cell table:style-name="ce1"/>
                  <table:table-cell office:value-type="float" office:value="73.999102086034256" table:style-name="ce27">
                    <text:p><text:s/>74.00<text:s/></text:p>
                  </table:table-cell>
                  <table:table-cell table:number-columns-repeated="16361" table:style-name="ce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5" table:style-name="ce17"/>
          <table:table-cell table:style-name="ce37"/>
          <table:table-cell table:number-columns-repeated="5" table:style-name="ce17"/>
          <table:table-cell table:style-name="ce40"/>
          <table:table-cell table:number-columns-repeated="2" table:style-name="ce17"/>
          <table:table-cell table:style-name="ce42"/>
          <table:table-cell table:style-name="ce75"/>
          <table:table-cell table:style-name="ce117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15" table:style-name="ce19"/>
          <table:table-cell table:number-columns-repeated="2" table:style-name="ce78"/>
          <table:table-cell table:number-columns-repeated="16366" table:style-name="ce18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3"/>
          <table:table-cell table:number-columns-repeated="16366" table:style-name="ce18"/>
        </table:table-row>
        <table:table-row table:number-rows-repeated="1048552" table:style-name="ro13">
          <table:table-cell table:number-columns-repeated="16384"/>
        </table:table-row>
      </table:table>
      <table:table table:name="指標3__台北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9" table:default-cell-style-name="ce2"/>
        <table:table-column table:style-name="co27" table:default-cell-style-name="ce1"/>
        <table:table-column table:style-name="co31" table:default-cell-style-name="ce1"/>
        <table:table-column table:style-name="co21" table:default-cell-style-name="ce1"/>
        <table:table-column table:style-name="co27" table:default-cell-style-name="ce1"/>
        <table:table-column table:style-name="co37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17" table:default-cell-style-name="ce1"/>
        <table:table-column table:style-name="co38" table:default-cell-style-name="ce32"/>
        <table:table-column table:style-name="co35" table:default-cell-style-name="ce32"/>
        <table:table-column table:style-name="co21" table:number-columns-repeated="3" table:default-cell-style-name="ce1"/>
        <table:table-column-group>
          <table:table-column table:style-name="co36" table:default-cell-style-name="ce1"/>
          <table:table-column table:style-name="co11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<text:span text:style-name="T4">3</text:span>、台北區「西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18">
            <text:p>單位：日、家、次</text:p>
          </table:table-cell>
          <table:table-cell table:style-name="ce115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4"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1"/>
        </table:table-row>
        <table:table-row table:style-name="ro15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2976" table:style-name="ce2">
              <text:p><text:s/>2,976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32489" table:style-name="ce2">
              <text:p><text:s/>32,489<text:s/></text:p>
            </table:table-cell>
            <table:table-cell table:style-name="ce16"/>
            <table:table-cell table:style-name="ce38"/>
            <table:table-cell office:value-type="float" office:value="2013820" table:style-name="ce2">
              <text:p><text:s/>2,013,820<text:s/></text:p>
            </table:table-cell>
            <table:table-cell table:style-name="ce16"/>
            <table:table-cell table:style-name="ce41"/>
            <table:table-cell office:value-type="float" office:value="63.196002268003674" table:style-name="ce55">
              <text:p><text:s/>63.20<text:s/></text:p>
            </table:table-cell>
            <table:table-cell office:value-type="float" office:value="9.0593394183610148" table:style-name="ce116">
              <text:p>(9.06)</text:p>
            </table:table-cell>
            <table:table-cell office:value-type="float" office:value="4.0756060129025045" table:style-name="ce24">
              <text:p>4.08</text:p>
            </table:table-cell>
            <table:table-cell office:value-type="float" office:value="49.841632347435414" table:style-name="ce27">
              <text:p><text:s/>49.84<text:s/></text:p>
            </table:table-cell>
            <table:table-cell office:value-type="float" office:value="82.292604501607713" table:style-name="ce27">
              <text:p><text:s/>82.29<text:s/></text:p>
            </table:table-cell>
            <table:table-cell table:style-name="ce1"/>
            <table:table-cell office:value-type="float" office:value="57.482122356836641" table:style-name="ce27">
              <text:p><text:s/>57.48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2874" table:style-name="ce2">
                    <text:p><text:s/>2,874<text:s/></text:p>
                  </table:table-cell>
                  <table:table-cell office:value-type="percentage" office:value="2.3504273504273421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691" table:style-name="ce2">
                    <text:p><text:s/>10,691<text:s/></text:p>
                  </table:table-cell>
                  <table:table-cell office:value-type="percentage" office:value="2.630315829893437E-2" table:style-name="ce16">
                    <text:p>2.6%</text:p>
                  </table:table-cell>
                  <table:table-cell table:style-name="ce38"/>
                  <table:table-cell office:value-type="float" office:value="734501" table:style-name="ce2">
                    <text:p><text:s/>734,501<text:s/></text:p>
                  </table:table-cell>
                  <table:table-cell office:value-type="percentage" office:value="6.7891335480259718E-2" table:style-name="ce16">
                    <text:p>6.8%</text:p>
                  </table:table-cell>
                  <table:table-cell table:style-name="ce41"/>
                  <table:table-cell office:value-type="float" office:value="68.870254023245607" table:style-name="ce55">
                    <text:p><text:s/>68.87<text:s/></text:p>
                  </table:table-cell>
                  <table:table-cell office:value-type="float" office:value="7.6874046744227078" table:style-name="ce116">
                    <text:p>(7.69)</text:p>
                  </table:table-cell>
                  <table:table-cell office:value-type="float" office:value="2.8936457260493995" table:style-name="ce24">
                    <text:p>2.89</text:p>
                  </table:table-cell>
                  <table:table-cell office:value-type="float" office:value="61.595431098010316" table:style-name="ce27">
                    <text:p><text:s/>61.60<text:s/></text:p>
                  </table:table-cell>
                  <table:table-cell office:value-type="float" office:value="79.361743912018852" table:style-name="ce27">
                    <text:p><text:s/>79.36<text:s/></text:p>
                  </table:table-cell>
                  <table:table-cell table:style-name="ce1"/>
                  <table:table-cell office:value-type="float" office:value="65.976608297196208" table:style-name="ce27">
                    <text:p><text:s/>65.9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2891" table:style-name="ce2">
                    <text:p><text:s/>2,891<text:s/></text:p>
                  </table:table-cell>
                  <table:table-cell office:value-type="percentage" office:value="1.1546536039188204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757" table:style-name="ce2">
                    <text:p><text:s/>8,757<text:s/></text:p>
                  </table:table-cell>
                  <table:table-cell office:value-type="percentage" office:value="7.2241949308191611E-2" table:style-name="ce16">
                    <text:p>7.2%</text:p>
                  </table:table-cell>
                  <table:table-cell table:style-name="ce38"/>
                  <table:table-cell office:value-type="float" office:value="532630" table:style-name="ce2">
                    <text:p><text:s/>532,630<text:s/></text:p>
                  </table:table-cell>
                  <table:table-cell office:value-type="percentage" office:value="4.1521638808281747E-2" table:style-name="ce16">
                    <text:p>4.2%</text:p>
                  </table:table-cell>
                  <table:table-cell table:style-name="ce41"/>
                  <table:table-cell office:value-type="float" office:value="64.964108431799559" table:style-name="ce55">
                    <text:p><text:s/>64.96<text:s/></text:p>
                  </table:table-cell>
                  <table:table-cell office:value-type="float" office:value="11.578927665982015" table:style-name="ce116">
                    <text:p>(11.58)</text:p>
                  </table:table-cell>
                  <table:table-cell office:value-type="float" office:value="13.560998226225792" table:style-name="ce24">
                    <text:p>13.56</text:p>
                  </table:table-cell>
                  <table:table-cell office:value-type="float" office:value="58.114067055393583" table:style-name="ce27">
                    <text:p><text:s/>58.11<text:s/></text:p>
                  </table:table-cell>
                  <table:table-cell office:value-type="float" office:value="82.292604501607713" table:style-name="ce27">
                    <text:p><text:s/>82.29<text:s/></text:p>
                  </table:table-cell>
                  <table:table-cell table:style-name="ce1"/>
                  <table:table-cell office:value-type="float" office:value="51.403110205573768" table:style-name="ce27">
                    <text:p><text:s/>51.4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2848" table:style-name="ce2">
                    <text:p><text:s/>2,848<text:s/></text:p>
                  </table:table-cell>
                  <table:table-cell office:value-type="percentage" office:value="7.7848549186128047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041" table:style-name="ce2">
                    <text:p><text:s/>13,041<text:s/></text:p>
                  </table:table-cell>
                  <table:table-cell office:value-type="percentage" office:value="-1.2569092148103311E-2" table:style-name="ce16">
                    <text:p>-1.3%</text:p>
                  </table:table-cell>
                  <table:table-cell table:style-name="ce38"/>
                  <table:table-cell office:value-type="float" office:value="746689" table:style-name="ce2">
                    <text:p><text:s/>746,689<text:s/></text:p>
                  </table:table-cell>
                  <table:table-cell office:value-type="percentage" office:value="-5.4582310920007426E-2" table:style-name="ce16">
                    <text:p>-5.5%</text:p>
                  </table:table-cell>
                  <table:table-cell table:style-name="ce41"/>
                  <table:table-cell office:value-type="float" office:value="57.242115932773416" table:style-name="ce55">
                    <text:p><text:s/>57.24<text:s/></text:p>
                  </table:table-cell>
                  <table:table-cell office:value-type="float" office:value="4.6588398979845831" table:style-name="ce116">
                    <text:p>(4.66)</text:p>
                  </table:table-cell>
                  <table:table-cell office:value-type="float" office:value="-2.5671395282736356" table:style-name="ce24">
                    <text:p>-2.57</text:p>
                  </table:table-cell>
                  <table:table-cell office:value-type="float" office:value="49.841632347435414" table:style-name="ce27">
                    <text:p><text:s/>49.84<text:s/></text:p>
                  </table:table-cell>
                  <table:table-cell office:value-type="float" office:value="61.937198067632849" table:style-name="ce27">
                    <text:p><text:s/>61.94<text:s/></text:p>
                  </table:table-cell>
                  <table:table-cell table:style-name="ce1"/>
                  <table:table-cell office:value-type="float" office:value="59.809255461047066" table:style-name="ce27">
                    <text:p><text:s/>59.8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1091" table:style-name="ce2">
              <text:p><text:s/>1,09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8557" table:style-name="ce2">
              <text:p><text:s/>8,557<text:s/></text:p>
            </table:table-cell>
            <table:table-cell table:style-name="ce16"/>
            <table:table-cell table:style-name="ce38"/>
            <table:table-cell office:value-type="float" office:value="639868" table:style-name="ce2">
              <text:p><text:s/>639,868<text:s/></text:p>
            </table:table-cell>
            <table:table-cell table:style-name="ce16"/>
            <table:table-cell table:style-name="ce41"/>
            <table:table-cell office:value-type="float" office:value="75.08737211890346" table:style-name="ce55">
              <text:p><text:s/>75.09<text:s/></text:p>
            </table:table-cell>
            <table:table-cell office:value-type="float" office:value="7.989852212164795" table:style-name="ce116">
              <text:p>(7.99)</text:p>
            </table:table-cell>
            <table:table-cell office:value-type="float" office:value="0.27196322224810388" table:style-name="ce24">
              <text:p>0.27</text:p>
            </table:table-cell>
            <table:table-cell office:value-type="float" office:value="61.255780346820806" table:style-name="ce27">
              <text:p><text:s/>61.26<text:s/></text:p>
            </table:table-cell>
            <table:table-cell office:value-type="float" office:value="87.73986486486487" table:style-name="ce27">
              <text:p><text:s/>87.74<text:s/></text:p>
            </table:table-cell>
            <table:table-cell table:style-name="ce1"/>
            <table:table-cell office:value-type="float" office:value="72.080583979768591" table:style-name="ce27">
              <text:p><text:s/>72.08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955" table:style-name="ce2">
                    <text:p><text:s/>955<text:s/></text:p>
                  </table:table-cell>
                  <table:table-cell office:value-type="percentage" office:value="0.39212827988338184" table:style-name="ce16">
                    <text:p>39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68" table:style-name="ce2">
                    <text:p><text:s/>2,868<text:s/></text:p>
                  </table:table-cell>
                  <table:table-cell office:value-type="percentage" office:value="0.23780750971083298" table:style-name="ce16">
                    <text:p>23.8%</text:p>
                  </table:table-cell>
                  <table:table-cell table:style-name="ce38"/>
                  <table:table-cell office:value-type="float" office:value="223341" table:style-name="ce2">
                    <text:p><text:s/>223,341<text:s/></text:p>
                  </table:table-cell>
                  <table:table-cell office:value-type="percentage" office:value="7.9233995670326296E-2" table:style-name="ce16">
                    <text:p>7.9%</text:p>
                  </table:table-cell>
                  <table:table-cell table:style-name="ce41"/>
                  <table:table-cell office:value-type="float" office:value="77.855573378996965" table:style-name="ce55">
                    <text:p><text:s/>77.86<text:s/></text:p>
                  </table:table-cell>
                  <table:table-cell office:value-type="float" office:value="4.3177631445851041" table:style-name="ce116">
                    <text:p>(4.32)</text:p>
                  </table:table-cell>
                  <table:table-cell office:value-type="float" office:value="-11.420999249292663" table:style-name="ce24">
                    <text:p>-11.42</text:p>
                  </table:table-cell>
                  <table:table-cell office:value-type="float" office:value="73.647471910112358" table:style-name="ce27">
                    <text:p><text:s/>73.65<text:s/></text:p>
                  </table:table-cell>
                  <table:table-cell office:value-type="float" office:value="83.890581717451525" table:style-name="ce27">
                    <text:p><text:s/>83.89<text:s/></text:p>
                  </table:table-cell>
                  <table:table-cell table:style-name="ce1"/>
                  <table:table-cell office:value-type="float" office:value="89.276572628289628" table:style-name="ce27">
                    <text:p><text:s/>89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953" table:style-name="ce2">
                    <text:p><text:s/>953<text:s/></text:p>
                  </table:table-cell>
                  <table:table-cell office:value-type="percentage" office:value="7.0786516853932557E-2" table:style-name="ce16">
                    <text:p>7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759" table:style-name="ce2">
                    <text:p><text:s/>2,759<text:s/></text:p>
                  </table:table-cell>
                  <table:table-cell office:value-type="percentage" office:value="0.16217354675652906" table:style-name="ce16">
                    <text:p>16.2%</text:p>
                  </table:table-cell>
                  <table:table-cell table:style-name="ce38"/>
                  <table:table-cell office:value-type="float" office:value="191468" table:style-name="ce2">
                    <text:p><text:s/>191,468<text:s/></text:p>
                  </table:table-cell>
                  <table:table-cell office:value-type="percentage" office:value="0.25049309664694275" table:style-name="ce16">
                    <text:p>25.0%</text:p>
                  </table:table-cell>
                  <table:table-cell table:style-name="ce41"/>
                  <table:table-cell office:value-type="float" office:value="70.172682754711659" table:style-name="ce55">
                    <text:p><text:s/>70.17<text:s/></text:p>
                  </table:table-cell>
                  <table:table-cell office:value-type="float" office:value="11.990074872010288" table:style-name="ce116">
                    <text:p>(11.99)</text:p>
                  </table:table-cell>
                  <table:table-cell office:value-type="float" office:value="10.726719716551443" table:style-name="ce24">
                    <text:p>10.73</text:p>
                  </table:table-cell>
                  <table:table-cell office:value-type="float" office:value="61.255780346820806" table:style-name="ce27">
                    <text:p><text:s/>61.26<text:s/></text:p>
                  </table:table-cell>
                  <table:table-cell office:value-type="float" office:value="87.73986486486487" table:style-name="ce27">
                    <text:p><text:s/>87.74<text:s/></text:p>
                  </table:table-cell>
                  <table:table-cell table:style-name="ce1"/>
                  <table:table-cell office:value-type="float" office:value="59.445963038160215" table:style-name="ce27">
                    <text:p><text:s/>59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740" table:style-name="ce2">
                    <text:p><text:s/>740<text:s/></text:p>
                  </table:table-cell>
                  <table:table-cell office:value-type="percentage" office:value="2.0689655172413834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930" table:style-name="ce2">
                    <text:p><text:s/>2,930<text:s/></text:p>
                  </table:table-cell>
                  <table:table-cell office:value-type="percentage" office:value="1.3139695712309774E-2" table:style-name="ce16">
                    <text:p>1.3%</text:p>
                  </table:table-cell>
                  <table:table-cell table:style-name="ce38"/>
                  <table:table-cell office:value-type="float" office:value="225059" table:style-name="ce2">
                    <text:p><text:s/>225,059<text:s/></text:p>
                  </table:table-cell>
                  <table:table-cell office:value-type="percentage" office:value="2.9627189671658005E-2" table:style-name="ce16">
                    <text:p>3.0%</text:p>
                  </table:table-cell>
                  <table:table-cell table:style-name="ce41"/>
                  <table:table-cell office:value-type="float" office:value="76.804562602182074" table:style-name="ce55">
                    <text:p><text:s/>76.80<text:s/></text:p>
                  </table:table-cell>
                  <table:table-cell office:value-type="float" office:value="5.8486276939235982" table:style-name="ce116">
                    <text:p>(5.85)</text:p>
                  </table:table-cell>
                  <table:table-cell office:value-type="float" office:value="1.2625280040380176" table:style-name="ce24">
                    <text:p>1.26</text:p>
                  </table:table-cell>
                  <table:table-cell office:value-type="float" office:value="68.373472949389182" table:style-name="ce27">
                    <text:p><text:s/>68.37<text:s/></text:p>
                  </table:table-cell>
                  <table:table-cell office:value-type="float" office:value="83.434412265758098" table:style-name="ce27">
                    <text:p><text:s/>83.43<text:s/></text:p>
                  </table:table-cell>
                  <table:table-cell table:style-name="ce1"/>
                  <table:table-cell office:value-type="float" office:value="75.542034598144042" table:style-name="ce27">
                    <text:p><text:s/>75.54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5" table:style-name="ce17"/>
          <table:table-cell table:style-name="ce37"/>
          <table:table-cell table:number-columns-repeated="5" table:style-name="ce17"/>
          <table:table-cell table:style-name="ce40"/>
          <table:table-cell table:number-columns-repeated="2" table:style-name="ce17"/>
          <table:table-cell table:style-name="ce42"/>
          <table:table-cell table:style-name="ce75"/>
          <table:table-cell table:style-name="ce117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15" table:style-name="ce19"/>
          <table:table-cell table:number-columns-repeated="2" table:style-name="ce78"/>
          <table:table-cell table:number-columns-repeated="16366" table:style-name="ce18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成長率：與去年同期比較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2"/>
          <table:table-cell table:number-columns-repeated="16366"/>
        </table:table-row>
        <table:table-row table:number-rows-repeated="1048552" table:style-name="ro13">
          <table:table-cell table:number-columns-repeated="16384"/>
        </table:table-row>
      </table:table>
      <table:table table:name="指標3__北區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9" table:default-cell-style-name="ce2"/>
        <table:table-column table:style-name="co27" table:default-cell-style-name="ce1"/>
        <table:table-column table:style-name="co31" table:default-cell-style-name="ce1"/>
        <table:table-column table:style-name="co21" table:default-cell-style-name="ce1"/>
        <table:table-column table:style-name="co27" table:default-cell-style-name="ce1"/>
        <table:table-column table:style-name="co37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17" table:default-cell-style-name="ce1"/>
        <table:table-column table:style-name="co38" table:default-cell-style-name="ce32"/>
        <table:table-column table:style-name="co35" table:default-cell-style-name="ce32"/>
        <table:table-column table:style-name="co21" table:number-columns-repeated="2" table:default-cell-style-name="ce1"/>
        <table:table-column table:style-name="co37" table:default-cell-style-name="ce1"/>
        <table:table-column-group>
          <table:table-column table:style-name="co36" table:default-cell-style-name="ce1"/>
          <table:table-column table:style-name="co11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<text:span text:style-name="T4">3</text:span>、北區「西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18">
            <text:p>單位：日、家、次</text:p>
          </table:table-cell>
          <table:table-cell table:style-name="ce115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4"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1"/>
        </table:table-row>
        <table:table-row table:style-name="ro15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1287" table:style-name="ce2">
              <text:p><text:s/>1,287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4141" table:style-name="ce2">
              <text:p><text:s/>14,141<text:s/></text:p>
            </table:table-cell>
            <table:table-cell table:style-name="ce16"/>
            <table:table-cell table:style-name="ce38"/>
            <table:table-cell office:value-type="float" office:value="1046932" table:style-name="ce2">
              <text:p><text:s/>1,046,932<text:s/></text:p>
            </table:table-cell>
            <table:table-cell table:style-name="ce16"/>
            <table:table-cell table:style-name="ce41"/>
            <table:table-cell office:value-type="float" office:value="75.753489686834527" table:style-name="ce55">
              <text:p><text:s/>75.75<text:s/></text:p>
            </table:table-cell>
            <table:table-cell office:value-type="float" office:value="10.886438275941854" table:style-name="ce116">
              <text:p>(10.89)</text:p>
            </table:table-cell>
            <table:table-cell office:value-type="float" office:value="7.0328006698786538" table:style-name="ce24">
              <text:p>7.03</text:p>
            </table:table-cell>
            <table:table-cell office:value-type="float" office:value="61.508112724167376" table:style-name="ce27">
              <text:p><text:s/>61.51<text:s/></text:p>
            </table:table-cell>
            <table:table-cell office:value-type="float" office:value="102.17391304347827" table:style-name="ce27">
              <text:p><text:s/>102.17<text:s/></text:p>
            </table:table-cell>
            <table:table-cell table:style-name="ce1"/>
            <table:table-cell office:value-type="float" office:value="66.81932725177893" table:style-name="ce27">
              <text:p><text:s/>66.8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1239" table:style-name="ce2">
                    <text:p><text:s/>1,239<text:s/></text:p>
                  </table:table-cell>
                  <table:table-cell office:value-type="percentage" office:value="2.1434460016487966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631" table:style-name="ce2">
                    <text:p><text:s/>4,631<text:s/></text:p>
                  </table:table-cell>
                  <table:table-cell office:value-type="percentage" office:value="2.116868798235938E-2" table:style-name="ce16">
                    <text:p>2.1%</text:p>
                  </table:table-cell>
                  <table:table-cell table:style-name="ce38"/>
                  <table:table-cell office:value-type="float" office:value="373633" table:style-name="ce2">
                    <text:p><text:s/>373,633<text:s/></text:p>
                  </table:table-cell>
                  <table:table-cell office:value-type="percentage" office:value="9.4612964275879063E-2" table:style-name="ce16">
                    <text:p>9.5%</text:p>
                  </table:table-cell>
                  <table:table-cell table:style-name="ce41"/>
                  <table:table-cell office:value-type="float" office:value="80.842599820941857" table:style-name="ce55">
                    <text:p><text:s/>80.84<text:s/></text:p>
                  </table:table-cell>
                  <table:table-cell office:value-type="float" office:value="7.5173689448224268" table:style-name="ce116">
                    <text:p>(7.52)</text:p>
                  </table:table-cell>
                  <table:table-cell office:value-type="float" office:value="5.6480941695194105" table:style-name="ce24">
                    <text:p>5.65</text:p>
                  </table:table-cell>
                  <table:table-cell office:value-type="float" office:value="74.050042408821028" table:style-name="ce27">
                    <text:p><text:s/>74.05<text:s/></text:p>
                  </table:table-cell>
                  <table:table-cell office:value-type="float" office:value="91.127601809954754" table:style-name="ce27">
                    <text:p><text:s/>91.13<text:s/></text:p>
                  </table:table-cell>
                  <table:table-cell table:style-name="ce1"/>
                  <table:table-cell office:value-type="float" office:value="75.194505651422446" table:style-name="ce27">
                    <text:p><text:s/>75.1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1258" table:style-name="ce2">
                    <text:p><text:s/>1,258<text:s/></text:p>
                  </table:table-cell>
                  <table:table-cell office:value-type="percentage" office:value="2.4429967426710109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20" table:style-name="ce2">
                    <text:p><text:s/>3,820<text:s/></text:p>
                  </table:table-cell>
                  <table:table-cell office:value-type="percentage" office:value="9.1740497284938494E-2" table:style-name="ce16">
                    <text:p>9.2%</text:p>
                  </table:table-cell>
                  <table:table-cell table:style-name="ce38"/>
                  <table:table-cell office:value-type="float" office:value="276232" table:style-name="ce2">
                    <text:p><text:s/>276,232<text:s/></text:p>
                  </table:table-cell>
                  <table:table-cell office:value-type="percentage" office:value="7.1326903013872789E-2" table:style-name="ce16">
                    <text:p>7.1%</text:p>
                  </table:table-cell>
                  <table:table-cell table:style-name="ce41"/>
                  <table:table-cell office:value-type="float" office:value="78.19853899493711" table:style-name="ce55">
                    <text:p><text:s/>78.20<text:s/></text:p>
                  </table:table-cell>
                  <table:table-cell office:value-type="float" office:value="16.066873099140487" table:style-name="ce116">
                    <text:p>(16.07)</text:p>
                  </table:table-cell>
                  <table:table-cell office:value-type="float" office:value="19.033858237388465" table:style-name="ce24">
                    <text:p>19.03</text:p>
                  </table:table-cell>
                  <table:table-cell office:value-type="float" office:value="68.120232172470978" table:style-name="ce27">
                    <text:p><text:s/>68.12<text:s/></text:p>
                  </table:table-cell>
                  <table:table-cell office:value-type="float" office:value="102.17391304347827" table:style-name="ce27">
                    <text:p><text:s/>102.17<text:s/></text:p>
                  </table:table-cell>
                  <table:table-cell table:style-name="ce1"/>
                  <table:table-cell office:value-type="float" office:value="59.164680757548645" table:style-name="ce27">
                    <text:p><text:s/>59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1238" table:style-name="ce2">
                    <text:p><text:s/>1,238<text:s/></text:p>
                  </table:table-cell>
                  <table:table-cell office:value-type="percentage" office:value="1.22649223221587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90" table:style-name="ce2">
                    <text:p><text:s/>5,690<text:s/></text:p>
                  </table:table-cell>
                  <table:table-cell office:value-type="percentage" office:value="-1.0606850982437854E-2" table:style-name="ce16">
                    <text:p>-1.1%</text:p>
                  </table:table-cell>
                  <table:table-cell table:style-name="ce38"/>
                  <table:table-cell office:value-type="float" office:value="397067" table:style-name="ce2">
                    <text:p><text:s/>397,067<text:s/></text:p>
                  </table:table-cell>
                  <table:table-cell office:value-type="percentage" office:value="-3.0036911005635547E-2" table:style-name="ce16">
                    <text:p>-3.0%</text:p>
                  </table:table-cell>
                  <table:table-cell table:style-name="ce41"/>
                  <table:table-cell office:value-type="float" office:value="69.726162133066595" table:style-name="ce55">
                    <text:p><text:s/>69.73<text:s/></text:p>
                  </table:table-cell>
                  <table:table-cell office:value-type="float" office:value="6.5010787453842944" table:style-name="ce116">
                    <text:p>(6.50)</text:p>
                  </table:table-cell>
                  <table:table-cell office:value-type="float" office:value="-1.4602801838418173" table:style-name="ce24">
                    <text:p>-1.46</text:p>
                  </table:table-cell>
                  <table:table-cell office:value-type="float" office:value="61.508112724167376" table:style-name="ce27">
                    <text:p><text:s/>61.51<text:s/></text:p>
                  </table:table-cell>
                  <table:table-cell office:value-type="float" office:value="76.670951156812336" table:style-name="ce27">
                    <text:p><text:s/>76.67<text:s/></text:p>
                  </table:table-cell>
                  <table:table-cell table:style-name="ce1"/>
                  <table:table-cell office:value-type="float" office:value="71.186442316908412" table:style-name="ce27">
                    <text:p><text:s/>71.1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479" table:style-name="ce2">
              <text:p><text:s/>479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4225" table:style-name="ce2">
              <text:p><text:s/>4,225<text:s/></text:p>
            </table:table-cell>
            <table:table-cell table:style-name="ce16"/>
            <table:table-cell table:style-name="ce38"/>
            <table:table-cell office:value-type="float" office:value="369332" table:style-name="ce2">
              <text:p><text:s/>369,332<text:s/></text:p>
            </table:table-cell>
            <table:table-cell table:style-name="ce16"/>
            <table:table-cell table:style-name="ce41"/>
            <table:table-cell office:value-type="float" office:value="88.018179995580709" table:style-name="ce55">
              <text:p><text:s/>88.02<text:s/></text:p>
            </table:table-cell>
            <table:table-cell office:value-type="float" office:value="11.576504151593042" table:style-name="ce116">
              <text:p>(11.58)</text:p>
            </table:table-cell>
            <table:table-cell office:value-type="float" office:value="6.0514463949322561" table:style-name="ce24">
              <text:p>6.05</text:p>
            </table:table-cell>
            <table:table-cell office:value-type="float" office:value="70.307246376811591" table:style-name="ce27">
              <text:p><text:s/>70.31<text:s/></text:p>
            </table:table-cell>
            <table:table-cell office:value-type="float" office:value="117.29545454545455" table:style-name="ce27">
              <text:p><text:s/>117.30<text:s/></text:p>
            </table:table-cell>
            <table:table-cell table:style-name="ce1"/>
            <table:table-cell office:value-type="float" office:value="78.11972216513692" table:style-name="ce27">
              <text:p><text:s/>78.1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433" table:style-name="ce2">
                    <text:p><text:s/>433<text:s/></text:p>
                  </table:table-cell>
                  <table:table-cell office:value-type="percentage" office:value="0.23361823361823353" table:style-name="ce16">
                    <text:p>23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00" table:style-name="ce2">
                    <text:p><text:s/>1,400<text:s/></text:p>
                  </table:table-cell>
                  <table:table-cell office:value-type="percentage" office:value="0.14099429502852479" table:style-name="ce16">
                    <text:p>14.1%</text:p>
                  </table:table-cell>
                  <table:table-cell table:style-name="ce38"/>
                  <table:table-cell office:value-type="float" office:value="125921" table:style-name="ce2">
                    <text:p><text:s/>125,921<text:s/></text:p>
                  </table:table-cell>
                  <table:table-cell office:value-type="percentage" office:value="9.6997046703894974E-2" table:style-name="ce16">
                    <text:p>9.7%</text:p>
                  </table:table-cell>
                  <table:table-cell table:style-name="ce41"/>
                  <table:table-cell office:value-type="float" office:value="89.997054652772974" table:style-name="ce55">
                    <text:p><text:s/>90.00<text:s/></text:p>
                  </table:table-cell>
                  <table:table-cell office:value-type="float" office:value="4.6851328835353714" table:style-name="ce116">
                    <text:p>(4.69)</text:p>
                  </table:table-cell>
                  <table:table-cell office:value-type="float" office:value="-3.4949481483474756" table:style-name="ce24">
                    <text:p>-3.49</text:p>
                  </table:table-cell>
                  <table:table-cell office:value-type="float" office:value="86.366477272727266" table:style-name="ce27">
                    <text:p><text:s/>86.37<text:s/></text:p>
                  </table:table-cell>
                  <table:table-cell office:value-type="float" office:value="96.847953216374265" table:style-name="ce27">
                    <text:p><text:s/>96.85<text:s/></text:p>
                  </table:table-cell>
                  <table:table-cell table:style-name="ce1"/>
                  <table:table-cell office:value-type="float" office:value="93.492002801120449" table:style-name="ce27">
                    <text:p><text:s/>93.4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4.6454767726161306E-2" table:style-name="ce16">
                    <text:p>4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22" table:style-name="ce2">
                    <text:p><text:s/>1,322<text:s/></text:p>
                  </table:table-cell>
                  <table:table-cell office:value-type="percentage" office:value="0.18671454219030514" table:style-name="ce16">
                    <text:p>18.7%</text:p>
                  </table:table-cell>
                  <table:table-cell table:style-name="ce38"/>
                  <table:table-cell office:value-type="float" office:value="111619" table:style-name="ce2">
                    <text:p><text:s/>111,619<text:s/></text:p>
                  </table:table-cell>
                  <table:table-cell office:value-type="percentage" office:value="0.29927015795783918" table:style-name="ce16">
                    <text:p>29.9%</text:p>
                  </table:table-cell>
                  <table:table-cell table:style-name="ce41"/>
                  <table:table-cell office:value-type="float" office:value="86.42434477771674" table:style-name="ce55">
                    <text:p><text:s/>86.42<text:s/></text:p>
                  </table:table-cell>
                  <table:table-cell office:value-type="float" office:value="21.160839789684555" table:style-name="ce116">
                    <text:p>(21.16)</text:p>
                  </table:table-cell>
                  <table:table-cell office:value-type="float" office:value="19.979139952512" table:style-name="ce24">
                    <text:p>19.98</text:p>
                  </table:table-cell>
                  <table:table-cell office:value-type="float" office:value="70.307246376811591" table:style-name="ce27">
                    <text:p><text:s/>70.31<text:s/></text:p>
                  </table:table-cell>
                  <table:table-cell office:value-type="float" office:value="117.29545454545455" table:style-name="ce27">
                    <text:p><text:s/>117.30<text:s/></text:p>
                  </table:table-cell>
                  <table:table-cell table:style-name="ce1"/>
                  <table:table-cell office:value-type="float" office:value="66.44520482520474" table:style-name="ce27">
                    <text:p><text:s/>66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357" table:style-name="ce2">
                    <text:p><text:s/>357<text:s/></text:p>
                  </table:table-cell>
                  <table:table-cell office:value-type="percentage" office:value="1.7094017094017033E-2" table:style-name="ce16">
                    <text:p>1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03" table:style-name="ce2">
                    <text:p><text:s/>1,503<text:s/></text:p>
                  </table:table-cell>
                  <table:table-cell office:value-type="percentage" office:value="1.4854827819041239E-2" table:style-name="ce16">
                    <text:p>1.5%</text:p>
                  </table:table-cell>
                  <table:table-cell table:style-name="ce38"/>
                  <table:table-cell office:value-type="float" office:value="131792" table:style-name="ce2">
                    <text:p><text:s/>131,792<text:s/></text:p>
                  </table:table-cell>
                  <table:table-cell office:value-type="percentage" office:value="4.4608604673282315E-2" table:style-name="ce16">
                    <text:p>4.5%</text:p>
                  </table:table-cell>
                  <table:table-cell table:style-name="ce41"/>
                  <table:table-cell office:value-type="float" office:value="87.71014844411809" table:style-name="ce55">
                    <text:p><text:s/>87.71<text:s/></text:p>
                  </table:table-cell>
                  <table:table-cell office:value-type="float" office:value="6.5705994515941937" table:style-name="ce116">
                    <text:p>(6.57)</text:p>
                  </table:table-cell>
                  <table:table-cell office:value-type="float" office:value="2.5464071834922777" table:style-name="ce24">
                    <text:p>2.55</text:p>
                  </table:table-cell>
                  <table:table-cell office:value-type="float" office:value="79.070945945945951" table:style-name="ce27">
                    <text:p><text:s/>79.07<text:s/></text:p>
                  </table:table-cell>
                  <table:table-cell office:value-type="float" office:value="97.397959183673464" table:style-name="ce27">
                    <text:p><text:s/>97.40<text:s/></text:p>
                  </table:table-cell>
                  <table:table-cell table:style-name="ce1"/>
                  <table:table-cell office:value-type="float" office:value="85.163741260625784" table:style-name="ce27">
                    <text:p><text:s/>85.16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5" table:style-name="ce17"/>
          <table:table-cell table:style-name="ce37"/>
          <table:table-cell table:number-columns-repeated="5" table:style-name="ce17"/>
          <table:table-cell table:style-name="ce40"/>
          <table:table-cell table:number-columns-repeated="2" table:style-name="ce17"/>
          <table:table-cell table:style-name="ce42"/>
          <table:table-cell table:style-name="ce75"/>
          <table:table-cell table:style-name="ce117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15" table:style-name="ce19"/>
          <table:table-cell table:number-columns-repeated="2" table:style-name="ce78"/>
          <table:table-cell table:number-columns-repeated="16366" table:style-name="ce18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成長率：與去年同期比較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2"/>
          <table:table-cell table:number-columns-repeated="16366"/>
        </table:table-row>
        <table:table-row table:number-rows-repeated="1048552" table:style-name="ro13">
          <table:table-cell table:number-columns-repeated="16384"/>
        </table:table-row>
      </table:table>
      <table:table table:name="指標3__中區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9" table:default-cell-style-name="ce2"/>
        <table:table-column table:style-name="co27" table:default-cell-style-name="ce1"/>
        <table:table-column table:style-name="co31" table:default-cell-style-name="ce1"/>
        <table:table-column table:style-name="co21" table:default-cell-style-name="ce1"/>
        <table:table-column table:style-name="co27" table:default-cell-style-name="ce1"/>
        <table:table-column table:style-name="co37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17" table:default-cell-style-name="ce1"/>
        <table:table-column table:style-name="co38" table:default-cell-style-name="ce32"/>
        <table:table-column table:style-name="co35" table:default-cell-style-name="ce32"/>
        <table:table-column table:style-name="co21" table:number-columns-repeated="2" table:default-cell-style-name="ce1"/>
        <table:table-column table:style-name="co37" table:default-cell-style-name="ce1"/>
        <table:table-column-group>
          <table:table-column table:style-name="co36" table:default-cell-style-name="ce1"/>
          <table:table-column table:style-name="co11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<text:span text:style-name="T4">3</text:span>、中區「西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18">
            <text:p>單位：日、家、次</text:p>
          </table:table-cell>
          <table:table-cell table:style-name="ce115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4"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1"/>
        </table:table-row>
        <table:table-row table:style-name="ro15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2064" table:style-name="ce2">
              <text:p><text:s/>2,064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22588" table:style-name="ce2">
              <text:p><text:s/>22,588<text:s/></text:p>
            </table:table-cell>
            <table:table-cell table:style-name="ce16"/>
            <table:table-cell table:style-name="ce38"/>
            <table:table-cell office:value-type="float" office:value="1416502" table:style-name="ce2">
              <text:p><text:s/>1,416,502<text:s/></text:p>
            </table:table-cell>
            <table:table-cell table:style-name="ce16"/>
            <table:table-cell table:style-name="ce41"/>
            <table:table-cell office:value-type="float" office:value="64.299120406782009" table:style-name="ce55">
              <text:p><text:s/>64.30<text:s/></text:p>
            </table:table-cell>
            <table:table-cell office:value-type="float" office:value="9.6655573623586886" table:style-name="ce116">
              <text:p>(9.67)</text:p>
            </table:table-cell>
            <table:table-cell office:value-type="float" office:value="7.3252195942649365" table:style-name="ce24">
              <text:p>7.33</text:p>
            </table:table-cell>
            <table:table-cell office:value-type="float" office:value="54.957943925233643" table:style-name="ce27">
              <text:p><text:s/>54.96<text:s/></text:p>
            </table:table-cell>
            <table:table-cell office:value-type="float" office:value="90.605485232067508" table:style-name="ce27">
              <text:p><text:s/>90.61<text:s/></text:p>
            </table:table-cell>
            <table:table-cell table:style-name="ce1"/>
            <table:table-cell office:value-type="float" office:value="55.000299147138961" table:style-name="ce27">
              <text:p><text:s/>55.00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1972" table:style-name="ce2">
                    <text:p><text:s/>1,972<text:s/></text:p>
                  </table:table-cell>
                  <table:table-cell office:value-type="percentage" office:value="2.1232522009321686E-2" table:style-name="ce16">
                    <text:p>2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412" table:style-name="ce2">
                    <text:p><text:s/>7,412<text:s/></text:p>
                  </table:table-cell>
                  <table:table-cell office:value-type="percentage" office:value="3.0016675931072712E-2" table:style-name="ce16">
                    <text:p>3.0%</text:p>
                  </table:table-cell>
                  <table:table-cell table:style-name="ce38"/>
                  <table:table-cell office:value-type="float" office:value="496640" table:style-name="ce2">
                    <text:p><text:s/>496,640<text:s/></text:p>
                  </table:table-cell>
                  <table:table-cell office:value-type="percentage" office:value="9.7791993351002082E-2" table:style-name="ce16">
                    <text:p>9.8%</text:p>
                  </table:table-cell>
                  <table:table-cell table:style-name="ce41"/>
                  <table:table-cell office:value-type="float" office:value="67.098660607386918" table:style-name="ce55">
                    <text:p><text:s/>67.10<text:s/></text:p>
                  </table:table-cell>
                  <table:table-cell office:value-type="float" office:value="7.383806367837856" table:style-name="ce116">
                    <text:p>(7.38)</text:p>
                  </table:table-cell>
                  <table:table-cell office:value-type="float" office:value="4.2746060246842816" table:style-name="ce24">
                    <text:p>4.27</text:p>
                  </table:table-cell>
                  <table:table-cell office:value-type="float" office:value="62.163471778487754" table:style-name="ce27">
                    <text:p><text:s/>62.16<text:s/></text:p>
                  </table:table-cell>
                  <table:table-cell office:value-type="float" office:value="77.870360110803318" table:style-name="ce27">
                    <text:p><text:s/>77.87<text:s/></text:p>
                  </table:table-cell>
                  <table:table-cell table:style-name="ce1"/>
                  <table:table-cell office:value-type="float" office:value="62.824054582702637" table:style-name="ce27">
                    <text:p><text:s/>62.8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2009" table:style-name="ce2">
                    <text:p><text:s/>2,009<text:s/></text:p>
                  </table:table-cell>
                  <table:table-cell office:value-type="percentage" office:value="1.1071967790639237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22" table:style-name="ce2">
                    <text:p><text:s/>6,122<text:s/></text:p>
                  </table:table-cell>
                  <table:table-cell office:value-type="percentage" office:value="8.3156404812455786E-2" table:style-name="ce16">
                    <text:p>8.3%</text:p>
                  </table:table-cell>
                  <table:table-cell table:style-name="ce38"/>
                  <table:table-cell office:value-type="float" office:value="381644" table:style-name="ce2">
                    <text:p><text:s/>381,644<text:s/></text:p>
                  </table:table-cell>
                  <table:table-cell office:value-type="percentage" office:value="0.12610576384012084" table:style-name="ce16">
                    <text:p>12.6%</text:p>
                  </table:table-cell>
                  <table:table-cell table:style-name="ce41"/>
                  <table:table-cell office:value-type="float" office:value="67.634983627508063" table:style-name="ce55">
                    <text:p><text:s/>67.63<text:s/></text:p>
                  </table:table-cell>
                  <table:table-cell office:value-type="float" office:value="15.393638334458918" table:style-name="ce116">
                    <text:p>(15.39)</text:p>
                  </table:table-cell>
                  <table:table-cell office:value-type="float" office:value="18.003622330230996" table:style-name="ce24">
                    <text:p>18.00</text:p>
                  </table:table-cell>
                  <table:table-cell office:value-type="float" office:value="57.811974789915965" table:style-name="ce27">
                    <text:p><text:s/>57.81<text:s/></text:p>
                  </table:table-cell>
                  <table:table-cell office:value-type="float" office:value="90.605485232067508" table:style-name="ce27">
                    <text:p><text:s/>90.61<text:s/></text:p>
                  </table:table-cell>
                  <table:table-cell table:style-name="ce1"/>
                  <table:table-cell office:value-type="float" office:value="49.631361297277067" table:style-name="ce27">
                    <text:p><text:s/>49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1971" table:style-name="ce2">
                    <text:p><text:s/>1,971<text:s/></text:p>
                  </table:table-cell>
                  <table:table-cell office:value-type="percentage" office:value="1.1806981519507209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054" table:style-name="ce2">
                    <text:p><text:s/>9,054<text:s/></text:p>
                  </table:table-cell>
                  <table:table-cell office:value-type="percentage" office:value="-3.3123550844649241E-4" table:style-name="ce16">
                    <text:p>0.0%</text:p>
                  </table:table-cell>
                  <table:table-cell table:style-name="ce38"/>
                  <table:table-cell office:value-type="float" office:value="538218" table:style-name="ce2">
                    <text:p><text:s/>538,218<text:s/></text:p>
                  </table:table-cell>
                  <table:table-cell office:value-type="percentage" office:value="2.1633533970741414E-2" table:style-name="ce16">
                    <text:p>2.2%</text:p>
                  </table:table-cell>
                  <table:table-cell table:style-name="ce41"/>
                  <table:table-cell office:value-type="float" office:value="59.390797669717259" table:style-name="ce55">
                    <text:p><text:s/>59.39<text:s/></text:p>
                  </table:table-cell>
                  <table:table-cell office:value-type="float" office:value="3.5461987058785809" table:style-name="ce116">
                    <text:p>(3.55)</text:p>
                  </table:table-cell>
                  <table:table-cell office:value-type="float" office:value="1.2229882611566296" table:style-name="ce24">
                    <text:p>1.22</text:p>
                  </table:table-cell>
                  <table:table-cell office:value-type="float" office:value="54.957943925233643" table:style-name="ce27">
                    <text:p><text:s/>54.96<text:s/></text:p>
                  </table:table-cell>
                  <table:table-cell office:value-type="float" office:value="63.741407528641574" table:style-name="ce27">
                    <text:p><text:s/>63.74<text:s/></text:p>
                  </table:table-cell>
                  <table:table-cell table:style-name="ce1"/>
                  <table:table-cell office:value-type="float" office:value="58.167809408560629" table:style-name="ce27">
                    <text:p><text:s/>58.17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751" table:style-name="ce2">
              <text:p><text:s/>75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4845" table:style-name="ce2">
              <text:p><text:s/>4,845<text:s/></text:p>
            </table:table-cell>
            <table:table-cell table:style-name="ce16"/>
            <table:table-cell table:style-name="ce38"/>
            <table:table-cell office:value-type="float" office:value="421029" table:style-name="ce2">
              <text:p><text:s/>421,029<text:s/></text:p>
            </table:table-cell>
            <table:table-cell table:style-name="ce16"/>
            <table:table-cell table:style-name="ce41"/>
            <table:table-cell office:value-type="float" office:value="87.667861698459376" table:style-name="ce55">
              <text:p><text:s/>87.67<text:s/></text:p>
            </table:table-cell>
            <table:table-cell office:value-type="float" office:value="8.4642860464293896" table:style-name="ce116">
              <text:p>(8.46)</text:p>
            </table:table-cell>
            <table:table-cell office:value-type="float" office:value="2.4649234375759193" table:style-name="ce24">
              <text:p>2.46</text:p>
            </table:table-cell>
            <table:table-cell office:value-type="float" office:value="73.255319148936167" table:style-name="ce27">
              <text:p><text:s/>73.26<text:s/></text:p>
            </table:table-cell>
            <table:table-cell office:value-type="float" office:value="105.22622950819672" table:style-name="ce27">
              <text:p><text:s/>105.23<text:s/></text:p>
            </table:table-cell>
            <table:table-cell table:style-name="ce1"/>
            <table:table-cell office:value-type="float" office:value="81.009798123100211" table:style-name="ce27">
              <text:p><text:s/>81.01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616" table:style-name="ce2">
                    <text:p><text:s/>616<text:s/></text:p>
                  </table:table-cell>
                  <table:table-cell office:value-type="percentage" office:value="0.60416666666666674" table:style-name="ce16">
                    <text:p>6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72" table:style-name="ce2">
                    <text:p><text:s/>1,672<text:s/></text:p>
                  </table:table-cell>
                  <table:table-cell office:value-type="percentage" office:value="0.34947538337368855" table:style-name="ce16">
                    <text:p>34.9%</text:p>
                  </table:table-cell>
                  <table:table-cell table:style-name="ce38"/>
                  <table:table-cell office:value-type="float" office:value="144602" table:style-name="ce2">
                    <text:p><text:s/>144,602<text:s/></text:p>
                  </table:table-cell>
                  <table:table-cell office:value-type="percentage" office:value="0.10319204125850656" table:style-name="ce16">
                    <text:p>10.3%</text:p>
                  </table:table-cell>
                  <table:table-cell table:style-name="ce41"/>
                  <table:table-cell office:value-type="float" office:value="86.406240491865532" table:style-name="ce55">
                    <text:p><text:s/>86.41<text:s/></text:p>
                  </table:table-cell>
                  <table:table-cell office:value-type="float" office:value="2.7840264603725333" table:style-name="ce116">
                    <text:p>(2.78)</text:p>
                  </table:table-cell>
                  <table:table-cell office:value-type="float" office:value="-19.330748050971465" table:style-name="ce24">
                    <text:p>-19.33</text:p>
                  </table:table-cell>
                  <table:table-cell office:value-type="float" office:value="83.428571428571431" table:style-name="ce27">
                    <text:p><text:s/>83.43<text:s/></text:p>
                  </table:table-cell>
                  <table:table-cell office:value-type="float" office:value="89.871964679911699" table:style-name="ce27">
                    <text:p><text:s/>89.87<text:s/></text:p>
                  </table:table-cell>
                  <table:table-cell table:style-name="ce1"/>
                  <table:table-cell office:value-type="float" office:value="105.736988542837" table:style-name="ce27">
                    <text:p><text:s/>105.7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638" table:style-name="ce2">
                    <text:p><text:s/>638<text:s/></text:p>
                  </table:table-cell>
                  <table:table-cell office:value-type="percentage" office:value="8.3191850594227512E-2" table:style-name="ce16">
                    <text:p>8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03" table:style-name="ce2">
                    <text:p><text:s/>1,603<text:s/></text:p>
                  </table:table-cell>
                  <table:table-cell office:value-type="percentage" office:value="0.10171821305841933" table:style-name="ce16">
                    <text:p>10.2%</text:p>
                  </table:table-cell>
                  <table:table-cell table:style-name="ce38"/>
                  <table:table-cell office:value-type="float" office:value="128269" table:style-name="ce2">
                    <text:p><text:s/>128,269<text:s/></text:p>
                  </table:table-cell>
                  <table:table-cell office:value-type="percentage" office:value="0.26649157278409152" table:style-name="ce16">
                    <text:p>26.6%</text:p>
                  </table:table-cell>
                  <table:table-cell table:style-name="ce41"/>
                  <table:table-cell office:value-type="float" office:value="80.437345952509219" table:style-name="ce55">
                    <text:p><text:s/>80.44<text:s/></text:p>
                  </table:table-cell>
                  <table:table-cell office:value-type="float" office:value="8.0087537831860676" table:style-name="ce116">
                    <text:p>(8.01)</text:p>
                  </table:table-cell>
                  <table:table-cell office:value-type="float" office:value="17.006654481448741" table:style-name="ce24">
                    <text:p>17.01</text:p>
                  </table:table-cell>
                  <table:table-cell office:value-type="float" office:value="73.255319148936167" table:style-name="ce27">
                    <text:p><text:s/>73.26<text:s/></text:p>
                  </table:table-cell>
                  <table:table-cell office:value-type="float" office:value="91.89196675900277" table:style-name="ce27">
                    <text:p><text:s/>91.89<text:s/></text:p>
                  </table:table-cell>
                  <table:table-cell table:style-name="ce1"/>
                  <table:table-cell office:value-type="float" office:value="63.430691471060477" table:style-name="ce27">
                    <text:p><text:s/>63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425" table:style-name="ce2">
                    <text:p><text:s/>425<text:s/></text:p>
                  </table:table-cell>
                  <table:table-cell office:value-type="percentage" office:value="2.657004830917864E-2" table:style-name="ce16">
                    <text:p>2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70" table:style-name="ce2">
                    <text:p><text:s/>1,570<text:s/></text:p>
                  </table:table-cell>
                  <table:table-cell office:value-type="percentage" office:value="6.4102564102563875E-3" table:style-name="ce16">
                    <text:p>0.6%</text:p>
                  </table:table-cell>
                  <table:table-cell table:style-name="ce38"/>
                  <table:table-cell office:value-type="float" office:value="148158" table:style-name="ce2">
                    <text:p><text:s/>148,158<text:s/></text:p>
                  </table:table-cell>
                  <table:table-cell office:value-type="percentage" office:value="0.10089984321476608" table:style-name="ce16">
                    <text:p>10.1%</text:p>
                  </table:table-cell>
                  <table:table-cell table:style-name="ce41"/>
                  <table:table-cell office:value-type="float" office:value="94.461571260494594" table:style-name="ce55">
                    <text:p><text:s/>94.46<text:s/></text:p>
                  </table:table-cell>
                  <table:table-cell office:value-type="float" office:value="7.0320019496977277" table:style-name="ce116">
                    <text:p>(7.03)</text:p>
                  </table:table-cell>
                  <table:table-cell office:value-type="float" office:value="8.2680757933155746" table:style-name="ce24">
                    <text:p>8.27</text:p>
                  </table:table-cell>
                  <table:table-cell office:value-type="float" office:value="88.977564102564102" table:style-name="ce27">
                    <text:p><text:s/>88.98<text:s/></text:p>
                  </table:table-cell>
                  <table:table-cell office:value-type="float" office:value="105.22622950819672" table:style-name="ce27">
                    <text:p><text:s/>105.23<text:s/></text:p>
                  </table:table-cell>
                  <table:table-cell table:style-name="ce1"/>
                  <table:table-cell office:value-type="float" office:value="86.193495467179019" table:style-name="ce27">
                    <text:p><text:s/>86.1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5" table:style-name="ce17"/>
          <table:table-cell table:style-name="ce37"/>
          <table:table-cell table:number-columns-repeated="5" table:style-name="ce17"/>
          <table:table-cell table:style-name="ce40"/>
          <table:table-cell table:number-columns-repeated="2" table:style-name="ce17"/>
          <table:table-cell table:style-name="ce42"/>
          <table:table-cell table:style-name="ce75"/>
          <table:table-cell table:style-name="ce117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15" table:style-name="ce19"/>
          <table:table-cell table:number-columns-repeated="2" table:style-name="ce78"/>
          <table:table-cell table:number-columns-repeated="16366" table:style-name="ce18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成長率：與去年同期比較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2"/>
          <table:table-cell table:number-columns-repeated="16366"/>
        </table:table-row>
        <table:table-row table:number-rows-repeated="1048552" table:style-name="ro13">
          <table:table-cell table:number-columns-repeated="16384"/>
        </table:table-row>
      </table:table>
      <table:table table:name="指標3__南區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9" table:default-cell-style-name="ce2"/>
        <table:table-column table:style-name="co27" table:default-cell-style-name="ce1"/>
        <table:table-column table:style-name="co31" table:default-cell-style-name="ce1"/>
        <table:table-column table:style-name="co21" table:default-cell-style-name="ce1"/>
        <table:table-column table:style-name="co27" table:default-cell-style-name="ce1"/>
        <table:table-column table:style-name="co37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17" table:default-cell-style-name="ce1"/>
        <table:table-column table:style-name="co38" table:default-cell-style-name="ce32"/>
        <table:table-column table:style-name="co35" table:default-cell-style-name="ce32"/>
        <table:table-column table:style-name="co21" table:number-columns-repeated="3" table:default-cell-style-name="ce1"/>
        <table:table-column-group>
          <table:table-column table:style-name="co36" table:default-cell-style-name="ce1"/>
          <table:table-column table:style-name="co11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<text:span text:style-name="T4">3</text:span>、南區「西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18">
            <text:p>單位：日、家、次</text:p>
          </table:table-cell>
          <table:table-cell table:style-name="ce115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4"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1"/>
        </table:table-row>
        <table:table-row table:style-name="ro15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1487" table:style-name="ce2">
              <text:p><text:s/>1,487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6475" table:style-name="ce2">
              <text:p><text:s/>16,475<text:s/></text:p>
            </table:table-cell>
            <table:table-cell table:style-name="ce16"/>
            <table:table-cell table:style-name="ce38"/>
            <table:table-cell office:value-type="float" office:value="1008704" table:style-name="ce2">
              <text:p><text:s/>1,008,704<text:s/></text:p>
            </table:table-cell>
            <table:table-cell table:style-name="ce16"/>
            <table:table-cell table:style-name="ce41"/>
            <table:table-cell office:value-type="float" office:value="62.353136977075692" table:style-name="ce55">
              <text:p><text:s/>62.35<text:s/></text:p>
            </table:table-cell>
            <table:table-cell office:value-type="float" office:value="7.9363174025167487" table:style-name="ce116">
              <text:p>(7.94)</text:p>
            </table:table-cell>
            <table:table-cell office:value-type="float" office:value="7.0141590713658246" table:style-name="ce24">
              <text:p>7.01</text:p>
            </table:table-cell>
            <table:table-cell office:value-type="float" office:value="54.948469006721432" table:style-name="ce27">
              <text:p><text:s/>54.95<text:s/></text:p>
            </table:table-cell>
            <table:table-cell office:value-type="float" office:value="83.409978308026027" table:style-name="ce27">
              <text:p><text:s/>83.41<text:s/></text:p>
            </table:table-cell>
            <table:table-cell table:style-name="ce1"/>
            <table:table-cell office:value-type="float" office:value="53.774801356200214" table:style-name="ce27">
              <text:p><text:s/>53.7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1423" table:style-name="ce2">
                    <text:p><text:s/>1,423<text:s/></text:p>
                  </table:table-cell>
                  <table:table-cell office:value-type="percentage" office:value="-3.5014005602240772E-3" table:style-name="ce16">
                    <text:p>-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51" table:style-name="ce2">
                    <text:p><text:s/>5,351<text:s/></text:p>
                  </table:table-cell>
                  <table:table-cell office:value-type="percentage" office:value="9.4321826070553616E-3" table:style-name="ce16">
                    <text:p>0.9%</text:p>
                  </table:table-cell>
                  <table:table-cell table:style-name="ce38"/>
                  <table:table-cell office:value-type="float" office:value="345924" table:style-name="ce2">
                    <text:p><text:s/>345,924<text:s/></text:p>
                  </table:table-cell>
                  <table:table-cell office:value-type="percentage" office:value="8.0573517008715179E-2" table:style-name="ce16">
                    <text:p>8.1%</text:p>
                  </table:table-cell>
                  <table:table-cell table:style-name="ce41"/>
                  <table:table-cell office:value-type="float" office:value="64.719141232821528" table:style-name="ce55">
                    <text:p><text:s/>64.72<text:s/></text:p>
                  </table:table-cell>
                  <table:table-cell office:value-type="float" office:value="6.6321218224396929" table:style-name="ce116">
                    <text:p>(6.63)</text:p>
                  </table:table-cell>
                  <table:table-cell office:value-type="float" office:value="4.3776946870518714" table:style-name="ce24">
                    <text:p>4.38</text:p>
                  </table:table-cell>
                  <table:table-cell office:value-type="float" office:value="60.446997776130466" table:style-name="ce27">
                    <text:p><text:s/>60.45<text:s/></text:p>
                  </table:table-cell>
                  <table:table-cell office:value-type="float" office:value="74.51031321619557" table:style-name="ce27">
                    <text:p><text:s/>74.51<text:s/></text:p>
                  </table:table-cell>
                  <table:table-cell table:style-name="ce1"/>
                  <table:table-cell office:value-type="float" office:value="60.341446545769656" table:style-name="ce27">
                    <text:p><text:s/>60.3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1448" table:style-name="ce2">
                    <text:p><text:s/>1,448<text:s/></text:p>
                  </table:table-cell>
                  <table:table-cell office:value-type="percentage" office:value="-1.0252904989747069E-2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36" table:style-name="ce2">
                    <text:p><text:s/>4,536<text:s/></text:p>
                  </table:table-cell>
                  <table:table-cell office:value-type="percentage" office:value="8.0514530728918565E-2" table:style-name="ce16">
                    <text:p>8.1%</text:p>
                  </table:table-cell>
                  <table:table-cell table:style-name="ce38"/>
                  <table:table-cell office:value-type="float" office:value="282922" table:style-name="ce2">
                    <text:p><text:s/>282,922<text:s/></text:p>
                  </table:table-cell>
                  <table:table-cell office:value-type="percentage" office:value="0.18424478349134588" table:style-name="ce16">
                    <text:p>18.4%</text:p>
                  </table:table-cell>
                  <table:table-cell table:style-name="ce41"/>
                  <table:table-cell office:value-type="float" office:value="65.873507705948327" table:style-name="ce55">
                    <text:p><text:s/>65.87<text:s/></text:p>
                  </table:table-cell>
                  <table:table-cell office:value-type="float" office:value="11.873319750035717" table:style-name="ce116">
                    <text:p>(11.87)</text:p>
                  </table:table-cell>
                  <table:table-cell office:value-type="float" office:value="15.242105320799297" table:style-name="ce24">
                    <text:p>15.24</text:p>
                  </table:table-cell>
                  <table:table-cell office:value-type="float" office:value="57.097052480230047" table:style-name="ce27">
                    <text:p><text:s/>57.10<text:s/></text:p>
                  </table:table-cell>
                  <table:table-cell office:value-type="float" office:value="83.409978308026027" table:style-name="ce27">
                    <text:p><text:s/>83.41<text:s/></text:p>
                  </table:table-cell>
                  <table:table-cell table:style-name="ce1"/>
                  <table:table-cell office:value-type="float" office:value="50.63140238514903" table:style-name="ce27">
                    <text:p><text:s/>50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1437" table:style-name="ce2">
                    <text:p><text:s/>1,437<text:s/></text:p>
                  </table:table-cell>
                  <table:table-cell office:value-type="percentage" office:value="-4.1580041580041582E-3" table:style-name="ce16">
                    <text:p>-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588" table:style-name="ce2">
                    <text:p><text:s/>6,588<text:s/></text:p>
                  </table:table-cell>
                  <table:table-cell office:value-type="percentage" office:value="-1.0067618332081141E-2" table:style-name="ce16">
                    <text:p>-1.0%</text:p>
                  </table:table-cell>
                  <table:table-cell table:style-name="ce38"/>
                  <table:table-cell office:value-type="float" office:value="379858" table:style-name="ce2">
                    <text:p><text:s/>379,858<text:s/></text:p>
                  </table:table-cell>
                  <table:table-cell office:value-type="percentage" office:value="3.5684488916759793E-2" table:style-name="ce16">
                    <text:p>3.6%</text:p>
                  </table:table-cell>
                  <table:table-cell table:style-name="ce41"/>
                  <table:table-cell office:value-type="float" office:value="57.644036989380915" table:style-name="ce55">
                    <text:p><text:s/>57.64<text:s/></text:p>
                  </table:table-cell>
                  <table:table-cell office:value-type="float" office:value="2.1270439229655267" table:style-name="ce116">
                    <text:p>(2.13)</text:p>
                  </table:table-cell>
                  <table:table-cell office:value-type="float" office:value="2.5409735792702151" table:style-name="ce24">
                    <text:p>2.54</text:p>
                  </table:table-cell>
                  <table:table-cell office:value-type="float" office:value="54.948469006721432" table:style-name="ce27">
                    <text:p><text:s/>54.95<text:s/></text:p>
                  </table:table-cell>
                  <table:table-cell office:value-type="float" office:value="60.179716629381062" table:style-name="ce27">
                    <text:p><text:s/>60.18<text:s/></text:p>
                  </table:table-cell>
                  <table:table-cell table:style-name="ce1"/>
                  <table:table-cell office:value-type="float" office:value="55.1030634101107" table:style-name="ce27">
                    <text:p><text:s/>55.1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438" table:style-name="ce2">
              <text:p><text:s/>438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3217" table:style-name="ce2">
              <text:p><text:s/>3,217<text:s/></text:p>
            </table:table-cell>
            <table:table-cell table:style-name="ce16"/>
            <table:table-cell table:style-name="ce38"/>
            <table:table-cell office:value-type="float" office:value="221775" table:style-name="ce2">
              <text:p><text:s/>221,775<text:s/></text:p>
            </table:table-cell>
            <table:table-cell table:style-name="ce16"/>
            <table:table-cell table:style-name="ce41"/>
            <table:table-cell office:value-type="float" office:value="69.220220270728703" table:style-name="ce55">
              <text:p><text:s/>69.22<text:s/></text:p>
            </table:table-cell>
            <table:table-cell office:value-type="float" office:value="6.1540188115827839" table:style-name="ce116">
              <text:p>(6.15)</text:p>
            </table:table-cell>
            <table:table-cell office:value-type="float" office:value="4.3090353275461695" table:style-name="ce24">
              <text:p>4.31</text:p>
            </table:table-cell>
            <table:table-cell office:value-type="float" office:value="59.804428044280442" table:style-name="ce27">
              <text:p><text:s/>59.80<text:s/></text:p>
            </table:table-cell>
            <table:table-cell office:value-type="float" office:value="80.0091743119266" table:style-name="ce27">
              <text:p><text:s/>80.01<text:s/></text:p>
            </table:table-cell>
            <table:table-cell table:style-name="ce1"/>
            <table:table-cell office:value-type="float" office:value="60.920896362105637" table:style-name="ce27">
              <text:p><text:s/>60.9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373" table:style-name="ce2">
                    <text:p><text:s/>373<text:s/></text:p>
                  </table:table-cell>
                  <table:table-cell office:value-type="percentage" office:value="0.37638376383763839" table:style-name="ce16">
                    <text:p>37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84" table:style-name="ce2">
                    <text:p><text:s/>1,084<text:s/></text:p>
                  </table:table-cell>
                  <table:table-cell office:value-type="percentage" office:value="0.20712694877505577" table:style-name="ce16">
                    <text:p>20.7%</text:p>
                  </table:table-cell>
                  <table:table-cell table:style-name="ce38"/>
                  <table:table-cell office:value-type="float" office:value="75388" table:style-name="ce2">
                    <text:p><text:s/>75,388<text:s/></text:p>
                  </table:table-cell>
                  <table:table-cell office:value-type="percentage" office:value="9.8326024563294867E-2" table:style-name="ce16">
                    <text:p>9.8%</text:p>
                  </table:table-cell>
                  <table:table-cell table:style-name="ce41"/>
                  <table:table-cell office:value-type="float" office:value="69.588922079923918" table:style-name="ce55">
                    <text:p><text:s/>69.59<text:s/></text:p>
                  </table:table-cell>
                  <table:table-cell office:value-type="float" office:value="6.6442494123336404" table:style-name="ce116">
                    <text:p>(6.64)</text:p>
                  </table:table-cell>
                  <table:table-cell office:value-type="float" office:value="-6.7724128265641212" table:style-name="ce24">
                    <text:p>-6.77</text:p>
                  </table:table-cell>
                  <table:table-cell office:value-type="float" office:value="65.348314606741567" table:style-name="ce27">
                    <text:p><text:s/>65.35<text:s/></text:p>
                  </table:table-cell>
                  <table:table-cell office:value-type="float" office:value="79.365671641791039" table:style-name="ce27">
                    <text:p><text:s/>79.37<text:s/></text:p>
                  </table:table-cell>
                  <table:table-cell table:style-name="ce1"/>
                  <table:table-cell office:value-type="float" office:value="76.36133490648804" table:style-name="ce27">
                    <text:p><text:s/>76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380" table:style-name="ce2">
                    <text:p><text:s/>380<text:s/></text:p>
                  </table:table-cell>
                  <table:table-cell office:value-type="percentage" office:value="-2.3136246786632397E-2" table:style-name="ce16">
                    <text:p>-2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13" table:style-name="ce2">
                    <text:p><text:s/>1,013<text:s/></text:p>
                  </table:table-cell>
                  <table:table-cell office:value-type="percentage" office:value="4.3254376930998983E-2" table:style-name="ce16">
                    <text:p>4.3%</text:p>
                  </table:table-cell>
                  <table:table-cell table:style-name="ce38"/>
                  <table:table-cell office:value-type="float" office:value="68053" table:style-name="ce2">
                    <text:p><text:s/>68,053<text:s/></text:p>
                  </table:table-cell>
                  <table:table-cell office:value-type="percentage" office:value="0.22395280660419781" table:style-name="ce16">
                    <text:p>22.4%</text:p>
                  </table:table-cell>
                  <table:table-cell table:style-name="ce41"/>
                  <table:table-cell office:value-type="float" office:value="67.773689071604394" table:style-name="ce55">
                    <text:p><text:s/>67.77<text:s/></text:p>
                  </table:table-cell>
                  <table:table-cell office:value-type="float" office:value="8.6829065091074877" table:style-name="ce116">
                    <text:p>(8.68)</text:p>
                  </table:table-cell>
                  <table:table-cell office:value-type="float" office:value="12.306422887699966" table:style-name="ce24">
                    <text:p>12.31</text:p>
                  </table:table-cell>
                  <table:table-cell office:value-type="float" office:value="59.804428044280442" table:style-name="ce27">
                    <text:p><text:s/>59.80<text:s/></text:p>
                  </table:table-cell>
                  <table:table-cell office:value-type="float" office:value="80.0091743119266" table:style-name="ce27">
                    <text:p><text:s/>80.01<text:s/></text:p>
                  </table:table-cell>
                  <table:table-cell table:style-name="ce1"/>
                  <table:table-cell office:value-type="float" office:value="55.467266183904428" table:style-name="ce27">
                    <text:p><text:s/>55.4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287" table:style-name="ce2">
                    <text:p><text:s/>287<text:s/></text:p>
                  </table:table-cell>
                  <table:table-cell office:value-type="percentage" office:value="-3.6912751677852351E-2" table:style-name="ce16">
                    <text:p>-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20" table:style-name="ce2">
                    <text:p><text:s/>1,120<text:s/></text:p>
                  </table:table-cell>
                  <table:table-cell office:value-type="percentage" office:value="1.7889087656528524E-3" table:style-name="ce16">
                    <text:p>0.2%</text:p>
                  </table:table-cell>
                  <table:table-cell table:style-name="ce38"/>
                  <table:table-cell office:value-type="float" office:value="78334" table:style-name="ce2">
                    <text:p><text:s/>78,334<text:s/></text:p>
                  </table:table-cell>
                  <table:table-cell office:value-type="percentage" office:value="0.10638117567300354" table:style-name="ce16">
                    <text:p>10.6%</text:p>
                  </table:table-cell>
                  <table:table-cell table:style-name="ce41"/>
                  <table:table-cell office:value-type="float" office:value="70.082483782671986" table:style-name="ce55">
                    <text:p><text:s/>70.08<text:s/></text:p>
                  </table:table-cell>
                  <table:table-cell office:value-type="float" office:value="4.5611280771720004" table:style-name="ce116">
                    <text:p>(4.56)</text:p>
                  </table:table-cell>
                  <table:table-cell office:value-type="float" office:value="6.776283802711383" table:style-name="ce24">
                    <text:p>6.78</text:p>
                  </table:table-cell>
                  <table:table-cell office:value-type="float" office:value="66.439130434782612" table:style-name="ce27">
                    <text:p><text:s/>66.44<text:s/></text:p>
                  </table:table-cell>
                  <table:table-cell office:value-type="float" office:value="76.159420289855078" table:style-name="ce27">
                    <text:p><text:s/>76.16<text:s/></text:p>
                  </table:table-cell>
                  <table:table-cell table:style-name="ce1"/>
                  <table:table-cell office:value-type="float" office:value="63.306199979960603" table:style-name="ce27">
                    <text:p><text:s/>63.3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5" table:style-name="ce17"/>
          <table:table-cell table:style-name="ce37"/>
          <table:table-cell table:number-columns-repeated="5" table:style-name="ce17"/>
          <table:table-cell table:style-name="ce40"/>
          <table:table-cell table:number-columns-repeated="2" table:style-name="ce17"/>
          <table:table-cell table:style-name="ce42"/>
          <table:table-cell table:style-name="ce75"/>
          <table:table-cell table:style-name="ce117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15" table:style-name="ce19"/>
          <table:table-cell table:number-columns-repeated="2" table:style-name="ce78"/>
          <table:table-cell table:number-columns-repeated="16366" table:style-name="ce18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成長率：與去年同期比較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2"/>
          <table:table-cell table:number-columns-repeated="16366"/>
        </table:table-row>
        <table:table-row table:number-rows-repeated="1048552" table:style-name="ro13">
          <table:table-cell table:number-columns-repeated="16384"/>
        </table:table-row>
      </table:table>
      <table:table table:name="指標3__高屏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9" table:default-cell-style-name="ce2"/>
        <table:table-column table:style-name="co27" table:default-cell-style-name="ce1"/>
        <table:table-column table:style-name="co31" table:default-cell-style-name="ce1"/>
        <table:table-column table:style-name="co21" table:default-cell-style-name="ce1"/>
        <table:table-column table:style-name="co27" table:default-cell-style-name="ce1"/>
        <table:table-column table:style-name="co37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17" table:default-cell-style-name="ce1"/>
        <table:table-column table:style-name="co38" table:default-cell-style-name="ce32"/>
        <table:table-column table:style-name="co35" table:default-cell-style-name="ce32"/>
        <table:table-column table:style-name="co21" table:number-columns-repeated="3" table:default-cell-style-name="ce1"/>
        <table:table-column-group>
          <table:table-column table:style-name="co36" table:default-cell-style-name="ce1"/>
          <table:table-column table:style-name="co11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<text:span text:style-name="T4">3</text:span>、高屏區「西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18">
            <text:p>單位：日、家、次</text:p>
          </table:table-cell>
          <table:table-cell table:style-name="ce115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4"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1"/>
        </table:table-row>
        <table:table-row table:style-name="ro15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1783" table:style-name="ce2">
              <text:p><text:s/>1,783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9830" table:style-name="ce2">
              <text:p><text:s/>19,830<text:s/></text:p>
            </table:table-cell>
            <table:table-cell table:style-name="ce16"/>
            <table:table-cell table:style-name="ce38"/>
            <table:table-cell office:value-type="float" office:value="1088928" table:style-name="ce2">
              <text:p><text:s/>1,088,928<text:s/></text:p>
            </table:table-cell>
            <table:table-cell table:style-name="ce16"/>
            <table:table-cell table:style-name="ce41"/>
            <table:table-cell office:value-type="float" office:value="56.111682476524564" table:style-name="ce55">
              <text:p><text:s/>56.11<text:s/></text:p>
            </table:table-cell>
            <table:table-cell office:value-type="float" office:value="8.3965194087740738" table:style-name="ce116">
              <text:p>(8.40)</text:p>
            </table:table-cell>
            <table:table-cell office:value-type="float" office:value="6.6956890484742146" table:style-name="ce24">
              <text:p>6.70</text:p>
            </table:table-cell>
            <table:table-cell office:value-type="float" office:value="49.716770186335403" table:style-name="ce27">
              <text:p><text:s/>49.72<text:s/></text:p>
            </table:table-cell>
            <table:table-cell office:value-type="float" office:value="78.288930581613513" table:style-name="ce27">
              <text:p><text:s/>78.29<text:s/></text:p>
            </table:table-cell>
            <table:table-cell table:style-name="ce1"/>
            <table:table-cell office:value-type="float" office:value="47.792730656284526" table:style-name="ce27">
              <text:p><text:s/>47.7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1728" table:style-name="ce2">
                    <text:p><text:s/>1,728<text:s/></text:p>
                  </table:table-cell>
                  <table:table-cell office:value-type="percentage" office:value="1.1117612638970265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463" table:style-name="ce2">
                    <text:p><text:s/>6,463<text:s/></text:p>
                  </table:table-cell>
                  <table:table-cell office:value-type="percentage" office:value="2.5384737426622284E-2" table:style-name="ce16">
                    <text:p>2.5%</text:p>
                  </table:table-cell>
                  <table:table-cell table:style-name="ce38"/>
                  <table:table-cell office:value-type="float" office:value="383580" table:style-name="ce2">
                    <text:p><text:s/>383,580<text:s/></text:p>
                  </table:table-cell>
                  <table:table-cell office:value-type="percentage" office:value="0.11959183554334851" table:style-name="ce16">
                    <text:p>12.0%</text:p>
                  </table:table-cell>
                  <table:table-cell table:style-name="ce41"/>
                  <table:table-cell office:value-type="float" office:value="59.425902004247071" table:style-name="ce55">
                    <text:p><text:s/>59.43<text:s/></text:p>
                  </table:table-cell>
                  <table:table-cell office:value-type="float" office:value="6.760581900536164" table:style-name="ce116">
                    <text:p>(6.76)</text:p>
                  </table:table-cell>
                  <table:table-cell office:value-type="float" office:value="5.1357780901640737" table:style-name="ce24">
                    <text:p>5.14</text:p>
                  </table:table-cell>
                  <table:table-cell office:value-type="float" office:value="54.936925903245559" table:style-name="ce27">
                    <text:p><text:s/>54.94<text:s/></text:p>
                  </table:table-cell>
                  <table:table-cell office:value-type="float" office:value="69.42151898734177" table:style-name="ce27">
                    <text:p><text:s/>69.42<text:s/></text:p>
                  </table:table-cell>
                  <table:table-cell table:style-name="ce1"/>
                  <table:table-cell office:value-type="float" office:value="54.290123914082997" table:style-name="ce27">
                    <text:p><text:s/>54.2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1743" table:style-name="ce2">
                    <text:p><text:s/>1,743<text:s/></text:p>
                  </table:table-cell>
                  <table:table-cell office:value-type="percentage" office:value="-5.7339449541282672E-4" table:style-name="ce16">
                    <text:p>-0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462" table:style-name="ce2">
                    <text:p><text:s/>5,462<text:s/></text:p>
                  </table:table-cell>
                  <table:table-cell office:value-type="percentage" office:value="7.5196850393700831E-2" table:style-name="ce16">
                    <text:p>7.5%</text:p>
                  </table:table-cell>
                  <table:table-cell table:style-name="ce38"/>
                  <table:table-cell office:value-type="float" office:value="301621" table:style-name="ce2">
                    <text:p><text:s/>301,621<text:s/></text:p>
                  </table:table-cell>
                  <table:table-cell office:value-type="percentage" office:value="0.15761860350869106" table:style-name="ce16">
                    <text:p>15.8%</text:p>
                  </table:table-cell>
                  <table:table-cell table:style-name="ce41"/>
                  <table:table-cell office:value-type="float" office:value="59.120801705599035" table:style-name="ce55">
                    <text:p><text:s/>59.12<text:s/></text:p>
                  </table:table-cell>
                  <table:table-cell office:value-type="float" office:value="12.793549917422924" table:style-name="ce116">
                    <text:p>(12.79)</text:p>
                  </table:table-cell>
                  <table:table-cell office:value-type="float" office:value="14.578103525099039" table:style-name="ce24">
                    <text:p>14.58</text:p>
                  </table:table-cell>
                  <table:table-cell office:value-type="float" office:value="52.19099099099099" table:style-name="ce27">
                    <text:p><text:s/>52.19<text:s/></text:p>
                  </table:table-cell>
                  <table:table-cell office:value-type="float" office:value="78.288930581613513" table:style-name="ce27">
                    <text:p><text:s/>78.29<text:s/></text:p>
                  </table:table-cell>
                  <table:table-cell table:style-name="ce1"/>
                  <table:table-cell office:value-type="float" office:value="44.542698180499997" table:style-name="ce27">
                    <text:p><text:s/>44.5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1724" table:style-name="ce2">
                    <text:p><text:s/>1,724<text:s/></text:p>
                  </table:table-cell>
                  <table:table-cell office:value-type="percentage" office:value="1.4117647058823568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905" table:style-name="ce2">
                    <text:p><text:s/>7,905<text:s/></text:p>
                  </table:table-cell>
                  <table:table-cell office:value-type="percentage" office:value="-8.4044154540893201E-3" table:style-name="ce16">
                    <text:p>-0.8%</text:p>
                  </table:table-cell>
                  <table:table-cell table:style-name="ce38"/>
                  <table:table-cell office:value-type="float" office:value="403727" table:style-name="ce2">
                    <text:p><text:s/>403,727<text:s/></text:p>
                  </table:table-cell>
                  <table:table-cell office:value-type="percentage" office:value="2.4607200956269892E-2" table:style-name="ce16">
                    <text:p>2.5%</text:p>
                  </table:table-cell>
                  <table:table-cell table:style-name="ce41"/>
                  <table:table-cell office:value-type="float" office:value="51.053011471086975" table:style-name="ce55">
                    <text:p><text:s/>51.05<text:s/></text:p>
                  </table:table-cell>
                  <table:table-cell office:value-type="float" office:value="1.5629408702444769" table:style-name="ce116">
                    <text:p>(1.56)</text:p>
                  </table:table-cell>
                  <table:table-cell office:value-type="float" office:value="1.6376862338224711" table:style-name="ce24">
                    <text:p>1.64</text:p>
                  </table:table-cell>
                  <table:table-cell office:value-type="float" office:value="49.716770186335403" table:style-name="ce27">
                    <text:p><text:s/>49.72<text:s/></text:p>
                  </table:table-cell>
                  <table:table-cell office:value-type="float" office:value="52.880728185812934" table:style-name="ce27">
                    <text:p><text:s/>52.88<text:s/></text:p>
                  </table:table-cell>
                  <table:table-cell table:style-name="ce1"/>
                  <table:table-cell office:value-type="float" office:value="49.415325237264504" table:style-name="ce27">
                    <text:p><text:s/>49.4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585" table:style-name="ce2">
              <text:p><text:s/>585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4500" table:style-name="ce2">
              <text:p><text:s/>4,500<text:s/></text:p>
            </table:table-cell>
            <table:table-cell table:style-name="ce16"/>
            <table:table-cell table:style-name="ce38"/>
            <table:table-cell office:value-type="float" office:value="286853" table:style-name="ce2">
              <text:p><text:s/>286,853<text:s/></text:p>
            </table:table-cell>
            <table:table-cell table:style-name="ce16"/>
            <table:table-cell table:style-name="ce41"/>
            <table:table-cell office:value-type="float" office:value="63.937740618777376" table:style-name="ce55">
              <text:p><text:s/>63.94<text:s/></text:p>
            </table:table-cell>
            <table:table-cell office:value-type="float" office:value="5.8143292742015094" table:style-name="ce116">
              <text:p>(5.81)</text:p>
            </table:table-cell>
            <table:table-cell office:value-type="float" office:value="4.8112924247510662" table:style-name="ce24">
              <text:p>4.81</text:p>
            </table:table-cell>
            <table:table-cell office:value-type="float" office:value="56.38274932614555" table:style-name="ce27">
              <text:p><text:s/>56.38<text:s/></text:p>
            </table:table-cell>
            <table:table-cell office:value-type="float" office:value="75.693290734824288" table:style-name="ce27">
              <text:p><text:s/>75.69<text:s/></text:p>
            </table:table-cell>
            <table:table-cell table:style-name="ce1"/>
            <table:table-cell office:value-type="float" office:value="56.772674693305703" table:style-name="ce27">
              <text:p><text:s/>56.7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518" table:style-name="ce2">
                    <text:p><text:s/>518<text:s/></text:p>
                  </table:table-cell>
                  <table:table-cell office:value-type="percentage" office:value="0.37765957446808507" table:style-name="ce16">
                    <text:p>37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20" table:style-name="ce2">
                    <text:p><text:s/>1,520<text:s/></text:p>
                  </table:table-cell>
                  <table:table-cell office:value-type="percentage" office:value="0.19779353821907009" table:style-name="ce16">
                    <text:p>19.8%</text:p>
                  </table:table-cell>
                  <table:table-cell table:style-name="ce38"/>
                  <table:table-cell office:value-type="float" office:value="99901" table:style-name="ce2">
                    <text:p><text:s/>99,901<text:s/></text:p>
                  </table:table-cell>
                  <table:table-cell office:value-type="percentage" office:value="0.10621311275731093" table:style-name="ce16">
                    <text:p>10.6%</text:p>
                  </table:table-cell>
                  <table:table-cell table:style-name="ce41"/>
                  <table:table-cell office:value-type="float" office:value="65.697594617348045" table:style-name="ce55">
                    <text:p><text:s/>65.70<text:s/></text:p>
                  </table:table-cell>
                  <table:table-cell office:value-type="float" office:value="5.0253887071586663" table:style-name="ce116">
                    <text:p>(5.03)</text:p>
                  </table:table-cell>
                  <table:table-cell office:value-type="float" office:value="-5.4555491950014527" table:style-name="ce24">
                    <text:p>-5.46</text:p>
                  </table:table-cell>
                  <table:table-cell office:value-type="float" office:value="61.319261213720317" table:style-name="ce27">
                    <text:p><text:s/>61.32<text:s/></text:p>
                  </table:table-cell>
                  <table:table-cell office:value-type="float" office:value="72.919270833333329" table:style-name="ce27">
                    <text:p><text:s/>72.92<text:s/></text:p>
                  </table:table-cell>
                  <table:table-cell table:style-name="ce1"/>
                  <table:table-cell office:value-type="float" office:value="71.153143812349498" table:style-name="ce27">
                    <text:p><text:s/>71.1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5540275049115824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58" table:style-name="ce2">
                    <text:p><text:s/>1,458<text:s/></text:p>
                  </table:table-cell>
                  <table:table-cell office:value-type="percentage" office:value="9.5416979714500361E-2" table:style-name="ce16">
                    <text:p>9.5%</text:p>
                  </table:table-cell>
                  <table:table-cell table:style-name="ce38"/>
                  <table:table-cell office:value-type="float" office:value="88921" table:style-name="ce2">
                    <text:p><text:s/>88,921<text:s/></text:p>
                  </table:table-cell>
                  <table:table-cell office:value-type="percentage" office:value="0.27864774312295992" table:style-name="ce16">
                    <text:p>27.9%</text:p>
                  </table:table-cell>
                  <table:table-cell table:style-name="ce41"/>
                  <table:table-cell office:value-type="float" office:value="61.625771366709586" table:style-name="ce55">
                    <text:p><text:s/>61.63<text:s/></text:p>
                  </table:table-cell>
                  <table:table-cell office:value-type="float" office:value="9.4054160439635357" table:style-name="ce116">
                    <text:p>(9.41)</text:p>
                  </table:table-cell>
                  <table:table-cell office:value-type="float" office:value="12.172964957718818" table:style-name="ce24">
                    <text:p>12.17</text:p>
                  </table:table-cell>
                  <table:table-cell office:value-type="float" office:value="56.38274932614555" table:style-name="ce27">
                    <text:p><text:s/>56.38<text:s/></text:p>
                  </table:table-cell>
                  <table:table-cell office:value-type="float" office:value="75.693290734824288" table:style-name="ce27">
                    <text:p><text:s/>75.69<text:s/></text:p>
                  </table:table-cell>
                  <table:table-cell table:style-name="ce1"/>
                  <table:table-cell office:value-type="float" office:value="49.452806408990767" table:style-name="ce27">
                    <text:p><text:s/>49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380" table:style-name="ce2">
                    <text:p><text:s/>380<text:s/></text:p>
                  </table:table-cell>
                  <table:table-cell office:value-type="percentage" office:value="-1.041666666666663E-2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22" table:style-name="ce2">
                    <text:p><text:s/>1,522<text:s/></text:p>
                  </table:table-cell>
                  <table:table-cell office:value-type="percentage" office:value="-4.2164883574575152E-2" table:style-name="ce16">
                    <text:p>-4.2%</text:p>
                  </table:table-cell>
                  <table:table-cell table:style-name="ce38"/>
                  <table:table-cell office:value-type="float" office:value="98031" table:style-name="ce2">
                    <text:p><text:s/>98,031<text:s/></text:p>
                  </table:table-cell>
                  <table:table-cell office:value-type="percentage" office:value="7.7334769325450026E-2" table:style-name="ce16">
                    <text:p>7.7%</text:p>
                  </table:table-cell>
                  <table:table-cell table:style-name="ce41"/>
                  <table:table-cell office:value-type="float" office:value="64.37943282157508" table:style-name="ce55">
                    <text:p><text:s/>64.38<text:s/></text:p>
                  </table:table-cell>
                  <table:table-cell office:value-type="float" office:value="2.728705708140597" table:style-name="ce116">
                    <text:p>(2.73)</text:p>
                  </table:table-cell>
                  <table:table-cell office:value-type="float" office:value="7.135427694178901" table:style-name="ce24">
                    <text:p>7.14</text:p>
                  </table:table-cell>
                  <table:table-cell office:value-type="float" office:value="60.521885521885523" table:style-name="ce27">
                    <text:p><text:s/>60.52<text:s/></text:p>
                  </table:table-cell>
                  <table:table-cell office:value-type="float" office:value="67.425742574257427" table:style-name="ce27">
                    <text:p><text:s/>67.43<text:s/></text:p>
                  </table:table-cell>
                  <table:table-cell table:style-name="ce1"/>
                  <table:table-cell office:value-type="float" office:value="57.244005127396179" table:style-name="ce27">
                    <text:p><text:s/>57.24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5" table:style-name="ce17"/>
          <table:table-cell table:style-name="ce37"/>
          <table:table-cell table:number-columns-repeated="5" table:style-name="ce17"/>
          <table:table-cell table:style-name="ce40"/>
          <table:table-cell table:number-columns-repeated="2" table:style-name="ce17"/>
          <table:table-cell table:style-name="ce42"/>
          <table:table-cell table:style-name="ce75"/>
          <table:table-cell table:style-name="ce117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15" table:style-name="ce19"/>
          <table:table-cell table:number-columns-repeated="2" table:style-name="ce78"/>
          <table:table-cell table:number-columns-repeated="16366" table:style-name="ce18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成長率：與去年同期比較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2"/>
          <table:table-cell table:number-columns-repeated="16366"/>
        </table:table-row>
        <table:table-row table:number-rows-repeated="1048552" table:style-name="ro13">
          <table:table-cell table:number-columns-repeated="16384"/>
        </table:table-row>
      </table:table>
      <table:table table:name="指標3__東區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9" table:default-cell-style-name="ce2"/>
        <table:table-column table:style-name="co27" table:default-cell-style-name="ce1"/>
        <table:table-column table:style-name="co39" table:default-cell-style-name="ce1"/>
        <table:table-column table:style-name="co21" table:default-cell-style-name="ce1"/>
        <table:table-column table:style-name="co27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17" table:default-cell-style-name="ce1"/>
        <table:table-column table:style-name="co38" table:default-cell-style-name="ce32"/>
        <table:table-column table:style-name="co35" table:default-cell-style-name="ce32"/>
        <table:table-column table:style-name="co21" table:number-columns-repeated="3" table:default-cell-style-name="ce1"/>
        <table:table-column-group>
          <table:table-column table:style-name="co36" table:default-cell-style-name="ce1"/>
          <table:table-column table:style-name="co11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<text:span text:style-name="T4">3</text:span>、東區「西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18">
            <text:p>單位：日、家、次</text:p>
          </table:table-cell>
          <table:table-cell table:style-name="ce115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32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4"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1"/>
        </table:table-row>
        <table:table-row table:style-name="ro15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74">
            <text:p>成長率</text:p>
            <text:p>(%)</text:p>
          </table:table-cell>
          <table:table-cell table:style-name="ce78"/>
          <table:table-cell office:value-type="string" table:style-name="ce74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211" table:style-name="ce2">
              <text:p><text:s/>211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1984" table:style-name="ce2">
              <text:p><text:s/>1,984<text:s/></text:p>
            </table:table-cell>
            <table:table-cell table:style-name="ce16"/>
            <table:table-cell table:style-name="ce38"/>
            <table:table-cell office:value-type="float" office:value="90862" table:style-name="ce2">
              <text:p><text:s/>90,862<text:s/></text:p>
            </table:table-cell>
            <table:table-cell table:style-name="ce16"/>
            <table:table-cell table:style-name="ce41"/>
            <table:table-cell office:value-type="float" office:value="47.300064311956397" table:style-name="ce55">
              <text:p><text:s/>47.30<text:s/></text:p>
            </table:table-cell>
            <table:table-cell office:value-type="float" office:value="9.8595470542651338" table:style-name="ce116">
              <text:p>(9.86)</text:p>
            </table:table-cell>
            <table:table-cell office:value-type="float" office:value="4.9762298475880797" table:style-name="ce24">
              <text:p>4.98</text:p>
            </table:table-cell>
            <table:table-cell office:value-type="float" office:value="39.519480519480517" table:style-name="ce27">
              <text:p><text:s/>39.52<text:s/></text:p>
            </table:table-cell>
            <table:table-cell office:value-type="float" office:value="74.784313725490193" table:style-name="ce27">
              <text:p><text:s/>74.78<text:s/></text:p>
            </table:table-cell>
            <table:table-cell table:style-name="ce1"/>
            <table:table-cell office:value-type="float" office:value="41.231905020330174" table:style-name="ce27">
              <text:p><text:s/>41.2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2.2099447513812098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60" table:style-name="ce2">
                    <text:p><text:s/>660<text:s/></text:p>
                  </table:table-cell>
                  <table:table-cell office:value-type="percentage" office:value="1.3824884792626779E-2" table:style-name="ce16">
                    <text:p>1.4%</text:p>
                  </table:table-cell>
                  <table:table-cell table:style-name="ce38"/>
                  <table:table-cell office:value-type="float" office:value="33080" table:style-name="ce2">
                    <text:p><text:s/>33,080<text:s/></text:p>
                  </table:table-cell>
                  <table:table-cell office:value-type="percentage" office:value="0.15092895414376173" table:style-name="ce16">
                    <text:p>15.1%</text:p>
                  </table:table-cell>
                  <table:table-cell table:style-name="ce41"/>
                  <table:table-cell office:value-type="float" office:value="50.285665819599409" table:style-name="ce55">
                    <text:p><text:s/>50.29<text:s/></text:p>
                  </table:table-cell>
                  <table:table-cell office:value-type="float" office:value="7.3005733577144616" table:style-name="ce116">
                    <text:p>(7.30)</text:p>
                  </table:table-cell>
                  <table:table-cell office:value-type="float" office:value="6.1855510333615413" table:style-name="ce24">
                    <text:p>6.19</text:p>
                  </table:table-cell>
                  <table:table-cell office:value-type="float" office:value="44.860606060606059" table:style-name="ce27">
                    <text:p><text:s/>44.86<text:s/></text:p>
                  </table:table-cell>
                  <table:table-cell office:value-type="float" office:value="61.031847133757964" table:style-name="ce27">
                    <text:p><text:s/>61.03<text:s/></text:p>
                  </table:table-cell>
                  <table:table-cell table:style-name="ce1"/>
                  <table:table-cell office:value-type="float" office:value="44.100114786237867" table:style-name="ce27">
                    <text:p><text:s/>44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201" table:style-name="ce2">
                    <text:p><text:s/>201<text:s/></text:p>
                  </table:table-cell>
                  <table:table-cell office:value-type="percentage" office:value="4.9999999999998934E-3" table:style-name="ce16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4" table:style-name="ce2">
                    <text:p><text:s/>564<text:s/></text:p>
                  </table:table-cell>
                  <table:table-cell office:value-type="percentage" office:value="5.8161350844277759E-2" table:style-name="ce16">
                    <text:p>5.8%</text:p>
                  </table:table-cell>
                  <table:table-cell table:style-name="ce38"/>
                  <table:table-cell office:value-type="float" office:value="25998" table:style-name="ce2">
                    <text:p><text:s/>25,998<text:s/></text:p>
                  </table:table-cell>
                  <table:table-cell office:value-type="percentage" office:value="0.14776389563374681" table:style-name="ce16">
                    <text:p>14.8%</text:p>
                  </table:table-cell>
                  <table:table-cell table:style-name="ce41"/>
                  <table:table-cell office:value-type="float" office:value="51.17600888343415" table:style-name="ce55">
                    <text:p><text:s/>51.18<text:s/></text:p>
                  </table:table-cell>
                  <table:table-cell office:value-type="float" office:value="15.795383471826224" table:style-name="ce116">
                    <text:p>(15.80)</text:p>
                  </table:table-cell>
                  <table:table-cell office:value-type="float" office:value="7.8061023141955275" table:style-name="ce24">
                    <text:p>7.81</text:p>
                  </table:table-cell>
                  <table:table-cell office:value-type="float" office:value="41.513661202185794" table:style-name="ce27">
                    <text:p><text:s/>41.51<text:s/></text:p>
                  </table:table-cell>
                  <table:table-cell office:value-type="float" office:value="74.784313725490193" table:style-name="ce27">
                    <text:p><text:s/>74.78<text:s/></text:p>
                  </table:table-cell>
                  <table:table-cell table:style-name="ce1"/>
                  <table:table-cell office:value-type="float" office:value="43.369906569238623" table:style-name="ce27">
                    <text:p><text:s/>43.3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-3.7433155080213942E-2" table:style-name="ce16">
                    <text:p>-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60" table:style-name="ce2">
                    <text:p><text:s/>760<text:s/></text:p>
                  </table:table-cell>
                  <table:table-cell office:value-type="percentage" office:value="-8.3232810615199049E-2" table:style-name="ce16">
                    <text:p>-8.3%</text:p>
                  </table:table-cell>
                  <table:table-cell table:style-name="ce38"/>
                  <table:table-cell office:value-type="float" office:value="31784" table:style-name="ce2">
                    <text:p><text:s/>31,784<text:s/></text:p>
                  </table:table-cell>
                  <table:table-cell office:value-type="percentage" office:value="-4.2794759825327544E-2" table:style-name="ce16">
                    <text:p>-4.3%</text:p>
                  </table:table-cell>
                  <table:table-cell table:style-name="ce41"/>
                  <table:table-cell office:value-type="float" office:value="41.810827448659779" table:style-name="ce55">
                    <text:p><text:s/>41.81<text:s/></text:p>
                  </table:table-cell>
                  <table:table-cell office:value-type="float" office:value="1.7135364616547322" table:style-name="ce116">
                    <text:p>(1.71)</text:p>
                  </table:table-cell>
                  <table:table-cell office:value-type="float" office:value="1.7448749256833338" table:style-name="ce24">
                    <text:p>1.74</text:p>
                  </table:table-cell>
                  <table:table-cell office:value-type="float" office:value="39.519480519480517" table:style-name="ce27">
                    <text:p><text:s/>39.52<text:s/></text:p>
                  </table:table-cell>
                  <table:table-cell office:value-type="float" office:value="43.855345911949684" table:style-name="ce27">
                    <text:p><text:s/>43.86<text:s/></text:p>
                  </table:table-cell>
                  <table:table-cell table:style-name="ce1"/>
                  <table:table-cell office:value-type="float" office:value="40.065952522976445" table:style-name="ce27">
                    <text:p><text:s/>40.07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6"/>
          <table:table-cell table:style-name="ce2"/>
          <table:table-cell table:style-name="ce35"/>
          <table:table-cell table:style-name="ce4"/>
          <table:table-cell table:style-name="ce2"/>
          <table:table-cell table:style-name="ce35"/>
          <table:table-cell table:style-name="ce39"/>
          <table:table-cell table:style-name="ce2"/>
          <table:table-cell table:style-name="ce35"/>
          <table:table-cell table:style-name="ce41"/>
          <table:table-cell table:style-name="ce55"/>
          <table:table-cell table:style-name="ce116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6"/>
            <table:table-cell office:value-type="float" office:value="74" table:style-name="ce2">
              <text:p><text:s/>74<text:s/></text:p>
            </table:table-cell>
            <table:table-cell table:style-name="ce16"/>
            <table:table-cell office:value-type="string" table:style-name="ce6">
              <text:p/>
            </table:table-cell>
            <table:table-cell office:value-type="float" office:value="526" table:style-name="ce2">
              <text:p><text:s/>526<text:s/></text:p>
            </table:table-cell>
            <table:table-cell table:style-name="ce16"/>
            <table:table-cell table:style-name="ce38"/>
            <table:table-cell office:value-type="float" office:value="31250" table:style-name="ce2">
              <text:p><text:s/>31,250<text:s/></text:p>
            </table:table-cell>
            <table:table-cell table:style-name="ce16"/>
            <table:table-cell table:style-name="ce41"/>
            <table:table-cell office:value-type="float" office:value="59.70138570923298" table:style-name="ce55">
              <text:p><text:s/>59.70<text:s/></text:p>
            </table:table-cell>
            <table:table-cell office:value-type="float" office:value="7.2154768216894078" table:style-name="ce116">
              <text:p>(7.22)</text:p>
            </table:table-cell>
            <table:table-cell office:value-type="float" office:value="-6.8011235671195607" table:style-name="ce24">
              <text:p>-6.80</text:p>
            </table:table-cell>
            <table:table-cell office:value-type="float" office:value="49.6" table:style-name="ce27">
              <text:p><text:s/>49.60<text:s/></text:p>
            </table:table-cell>
            <table:table-cell office:value-type="float" office:value="73.391304347826093" table:style-name="ce27">
              <text:p><text:s/>73.39<text:s/></text:p>
            </table:table-cell>
            <table:table-cell table:style-name="ce1"/>
            <table:table-cell office:value-type="float" office:value="60.572920928860938" table:style-name="ce27">
              <text:p><text:s/>60.5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59523809523809534" table:style-name="ce16">
                    <text:p>59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0.36764705882352944" table:style-name="ce16">
                    <text:p>36.8%</text:p>
                  </table:table-cell>
                  <table:table-cell table:style-name="ce38"/>
                  <table:table-cell office:value-type="float" office:value="11161" table:style-name="ce2">
                    <text:p><text:s/>11,161<text:s/></text:p>
                  </table:table-cell>
                  <table:table-cell office:value-type="percentage" office:value="0.12931296165132045" table:style-name="ce16">
                    <text:p>12.9%</text:p>
                  </table:table-cell>
                  <table:table-cell table:style-name="ce41"/>
                  <table:table-cell office:value-type="float" office:value="60.207663058495619" table:style-name="ce55">
                    <text:p><text:s/>60.21<text:s/></text:p>
                  </table:table-cell>
                  <table:table-cell office:value-type="float" office:value="10.341296718174256" table:style-name="ce116">
                    <text:p>(10.34)</text:p>
                  </table:table-cell>
                  <table:table-cell office:value-type="float" office:value="-12.62536390228869" table:style-name="ce24">
                    <text:p>-12.63</text:p>
                  </table:table-cell>
                  <table:table-cell office:value-type="float" office:value="51.127659574468083" table:style-name="ce27">
                    <text:p><text:s/>51.13<text:s/></text:p>
                  </table:table-cell>
                  <table:table-cell office:value-type="float" office:value="73.391304347826093" table:style-name="ce27">
                    <text:p><text:s/>73.39<text:s/></text:p>
                  </table:table-cell>
                  <table:table-cell table:style-name="ce1"/>
                  <table:table-cell office:value-type="float" office:value="72.833026960784309" table:style-name="ce27">
                    <text:p><text:s/>72.8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6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0.12962962962962954" table:style-name="ce16">
                    <text:p>13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0.22556390977443619" table:style-name="ce16">
                    <text:p>22.6%</text:p>
                  </table:table-cell>
                  <table:table-cell table:style-name="ce38"/>
                  <table:table-cell office:value-type="float" office:value="9433" table:style-name="ce2">
                    <text:p><text:s/>9,433<text:s/></text:p>
                  </table:table-cell>
                  <table:table-cell office:value-type="percentage" office:value="0.16284516765285995" table:style-name="ce16">
                    <text:p>16.3%</text:p>
                  </table:table-cell>
                  <table:table-cell table:style-name="ce41"/>
                  <table:table-cell office:value-type="float" office:value="58.249013157894737" table:style-name="ce55">
                    <text:p><text:s/>58.25<text:s/></text:p>
                  </table:table-cell>
                  <table:table-cell office:value-type="float" office:value="7.8336097995700911" table:style-name="ce116">
                    <text:p>(7.83)</text:p>
                  </table:table-cell>
                  <table:table-cell office:value-type="float" office:value="-3.2269740662632174" table:style-name="ce24">
                    <text:p>-3.23</text:p>
                  </table:table-cell>
                  <table:table-cell office:value-type="float" office:value="49.6" table:style-name="ce27">
                    <text:p><text:s/>49.60<text:s/></text:p>
                  </table:table-cell>
                  <table:table-cell office:value-type="float" office:value="67.421052631578945" table:style-name="ce27">
                    <text:p><text:s/>67.42<text:s/></text:p>
                  </table:table-cell>
                  <table:table-cell table:style-name="ce1"/>
                  <table:table-cell office:value-type="float" office:value="61.475987224157954" table:style-name="ce27">
                    <text:p><text:s/>61.4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6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0.13636363636363646" table:style-name="ce16">
                    <text:p>13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7" table:style-name="ce2">
                    <text:p><text:s/>177<text:s/></text:p>
                  </table:table-cell>
                  <table:table-cell office:value-type="percentage" office:value="7.2727272727272751E-2" table:style-name="ce16">
                    <text:p>7.3%</text:p>
                  </table:table-cell>
                  <table:table-cell table:style-name="ce38"/>
                  <table:table-cell office:value-type="float" office:value="10656" table:style-name="ce2">
                    <text:p><text:s/>10,656<text:s/></text:p>
                  </table:table-cell>
                  <table:table-cell office:value-type="percentage" office:value="-1.0401188707280795E-2" table:style-name="ce16">
                    <text:p>-1.0%</text:p>
                  </table:table-cell>
                  <table:table-cell table:style-name="ce41"/>
                  <table:table-cell office:value-type="float" office:value="60.458261870893445" table:style-name="ce55">
                    <text:p><text:s/>60.46<text:s/></text:p>
                  </table:table-cell>
                  <table:table-cell office:value-type="float" office:value="5.1842687407878456" table:style-name="ce116">
                    <text:p>(5.18)</text:p>
                  </table:table-cell>
                  <table:table-cell office:value-type="float" office:value="-5.0010508996693304" table:style-name="ce24">
                    <text:p>-5.00</text:p>
                  </table:table-cell>
                  <table:table-cell office:value-type="float" office:value="55.026315789473685" table:style-name="ce27">
                    <text:p><text:s/>55.03<text:s/></text:p>
                  </table:table-cell>
                  <table:table-cell office:value-type="float" office:value="67.033333333333331" table:style-name="ce27">
                    <text:p><text:s/>67.03<text:s/></text:p>
                  </table:table-cell>
                  <table:table-cell table:style-name="ce1"/>
                  <table:table-cell office:value-type="float" office:value="65.459312770562775" table:style-name="ce27">
                    <text:p><text:s/>65.46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5" table:style-name="ce17"/>
          <table:table-cell table:style-name="ce37"/>
          <table:table-cell table:number-columns-repeated="5" table:style-name="ce17"/>
          <table:table-cell table:style-name="ce40"/>
          <table:table-cell table:number-columns-repeated="2" table:style-name="ce17"/>
          <table:table-cell table:style-name="ce42"/>
          <table:table-cell table:style-name="ce75"/>
          <table:table-cell table:style-name="ce117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15" table:style-name="ce19"/>
          <table:table-cell table:number-columns-repeated="2" table:style-name="ce78"/>
          <table:table-cell table:style-name="ce18"/>
          <table:table-cell table:number-columns-repeated="3" table:style-name="ce19"/>
          <table:table-cell table:number-columns-repeated="16362" table:style-name="ce18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18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3"/>
          <table:table-cell table:number-columns-repeated="16366" table:style-name="ce18"/>
        </table:table-row>
        <table:table-row table:style-name="ro1">
          <table:table-cell office:value-type="string" table:style-name="ce21">
            <text:p>◎成長率：與去年同期比較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2"/>
          <table:table-cell table:number-columns-repeated="16366"/>
        </table:table-row>
        <table:table-row table:number-rows-repeated="1048552" table:style-name="ro13">
          <table:table-cell table:number-columns-repeated="16384"/>
        </table:table-row>
      </table:table>
      <table:table table:name="指標4" table:style-name="ta4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1" table:default-cell-style-name="ce18"/>
        <table:table-column table:style-name="co5" table:default-cell-style-name="ce1"/>
        <table:table-column table:style-name="co42" table:default-cell-style-name="ce2"/>
        <table:table-column table:style-name="co5" table:default-cell-style-name="ce1"/>
        <table:table-column table:style-name="co31" table:default-cell-style-name="ce1"/>
        <table:table-column table:style-name="co21" table:default-cell-style-name="ce1"/>
        <table:table-column table:style-name="co5" table:default-cell-style-name="ce1"/>
        <table:table-column table:style-name="co32" table:default-cell-style-name="ce1"/>
        <table:table-column table:style-name="co21" table:default-cell-style-name="ce1"/>
        <table:table-column table:style-name="co5" table:default-cell-style-name="ce1"/>
        <table:table-column table:style-name="co20" table:default-cell-style-name="ce32"/>
        <table:table-column table:style-name="co43" table:default-cell-style-name="ce32"/>
        <table:table-column table:style-name="co11" table:default-cell-style-name="ce32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、「西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23">
            <text:p><text:span text:style-name="T1">單位：日、家</text:span></text:p>
          </table:table-cell>
          <table:table-cell table:number-columns-repeated="2" table:style-name="ce32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2">
            <text:p><text:span text:style-name="T1">平均值</text:span></text:p>
            <text:p>(B/A)</text:p>
          </table:table-cell>
          <table:table-cell office:value-type="string" table:number-columns-spanned="1" table:number-rows-spanned="2" table:style-name="ce132">
            <text:p>(<text:span text:style-name="T1">標準差</text:span>)</text:p>
          </table:table-cell>
          <table:table-cell office:value-type="string" table:number-columns-spanned="1" table:number-rows-spanned="2" table:style-name="ce132">
            <text:p><text:span text:style-name="T1">增減值</text:span></text:p>
          </table:table-cell>
          <table:table-cell office:value-type="string" table:number-columns-spanned="1" table:number-rows-spanned="2" table:style-name="ce135">
            <text:p><text:span text:style-name="T1">最小值</text:span></text:p>
          </table:table-cell>
          <table:table-cell office:value-type="string" table:number-columns-spanned="1" table:number-rows-spanned="2" table:style-name="ce135">
            <text:p><text:span text:style-name="T1">最大值</text:span></text:p>
          </table:table-cell>
          <table:table-cell table:style-name="ce1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9808" table:style-name="ce2">
              <text:p><text:s/>9,808<text:s/></text:p>
            </table:table-cell>
            <table:table-cell table:style-name="ce16"/>
            <table:table-cell table:style-name="ce6"/>
            <table:table-cell office:value-type="float" office:value="107507" table:style-name="ce2">
              <text:p><text:s/>107,507<text:s/></text:p>
            </table:table-cell>
            <table:table-cell table:style-name="ce16"/>
            <table:table-cell table:style-name="ce1"/>
            <table:table-cell office:value-type="float" office:value="10.961154159869494" table:style-name="ce55">
              <text:p><text:s/>10.96<text:s/></text:p>
            </table:table-cell>
            <table:table-cell office:value-type="float" office:value="2.7629613299851257" table:style-name="ce116">
              <text:p>(2.76)</text:p>
            </table:table-cell>
            <table:table-cell office:value-type="float" office:value="0.15726487084799068" table:style-name="ce120">
              <text:p>0.16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42.996399026763989" table:style-name="ce27">
              <text:p><text:s/>43.0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421" table:style-name="ce2">
                    <text:p><text:s/>9,421<text:s/></text:p>
                  </table:table-cell>
                  <table:table-cell office:value-type="percentage" office:value="1.6289104638619101E-2" table:style-name="ce16">
                    <text:p>1.6%</text:p>
                  </table:table-cell>
                  <table:table-cell table:style-name="ce6"/>
                  <table:table-cell office:value-type="float" office:value="35208" table:style-name="ce2">
                    <text:p><text:s/>35,208<text:s/></text:p>
                  </table:table-cell>
                  <table:table-cell office:value-type="percentage" office:value="2.3399122169578179E-2" table:style-name="ce16">
                    <text:p>2.3%</text:p>
                  </table:table-cell>
                  <table:table-cell table:style-name="ce1"/>
                  <table:table-cell office:value-type="float" office:value="3.7371828892898842" table:style-name="ce55">
                    <text:p><text:s/>3.74<text:s/></text:p>
                  </table:table-cell>
                  <table:table-cell office:value-type="float" office:value="0.66240128326594594" table:style-name="ce116">
                    <text:p>(0.66)</text:p>
                  </table:table-cell>
                  <table:table-cell office:value-type="float" office:value="2.5963903313616754E-2" table:style-name="ce120">
                    <text:p>0.0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7112189859762674" table:style-name="ce27">
                    <text:p><text:s/>3.7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550" table:style-name="ce2">
                    <text:p><text:s/>9,550<text:s/></text:p>
                  </table:table-cell>
                  <table:table-cell office:value-type="percentage" office:value="7.3839662447257037E-3" table:style-name="ce16">
                    <text:p>0.7%</text:p>
                  </table:table-cell>
                  <table:table-cell table:style-name="ce6"/>
                  <table:table-cell office:value-type="float" office:value="29261" table:style-name="ce2">
                    <text:p><text:s/>29,261<text:s/></text:p>
                  </table:table-cell>
                  <table:table-cell office:value-type="percentage" office:value="7.8587489402484501E-2" table:style-name="ce16">
                    <text:p>7.9%</text:p>
                  </table:table-cell>
                  <table:table-cell table:style-name="ce1"/>
                  <table:table-cell office:value-type="float" office:value="3.0639790575916233" table:style-name="ce55">
                    <text:p><text:s/>3.06<text:s/></text:p>
                  </table:table-cell>
                  <table:table-cell office:value-type="float" office:value="0.69601658183395598" table:style-name="ce116">
                    <text:p>(0.70)</text:p>
                  </table:table-cell>
                  <table:table-cell office:value-type="float" office:value="0.20227019683212966" table:style-name="ce120">
                    <text:p>0.2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617088607594936" table:style-name="ce27">
                    <text:p><text:s/>2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398" table:style-name="ce2">
                    <text:p><text:s/>9,398<text:s/></text:p>
                  </table:table-cell>
                  <table:table-cell office:value-type="percentage" office:value="7.6123083520960311E-3" table:style-name="ce16">
                    <text:p>0.8%</text:p>
                  </table:table-cell>
                  <table:table-cell table:style-name="ce6"/>
                  <table:table-cell office:value-type="float" office:value="43038" table:style-name="ce2">
                    <text:p><text:s/>43,038<text:s/></text:p>
                  </table:table-cell>
                  <table:table-cell office:value-type="percentage" office:value="-9.9606634307929376E-3" table:style-name="ce16">
                    <text:p>-1.0%</text:p>
                  </table:table-cell>
                  <table:table-cell table:style-name="ce1"/>
                  <table:table-cell office:value-type="float" office:value="4.5794849968078317" table:style-name="ce55">
                    <text:p><text:s/>4.58<text:s/></text:p>
                  </table:table-cell>
                  <table:table-cell office:value-type="float" office:value="0.87217060794982193" table:style-name="ce116">
                    <text:p>(0.87)</text:p>
                  </table:table-cell>
                  <table:table-cell office:value-type="float" office:value="-8.1284811276225E-2" table:style-name="ce120">
                    <text:p>-0.0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4.6607698080840567" table:style-name="ce27">
                    <text:p><text:s/>4.66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3418" table:style-name="ce2">
              <text:p><text:s/>3,418<text:s/></text:p>
            </table:table-cell>
            <table:table-cell table:style-name="ce16"/>
            <table:table-cell table:style-name="ce6"/>
            <table:table-cell office:value-type="float" office:value="25870" table:style-name="ce2">
              <text:p><text:s/>25,870<text:s/></text:p>
            </table:table-cell>
            <table:table-cell table:style-name="ce16"/>
            <table:table-cell table:style-name="ce1"/>
            <table:table-cell office:value-type="float" office:value="7.5687536571094203" table:style-name="ce55">
              <text:p><text:s/>7.57<text:s/></text:p>
            </table:table-cell>
            <table:table-cell office:value-type="float" office:value="4.881934796223109" table:style-name="ce116">
              <text:p>(4.88)</text:p>
            </table:table-cell>
            <table:table-cell office:value-type="float" office:value="0.24454843205433718" table:style-name="ce120">
              <text:p>0.24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23.387275940419087" table:style-name="ce27">
              <text:p><text:s/>23.3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62" table:style-name="ce2">
                    <text:p><text:s/>2,962<text:s/></text:p>
                  </table:table-cell>
                  <table:table-cell office:value-type="percentage" office:value="0.40379146919431275" table:style-name="ce16">
                    <text:p>40.4%</text:p>
                  </table:table-cell>
                  <table:table-cell table:style-name="ce6"/>
                  <table:table-cell office:value-type="float" office:value="8730" table:style-name="ce2">
                    <text:p><text:s/>8,730<text:s/></text:p>
                  </table:table-cell>
                  <table:table-cell office:value-type="percentage" office:value="0.23200677392040636" table:style-name="ce16">
                    <text:p>23.2%</text:p>
                  </table:table-cell>
                  <table:table-cell table:style-name="ce1"/>
                  <table:table-cell office:value-type="float" office:value="2.9473328831870358" table:style-name="ce55">
                    <text:p><text:s/>2.95<text:s/></text:p>
                  </table:table-cell>
                  <table:table-cell office:value-type="float" office:value="1.2428497188992889" table:style-name="ce116">
                    <text:p>(1.24)</text:p>
                  </table:table-cell>
                  <table:table-cell office:value-type="float" office:value="-0.41096095567552338" table:style-name="ce120">
                    <text:p>-0.4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3582938388625592" table:style-name="ce27">
                    <text:p><text:s/>3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82" table:style-name="ce2">
                    <text:p><text:s/>2,982<text:s/></text:p>
                  </table:table-cell>
                  <table:table-cell office:value-type="percentage" office:value="5.0000000000000044E-2" table:style-name="ce16">
                    <text:p>5.0%</text:p>
                  </table:table-cell>
                  <table:table-cell table:style-name="ce6"/>
                  <table:table-cell office:value-type="float" office:value="8318" table:style-name="ce2">
                    <text:p><text:s/>8,318<text:s/></text:p>
                  </table:table-cell>
                  <table:table-cell office:value-type="percentage" office:value="0.12740580103008936" table:style-name="ce16">
                    <text:p>12.7%</text:p>
                  </table:table-cell>
                  <table:table-cell table:style-name="ce1"/>
                  <table:table-cell office:value-type="float" office:value="2.7894030851777329" table:style-name="ce55">
                    <text:p><text:s/>2.79<text:s/></text:p>
                  </table:table-cell>
                  <table:table-cell office:value-type="float" office:value="1.1863793039744477" table:style-name="ce124">
                    <text:p>(1.19)</text:p>
                  </table:table-cell>
                  <table:table-cell office:value-type="float" office:value="0.19151576123407077" table:style-name="ce125">
                    <text:p>0.19</text:p>
                  </table:table-cell>
                  <table:table-cell office:value-type="float" office:value="1" table:style-name="ce126">
                    <text:p><text:s/>1.00<text:s/></text:p>
                  </table:table-cell>
                  <table:table-cell office:value-type="float" office:value="4" table:style-name="ce126">
                    <text:p><text:s/>4.00<text:s/></text:p>
                  </table:table-cell>
                  <table:table-cell table:style-name="ce5"/>
                  <table:table-cell office:value-type="float" office:value="2.5978873239436622" table:style-name="ce126">
                    <text:p><text:s/>2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39" table:style-name="ce2">
                    <text:p><text:s/>2,239<text:s/></text:p>
                  </table:table-cell>
                  <table:table-cell office:value-type="percentage" office:value="1.0379061371841081E-2" table:style-name="ce16">
                    <text:p>1.0%</text:p>
                  </table:table-cell>
                  <table:table-cell table:style-name="ce6"/>
                  <table:table-cell office:value-type="float" office:value="8822" table:style-name="ce2">
                    <text:p><text:s/>8,822<text:s/></text:p>
                  </table:table-cell>
                  <table:table-cell office:value-type="percentage" office:value="1.9307211811470104E-3" table:style-name="ce16">
                    <text:p>0.2%</text:p>
                  </table:table-cell>
                  <table:table-cell table:style-name="ce1"/>
                  <table:table-cell office:value-type="float" office:value="3.9401518535060296" table:style-name="ce55">
                    <text:p><text:s/>3.94<text:s/></text:p>
                  </table:table-cell>
                  <table:table-cell office:value-type="float" office:value="1.5446844986417048" table:style-name="ce127">
                    <text:p>(1.54)</text:p>
                  </table:table-cell>
                  <table:table-cell office:value-type="float" office:value="-3.3223597757508383E-2" table:style-name="ce128">
                    <text:p>-0.03</text:p>
                  </table:table-cell>
                  <table:table-cell office:value-type="float" office:value="1" table:style-name="ce129">
                    <text:p><text:s/>1.00<text:s/></text:p>
                  </table:table-cell>
                  <table:table-cell office:value-type="float" office:value="5" table:style-name="ce129">
                    <text:p><text:s/>5.00<text:s/></text:p>
                  </table:table-cell>
                  <table:table-cell table:style-name="ce33"/>
                  <table:table-cell office:value-type="float" office:value="3.973375451263538" table:style-name="ce129">
                    <text:p><text:s/>3.9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9" table:style-name="ce9"/>
          <table:table-cell table:style-name="ce64"/>
          <table:table-cell table:style-name="ce121"/>
          <table:table-cell table:style-name="ce76"/>
          <table:table-cell table:number-columns-repeated="2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9" table:style-name="ce5"/>
          <table:table-cell table:style-name="ce76"/>
          <table:table-cell table:style-name="ce121"/>
          <table:table-cell table:style-name="ce76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9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68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</table:table>
      <table:table table:name="指標4__台北" table:style-name="ta4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1" table:default-cell-style-name="ce18"/>
        <table:table-column table:style-name="co5" table:default-cell-style-name="ce1"/>
        <table:table-column table:style-name="co42" table:default-cell-style-name="ce2"/>
        <table:table-column table:style-name="co5" table:default-cell-style-name="ce1"/>
        <table:table-column table:style-name="co31" table:default-cell-style-name="ce1"/>
        <table:table-column table:style-name="co21" table:default-cell-style-name="ce1"/>
        <table:table-column table:style-name="co5" table:default-cell-style-name="ce1"/>
        <table:table-column table:style-name="co37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32"/>
        <table:table-column table:style-name="co43" table:default-cell-style-name="ce32"/>
        <table:table-column table:style-name="co11" table:default-cell-style-name="ce32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、台北區「西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23">
            <text:p><text:span text:style-name="T1">單位：日、家</text:span></text:p>
          </table:table-cell>
          <table:table-cell table:number-columns-repeated="2" table:style-name="ce32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  <text:p>(B/A)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2976" table:style-name="ce2">
              <text:p><text:s/>2,976<text:s/></text:p>
            </table:table-cell>
            <table:table-cell table:style-name="ce16"/>
            <table:table-cell table:style-name="ce6"/>
            <table:table-cell office:value-type="float" office:value="32489" table:style-name="ce2">
              <text:p><text:s/>32,489<text:s/></text:p>
            </table:table-cell>
            <table:table-cell table:style-name="ce16"/>
            <table:table-cell table:style-name="ce1"/>
            <table:table-cell office:value-type="float" office:value="10.917002688172044" table:style-name="ce55">
              <text:p><text:s/>10.92<text:s/></text:p>
            </table:table-cell>
            <table:table-cell office:value-type="float" office:value="2.7260646467903458" table:style-name="ce116">
              <text:p>(2.73)</text:p>
            </table:table-cell>
            <table:table-cell office:value-type="float" office:value="0.11842931860682704" table:style-name="ce120">
              <text:p>0.12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42.750079693975138" table:style-name="ce27">
              <text:p><text:s/>42.7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74" table:style-name="ce2">
                    <text:p><text:s/>2,874<text:s/></text:p>
                  </table:table-cell>
                  <table:table-cell office:value-type="percentage" office:value="2.3504273504273421E-2" table:style-name="ce16">
                    <text:p>2.4%</text:p>
                  </table:table-cell>
                  <table:table-cell table:style-name="ce6"/>
                  <table:table-cell office:value-type="float" office:value="10691" table:style-name="ce2">
                    <text:p><text:s/>10,691<text:s/></text:p>
                  </table:table-cell>
                  <table:table-cell office:value-type="percentage" office:value="2.630315829893437E-2" table:style-name="ce16">
                    <text:p>2.6%</text:p>
                  </table:table-cell>
                  <table:table-cell table:style-name="ce1"/>
                  <table:table-cell office:value-type="float" office:value="3.719902574808629" table:style-name="ce55">
                    <text:p><text:s/>3.72<text:s/></text:p>
                  </table:table-cell>
                  <table:table-cell office:value-type="float" office:value="0.67409982330435159" table:style-name="ce116">
                    <text:p>(0.67)</text:p>
                  </table:table-cell>
                  <table:table-cell office:value-type="float" office:value="1.0144740050794354E-2" table:style-name="ce120">
                    <text:p>0.0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7097578347578346" table:style-name="ce27">
                    <text:p><text:s/>3.7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91" table:style-name="ce2">
                    <text:p><text:s/>2,891<text:s/></text:p>
                  </table:table-cell>
                  <table:table-cell office:value-type="percentage" office:value="1.1546536039188204E-2" table:style-name="ce16">
                    <text:p>1.2%</text:p>
                  </table:table-cell>
                  <table:table-cell table:style-name="ce6"/>
                  <table:table-cell office:value-type="float" office:value="8757" table:style-name="ce2">
                    <text:p><text:s/>8,757<text:s/></text:p>
                  </table:table-cell>
                  <table:table-cell office:value-type="percentage" office:value="7.2241949308191611E-2" table:style-name="ce16">
                    <text:p>7.2%</text:p>
                  </table:table-cell>
                  <table:table-cell table:style-name="ce1"/>
                  <table:table-cell office:value-type="float" office:value="3.0290556900726391" table:style-name="ce55">
                    <text:p><text:s/>3.03<text:s/></text:p>
                  </table:table-cell>
                  <table:table-cell office:value-type="float" office:value="0.67725257156135599" table:style-name="ce116">
                    <text:p>(0.68)</text:p>
                  </table:table-cell>
                  <table:table-cell office:value-type="float" office:value="0.17146296788929405" table:style-name="ce120">
                    <text:p>0.1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57592722183345" table:style-name="ce27">
                    <text:p><text:s/>2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48" table:style-name="ce2">
                    <text:p><text:s/>2,848<text:s/></text:p>
                  </table:table-cell>
                  <table:table-cell office:value-type="percentage" office:value="7.7848549186128047E-3" table:style-name="ce16">
                    <text:p>0.8%</text:p>
                  </table:table-cell>
                  <table:table-cell table:style-name="ce6"/>
                  <table:table-cell office:value-type="float" office:value="13041" table:style-name="ce2">
                    <text:p><text:s/>13,041<text:s/></text:p>
                  </table:table-cell>
                  <table:table-cell office:value-type="percentage" office:value="-1.2569092148103311E-2" table:style-name="ce16">
                    <text:p>-1.3%</text:p>
                  </table:table-cell>
                  <table:table-cell table:style-name="ce1"/>
                  <table:table-cell office:value-type="float" office:value="4.579002808988764" table:style-name="ce55">
                    <text:p><text:s/>4.58<text:s/></text:p>
                  </table:table-cell>
                  <table:table-cell office:value-type="float" office:value="0.87549963014303234" table:style-name="ce116">
                    <text:p>(0.88)</text:p>
                  </table:table-cell>
                  <table:table-cell office:value-type="float" office:value="-9.4387141471250047E-2" table:style-name="ce120">
                    <text:p>-0.0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4.673389950460014" table:style-name="ce27">
                    <text:p><text:s/>4.6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091" table:style-name="ce2">
              <text:p><text:s/>1,091<text:s/></text:p>
            </table:table-cell>
            <table:table-cell table:style-name="ce16"/>
            <table:table-cell table:style-name="ce6"/>
            <table:table-cell office:value-type="float" office:value="8557" table:style-name="ce2">
              <text:p><text:s/>8,557<text:s/></text:p>
            </table:table-cell>
            <table:table-cell table:style-name="ce16"/>
            <table:table-cell table:style-name="ce1"/>
            <table:table-cell office:value-type="float" office:value="7.8432630614115491" table:style-name="ce55">
              <text:p><text:s/>7.84<text:s/></text:p>
            </table:table-cell>
            <table:table-cell office:value-type="float" office:value="4.8275012990369151" table:style-name="ce116">
              <text:p>(4.83)</text:p>
            </table:table-cell>
            <table:table-cell office:value-type="float" office:value="0.22215753377335812" table:style-name="ce120">
              <text:p>0.22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24.474276527331188" table:style-name="ce27">
              <text:p><text:s/>24.4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55" table:style-name="ce2">
                    <text:p><text:s/>955<text:s/></text:p>
                  </table:table-cell>
                  <table:table-cell office:value-type="percentage" office:value="0.39212827988338184" table:style-name="ce16">
                    <text:p>39.2%</text:p>
                  </table:table-cell>
                  <table:table-cell table:style-name="ce6"/>
                  <table:table-cell office:value-type="float" office:value="2868" table:style-name="ce2">
                    <text:p><text:s/>2,868<text:s/></text:p>
                  </table:table-cell>
                  <table:table-cell office:value-type="percentage" office:value="0.23780750971083298" table:style-name="ce16">
                    <text:p>23.8%</text:p>
                  </table:table-cell>
                  <table:table-cell table:style-name="ce1"/>
                  <table:table-cell office:value-type="float" office:value="3.0031413612565445" table:style-name="ce55">
                    <text:p><text:s/>3.00<text:s/></text:p>
                  </table:table-cell>
                  <table:table-cell office:value-type="float" office:value="1.2247408385064502" table:style-name="ce116">
                    <text:p>(1.22)</text:p>
                  </table:table-cell>
                  <table:table-cell office:value-type="float" office:value="-0.37440965915161861" table:style-name="ce120">
                    <text:p>-0.3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3775510204081631" table:style-name="ce27">
                    <text:p><text:s/>3.3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53" table:style-name="ce2">
                    <text:p><text:s/>953<text:s/></text:p>
                  </table:table-cell>
                  <table:table-cell office:value-type="percentage" office:value="7.0786516853932557E-2" table:style-name="ce16">
                    <text:p>7.1%</text:p>
                  </table:table-cell>
                  <table:table-cell table:style-name="ce6"/>
                  <table:table-cell office:value-type="float" office:value="2759" table:style-name="ce2">
                    <text:p><text:s/>2,759<text:s/></text:p>
                  </table:table-cell>
                  <table:table-cell office:value-type="percentage" office:value="0.16217354675652906" table:style-name="ce16">
                    <text:p>16.2%</text:p>
                  </table:table-cell>
                  <table:table-cell table:style-name="ce1"/>
                  <table:table-cell office:value-type="float" office:value="2.8950682056663171" table:style-name="ce55">
                    <text:p><text:s/>2.90<text:s/></text:p>
                  </table:table-cell>
                  <table:table-cell office:value-type="float" office:value="1.1419736437922763" table:style-name="ce124">
                    <text:p>(1.14)</text:p>
                  </table:table-cell>
                  <table:table-cell office:value-type="float" office:value="0.2276524753292386" table:style-name="ce125">
                    <text:p>0.23</text:p>
                  </table:table-cell>
                  <table:table-cell office:value-type="float" office:value="1" table:style-name="ce126">
                    <text:p><text:s/>1.00<text:s/></text:p>
                  </table:table-cell>
                  <table:table-cell office:value-type="float" office:value="4" table:style-name="ce126">
                    <text:p><text:s/>4.00<text:s/></text:p>
                  </table:table-cell>
                  <table:table-cell table:style-name="ce5"/>
                  <table:table-cell office:value-type="float" office:value="2.6674157303370785" table:style-name="ce126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40" table:style-name="ce2">
                    <text:p><text:s/>740<text:s/></text:p>
                  </table:table-cell>
                  <table:table-cell office:value-type="percentage" office:value="2.0689655172413834E-2" table:style-name="ce16">
                    <text:p>2.1%</text:p>
                  </table:table-cell>
                  <table:table-cell table:style-name="ce6"/>
                  <table:table-cell office:value-type="float" office:value="2930" table:style-name="ce2">
                    <text:p><text:s/>2,930<text:s/></text:p>
                  </table:table-cell>
                  <table:table-cell office:value-type="percentage" office:value="1.3139695712309774E-2" table:style-name="ce16">
                    <text:p>1.3%</text:p>
                  </table:table-cell>
                  <table:table-cell table:style-name="ce1"/>
                  <table:table-cell office:value-type="float" office:value="3.9594594594594597" table:style-name="ce55">
                    <text:p><text:s/>3.96<text:s/></text:p>
                  </table:table-cell>
                  <table:table-cell office:value-type="float" office:value="1.590220358932849" table:style-name="ce127">
                    <text:p>(1.59)</text:p>
                  </table:table-cell>
                  <table:table-cell office:value-type="float" office:value="-2.9506057781919726E-2" table:style-name="ce128">
                    <text:p>-0.03</text:p>
                  </table:table-cell>
                  <table:table-cell office:value-type="float" office:value="1" table:style-name="ce129">
                    <text:p><text:s/>1.00<text:s/></text:p>
                  </table:table-cell>
                  <table:table-cell office:value-type="float" office:value="5" table:style-name="ce129">
                    <text:p><text:s/>5.00<text:s/></text:p>
                  </table:table-cell>
                  <table:table-cell table:style-name="ce33"/>
                  <table:table-cell office:value-type="float" office:value="3.9889655172413794" table:style-name="ce129">
                    <text:p><text:s/>3.99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9" table:style-name="ce9"/>
          <table:table-cell table:style-name="ce64"/>
          <table:table-cell table:style-name="ce121"/>
          <table:table-cell table:style-name="ce76"/>
          <table:table-cell table:number-columns-repeated="2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9" table:style-name="ce5"/>
          <table:table-cell table:style-name="ce76"/>
          <table:table-cell table:style-name="ce121"/>
          <table:table-cell table:style-name="ce76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9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68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</table:table>
      <table:table table:name="指標4__北區" table:style-name="ta4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1" table:default-cell-style-name="ce18"/>
        <table:table-column table:style-name="co5" table:default-cell-style-name="ce1"/>
        <table:table-column table:style-name="co42" table:default-cell-style-name="ce2"/>
        <table:table-column table:style-name="co5" table:default-cell-style-name="ce1"/>
        <table:table-column table:style-name="co31" table:default-cell-style-name="ce1"/>
        <table:table-column table:style-name="co21" table:default-cell-style-name="ce1"/>
        <table:table-column table:style-name="co5" table:default-cell-style-name="ce1"/>
        <table:table-column table:style-name="co37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32"/>
        <table:table-column table:style-name="co43" table:default-cell-style-name="ce32"/>
        <table:table-column table:style-name="co11" table:default-cell-style-name="ce32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、北區「西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23">
            <text:p><text:span text:style-name="T1">單位：日、家</text:span></text:p>
          </table:table-cell>
          <table:table-cell table:number-columns-repeated="2" table:style-name="ce32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  <text:p>(B/A)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287" table:style-name="ce2">
              <text:p><text:s/>1,287<text:s/></text:p>
            </table:table-cell>
            <table:table-cell table:style-name="ce16"/>
            <table:table-cell table:style-name="ce6"/>
            <table:table-cell office:value-type="float" office:value="14141" table:style-name="ce2">
              <text:p><text:s/>14,141<text:s/></text:p>
            </table:table-cell>
            <table:table-cell table:style-name="ce16"/>
            <table:table-cell table:style-name="ce1"/>
            <table:table-cell office:value-type="float" office:value="10.987567987567987" table:style-name="ce55">
              <text:p><text:s/>10.99<text:s/></text:p>
            </table:table-cell>
            <table:table-cell office:value-type="float" office:value="2.6324628918531277" table:style-name="ce116">
              <text:p>(2.63)</text:p>
            </table:table-cell>
            <table:table-cell office:value-type="float" office:value="2.0980875396148235E-2" table:style-name="ce120">
              <text:p>0.02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43.615269461077844" table:style-name="ce27">
              <text:p><text:s/>43.62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39" table:style-name="ce2">
                    <text:p><text:s/>1,239<text:s/></text:p>
                  </table:table-cell>
                  <table:table-cell office:value-type="percentage" office:value="2.1434460016487966E-2" table:style-name="ce16">
                    <text:p>2.1%</text:p>
                  </table:table-cell>
                  <table:table-cell table:style-name="ce6"/>
                  <table:table-cell office:value-type="float" office:value="4631" table:style-name="ce2">
                    <text:p><text:s/>4,631<text:s/></text:p>
                  </table:table-cell>
                  <table:table-cell office:value-type="percentage" office:value="2.116868798235938E-2" table:style-name="ce16">
                    <text:p>2.1%</text:p>
                  </table:table-cell>
                  <table:table-cell table:style-name="ce1"/>
                  <table:table-cell office:value-type="float" office:value="3.7376916868442294" table:style-name="ce55">
                    <text:p><text:s/>3.74<text:s/></text:p>
                  </table:table-cell>
                  <table:table-cell office:value-type="float" office:value="0.66273397016108382" table:style-name="ce116">
                    <text:p>(0.66)</text:p>
                  </table:table-cell>
                  <table:table-cell office:value-type="float" office:value="-9.7278141628187598E-4" table:style-name="ce120">
                    <text:p>0.0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7386644682605108" table:style-name="ce27">
                    <text:p><text:s/>3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58" table:style-name="ce2">
                    <text:p><text:s/>1,258<text:s/></text:p>
                  </table:table-cell>
                  <table:table-cell office:value-type="percentage" office:value="2.4429967426710109E-2" table:style-name="ce16">
                    <text:p>2.4%</text:p>
                  </table:table-cell>
                  <table:table-cell table:style-name="ce6"/>
                  <table:table-cell office:value-type="float" office:value="3820" table:style-name="ce2">
                    <text:p><text:s/>3,820<text:s/></text:p>
                  </table:table-cell>
                  <table:table-cell office:value-type="percentage" office:value="9.1740497284938494E-2" table:style-name="ce16">
                    <text:p>9.2%</text:p>
                  </table:table-cell>
                  <table:table-cell table:style-name="ce1"/>
                  <table:table-cell office:value-type="float" office:value="3.0365659777424483" table:style-name="ce55">
                    <text:p><text:s/>3.04<text:s/></text:p>
                  </table:table-cell>
                  <table:table-cell office:value-type="float" office:value="0.64830601429059087" table:style-name="ce116">
                    <text:p>(0.65)</text:p>
                  </table:table-cell>
                  <table:table-cell office:value-type="float" office:value="0.18721744354049408" table:style-name="ce120">
                    <text:p>0.1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493485342019542" table:style-name="ce27">
                    <text:p><text:s/>2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38" table:style-name="ce2">
                    <text:p><text:s/>1,238<text:s/></text:p>
                  </table:table-cell>
                  <table:table-cell office:value-type="percentage" office:value="1.22649223221587E-2" table:style-name="ce16">
                    <text:p>1.2%</text:p>
                  </table:table-cell>
                  <table:table-cell table:style-name="ce6"/>
                  <table:table-cell office:value-type="float" office:value="5690" table:style-name="ce2">
                    <text:p><text:s/>5,690<text:s/></text:p>
                  </table:table-cell>
                  <table:table-cell office:value-type="percentage" office:value="-1.0606850982437854E-2" table:style-name="ce16">
                    <text:p>-1.1%</text:p>
                  </table:table-cell>
                  <table:table-cell table:style-name="ce1"/>
                  <table:table-cell office:value-type="float" office:value="4.5961227786752827" table:style-name="ce55">
                    <text:p><text:s/>4.60<text:s/></text:p>
                  </table:table-cell>
                  <table:table-cell office:value-type="float" office:value="0.84443175410357041" table:style-name="ce116">
                    <text:p>(0.84)</text:p>
                  </table:table-cell>
                  <table:table-cell office:value-type="float" office:value="-0.1062484396403347" table:style-name="ce120">
                    <text:p>-0.1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4.7023712183156174" table:style-name="ce27">
                    <text:p><text:s/>4.70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79" table:style-name="ce2">
              <text:p><text:s/>479<text:s/></text:p>
            </table:table-cell>
            <table:table-cell table:style-name="ce16"/>
            <table:table-cell table:style-name="ce6"/>
            <table:table-cell office:value-type="float" office:value="4225" table:style-name="ce2">
              <text:p><text:s/>4,225<text:s/></text:p>
            </table:table-cell>
            <table:table-cell table:style-name="ce16"/>
            <table:table-cell table:style-name="ce1"/>
            <table:table-cell office:value-type="float" office:value="8.8204592901878911" table:style-name="ce55">
              <text:p><text:s/>8.82<text:s/></text:p>
            </table:table-cell>
            <table:table-cell office:value-type="float" office:value="4.6578676633588838" table:style-name="ce116">
              <text:p>(4.66)</text:p>
            </table:table-cell>
            <table:table-cell office:value-type="float" office:value="0.32712595685455703" table:style-name="ce120">
              <text:p>0.33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28.681901279707496" table:style-name="ce27">
              <text:p><text:s/>28.68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3" table:style-name="ce2">
                    <text:p><text:s/>433<text:s/></text:p>
                  </table:table-cell>
                  <table:table-cell office:value-type="percentage" office:value="0.23361823361823353" table:style-name="ce16">
                    <text:p>23.4%</text:p>
                  </table:table-cell>
                  <table:table-cell table:style-name="ce6"/>
                  <table:table-cell office:value-type="float" office:value="1400" table:style-name="ce2">
                    <text:p><text:s/>1,400<text:s/></text:p>
                  </table:table-cell>
                  <table:table-cell office:value-type="percentage" office:value="0.14099429502852479" table:style-name="ce16">
                    <text:p>14.1%</text:p>
                  </table:table-cell>
                  <table:table-cell table:style-name="ce1"/>
                  <table:table-cell office:value-type="float" office:value="3.2332563510392611" table:style-name="ce55">
                    <text:p><text:s/>3.23<text:s/></text:p>
                  </table:table-cell>
                  <table:table-cell office:value-type="float" office:value="1.1215906245326022" table:style-name="ce116">
                    <text:p>(1.12)</text:p>
                  </table:table-cell>
                  <table:table-cell office:value-type="float" office:value="-0.26247014468723462" table:style-name="ce120">
                    <text:p>-0.2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4957264957264957" table:style-name="ce27">
                    <text:p><text:s/>3.5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4.6454767726161306E-2" table:style-name="ce16">
                    <text:p>4.6%</text:p>
                  </table:table-cell>
                  <table:table-cell table:style-name="ce6"/>
                  <table:table-cell office:value-type="float" office:value="1322" table:style-name="ce2">
                    <text:p><text:s/>1,322<text:s/></text:p>
                  </table:table-cell>
                  <table:table-cell office:value-type="percentage" office:value="0.18671454219030514" table:style-name="ce16">
                    <text:p>18.7%</text:p>
                  </table:table-cell>
                  <table:table-cell table:style-name="ce1"/>
                  <table:table-cell office:value-type="float" office:value="3.0887850467289719" table:style-name="ce55">
                    <text:p><text:s/>3.09<text:s/></text:p>
                  </table:table-cell>
                  <table:table-cell office:value-type="float" office:value="1.0784521046283329" table:style-name="ce124">
                    <text:p>(1.08)</text:p>
                  </table:table-cell>
                  <table:table-cell office:value-type="float" office:value="0.36506866531087923" table:style-name="ce125">
                    <text:p>0.37</text:p>
                  </table:table-cell>
                  <table:table-cell office:value-type="float" office:value="1" table:style-name="ce126">
                    <text:p><text:s/>1.00<text:s/></text:p>
                  </table:table-cell>
                  <table:table-cell office:value-type="float" office:value="4" table:style-name="ce126">
                    <text:p><text:s/>4.00<text:s/></text:p>
                  </table:table-cell>
                  <table:table-cell table:style-name="ce5"/>
                  <table:table-cell office:value-type="float" office:value="2.7237163814180927" table:style-name="ce126">
                    <text:p><text:s/>2.7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7" table:style-name="ce2">
                    <text:p><text:s/>357<text:s/></text:p>
                  </table:table-cell>
                  <table:table-cell office:value-type="percentage" office:value="1.7094017094017033E-2" table:style-name="ce16">
                    <text:p>1.7%</text:p>
                  </table:table-cell>
                  <table:table-cell table:style-name="ce6"/>
                  <table:table-cell office:value-type="float" office:value="1503" table:style-name="ce2">
                    <text:p><text:s/>1,503<text:s/></text:p>
                  </table:table-cell>
                  <table:table-cell office:value-type="percentage" office:value="1.4854827819041239E-2" table:style-name="ce16">
                    <text:p>1.5%</text:p>
                  </table:table-cell>
                  <table:table-cell table:style-name="ce1"/>
                  <table:table-cell office:value-type="float" office:value="4.2100840336134455" table:style-name="ce55">
                    <text:p><text:s/>4.21<text:s/></text:p>
                  </table:table-cell>
                  <table:table-cell office:value-type="float" office:value="1.3690434796230144" table:style-name="ce127">
                    <text:p>(1.37)</text:p>
                  </table:table-cell>
                  <table:table-cell office:value-type="float" office:value="-9.289185759773666E-3" table:style-name="ce128">
                    <text:p>-0.01</text:p>
                  </table:table-cell>
                  <table:table-cell office:value-type="float" office:value="1" table:style-name="ce129">
                    <text:p><text:s/>1.00<text:s/></text:p>
                  </table:table-cell>
                  <table:table-cell office:value-type="float" office:value="5" table:style-name="ce129">
                    <text:p><text:s/>5.00<text:s/></text:p>
                  </table:table-cell>
                  <table:table-cell table:style-name="ce33"/>
                  <table:table-cell office:value-type="float" office:value="4.2193732193732192" table:style-name="ce129">
                    <text:p><text:s/>4.22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9" table:style-name="ce9"/>
          <table:table-cell table:style-name="ce64"/>
          <table:table-cell table:style-name="ce121"/>
          <table:table-cell table:style-name="ce76"/>
          <table:table-cell table:number-columns-repeated="2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9" table:style-name="ce5"/>
          <table:table-cell table:style-name="ce76"/>
          <table:table-cell table:style-name="ce121"/>
          <table:table-cell table:style-name="ce76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9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68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</table:table>
      <table:table table:name="指標4__中區" table:style-name="ta4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1" table:default-cell-style-name="ce18"/>
        <table:table-column table:style-name="co5" table:default-cell-style-name="ce1"/>
        <table:table-column table:style-name="co42" table:default-cell-style-name="ce2"/>
        <table:table-column table:style-name="co5" table:default-cell-style-name="ce1"/>
        <table:table-column table:style-name="co31" table:default-cell-style-name="ce1"/>
        <table:table-column table:style-name="co21" table:default-cell-style-name="ce1"/>
        <table:table-column table:style-name="co5" table:default-cell-style-name="ce1"/>
        <table:table-column table:style-name="co37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32"/>
        <table:table-column table:style-name="co43" table:default-cell-style-name="ce32"/>
        <table:table-column table:style-name="co11" table:default-cell-style-name="ce32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、中區「西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23">
            <text:p><text:span text:style-name="T1">單位：日、家</text:span></text:p>
          </table:table-cell>
          <table:table-cell table:number-columns-repeated="2" table:style-name="ce32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  <text:p>(B/A)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2064" table:style-name="ce2">
              <text:p><text:s/>2,064<text:s/></text:p>
            </table:table-cell>
            <table:table-cell table:style-name="ce16"/>
            <table:table-cell table:style-name="ce6"/>
            <table:table-cell office:value-type="float" office:value="22588" table:style-name="ce2">
              <text:p><text:s/>22,588<text:s/></text:p>
            </table:table-cell>
            <table:table-cell table:style-name="ce16"/>
            <table:table-cell table:style-name="ce1"/>
            <table:table-cell office:value-type="float" office:value="10.943798449612403" table:style-name="ce55">
              <text:p><text:s/>10.94<text:s/></text:p>
            </table:table-cell>
            <table:table-cell office:value-type="float" office:value="2.8292393942974856" table:style-name="ce116">
              <text:p>(2.83)</text:p>
            </table:table-cell>
            <table:table-cell office:value-type="float" office:value="0.2165702419728337" table:style-name="ce120">
              <text:p>0.22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43.129318394024274" table:style-name="ce27">
              <text:p><text:s/>43.13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72" table:style-name="ce2">
                    <text:p><text:s/>1,972<text:s/></text:p>
                  </table:table-cell>
                  <table:table-cell office:value-type="percentage" office:value="2.1232522009321686E-2" table:style-name="ce16">
                    <text:p>2.1%</text:p>
                  </table:table-cell>
                  <table:table-cell table:style-name="ce6"/>
                  <table:table-cell office:value-type="float" office:value="7412" table:style-name="ce2">
                    <text:p><text:s/>7,412<text:s/></text:p>
                  </table:table-cell>
                  <table:table-cell office:value-type="percentage" office:value="3.0016675931072712E-2" table:style-name="ce16">
                    <text:p>3.0%</text:p>
                  </table:table-cell>
                  <table:table-cell table:style-name="ce1"/>
                  <table:table-cell office:value-type="float" office:value="3.7586206896551726" table:style-name="ce55">
                    <text:p><text:s/>3.76<text:s/></text:p>
                  </table:table-cell>
                  <table:table-cell office:value-type="float" office:value="0.65635226782604794" table:style-name="ce116">
                    <text:p>(0.66)</text:p>
                  </table:table-cell>
                  <table:table-cell office:value-type="float" office:value="3.2054143823997183E-2" table:style-name="ce120">
                    <text:p>0.0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7265665458311754" table:style-name="ce27">
                    <text:p><text:s/>3.7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09" table:style-name="ce2">
                    <text:p><text:s/>2,009<text:s/></text:p>
                  </table:table-cell>
                  <table:table-cell office:value-type="percentage" office:value="1.1071967790639237E-2" table:style-name="ce16">
                    <text:p>1.1%</text:p>
                  </table:table-cell>
                  <table:table-cell table:style-name="ce6"/>
                  <table:table-cell office:value-type="float" office:value="6122" table:style-name="ce2">
                    <text:p><text:s/>6,122<text:s/></text:p>
                  </table:table-cell>
                  <table:table-cell office:value-type="percentage" office:value="8.3156404812455786E-2" table:style-name="ce16">
                    <text:p>8.3%</text:p>
                  </table:table-cell>
                  <table:table-cell table:style-name="ce1"/>
                  <table:table-cell office:value-type="float" office:value="3.0472872075659532" table:style-name="ce55">
                    <text:p><text:s/>3.05<text:s/></text:p>
                  </table:table-cell>
                  <table:table-cell office:value-type="float" office:value="0.69592858202226149" table:style-name="ce116">
                    <text:p>(0.70)</text:p>
                  </table:table-cell>
                  <table:table-cell office:value-type="float" office:value="0.2027980278981123" table:style-name="ce120">
                    <text:p>0.2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444891796678409" table:style-name="ce27">
                    <text:p><text:s/>2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71" table:style-name="ce2">
                    <text:p><text:s/>1,971<text:s/></text:p>
                  </table:table-cell>
                  <table:table-cell office:value-type="percentage" office:value="1.1806981519507209E-2" table:style-name="ce16">
                    <text:p>1.2%</text:p>
                  </table:table-cell>
                  <table:table-cell table:style-name="ce6"/>
                  <table:table-cell office:value-type="float" office:value="9054" table:style-name="ce2">
                    <text:p><text:s/>9,054<text:s/></text:p>
                  </table:table-cell>
                  <table:table-cell office:value-type="percentage" office:value="-3.3123550844649241E-4" table:style-name="ce16">
                    <text:p>0.0%</text:p>
                  </table:table-cell>
                  <table:table-cell table:style-name="ce1"/>
                  <table:table-cell office:value-type="float" office:value="4.5936073059360734" table:style-name="ce55">
                    <text:p><text:s/>4.59<text:s/></text:p>
                  </table:table-cell>
                  <table:table-cell office:value-type="float" office:value="0.88629710847707144" table:style-name="ce116">
                    <text:p>(0.89)</text:p>
                  </table:table-cell>
                  <table:table-cell office:value-type="float" office:value="-5.5776677636822036E-2" table:style-name="ce120">
                    <text:p>-0.0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4.6493839835728954" table:style-name="ce27">
                    <text:p><text:s/>4.6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51" table:style-name="ce2">
              <text:p><text:s/>751<text:s/></text:p>
            </table:table-cell>
            <table:table-cell table:style-name="ce16"/>
            <table:table-cell table:style-name="ce6"/>
            <table:table-cell office:value-type="float" office:value="4845" table:style-name="ce2">
              <text:p><text:s/>4,845<text:s/></text:p>
            </table:table-cell>
            <table:table-cell table:style-name="ce16"/>
            <table:table-cell table:style-name="ce1"/>
            <table:table-cell office:value-type="float" office:value="6.4513981358189083" table:style-name="ce55">
              <text:p><text:s/>6.45<text:s/></text:p>
            </table:table-cell>
            <table:table-cell office:value-type="float" office:value="4.865658712782527" table:style-name="ce116">
              <text:p>(4.87)</text:p>
            </table:table-cell>
            <table:table-cell office:value-type="float" office:value="0.1770618526330674" table:style-name="ce120">
              <text:p>0.18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19.146788990825687" table:style-name="ce27">
              <text:p><text:s/>19.1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6" table:style-name="ce2">
                    <text:p><text:s/>616<text:s/></text:p>
                  </table:table-cell>
                  <table:table-cell office:value-type="percentage" office:value="0.60416666666666674" table:style-name="ce16">
                    <text:p>60.4%</text:p>
                  </table:table-cell>
                  <table:table-cell table:style-name="ce6"/>
                  <table:table-cell office:value-type="float" office:value="1672" table:style-name="ce2">
                    <text:p><text:s/>1,672<text:s/></text:p>
                  </table:table-cell>
                  <table:table-cell office:value-type="percentage" office:value="0.34947538337368855" table:style-name="ce16">
                    <text:p>34.9%</text:p>
                  </table:table-cell>
                  <table:table-cell table:style-name="ce1"/>
                  <table:table-cell office:value-type="float" office:value="2.7142857142857144" table:style-name="ce55">
                    <text:p><text:s/>2.71<text:s/></text:p>
                  </table:table-cell>
                  <table:table-cell office:value-type="float" office:value="1.3039740917885405" table:style-name="ce116">
                    <text:p>(1.30)</text:p>
                  </table:table-cell>
                  <table:table-cell office:value-type="float" office:value="-0.51227678571428559" table:style-name="ce120">
                    <text:p>-0.5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2265625" table:style-name="ce27">
                    <text:p><text:s/>3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8" table:style-name="ce2">
                    <text:p><text:s/>638<text:s/></text:p>
                  </table:table-cell>
                  <table:table-cell office:value-type="percentage" office:value="8.3191850594227512E-2" table:style-name="ce16">
                    <text:p>8.3%</text:p>
                  </table:table-cell>
                  <table:table-cell table:style-name="ce6"/>
                  <table:table-cell office:value-type="float" office:value="1603" table:style-name="ce2">
                    <text:p><text:s/>1,603<text:s/></text:p>
                  </table:table-cell>
                  <table:table-cell office:value-type="percentage" office:value="0.10171821305841933" table:style-name="ce16">
                    <text:p>10.2%</text:p>
                  </table:table-cell>
                  <table:table-cell table:style-name="ce1"/>
                  <table:table-cell office:value-type="float" office:value="2.5125391849529781" table:style-name="ce55">
                    <text:p><text:s/>2.51<text:s/></text:p>
                  </table:table-cell>
                  <table:table-cell office:value-type="float" office:value="1.2169651669038923" table:style-name="ce124">
                    <text:p>(1.22)</text:p>
                  </table:table-cell>
                  <table:table-cell office:value-type="float" office:value="4.2250560165202344E-2" table:style-name="ce125">
                    <text:p>0.04</text:p>
                  </table:table-cell>
                  <table:table-cell office:value-type="float" office:value="1" table:style-name="ce126">
                    <text:p><text:s/>1.00<text:s/></text:p>
                  </table:table-cell>
                  <table:table-cell office:value-type="float" office:value="4" table:style-name="ce126">
                    <text:p><text:s/>4.00<text:s/></text:p>
                  </table:table-cell>
                  <table:table-cell table:style-name="ce5"/>
                  <table:table-cell office:value-type="float" office:value="2.4702886247877758" table:style-name="ce126">
                    <text:p><text:s/>2.4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5" table:style-name="ce2">
                    <text:p><text:s/>425<text:s/></text:p>
                  </table:table-cell>
                  <table:table-cell office:value-type="percentage" office:value="2.657004830917864E-2" table:style-name="ce16">
                    <text:p>2.7%</text:p>
                  </table:table-cell>
                  <table:table-cell table:style-name="ce6"/>
                  <table:table-cell office:value-type="float" office:value="1570" table:style-name="ce2">
                    <text:p><text:s/>1,570<text:s/></text:p>
                  </table:table-cell>
                  <table:table-cell office:value-type="percentage" office:value="6.4102564102563875E-3" table:style-name="ce16">
                    <text:p>0.6%</text:p>
                  </table:table-cell>
                  <table:table-cell table:style-name="ce1"/>
                  <table:table-cell office:value-type="float" office:value="3.6941176470588237" table:style-name="ce55">
                    <text:p><text:s/>3.69<text:s/></text:p>
                  </table:table-cell>
                  <table:table-cell office:value-type="float" office:value="1.6398884670122336" table:style-name="ce127">
                    <text:p>(1.64)</text:p>
                  </table:table-cell>
                  <table:table-cell office:value-type="float" office:value="-7.3998294970161638E-2" table:style-name="ce128">
                    <text:p>-0.07</text:p>
                  </table:table-cell>
                  <table:table-cell office:value-type="float" office:value="1" table:style-name="ce129">
                    <text:p><text:s/>1.00<text:s/></text:p>
                  </table:table-cell>
                  <table:table-cell office:value-type="float" office:value="5" table:style-name="ce129">
                    <text:p><text:s/>5.00<text:s/></text:p>
                  </table:table-cell>
                  <table:table-cell table:style-name="ce33"/>
                  <table:table-cell office:value-type="float" office:value="3.7681159420289854" table:style-name="ce129">
                    <text:p><text:s/>3.7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9" table:style-name="ce9"/>
          <table:table-cell table:style-name="ce64"/>
          <table:table-cell table:style-name="ce121"/>
          <table:table-cell table:style-name="ce76"/>
          <table:table-cell table:number-columns-repeated="2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9" table:style-name="ce5"/>
          <table:table-cell table:style-name="ce76"/>
          <table:table-cell table:style-name="ce121"/>
          <table:table-cell table:style-name="ce76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9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68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</table:table>
      <table:table table:name="指標4__南區" table:style-name="ta4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1" table:default-cell-style-name="ce18"/>
        <table:table-column table:style-name="co5" table:default-cell-style-name="ce1"/>
        <table:table-column table:style-name="co42" table:default-cell-style-name="ce2"/>
        <table:table-column table:style-name="co5" table:default-cell-style-name="ce1"/>
        <table:table-column table:style-name="co31" table:default-cell-style-name="ce1"/>
        <table:table-column table:style-name="co21" table:default-cell-style-name="ce1"/>
        <table:table-column table:style-name="co5" table:default-cell-style-name="ce1"/>
        <table:table-column table:style-name="co37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32"/>
        <table:table-column table:style-name="co43" table:default-cell-style-name="ce32"/>
        <table:table-column table:style-name="co11" table:default-cell-style-name="ce32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、南區「西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23">
            <text:p><text:span text:style-name="T1">單位：日、家</text:span></text:p>
          </table:table-cell>
          <table:table-cell table:number-columns-repeated="2" table:style-name="ce32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  <text:p>(B/A)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487" table:style-name="ce2">
              <text:p><text:s/>1,487<text:s/></text:p>
            </table:table-cell>
            <table:table-cell table:style-name="ce16"/>
            <table:table-cell table:style-name="ce6"/>
            <table:table-cell office:value-type="float" office:value="16475" table:style-name="ce2">
              <text:p><text:s/>16,475<text:s/></text:p>
            </table:table-cell>
            <table:table-cell table:style-name="ce16"/>
            <table:table-cell table:style-name="ce1"/>
            <table:table-cell office:value-type="float" office:value="11.079354404841963" table:style-name="ce55">
              <text:p><text:s/>11.08<text:s/></text:p>
            </table:table-cell>
            <table:table-cell office:value-type="float" office:value="2.7525390432365282" table:style-name="ce116">
              <text:p>(2.75)</text:p>
            </table:table-cell>
            <table:table-cell office:value-type="float" office:value="0.23774366658692969" table:style-name="ce120">
              <text:p>0.24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43.342088404868676" table:style-name="ce27">
              <text:p><text:s/>43.3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3" table:style-name="ce2">
                    <text:p><text:s/>1,423<text:s/></text:p>
                  </table:table-cell>
                  <table:table-cell office:value-type="percentage" office:value="-3.5014005602240772E-3" table:style-name="ce16">
                    <text:p>-0.4%</text:p>
                  </table:table-cell>
                  <table:table-cell table:style-name="ce6"/>
                  <table:table-cell office:value-type="float" office:value="5351" table:style-name="ce2">
                    <text:p><text:s/>5,351<text:s/></text:p>
                  </table:table-cell>
                  <table:table-cell office:value-type="percentage" office:value="9.4321826070553616E-3" table:style-name="ce16">
                    <text:p>0.9%</text:p>
                  </table:table-cell>
                  <table:table-cell table:style-name="ce1"/>
                  <table:table-cell office:value-type="float" office:value="3.7603654251581164" table:style-name="ce55">
                    <text:p><text:s/>3.76<text:s/></text:p>
                  </table:table-cell>
                  <table:table-cell office:value-type="float" office:value="0.62714308242703876" table:style-name="ce116">
                    <text:p>(0.63)</text:p>
                  </table:table-cell>
                  <table:table-cell office:value-type="float" office:value="4.8180551208536482E-2" table:style-name="ce120">
                    <text:p>0.0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71218487394958" table:style-name="ce27">
                    <text:p><text:s/>3.7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48" table:style-name="ce2">
                    <text:p><text:s/>1,448<text:s/></text:p>
                  </table:table-cell>
                  <table:table-cell office:value-type="percentage" office:value="-1.0252904989747069E-2" table:style-name="ce16">
                    <text:p>-1.0%</text:p>
                  </table:table-cell>
                  <table:table-cell table:style-name="ce6"/>
                  <table:table-cell office:value-type="float" office:value="4536" table:style-name="ce2">
                    <text:p><text:s/>4,536<text:s/></text:p>
                  </table:table-cell>
                  <table:table-cell office:value-type="percentage" office:value="8.0514530728918565E-2" table:style-name="ce16">
                    <text:p>8.1%</text:p>
                  </table:table-cell>
                  <table:table-cell table:style-name="ce1"/>
                  <table:table-cell office:value-type="float" office:value="3.132596685082873" table:style-name="ce55">
                    <text:p><text:s/>3.13<text:s/></text:p>
                  </table:table-cell>
                  <table:table-cell office:value-type="float" office:value="0.70956610765749317" table:style-name="ce116">
                    <text:p>(0.71)</text:p>
                  </table:table-cell>
                  <table:table-cell office:value-type="float" office:value="0.26315034195231934" table:style-name="ce120">
                    <text:p>0.2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694463431305537" table:style-name="ce27">
                    <text:p><text:s/>2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37" table:style-name="ce2">
                    <text:p><text:s/>1,437<text:s/></text:p>
                  </table:table-cell>
                  <table:table-cell office:value-type="percentage" office:value="-4.1580041580041582E-3" table:style-name="ce16">
                    <text:p>-0.4%</text:p>
                  </table:table-cell>
                  <table:table-cell table:style-name="ce6"/>
                  <table:table-cell office:value-type="float" office:value="6588" table:style-name="ce2">
                    <text:p><text:s/>6,588<text:s/></text:p>
                  </table:table-cell>
                  <table:table-cell office:value-type="percentage" office:value="-1.0067618332081141E-2" table:style-name="ce16">
                    <text:p>-1.0%</text:p>
                  </table:table-cell>
                  <table:table-cell table:style-name="ce1"/>
                  <table:table-cell office:value-type="float" office:value="4.5845511482254695" table:style-name="ce55">
                    <text:p><text:s/>4.58<text:s/></text:p>
                  </table:table-cell>
                  <table:table-cell office:value-type="float" office:value="0.86360044871532604" table:style-name="ce116">
                    <text:p>(0.86)</text:p>
                  </table:table-cell>
                  <table:table-cell office:value-type="float" office:value="-2.7368463694142697E-2" table:style-name="ce120">
                    <text:p>-0.0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4.6119196119196122" table:style-name="ce27">
                    <text:p><text:s/>4.61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38" table:style-name="ce2">
              <text:p><text:s/>438<text:s/></text:p>
            </table:table-cell>
            <table:table-cell table:style-name="ce16"/>
            <table:table-cell table:style-name="ce6"/>
            <table:table-cell office:value-type="float" office:value="3217" table:style-name="ce2">
              <text:p><text:s/>3,217<text:s/></text:p>
            </table:table-cell>
            <table:table-cell table:style-name="ce16"/>
            <table:table-cell table:style-name="ce1"/>
            <table:table-cell office:value-type="float" office:value="7.3447488584474883" table:style-name="ce55">
              <text:p><text:s/>7.34<text:s/></text:p>
            </table:table-cell>
            <table:table-cell office:value-type="float" office:value="4.8912528572383822" table:style-name="ce116">
              <text:p>(4.89)</text:p>
            </table:table-cell>
            <table:table-cell office:value-type="float" office:value="0.47808219178082201" table:style-name="ce120">
              <text:p>0.48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21.904135338345863" table:style-name="ce27">
              <text:p><text:s/>21.9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3" table:style-name="ce2">
                    <text:p><text:s/>373<text:s/></text:p>
                  </table:table-cell>
                  <table:table-cell office:value-type="percentage" office:value="0.37638376383763839" table:style-name="ce16">
                    <text:p>37.6%</text:p>
                  </table:table-cell>
                  <table:table-cell table:style-name="ce6"/>
                  <table:table-cell office:value-type="float" office:value="1084" table:style-name="ce2">
                    <text:p><text:s/>1,084<text:s/></text:p>
                  </table:table-cell>
                  <table:table-cell office:value-type="percentage" office:value="0.20712694877505577" table:style-name="ce16">
                    <text:p>20.7%</text:p>
                  </table:table-cell>
                  <table:table-cell table:style-name="ce1"/>
                  <table:table-cell office:value-type="float" office:value="2.9061662198391423" table:style-name="ce55">
                    <text:p><text:s/>2.91<text:s/></text:p>
                  </table:table-cell>
                  <table:table-cell office:value-type="float" office:value="1.2590701229269281" table:style-name="ce116">
                    <text:p>(1.26)</text:p>
                  </table:table-cell>
                  <table:table-cell office:value-type="float" office:value="-0.40748691669222303" table:style-name="ce120">
                    <text:p>-0.4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3136531365313653" table:style-name="ce27">
                    <text:p><text:s/>3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80" table:style-name="ce2">
                    <text:p><text:s/>380<text:s/></text:p>
                  </table:table-cell>
                  <table:table-cell office:value-type="percentage" office:value="-2.3136246786632397E-2" table:style-name="ce16">
                    <text:p>-2.3%</text:p>
                  </table:table-cell>
                  <table:table-cell table:style-name="ce6"/>
                  <table:table-cell office:value-type="float" office:value="1013" table:style-name="ce2">
                    <text:p><text:s/>1,013<text:s/></text:p>
                  </table:table-cell>
                  <table:table-cell office:value-type="percentage" office:value="4.3254376930998983E-2" table:style-name="ce16">
                    <text:p>4.3%</text:p>
                  </table:table-cell>
                  <table:table-cell table:style-name="ce1"/>
                  <table:table-cell office:value-type="float" office:value="2.6657894736842107" table:style-name="ce55">
                    <text:p><text:s/>2.67<text:s/></text:p>
                  </table:table-cell>
                  <table:table-cell office:value-type="float" office:value="1.2312501564045226" table:style-name="ce124">
                    <text:p>(1.23)</text:p>
                  </table:table-cell>
                  <table:table-cell office:value-type="float" office:value="0.1696455148153162" table:style-name="ce125">
                    <text:p>0.17</text:p>
                  </table:table-cell>
                  <table:table-cell office:value-type="float" office:value="1" table:style-name="ce126">
                    <text:p><text:s/>1.00<text:s/></text:p>
                  </table:table-cell>
                  <table:table-cell office:value-type="float" office:value="4" table:style-name="ce126">
                    <text:p><text:s/>4.00<text:s/></text:p>
                  </table:table-cell>
                  <table:table-cell table:style-name="ce5"/>
                  <table:table-cell office:value-type="float" office:value="2.4961439588688945" table:style-name="ce126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7" table:style-name="ce2">
                    <text:p><text:s/>287<text:s/></text:p>
                  </table:table-cell>
                  <table:table-cell office:value-type="percentage" office:value="-3.6912751677852351E-2" table:style-name="ce16">
                    <text:p>-3.7%</text:p>
                  </table:table-cell>
                  <table:table-cell table:style-name="ce6"/>
                  <table:table-cell office:value-type="float" office:value="1120" table:style-name="ce2">
                    <text:p><text:s/>1,120<text:s/></text:p>
                  </table:table-cell>
                  <table:table-cell office:value-type="percentage" office:value="1.7889087656528524E-3" table:style-name="ce16">
                    <text:p>0.2%</text:p>
                  </table:table-cell>
                  <table:table-cell table:style-name="ce1"/>
                  <table:table-cell office:value-type="float" office:value="3.9024390243902438" table:style-name="ce55">
                    <text:p><text:s/>3.90<text:s/></text:p>
                  </table:table-cell>
                  <table:table-cell office:value-type="float" office:value="1.5182667389163684" table:style-name="ce127">
                    <text:p>(1.52)</text:p>
                  </table:table-cell>
                  <table:table-cell office:value-type="float" office:value="0.15076117204125072" table:style-name="ce128">
                    <text:p>0.15</text:p>
                  </table:table-cell>
                  <table:table-cell office:value-type="float" office:value="1" table:style-name="ce129">
                    <text:p><text:s/>1.00<text:s/></text:p>
                  </table:table-cell>
                  <table:table-cell office:value-type="float" office:value="5" table:style-name="ce129">
                    <text:p><text:s/>5.00<text:s/></text:p>
                  </table:table-cell>
                  <table:table-cell table:style-name="ce33"/>
                  <table:table-cell office:value-type="float" office:value="3.7516778523489931" table:style-name="ce129">
                    <text:p><text:s/>3.7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9" table:style-name="ce9"/>
          <table:table-cell table:style-name="ce64"/>
          <table:table-cell table:style-name="ce121"/>
          <table:table-cell table:style-name="ce76"/>
          <table:table-cell table:number-columns-repeated="2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9" table:style-name="ce5"/>
          <table:table-cell table:style-name="ce76"/>
          <table:table-cell table:style-name="ce121"/>
          <table:table-cell table:style-name="ce76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9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68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</table:table>
      <table:table table:name="指標4__高屏" table:style-name="ta4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1" table:default-cell-style-name="ce18"/>
        <table:table-column table:style-name="co5" table:default-cell-style-name="ce1"/>
        <table:table-column table:style-name="co42" table:default-cell-style-name="ce2"/>
        <table:table-column table:style-name="co5" table:default-cell-style-name="ce1"/>
        <table:table-column table:style-name="co31" table:default-cell-style-name="ce1"/>
        <table:table-column table:style-name="co21" table:default-cell-style-name="ce1"/>
        <table:table-column table:style-name="co5" table:default-cell-style-name="ce1"/>
        <table:table-column table:style-name="co37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32"/>
        <table:table-column table:style-name="co43" table:default-cell-style-name="ce32"/>
        <table:table-column table:style-name="co11" table:default-cell-style-name="ce32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、高屏區「西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23">
            <text:p><text:span text:style-name="T1">單位：日、家</text:span></text:p>
          </table:table-cell>
          <table:table-cell table:number-columns-repeated="2" table:style-name="ce32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  <text:p>(B/A)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783" table:style-name="ce2">
              <text:p><text:s/>1,783<text:s/></text:p>
            </table:table-cell>
            <table:table-cell table:style-name="ce16"/>
            <table:table-cell table:style-name="ce6"/>
            <table:table-cell office:value-type="float" office:value="19830" table:style-name="ce2">
              <text:p><text:s/>19,830<text:s/></text:p>
            </table:table-cell>
            <table:table-cell table:style-name="ce16"/>
            <table:table-cell table:style-name="ce1"/>
            <table:table-cell office:value-type="float" office:value="11.121704991587212" table:style-name="ce55">
              <text:p><text:s/>11.12<text:s/></text:p>
            </table:table-cell>
            <table:table-cell office:value-type="float" office:value="2.6056347058712692" table:style-name="ce116">
              <text:p>(2.61)</text:p>
            </table:table-cell>
            <table:table-cell office:value-type="float" office:value="0.22975226226813383" table:style-name="ce120">
              <text:p>0.23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43.178818520489621" table:style-name="ce27">
              <text:p><text:s/>43.18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28" table:style-name="ce2">
                    <text:p><text:s/>1,728<text:s/></text:p>
                  </table:table-cell>
                  <table:table-cell office:value-type="percentage" office:value="1.1117612638970265E-2" table:style-name="ce16">
                    <text:p>1.1%</text:p>
                  </table:table-cell>
                  <table:table-cell table:style-name="ce6"/>
                  <table:table-cell office:value-type="float" office:value="6463" table:style-name="ce2">
                    <text:p><text:s/>6,463<text:s/></text:p>
                  </table:table-cell>
                  <table:table-cell office:value-type="percentage" office:value="2.5384737426622284E-2" table:style-name="ce16">
                    <text:p>2.5%</text:p>
                  </table:table-cell>
                  <table:table-cell table:style-name="ce1"/>
                  <table:table-cell office:value-type="float" office:value="3.7401620370370372" table:style-name="ce55">
                    <text:p><text:s/>3.74<text:s/></text:p>
                  </table:table-cell>
                  <table:table-cell office:value-type="float" office:value="0.65385266612001969" table:style-name="ce116">
                    <text:p>(0.65)</text:p>
                  </table:table-cell>
                  <table:table-cell office:value-type="float" office:value="5.2040328435515981E-2" table:style-name="ce120">
                    <text:p>0.0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881217086015212" table:style-name="ce27">
                    <text:p><text:s/>3.6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43" table:style-name="ce2">
                    <text:p><text:s/>1,743<text:s/></text:p>
                  </table:table-cell>
                  <table:table-cell office:value-type="percentage" office:value="-5.7339449541282672E-4" table:style-name="ce16">
                    <text:p>-0.1%</text:p>
                  </table:table-cell>
                  <table:table-cell table:style-name="ce6"/>
                  <table:table-cell office:value-type="float" office:value="5462" table:style-name="ce2">
                    <text:p><text:s/>5,462<text:s/></text:p>
                  </table:table-cell>
                  <table:table-cell office:value-type="percentage" office:value="7.5196850393700831E-2" table:style-name="ce16">
                    <text:p>7.5%</text:p>
                  </table:table-cell>
                  <table:table-cell table:style-name="ce1"/>
                  <table:table-cell office:value-type="float" office:value="3.1336775674125072" table:style-name="ce55">
                    <text:p><text:s/>3.13<text:s/></text:p>
                  </table:table-cell>
                  <table:table-cell office:value-type="float" office:value="0.70174995579277311" table:style-name="ce116">
                    <text:p>(0.70)</text:p>
                  </table:table-cell>
                  <table:table-cell office:value-type="float" office:value="0.22083353071525957" table:style-name="ce120">
                    <text:p>0.2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9128440366972477" table:style-name="ce27">
                    <text:p><text:s/>2.9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724" table:style-name="ce2">
                    <text:p><text:s/>1,724<text:s/></text:p>
                  </table:table-cell>
                  <table:table-cell office:value-type="percentage" office:value="1.4117647058823568E-2" table:style-name="ce16">
                    <text:p>1.4%</text:p>
                  </table:table-cell>
                  <table:table-cell table:style-name="ce6"/>
                  <table:table-cell office:value-type="float" office:value="7905" table:style-name="ce2">
                    <text:p><text:s/>7,905<text:s/></text:p>
                  </table:table-cell>
                  <table:table-cell office:value-type="percentage" office:value="-8.4044154540893201E-3" table:style-name="ce16">
                    <text:p>-0.8%</text:p>
                  </table:table-cell>
                  <table:table-cell table:style-name="ce1"/>
                  <table:table-cell office:value-type="float" office:value="4.5852668213457077" table:style-name="ce55">
                    <text:p><text:s/>4.59<text:s/></text:p>
                  </table:table-cell>
                  <table:table-cell office:value-type="float" office:value="0.85122757188797549" table:style-name="ce116">
                    <text:p>(0.85)</text:p>
                  </table:table-cell>
                  <table:table-cell office:value-type="float" office:value="-0.10414494336017466" table:style-name="ce120">
                    <text:p>-0.1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4.6894117647058824" table:style-name="ce27">
                    <text:p><text:s/>4.69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585" table:style-name="ce2">
              <text:p><text:s/>585<text:s/></text:p>
            </table:table-cell>
            <table:table-cell table:style-name="ce16"/>
            <table:table-cell table:style-name="ce6"/>
            <table:table-cell office:value-type="float" office:value="4500" table:style-name="ce2">
              <text:p><text:s/>4,500<text:s/></text:p>
            </table:table-cell>
            <table:table-cell table:style-name="ce16"/>
            <table:table-cell table:style-name="ce1"/>
            <table:table-cell office:value-type="float" office:value="7.6923076923076925" table:style-name="ce55">
              <text:p><text:s/>7.69<text:s/></text:p>
            </table:table-cell>
            <table:table-cell office:value-type="float" office:value="4.886838520667645" table:style-name="ce116">
              <text:p>(4.89)</text:p>
            </table:table-cell>
            <table:table-cell office:value-type="float" office:value="0.18513923352633022" table:style-name="ce120">
              <text:p>0.19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23.883211678832115" table:style-name="ce27">
              <text:p><text:s/>23.88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8" table:style-name="ce2">
                    <text:p><text:s/>518<text:s/></text:p>
                  </table:table-cell>
                  <table:table-cell office:value-type="percentage" office:value="0.37765957446808507" table:style-name="ce16">
                    <text:p>37.8%</text:p>
                  </table:table-cell>
                  <table:table-cell table:style-name="ce6"/>
                  <table:table-cell office:value-type="float" office:value="1520" table:style-name="ce2">
                    <text:p><text:s/>1,520<text:s/></text:p>
                  </table:table-cell>
                  <table:table-cell office:value-type="percentage" office:value="0.19779353821907009" table:style-name="ce16">
                    <text:p>19.8%</text:p>
                  </table:table-cell>
                  <table:table-cell table:style-name="ce1"/>
                  <table:table-cell office:value-type="float" office:value="2.9343629343629343" table:style-name="ce55">
                    <text:p><text:s/>2.93<text:s/></text:p>
                  </table:table-cell>
                  <table:table-cell office:value-type="float" office:value="1.2343945334273794" table:style-name="ce116">
                    <text:p>(1.23)</text:p>
                  </table:table-cell>
                  <table:table-cell office:value-type="float" office:value="-0.44063706563706573" table:style-name="ce120">
                    <text:p>-0.4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375" table:style-name="ce27">
                    <text:p><text:s/>3.3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5540275049115824E-2" table:style-name="ce16">
                    <text:p>2.6%</text:p>
                  </table:table-cell>
                  <table:table-cell table:style-name="ce6"/>
                  <table:table-cell office:value-type="float" office:value="1458" table:style-name="ce2">
                    <text:p><text:s/>1,458<text:s/></text:p>
                  </table:table-cell>
                  <table:table-cell office:value-type="percentage" office:value="9.5416979714500361E-2" table:style-name="ce16">
                    <text:p>9.5%</text:p>
                  </table:table-cell>
                  <table:table-cell table:style-name="ce1"/>
                  <table:table-cell office:value-type="float" office:value="2.7931034482758621" table:style-name="ce55">
                    <text:p><text:s/>2.79<text:s/></text:p>
                  </table:table-cell>
                  <table:table-cell office:value-type="float" office:value="1.1931145811971484" table:style-name="ce124">
                    <text:p>(1.19)</text:p>
                  </table:table-cell>
                  <table:table-cell office:value-type="float" office:value="0.17817221055484067" table:style-name="ce125">
                    <text:p>0.18</text:p>
                  </table:table-cell>
                  <table:table-cell office:value-type="float" office:value="1" table:style-name="ce126">
                    <text:p><text:s/>1.00<text:s/></text:p>
                  </table:table-cell>
                  <table:table-cell office:value-type="float" office:value="4" table:style-name="ce126">
                    <text:p><text:s/>4.00<text:s/></text:p>
                  </table:table-cell>
                  <table:table-cell table:style-name="ce5"/>
                  <table:table-cell office:value-type="float" office:value="2.6149312377210214" table:style-name="ce126">
                    <text:p><text:s/>2.6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80" table:style-name="ce2">
                    <text:p><text:s/>380<text:s/></text:p>
                  </table:table-cell>
                  <table:table-cell office:value-type="percentage" office:value="-1.041666666666663E-2" table:style-name="ce16">
                    <text:p>-1.0%</text:p>
                  </table:table-cell>
                  <table:table-cell table:style-name="ce6"/>
                  <table:table-cell office:value-type="float" office:value="1522" table:style-name="ce2">
                    <text:p><text:s/>1,522<text:s/></text:p>
                  </table:table-cell>
                  <table:table-cell office:value-type="percentage" office:value="-4.2164883574575152E-2" table:style-name="ce16">
                    <text:p>-4.2%</text:p>
                  </table:table-cell>
                  <table:table-cell table:style-name="ce1"/>
                  <table:table-cell office:value-type="float" office:value="4.0052631578947366" table:style-name="ce55">
                    <text:p><text:s/>4.01<text:s/></text:p>
                  </table:table-cell>
                  <table:table-cell office:value-type="float" office:value="1.467312688853766" table:style-name="ce127">
                    <text:p>(1.47)</text:p>
                  </table:table-cell>
                  <table:table-cell office:value-type="float" office:value="-0.1327576754385964" table:style-name="ce128">
                    <text:p>-0.13</text:p>
                  </table:table-cell>
                  <table:table-cell office:value-type="float" office:value="1" table:style-name="ce129">
                    <text:p><text:s/>1.00<text:s/></text:p>
                  </table:table-cell>
                  <table:table-cell office:value-type="float" office:value="5" table:style-name="ce129">
                    <text:p><text:s/>5.00<text:s/></text:p>
                  </table:table-cell>
                  <table:table-cell table:style-name="ce33"/>
                  <table:table-cell office:value-type="float" office:value="4.138020833333333" table:style-name="ce129">
                    <text:p><text:s/>4.14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9" table:style-name="ce9"/>
          <table:table-cell table:style-name="ce64"/>
          <table:table-cell table:style-name="ce121"/>
          <table:table-cell table:style-name="ce76"/>
          <table:table-cell table:number-columns-repeated="2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9" table:style-name="ce5"/>
          <table:table-cell table:style-name="ce76"/>
          <table:table-cell table:style-name="ce121"/>
          <table:table-cell table:style-name="ce76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9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68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</table:table>
      <table:table table:name="指標4__東區" table:style-name="ta4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1" table:default-cell-style-name="ce18"/>
        <table:table-column table:style-name="co5" table:default-cell-style-name="ce1"/>
        <table:table-column table:style-name="co42" table:default-cell-style-name="ce2"/>
        <table:table-column table:style-name="co5" table:default-cell-style-name="ce1"/>
        <table:table-column table:style-name="co39" table:default-cell-style-name="ce1"/>
        <table:table-column table:style-name="co21" table:default-cell-style-name="ce1"/>
        <table:table-column table:style-name="co5" table:default-cell-style-name="ce1"/>
        <table:table-column table:style-name="co31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32"/>
        <table:table-column table:style-name="co43" table:default-cell-style-name="ce32"/>
        <table:table-column table:style-name="co11" table:default-cell-style-name="ce32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、東區「西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23">
            <text:p><text:span text:style-name="T1">單位：日、家</text:span></text:p>
          </table:table-cell>
          <table:table-cell table:number-columns-repeated="2" table:style-name="ce32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89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0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89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9">
            <text:p>平均值</text:p>
            <text:p>(B/A)</text:p>
          </table:table-cell>
          <table:table-cell office:value-type="string" table:number-columns-spanned="1" table:number-rows-spanned="2" table:style-name="ce139">
            <text:p>(標準差)</text:p>
          </table:table-cell>
          <table:table-cell office:value-type="string" table:number-columns-spanned="1" table:number-rows-spanned="2" table:style-name="ce139">
            <text:p>增減值</text:p>
          </table:table-cell>
          <table:table-cell office:value-type="string" table:number-columns-spanned="1" table:number-rows-spanned="2" table:style-name="ce131">
            <text:p>最小值</text:p>
          </table:table-cell>
          <table:table-cell office:value-type="string" table:number-columns-spanned="1" table:number-rows-spanned="2" table:style-name="ce131">
            <text:p>最大值</text:p>
          </table:table-cell>
          <table:table-cell table:style-name="ce18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211" table:style-name="ce2">
              <text:p><text:s/>211<text:s/></text:p>
            </table:table-cell>
            <table:table-cell table:style-name="ce16"/>
            <table:table-cell table:style-name="ce6"/>
            <table:table-cell office:value-type="float" office:value="1984" table:style-name="ce2">
              <text:p><text:s/>1,984<text:s/></text:p>
            </table:table-cell>
            <table:table-cell table:style-name="ce16"/>
            <table:table-cell table:style-name="ce1"/>
            <table:table-cell office:value-type="float" office:value="9.402843601895734" table:style-name="ce55">
              <text:p><text:s/>9.40<text:s/></text:p>
            </table:table-cell>
            <table:table-cell office:value-type="float" office:value="4.0170815595871989" table:style-name="ce116">
              <text:p>(4.02)</text:p>
            </table:table-cell>
            <table:table-cell office:value-type="float" office:value="-0.22873534547268726" table:style-name="ce120">
              <text:p>-0.23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37.445454545454545" table:style-name="ce27">
              <text:p><text:s/>37.4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2.2099447513812098E-2" table:style-name="ce16">
                    <text:p>2.2%</text:p>
                  </table:table-cell>
                  <table:table-cell table:style-name="ce6"/>
                  <table:table-cell office:value-type="float" office:value="660" table:style-name="ce2">
                    <text:p><text:s/>660<text:s/></text:p>
                  </table:table-cell>
                  <table:table-cell office:value-type="percentage" office:value="1.3824884792626779E-2" table:style-name="ce16">
                    <text:p>1.4%</text:p>
                  </table:table-cell>
                  <table:table-cell table:style-name="ce1"/>
                  <table:table-cell office:value-type="float" office:value="3.5675675675675675" table:style-name="ce55">
                    <text:p><text:s/>3.57<text:s/></text:p>
                  </table:table-cell>
                  <table:table-cell office:value-type="float" office:value="0.83862401990910529" table:style-name="ce116">
                    <text:p>(0.84)</text:p>
                  </table:table-cell>
                  <table:table-cell office:value-type="float" office:value="-2.9117515305360442E-2" table:style-name="ce120">
                    <text:p>-0.0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596685082872928" table:style-name="ce27">
                    <text:p><text:s/>3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1" table:style-name="ce2">
                    <text:p><text:s/>201<text:s/></text:p>
                  </table:table-cell>
                  <table:table-cell office:value-type="percentage" office:value="4.9999999999998934E-3" table:style-name="ce16">
                    <text:p>0.5%</text:p>
                  </table:table-cell>
                  <table:table-cell table:style-name="ce6"/>
                  <table:table-cell office:value-type="float" office:value="564" table:style-name="ce2">
                    <text:p><text:s/>564<text:s/></text:p>
                  </table:table-cell>
                  <table:table-cell office:value-type="percentage" office:value="5.8161350844277759E-2" table:style-name="ce16">
                    <text:p>5.8%</text:p>
                  </table:table-cell>
                  <table:table-cell table:style-name="ce1"/>
                  <table:table-cell office:value-type="float" office:value="2.8059701492537314" table:style-name="ce55">
                    <text:p><text:s/>2.81<text:s/></text:p>
                  </table:table-cell>
                  <table:table-cell office:value-type="float" office:value="0.94718751000236356" table:style-name="ce116">
                    <text:p>(0.95)</text:p>
                  </table:table-cell>
                  <table:table-cell office:value-type="float" office:value="0.14097014925373141" table:style-name="ce120">
                    <text:p>0.1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665" table:style-name="ce27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-3.7433155080213942E-2" table:style-name="ce16">
                    <text:p>-3.7%</text:p>
                  </table:table-cell>
                  <table:table-cell table:style-name="ce6"/>
                  <table:table-cell office:value-type="float" office:value="760" table:style-name="ce2">
                    <text:p><text:s/>760<text:s/></text:p>
                  </table:table-cell>
                  <table:table-cell office:value-type="percentage" office:value="-8.3232810615199049E-2" table:style-name="ce16">
                    <text:p>-8.3%</text:p>
                  </table:table-cell>
                  <table:table-cell table:style-name="ce1"/>
                  <table:table-cell office:value-type="float" office:value="4.2222222222222223" table:style-name="ce55">
                    <text:p><text:s/>4.22<text:s/></text:p>
                  </table:table-cell>
                  <table:table-cell office:value-type="float" office:value="1.0386688707028344" table:style-name="ce116">
                    <text:p>(1.04)</text:p>
                  </table:table-cell>
                  <table:table-cell office:value-type="float" office:value="-0.21093285799168182" table:style-name="ce120">
                    <text:p>-0.2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4.4331550802139041" table:style-name="ce27">
                    <text:p><text:s/>4.43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5"/>
          <table:table-cell table:style-name="ce116"/>
          <table:table-cell table:style-name="ce120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4" table:style-name="ce2">
              <text:p><text:s/>74<text:s/></text:p>
            </table:table-cell>
            <table:table-cell table:style-name="ce16"/>
            <table:table-cell table:style-name="ce6"/>
            <table:table-cell office:value-type="float" office:value="526" table:style-name="ce2">
              <text:p><text:s/>526<text:s/></text:p>
            </table:table-cell>
            <table:table-cell table:style-name="ce16"/>
            <table:table-cell table:style-name="ce1"/>
            <table:table-cell office:value-type="float" office:value="7.1081081081081079" table:style-name="ce55">
              <text:p><text:s/>7.11<text:s/></text:p>
            </table:table-cell>
            <table:table-cell office:value-type="float" office:value="4.813131488737719" table:style-name="ce116">
              <text:p>(4.81)</text:p>
            </table:table-cell>
            <table:table-cell office:value-type="float" office:value="-6.6459902525481951E-3" table:style-name="ce120">
              <text:p>-0.01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13" table:style-name="ce27">
              <text:p><text:s/>13.00<text:s/></text:p>
            </table:table-cell>
            <table:table-cell table:style-name="ce1"/>
            <table:table-cell office:value-type="float" office:value="22.135802469135804" table:style-name="ce27">
              <text:p><text:s/>22.1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59523809523809534" table:style-name="ce16">
                    <text:p>59.5%</text:p>
                  </table:table-cell>
                  <table:table-cell table:style-name="ce6"/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0.36764705882352944" table:style-name="ce16">
                    <text:p>36.8%</text:p>
                  </table:table-cell>
                  <table:table-cell table:style-name="ce1"/>
                  <table:table-cell office:value-type="float" office:value="2.7761194029850746" table:style-name="ce55">
                    <text:p><text:s/>2.78<text:s/></text:p>
                  </table:table-cell>
                  <table:table-cell office:value-type="float" office:value="1.2409782983767534" table:style-name="ce116">
                    <text:p>(1.24)</text:p>
                  </table:table-cell>
                  <table:table-cell office:value-type="float" office:value="-0.46197583511016349" table:style-name="ce120">
                    <text:p>-0.4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2380952380952381" table:style-name="ce27">
                    <text:p><text:s/>3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0.12962962962962954" table:style-name="ce16">
                    <text:p>13.0%</text:p>
                  </table:table-cell>
                  <table:table-cell table:style-name="ce6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0.22556390977443619" table:style-name="ce16">
                    <text:p>22.6%</text:p>
                  </table:table-cell>
                  <table:table-cell table:style-name="ce1"/>
                  <table:table-cell office:value-type="float" office:value="2.6721311475409837" table:style-name="ce55">
                    <text:p><text:s/>2.67<text:s/></text:p>
                  </table:table-cell>
                  <table:table-cell office:value-type="float" office:value="1.2479491372569349" table:style-name="ce124">
                    <text:p>(1.25)</text:p>
                  </table:table-cell>
                  <table:table-cell office:value-type="float" office:value="0.20916818457802089" table:style-name="ce125">
                    <text:p>0.21</text:p>
                  </table:table-cell>
                  <table:table-cell office:value-type="float" office:value="1" table:style-name="ce126">
                    <text:p><text:s/>1.00<text:s/></text:p>
                  </table:table-cell>
                  <table:table-cell office:value-type="float" office:value="4" table:style-name="ce126">
                    <text:p><text:s/>4.00<text:s/></text:p>
                  </table:table-cell>
                  <table:table-cell table:style-name="ce5"/>
                  <table:table-cell office:value-type="float" office:value="2.4629629629629628" table:style-name="ce126">
                    <text:p><text:s/>2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0.13636363636363646" table:style-name="ce16">
                    <text:p>13.6%</text:p>
                  </table:table-cell>
                  <table:table-cell table:style-name="ce6"/>
                  <table:table-cell office:value-type="float" office:value="177" table:style-name="ce2">
                    <text:p><text:s/>177<text:s/></text:p>
                  </table:table-cell>
                  <table:table-cell office:value-type="percentage" office:value="7.2727272727272751E-2" table:style-name="ce16">
                    <text:p>7.3%</text:p>
                  </table:table-cell>
                  <table:table-cell table:style-name="ce1"/>
                  <table:table-cell office:value-type="float" office:value="3.54" table:style-name="ce55">
                    <text:p><text:s/>3.54<text:s/></text:p>
                  </table:table-cell>
                  <table:table-cell office:value-type="float" office:value="1.606237840420901" table:style-name="ce127">
                    <text:p>(1.61)</text:p>
                  </table:table-cell>
                  <table:table-cell office:value-type="float" office:value="-0.20999999999999996" table:style-name="ce128">
                    <text:p>-0.21</text:p>
                  </table:table-cell>
                  <table:table-cell office:value-type="float" office:value="1" table:style-name="ce129">
                    <text:p><text:s/>1.00<text:s/></text:p>
                  </table:table-cell>
                  <table:table-cell office:value-type="float" office:value="5" table:style-name="ce129">
                    <text:p><text:s/>5.00<text:s/></text:p>
                  </table:table-cell>
                  <table:table-cell table:style-name="ce33"/>
                  <table:table-cell office:value-type="float" office:value="3.75" table:style-name="ce129">
                    <text:p><text:s/>3.7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9" table:style-name="ce9"/>
          <table:table-cell table:style-name="ce64"/>
          <table:table-cell table:style-name="ce121"/>
          <table:table-cell table:style-name="ce76"/>
          <table:table-cell table:number-columns-repeated="2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9" table:style-name="ce5"/>
          <table:table-cell table:style-name="ce76"/>
          <table:table-cell table:style-name="ce121"/>
          <table:table-cell table:style-name="ce76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9" table:style-name="ce1"/>
          <table:table-cell table:style-name="ce32"/>
          <table:table-cell table:style-name="ce122"/>
          <table:table-cell table:number-columns-repeated="16369"/>
        </table:table-row>
        <table:table-row table:style-name="ro1">
          <table:table-cell office:value-type="string" table:style-name="ce21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9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68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3" table:style-name="ce32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</table:table>
      <table:table table:name="指標5" table:style-name="ta5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14" table:default-cell-style-name="ce18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1">
            <text:p>指標5、「醫院」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57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7"/>
          <table:table-cell office:value-type="string" table:number-columns-spanned="1" table:number-rows-spanned="2" table:style-name="ce89">
            <text:p>看診</text:p>
            <text:p>醫院數</text:p>
          </table:table-cell>
          <table:table-cell table:style-name="ce57"/>
          <table:table-cell office:value-type="string" table:number-columns-spanned="2" table:number-rows-spanned="2" table:style-name="ce89">
            <text:p>總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 table:number-columns-repeated="3"/>
          <table:table-cell table:style-name="ce58"/>
          <table:covered-table-cell/>
          <table:table-cell table:style-name="ce58"/>
          <table:table-cell office:value-type="string" table:style-name="ce56">
            <text:p><text:span text:style-name="T1">值</text:span></text:p>
          </table:table-cell>
          <table:table-cell table:style-name="ce58"/>
          <table:table-cell office:value-type="string" table:style-name="ce56">
            <text:p><text:span text:style-name="T1">值</text:span></text:p>
          </table:table-cell>
          <table:table-cell office:value-type="string" table:style-name="ce56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31" table:style-name="ce2">
              <text:p><text:s/>431<text:s/></text:p>
            </table:table-cell>
            <table:table-cell table:style-name="ce6"/>
            <table:table-cell office:value-type="float" office:value="290505" table:style-name="ce2">
              <text:p><text:s/>290,505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22" table:style-name="ce2">
                    <text:p><text:s/>422<text:s/></text:p>
                  </table:table-cell>
                  <table:table-cell table:style-name="ce6"/>
                  <table:table-cell office:value-type="float" office:value="84835" table:style-name="ce2">
                    <text:p><text:s/>84,835<text:s/></text:p>
                  </table:table-cell>
                  <table:table-cell office:value-type="percentage" office:value="1.7547857793983601E-2" table:style-name="ce25">
                    <text:p>1.75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table:style-name="ce6"/>
                  <table:table-cell office:value-type="float" office:value="108512" table:style-name="ce2">
                    <text:p><text:s/>108,512<text:s/></text:p>
                  </table:table-cell>
                  <table:table-cell office:value-type="percentage" office:value="0.13474227990002818" table:style-name="ce25">
                    <text:p>13.47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5" table:style-name="ce2">
                    <text:p><text:s/>425<text:s/></text:p>
                  </table:table-cell>
                  <table:table-cell table:style-name="ce6"/>
                  <table:table-cell office:value-type="float" office:value="97158" table:style-name="ce2">
                    <text:p><text:s/>97,158<text:s/></text:p>
                  </table:table-cell>
                  <table:table-cell office:value-type="percentage" office:value="1.5564080318598572E-2" table:style-name="ce25">
                    <text:p>1.56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319" table:style-name="ce2">
              <text:p><text:s/>319<text:s/></text:p>
            </table:table-cell>
            <table:table-cell table:style-name="ce6"/>
            <table:table-cell office:value-type="float" office:value="345093" table:style-name="ce2">
              <text:p><text:s/>345,093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9" table:style-name="ce2">
                    <text:p><text:s/>309<text:s/></text:p>
                  </table:table-cell>
                  <table:table-cell table:style-name="ce6"/>
                  <table:table-cell office:value-type="float" office:value="104445" table:style-name="ce2">
                    <text:p><text:s/>104,445<text:s/></text:p>
                  </table:table-cell>
                  <table:table-cell office:value-type="percentage" office:value="4.371939642250422E-2" table:style-name="ce25">
                    <text:p>4.37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9" table:style-name="ce2">
                    <text:p><text:s/>309<text:s/></text:p>
                  </table:table-cell>
                  <table:table-cell table:style-name="ce6"/>
                  <table:table-cell office:value-type="float" office:value="121433" table:style-name="ce2">
                    <text:p><text:s/>121,433<text:s/></text:p>
                  </table:table-cell>
                  <table:table-cell office:value-type="percentage" office:value="8.180846325167046E-2" table:style-name="ce25">
                    <text:p>8.18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12" table:style-name="ce2">
                    <text:p><text:s/>312<text:s/></text:p>
                  </table:table-cell>
                  <table:table-cell table:style-name="ce6"/>
                  <table:table-cell office:value-type="float" office:value="119215" table:style-name="ce2">
                    <text:p><text:s/>119,215<text:s/></text:p>
                  </table:table-cell>
                  <table:table-cell office:value-type="percentage" office:value="1.8992589300214524E-2" table:style-name="ce25">
                    <text:p>1.9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8">
            <text:p>◎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8">
            <text:p>◎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◎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1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指標5__台北" table:style-name="ta5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14" table:default-cell-style-name="ce18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1">
            <text:p>指標5、台北區「醫院」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60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0"/>
          <table:table-cell office:value-type="string" table:number-columns-spanned="1" table:number-rows-spanned="2" table:style-name="ce89">
            <text:p>總醫院數</text:p>
          </table:table-cell>
          <table:table-cell table:style-name="ce60"/>
          <table:table-cell office:value-type="string" table:number-columns-spanned="2" table:number-rows-spanned="2" table:style-name="ce89">
            <text:p>總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1"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 table:number-columns-repeated="3"/>
          <table:table-cell table:style-name="ce61"/>
          <table:covered-table-cell/>
          <table:table-cell table:style-name="ce61"/>
          <table:table-cell office:value-type="string" table:style-name="ce59">
            <text:p><text:span text:style-name="T1">值</text:span></text:p>
          </table:table-cell>
          <table:table-cell table:style-name="ce61"/>
          <table:table-cell office:value-type="string" table:style-name="ce59">
            <text:p><text:span text:style-name="T1">值</text:span></text:p>
          </table:table-cell>
          <table:table-cell office:value-type="string" table:style-name="ce59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93" table:style-name="ce2">
              <text:p><text:s/>93<text:s/></text:p>
            </table:table-cell>
            <table:table-cell table:style-name="ce6"/>
            <table:table-cell office:value-type="float" office:value="77976" table:style-name="ce2">
              <text:p><text:s/>77,976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table:style-name="ce6"/>
                  <table:table-cell office:value-type="float" office:value="23539" table:style-name="ce2">
                    <text:p><text:s/>23,539<text:s/></text:p>
                  </table:table-cell>
                  <table:table-cell office:value-type="percentage" office:value="2.7006980802792402E-2" table:style-name="ce25">
                    <text:p>2.70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table:style-name="ce6"/>
                  <table:table-cell office:value-type="float" office:value="29295" table:style-name="ce2">
                    <text:p><text:s/>29,295<text:s/></text:p>
                  </table:table-cell>
                  <table:table-cell office:value-type="percentage" office:value="0.15302869287991494" table:style-name="ce25">
                    <text:p>15.30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1" table:style-name="ce2">
                    <text:p><text:s/>91<text:s/></text:p>
                  </table:table-cell>
                  <table:table-cell table:style-name="ce6"/>
                  <table:table-cell office:value-type="float" office:value="25142" table:style-name="ce2">
                    <text:p><text:s/>25,142<text:s/></text:p>
                  </table:table-cell>
                  <table:table-cell office:value-type="percentage" office:value="-2.4142213941934498E-2" table:style-name="ce25">
                    <text:p>-2.41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64" table:style-name="ce2">
              <text:p><text:s/>64<text:s/></text:p>
            </table:table-cell>
            <table:table-cell table:style-name="ce6"/>
            <table:table-cell office:value-type="float" office:value="91444" table:style-name="ce2">
              <text:p><text:s/>91,444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table:style-name="ce6"/>
                  <table:table-cell office:value-type="float" office:value="28839" table:style-name="ce2">
                    <text:p><text:s/>28,839<text:s/></text:p>
                  </table:table-cell>
                  <table:table-cell office:value-type="percentage" office:value="8.1530095630977018E-2" table:style-name="ce25">
                    <text:p>8.15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table:style-name="ce6"/>
                  <table:table-cell office:value-type="float" office:value="31731" table:style-name="ce2">
                    <text:p><text:s/>31,731<text:s/></text:p>
                  </table:table-cell>
                  <table:table-cell office:value-type="percentage" office:value="8.3486990370825742E-2" table:style-name="ce25">
                    <text:p>8.35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table:style-name="ce6"/>
                  <table:table-cell office:value-type="float" office:value="30874" table:style-name="ce2">
                    <text:p><text:s/>30,874<text:s/></text:p>
                  </table:table-cell>
                  <table:table-cell office:value-type="percentage" office:value="-1.0004489193869093E-2" table:style-name="ce25">
                    <text:p>-1.0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8">
            <text:p>◎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8">
            <text:p>◎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style-name="ce130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1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指標5__北區" table:style-name="ta5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14" table:default-cell-style-name="ce18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1">
            <text:p>指標5、北區「醫院」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60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0"/>
          <table:table-cell office:value-type="string" table:number-columns-spanned="1" table:number-rows-spanned="2" table:style-name="ce89">
            <text:p>總醫院數</text:p>
          </table:table-cell>
          <table:table-cell table:style-name="ce60"/>
          <table:table-cell office:value-type="string" table:number-columns-spanned="2" table:number-rows-spanned="2" table:style-name="ce89">
            <text:p>總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1"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 table:number-columns-repeated="3"/>
          <table:table-cell table:style-name="ce61"/>
          <table:covered-table-cell/>
          <table:table-cell table:style-name="ce61"/>
          <table:table-cell office:value-type="string" table:style-name="ce59">
            <text:p><text:span text:style-name="T1">值</text:span></text:p>
          </table:table-cell>
          <table:table-cell table:style-name="ce61"/>
          <table:table-cell office:value-type="string" table:style-name="ce59">
            <text:p><text:span text:style-name="T1">值</text:span></text:p>
          </table:table-cell>
          <table:table-cell office:value-type="string" table:style-name="ce59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64" table:style-name="ce2">
              <text:p><text:s/>64<text:s/></text:p>
            </table:table-cell>
            <table:table-cell table:style-name="ce6"/>
            <table:table-cell office:value-type="float" office:value="49290" table:style-name="ce2">
              <text:p><text:s/>49,290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table:style-name="ce6"/>
                  <table:table-cell office:value-type="float" office:value="14454" table:style-name="ce2">
                    <text:p><text:s/>14,454<text:s/></text:p>
                  </table:table-cell>
                  <table:table-cell office:value-type="percentage" office:value="-3.0063078781371599E-2" table:style-name="ce25">
                    <text:p>-3.01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table:style-name="ce6"/>
                  <table:table-cell office:value-type="float" office:value="18300" table:style-name="ce2">
                    <text:p><text:s/>18,300<text:s/></text:p>
                  </table:table-cell>
                  <table:table-cell office:value-type="percentage" office:value="0.12104876255819641" table:style-name="ce25">
                    <text:p>12.10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table:style-name="ce6"/>
                  <table:table-cell office:value-type="float" office:value="16536" table:style-name="ce2">
                    <text:p><text:s/>16,536<text:s/></text:p>
                  </table:table-cell>
                  <table:table-cell office:value-type="percentage" office:value="-2.2059258383109626E-2" table:style-name="ce25">
                    <text:p>-2.21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6" table:style-name="ce2">
              <text:p><text:s/>46<text:s/></text:p>
            </table:table-cell>
            <table:table-cell table:style-name="ce6"/>
            <table:table-cell office:value-type="float" office:value="58382" table:style-name="ce2">
              <text:p><text:s/>58,382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" table:style-name="ce2">
                    <text:p><text:s/>45<text:s/></text:p>
                  </table:table-cell>
                  <table:table-cell table:style-name="ce6"/>
                  <table:table-cell office:value-type="float" office:value="17261" table:style-name="ce2">
                    <text:p><text:s/>17,261<text:s/></text:p>
                  </table:table-cell>
                  <table:table-cell office:value-type="percentage" office:value="-2.979034343207243E-2" table:style-name="ce25">
                    <text:p>-2.98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6" table:style-name="ce2">
                    <text:p><text:s/>46<text:s/></text:p>
                  </table:table-cell>
                  <table:table-cell table:style-name="ce6"/>
                  <table:table-cell office:value-type="float" office:value="20587" table:style-name="ce2">
                    <text:p><text:s/>20,587<text:s/></text:p>
                  </table:table-cell>
                  <table:table-cell office:value-type="percentage" office:value="5.5689451822983349E-2" table:style-name="ce25">
                    <text:p>5.57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" table:style-name="ce2">
                    <text:p><text:s/>46<text:s/></text:p>
                  </table:table-cell>
                  <table:table-cell table:style-name="ce6"/>
                  <table:table-cell office:value-type="float" office:value="20534" table:style-name="ce2">
                    <text:p><text:s/>20,534<text:s/></text:p>
                  </table:table-cell>
                  <table:table-cell office:value-type="percentage" office:value="-3.4511942824901221E-2" table:style-name="ce25">
                    <text:p>-3.4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8">
            <text:p>◎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8">
            <text:p>◎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style-name="ce130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1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指標5__中區" table:style-name="ta5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14" table:default-cell-style-name="ce18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1">
            <text:p>指標5、中區「醫院」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60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0"/>
          <table:table-cell office:value-type="string" table:number-columns-spanned="1" table:number-rows-spanned="2" table:style-name="ce89">
            <text:p>總醫院數</text:p>
          </table:table-cell>
          <table:table-cell table:style-name="ce60"/>
          <table:table-cell office:value-type="string" table:number-columns-spanned="2" table:number-rows-spanned="2" table:style-name="ce89">
            <text:p>總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1"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 table:number-columns-repeated="3"/>
          <table:table-cell table:style-name="ce61"/>
          <table:covered-table-cell/>
          <table:table-cell table:style-name="ce61"/>
          <table:table-cell office:value-type="string" table:style-name="ce59">
            <text:p><text:span text:style-name="T1">值</text:span></text:p>
          </table:table-cell>
          <table:table-cell table:style-name="ce61"/>
          <table:table-cell office:value-type="string" table:style-name="ce59">
            <text:p><text:span text:style-name="T1">值</text:span></text:p>
          </table:table-cell>
          <table:table-cell office:value-type="string" table:style-name="ce59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94" table:style-name="ce2">
              <text:p><text:s/>94<text:s/></text:p>
            </table:table-cell>
            <table:table-cell table:style-name="ce6"/>
            <table:table-cell office:value-type="float" office:value="59573" table:style-name="ce2">
              <text:p><text:s/>59,573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4" table:style-name="ce2">
                    <text:p><text:s/>94<text:s/></text:p>
                  </table:table-cell>
                  <table:table-cell table:style-name="ce6"/>
                  <table:table-cell office:value-type="float" office:value="16895" table:style-name="ce2">
                    <text:p><text:s/>16,895<text:s/></text:p>
                  </table:table-cell>
                  <table:table-cell office:value-type="percentage" office:value="3.5043953433120389E-3" table:style-name="ce25">
                    <text:p>0.35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4" table:style-name="ce2">
                    <text:p><text:s/>94<text:s/></text:p>
                  </table:table-cell>
                  <table:table-cell table:style-name="ce6"/>
                  <table:table-cell office:value-type="float" office:value="22080" table:style-name="ce2">
                    <text:p><text:s/>22,080<text:s/></text:p>
                  </table:table-cell>
                  <table:table-cell office:value-type="percentage" office:value="0.14238410596026485" table:style-name="ce25">
                    <text:p>14.24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4" table:style-name="ce2">
                    <text:p><text:s/>94<text:s/></text:p>
                  </table:table-cell>
                  <table:table-cell table:style-name="ce6"/>
                  <table:table-cell office:value-type="float" office:value="20598" table:style-name="ce2">
                    <text:p><text:s/>20,598<text:s/></text:p>
                  </table:table-cell>
                  <table:table-cell office:value-type="percentage" office:value="8.2055053582685389E-2" table:style-name="ce25">
                    <text:p>8.21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5" table:style-name="ce2">
              <text:p><text:s/>75<text:s/></text:p>
            </table:table-cell>
            <table:table-cell table:style-name="ce6"/>
            <table:table-cell office:value-type="float" office:value="71449" table:style-name="ce2">
              <text:p><text:s/>71,449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table:style-name="ce6"/>
                  <table:table-cell office:value-type="float" office:value="21112" table:style-name="ce2">
                    <text:p><text:s/>21,112<text:s/></text:p>
                  </table:table-cell>
                  <table:table-cell office:value-type="percentage" office:value="5.8882535861169538E-2" table:style-name="ce25">
                    <text:p>5.89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table:style-name="ce6"/>
                  <table:table-cell office:value-type="float" office:value="25159" table:style-name="ce2">
                    <text:p><text:s/>25,159<text:s/></text:p>
                  </table:table-cell>
                  <table:table-cell office:value-type="percentage" office:value="0.10545278790808021" table:style-name="ce25">
                    <text:p>10.55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5" table:style-name="ce2">
                    <text:p><text:s/>75<text:s/></text:p>
                  </table:table-cell>
                  <table:table-cell table:style-name="ce6"/>
                  <table:table-cell office:value-type="float" office:value="25178" table:style-name="ce2">
                    <text:p><text:s/>25,178<text:s/></text:p>
                  </table:table-cell>
                  <table:table-cell office:value-type="percentage" office:value="7.4467631118508182E-2" table:style-name="ce25">
                    <text:p>7.4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8">
            <text:p>◎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8">
            <text:p>◎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style-name="ce130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1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指標5__南區" table:style-name="ta5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14" table:default-cell-style-name="ce18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1">
            <text:p>指標5、南區「醫院」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60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0"/>
          <table:table-cell office:value-type="string" table:number-columns-spanned="1" table:number-rows-spanned="2" table:style-name="ce89">
            <text:p>總醫院數</text:p>
          </table:table-cell>
          <table:table-cell table:style-name="ce60"/>
          <table:table-cell office:value-type="string" table:number-columns-spanned="2" table:number-rows-spanned="2" table:style-name="ce89">
            <text:p>總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1"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 table:number-columns-repeated="3"/>
          <table:table-cell table:style-name="ce61"/>
          <table:covered-table-cell/>
          <table:table-cell table:style-name="ce61"/>
          <table:table-cell office:value-type="string" table:style-name="ce59">
            <text:p><text:span text:style-name="T1">值</text:span></text:p>
          </table:table-cell>
          <table:table-cell table:style-name="ce61"/>
          <table:table-cell office:value-type="string" table:style-name="ce59">
            <text:p><text:span text:style-name="T1">值</text:span></text:p>
          </table:table-cell>
          <table:table-cell office:value-type="string" table:style-name="ce59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60" table:style-name="ce2">
              <text:p><text:s/>60<text:s/></text:p>
            </table:table-cell>
            <table:table-cell table:style-name="ce6"/>
            <table:table-cell office:value-type="float" office:value="44542" table:style-name="ce2">
              <text:p><text:s/>44,542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table:style-name="ce6"/>
                  <table:table-cell office:value-type="float" office:value="12710" table:style-name="ce2">
                    <text:p><text:s/>12,710<text:s/></text:p>
                  </table:table-cell>
                  <table:table-cell office:value-type="percentage" office:value="5.09343476103854E-2" table:style-name="ce25">
                    <text:p>5.09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table:style-name="ce6"/>
                  <table:table-cell office:value-type="float" office:value="16838" table:style-name="ce2">
                    <text:p><text:s/>16,838<text:s/></text:p>
                  </table:table-cell>
                  <table:table-cell office:value-type="percentage" office:value="0.11369799589919971" table:style-name="ce25">
                    <text:p>11.37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table:style-name="ce6"/>
                  <table:table-cell office:value-type="float" office:value="14994" table:style-name="ce2">
                    <text:p><text:s/>14,994<text:s/></text:p>
                  </table:table-cell>
                  <table:table-cell office:value-type="percentage" office:value="2.6775320139697412E-2" table:style-name="ce25">
                    <text:p>2.68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4" table:style-name="ce2">
              <text:p><text:s/>44<text:s/></text:p>
            </table:table-cell>
            <table:table-cell table:style-name="ce6"/>
            <table:table-cell office:value-type="float" office:value="54068" table:style-name="ce2">
              <text:p><text:s/>54,068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" table:style-name="ce2">
                    <text:p><text:s/>43<text:s/></text:p>
                  </table:table-cell>
                  <table:table-cell table:style-name="ce6"/>
                  <table:table-cell office:value-type="float" office:value="16180" table:style-name="ce2">
                    <text:p><text:s/>16,180<text:s/></text:p>
                  </table:table-cell>
                  <table:table-cell office:value-type="percentage" office:value="5.6411595716897356E-2" table:style-name="ce25">
                    <text:p>5.64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2" table:style-name="ce2">
                    <text:p><text:s/>42<text:s/></text:p>
                  </table:table-cell>
                  <table:table-cell table:style-name="ce6"/>
                  <table:table-cell office:value-type="float" office:value="19103" table:style-name="ce2">
                    <text:p><text:s/>19,103<text:s/></text:p>
                  </table:table-cell>
                  <table:table-cell office:value-type="percentage" office:value="8.4288795550005569E-2" table:style-name="ce25">
                    <text:p>8.43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1" table:style-name="ce2">
                    <text:p><text:s/>41<text:s/></text:p>
                  </table:table-cell>
                  <table:table-cell table:style-name="ce6"/>
                  <table:table-cell office:value-type="float" office:value="18785" table:style-name="ce2">
                    <text:p><text:s/>18,785<text:s/></text:p>
                  </table:table-cell>
                  <table:table-cell office:value-type="percentage" office:value="3.4644194756554336E-2" table:style-name="ce25">
                    <text:p>3.46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8">
            <text:p>◎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8">
            <text:p>◎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style-name="ce130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1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指標5__高屏" table:style-name="ta5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14" table:default-cell-style-name="ce18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1">
            <text:p>指標5、高屏區「醫院」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60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0"/>
          <table:table-cell office:value-type="string" table:number-columns-spanned="1" table:number-rows-spanned="2" table:style-name="ce89">
            <text:p>總醫院數</text:p>
          </table:table-cell>
          <table:table-cell table:style-name="ce60"/>
          <table:table-cell office:value-type="string" table:number-columns-spanned="2" table:number-rows-spanned="2" table:style-name="ce89">
            <text:p>總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1"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 table:number-columns-repeated="3"/>
          <table:table-cell table:style-name="ce61"/>
          <table:covered-table-cell/>
          <table:table-cell table:style-name="ce61"/>
          <table:table-cell office:value-type="string" table:style-name="ce59">
            <text:p><text:span text:style-name="T1">值</text:span></text:p>
          </table:table-cell>
          <table:table-cell table:style-name="ce61"/>
          <table:table-cell office:value-type="string" table:style-name="ce59">
            <text:p><text:span text:style-name="T1">值</text:span></text:p>
          </table:table-cell>
          <table:table-cell office:value-type="string" table:style-name="ce59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04" table:style-name="ce2">
              <text:p><text:s/>104<text:s/></text:p>
            </table:table-cell>
            <table:table-cell table:style-name="ce6"/>
            <table:table-cell office:value-type="float" office:value="50074" table:style-name="ce2">
              <text:p><text:s/>50,074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" table:style-name="ce2">
                    <text:p><text:s/>103<text:s/></text:p>
                  </table:table-cell>
                  <table:table-cell table:style-name="ce6"/>
                  <table:table-cell office:value-type="float" office:value="14639" table:style-name="ce2">
                    <text:p><text:s/>14,639<text:s/></text:p>
                  </table:table-cell>
                  <table:table-cell office:value-type="percentage" office:value="3.6022646850672357E-2" table:style-name="ce25">
                    <text:p>3.60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4" table:style-name="ce2">
                    <text:p><text:s/>104<text:s/></text:p>
                  </table:table-cell>
                  <table:table-cell table:style-name="ce6"/>
                  <table:table-cell office:value-type="float" office:value="18586" table:style-name="ce2">
                    <text:p><text:s/>18,586<text:s/></text:p>
                  </table:table-cell>
                  <table:table-cell office:value-type="percentage" office:value="0.13822034417294393" table:style-name="ce25">
                    <text:p>13.82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4" table:style-name="ce2">
                    <text:p><text:s/>104<text:s/></text:p>
                  </table:table-cell>
                  <table:table-cell table:style-name="ce6"/>
                  <table:table-cell office:value-type="float" office:value="16849" table:style-name="ce2">
                    <text:p><text:s/>16,849<text:s/></text:p>
                  </table:table-cell>
                  <table:table-cell office:value-type="percentage" office:value="3.4252041004235512E-2" table:style-name="ce25">
                    <text:p>3.43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5" table:style-name="ce2">
              <text:p><text:s/>75<text:s/></text:p>
            </table:table-cell>
            <table:table-cell table:style-name="ce6"/>
            <table:table-cell office:value-type="float" office:value="60117" table:style-name="ce2">
              <text:p><text:s/>60,117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table:style-name="ce6"/>
                  <table:table-cell office:value-type="float" office:value="18069" table:style-name="ce2">
                    <text:p><text:s/>18,069<text:s/></text:p>
                  </table:table-cell>
                  <table:table-cell office:value-type="percentage" office:value="3.541344335568164E-2" table:style-name="ce25">
                    <text:p>3.54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table:style-name="ce6"/>
                  <table:table-cell office:value-type="float" office:value="21524" table:style-name="ce2">
                    <text:p><text:s/>21,524<text:s/></text:p>
                  </table:table-cell>
                  <table:table-cell office:value-type="percentage" office:value="0.10102818558494042" table:style-name="ce25">
                    <text:p>10.10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table:style-name="ce6"/>
                  <table:table-cell office:value-type="float" office:value="20524" table:style-name="ce2">
                    <text:p><text:s/>20,524<text:s/></text:p>
                  </table:table-cell>
                  <table:table-cell office:value-type="percentage" office:value="4.8373090871941526E-2" table:style-name="ce25">
                    <text:p>4.84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8">
            <text:p>◎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8">
            <text:p>◎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style-name="ce130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1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指標5__東區" table:style-name="ta5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14" table:default-cell-style-name="ce18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32" table:default-cell-style-name="ce1"/>
        <table:table-column table:style-name="co11" table:default-cell-style-name="ce1"/>
        <table:table-column table:style-name="co4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1">
            <text:p>指標5、東區「醫院」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134">
            <text:p>週末假日別/</text:p>
            <text:p>看診年月</text:p>
          </table:table-cell>
          <table:covered-table-cell table:number-columns-repeated="3"/>
          <table:table-cell table:style-name="ce60"/>
          <table:table-cell office:value-type="string" table:number-columns-spanned="1" table:number-rows-spanned="3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0"/>
          <table:table-cell office:value-type="string" table:number-columns-spanned="1" table:number-rows-spanned="2" table:style-name="ce89">
            <text:p>總醫院數</text:p>
          </table:table-cell>
          <table:table-cell table:style-name="ce60"/>
          <table:table-cell office:value-type="string" table:number-columns-spanned="2" table:number-rows-spanned="2" table:style-name="ce89">
            <text:p>總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1"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 table:number-columns-repeated="3"/>
          <table:table-cell table:style-name="ce61"/>
          <table:covered-table-cell/>
          <table:table-cell table:style-name="ce61"/>
          <table:table-cell office:value-type="string" table:style-name="ce59">
            <text:p><text:span text:style-name="T1">值</text:span></text:p>
          </table:table-cell>
          <table:table-cell table:style-name="ce61"/>
          <table:table-cell office:value-type="string" table:style-name="ce59">
            <text:p><text:span text:style-name="T1">值</text:span></text:p>
          </table:table-cell>
          <table:table-cell office:value-type="string" table:style-name="ce59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6" table:style-name="ce2">
              <text:p><text:s/>16<text:s/></text:p>
            </table:table-cell>
            <table:table-cell table:style-name="ce6"/>
            <table:table-cell office:value-type="float" office:value="9050" table:style-name="ce2">
              <text:p><text:s/>9,050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2598" table:style-name="ce2">
                    <text:p><text:s/>2,598<text:s/></text:p>
                  </table:table-cell>
                  <table:table-cell office:value-type="percentage" office:value="4.3373493975903621E-2" table:style-name="ce25">
                    <text:p>4.34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3413" table:style-name="ce2">
                    <text:p><text:s/>3,413<text:s/></text:p>
                  </table:table-cell>
                  <table:table-cell office:value-type="percentage" office:value="9.3910256410256521E-2" table:style-name="ce25">
                    <text:p>9.39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3039" table:style-name="ce2">
                    <text:p><text:s/>3,039<text:s/></text:p>
                  </table:table-cell>
                  <table:table-cell office:value-type="percentage" office:value="-8.8062622309197369E-3" table:style-name="ce25">
                    <text:p>-0.88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style-name="ce28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5" table:style-name="ce2">
              <text:p><text:s/>15<text:s/></text:p>
            </table:table-cell>
            <table:table-cell table:style-name="ce6"/>
            <table:table-cell office:value-type="float" office:value="9633" table:style-name="ce2">
              <text:p><text:s/>9,633<text:s/></text:p>
            </table:table-cell>
            <table:table-cell table:style-name="ce25"/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" table:style-name="ce2">
                    <text:p><text:s/>14<text:s/></text:p>
                  </table:table-cell>
                  <table:table-cell table:style-name="ce6"/>
                  <table:table-cell office:value-type="float" office:value="2984" table:style-name="ce2">
                    <text:p><text:s/>2,984<text:s/></text:p>
                  </table:table-cell>
                  <table:table-cell office:value-type="percentage" office:value="2.5782055689240302E-2" table:style-name="ce25">
                    <text:p>2.58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3329" table:style-name="ce2">
                    <text:p><text:s/>3,329<text:s/></text:p>
                  </table:table-cell>
                  <table:table-cell office:value-type="percentage" office:value="-5.8806898501554961E-2" table:style-name="ce25">
                    <text:p>-5.88%</text:p>
                  </table:table-cell>
                  <table:table-cell table:number-columns-repeated="1637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3320" table:style-name="ce2">
                    <text:p><text:s/>3,320<text:s/></text:p>
                  </table:table-cell>
                  <table:table-cell office:value-type="percentage" office:value="-1.5713015120071172E-2" table:style-name="ce25">
                    <text:p>-1.57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8">
            <text:p>◎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8">
            <text:p>◎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style-name="ce130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1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18"/>
          <table:table-cell table:style-name="ce1"/>
          <table:table-cell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指標6" table:style-name="ta3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8" table:default-cell-style-name="ce18"/>
        <table:table-column table:style-name="co27" table:default-cell-style-name="ce1"/>
        <table:table-column table:style-name="co42" table:default-cell-style-name="ce2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2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1">
            <text:p>指標6、近2年「西醫基層」假日各時段「平均看診時數」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4" table:style-name="ce134">
            <text:p>週末假日別/</text:p>
            <text:p>看診年月</text:p>
          </table:table-cell>
          <table:covered-table-cell table:number-columns-repeated="3"/>
          <table:table-cell table:style-name="ce57"/>
          <table:table-cell office:value-type="string" table:number-columns-spanned="1" table:number-rows-spanned="4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7"/>
          <table:table-cell office:value-type="string" table:number-columns-spanned="1" table:number-rows-spanned="3" table:style-name="ce89">
            <text:p>看診</text:p>
            <text:p>診所數</text:p>
          </table:table-cell>
          <table:table-cell table:style-name="ce57"/>
          <table:table-cell office:value-type="string" table:number-columns-spanned="19" table:number-rows-spanned="1" table:style-name="ce89">
            <text:p>每家診所每日</text:p>
            <text:p>看診時數分布</text:p>
          </table:table-cell>
          <table:covered-table-cell table:number-columns-repeated="18"/>
          <table:table-cell table:number-columns-repeated="16356"/>
        </table:table-row>
        <table:table-row table:style-name="ro2">
          <table:covered-table-cell/>
          <table:covered-table-cell table:number-columns-repeated="3"/>
          <table:table-cell table:style-name="ce58"/>
          <table:covered-table-cell/>
          <table:table-cell table:style-name="ce58"/>
          <table:covered-table-cell/>
          <table:table-cell table:style-name="ce58"/>
          <table:table-cell office:value-type="string" table:number-columns-spanned="4" table:number-rows-spanned="1" table:style-name="ce89">
            <text:p>上午</text:p>
            <text:p>(7:00~13:2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下午</text:p>
            <text:p>(13:30~17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晚上</text:p>
            <text:p>(18:00~21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夜間</text:p>
            <text:p>(22:00~06:59)</text:p>
          </table:table-cell>
          <table:covered-table-cell table:number-columns-repeated="3"/>
          <table:table-cell table:number-columns-repeated="16356"/>
        </table:table-row>
        <table:table-row table:style-name="ro9">
          <table:covered-table-cell/>
          <table:covered-table-cell table:number-columns-repeated="3"/>
          <table:table-cell table:style-name="ce62"/>
          <table:covered-table-cell/>
          <table:table-cell table:style-name="ce62"/>
          <table:covered-table-cell/>
          <table:table-cell table:style-name="ce6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table:style-name="ce58"/>
          <table:covered-table-cell/>
          <table:table-cell table:style-name="ce58"/>
          <table:table-cell office:value-type="string" table:style-name="ce56">
            <text:p><text:span text:style-name="T1">值</text:span></text:p>
          </table:table-cell>
          <table:table-cell table:style-name="ce58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number-columns-repeated="16356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9808" table:style-name="ce2">
              <text:p><text:s/>9,808<text:s/></text:p>
            </table:table-cell>
            <table:table-cell office:value-type="string" table:style-name="ce6">
              <text:p/>
            </table:table-cell>
            <table:table-cell office:value-type="float" office:value="3.1734846600728348" table:style-name="ce46">
              <text:p>3.17</text:p>
            </table:table-cell>
            <table:table-cell office:value-type="float" office:value="0.96360130851879611" table:style-name="ce67">
              <text:p>(0.96)</text:p>
            </table:table-cell>
            <table:table-cell office:value-type="float" office:value="0.24298927118016975" table:style-name="ce46">
              <text:p>0.24</text:p>
            </table:table-cell>
            <table:table-cell office:value-type="float" office:value="0.32860845002583894" table:style-name="ce67">
              <text:p>(0.33)</text:p>
            </table:table-cell>
            <table:table-cell office:value-type="string" table:style-name="ce1">
              <text:p/>
            </table:table-cell>
            <table:table-cell office:value-type="float" office:value="2.4774953712059826" table:style-name="ce46">
              <text:p>2.48</text:p>
            </table:table-cell>
            <table:table-cell office:value-type="float" office:value="1.0406561884490368" table:style-name="ce67">
              <text:p>(1.04)</text:p>
            </table:table-cell>
            <table:table-cell office:value-type="float" office:value="0.26729242474363141" table:style-name="ce46">
              <text:p>0.27</text:p>
            </table:table-cell>
            <table:table-cell office:value-type="float" office:value="0.33615448549788529" table:style-name="ce67">
              <text:p>(0.34)</text:p>
            </table:table-cell>
            <table:table-cell office:value-type="string" table:style-name="ce1">
              <text:p/>
            </table:table-cell>
            <table:table-cell office:value-type="float" office:value="2.0125786782061681" table:style-name="ce46">
              <text:p>2.01</text:p>
            </table:table-cell>
            <table:table-cell office:value-type="float" office:value="1.0597372915058365" table:style-name="ce67">
              <text:p>(1.06)</text:p>
            </table:table-cell>
            <table:table-cell office:value-type="float" office:value="0.26140726329443342" table:style-name="ce46">
              <text:p>0.26</text:p>
            </table:table-cell>
            <table:table-cell office:value-type="float" office:value="0.33255927466744284" table:style-name="ce67">
              <text:p>(0.33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9421" table:style-name="ce2">
                    <text:p><text:s/>9,421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2061823411657246" table:style-name="ce46">
                    <text:p>3.21</text:p>
                  </table:table-cell>
                  <table:table-cell office:value-type="float" office:value="0.96504727387220579" table:style-name="ce67">
                    <text:p>(0.97)</text:p>
                  </table:table-cell>
                  <table:table-cell office:value-type="float" office:value="0.23647086577022716" table:style-name="ce46">
                    <text:p>0.24</text:p>
                  </table:table-cell>
                  <table:table-cell office:value-type="float" office:value="0.32718477207109126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850930482149751" table:style-name="ce46">
                    <text:p>2.49</text:p>
                  </table:table-cell>
                  <table:table-cell office:value-type="float" office:value="1.0382404040048998" table:style-name="ce67">
                    <text:p>(1.04)</text:p>
                  </table:table-cell>
                  <table:table-cell office:value-type="float" office:value="0.26546225614927876" table:style-name="ce46">
                    <text:p>0.27</text:p>
                  </table:table-cell>
                  <table:table-cell office:value-type="float" office:value="0.33522159890103437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292743440117564" table:style-name="ce46">
                    <text:p>2.03</text:p>
                  </table:table-cell>
                  <table:table-cell office:value-type="float" office:value="1.0758628671745052" table:style-name="ce67">
                    <text:p>(1.08)</text:p>
                  </table:table-cell>
                  <table:table-cell office:value-type="float" office:value="0.26206728899260967" table:style-name="ce46">
                    <text:p>0.26</text:p>
                  </table:table-cell>
                  <table:table-cell office:value-type="float" office:value="0.33463660131009376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9550" table:style-name="ce2">
                    <text:p><text:s/>9,550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695106613066315" table:style-name="ce46">
                    <text:p>3.17</text:p>
                  </table:table-cell>
                  <table:table-cell office:value-type="float" office:value="0.98377965015540947" table:style-name="ce67">
                    <text:p>(0.98)</text:p>
                  </table:table-cell>
                  <table:table-cell office:value-type="float" office:value="0.23802319717599704" table:style-name="ce46">
                    <text:p>0.24</text:p>
                  </table:table-cell>
                  <table:table-cell office:value-type="float" office:value="0.32618996171870029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620548012593466" table:style-name="ce46">
                    <text:p>2.46</text:p>
                  </table:table-cell>
                  <table:table-cell office:value-type="float" office:value="1.0672552747178237" table:style-name="ce67">
                    <text:p>(1.07)</text:p>
                  </table:table-cell>
                  <table:table-cell office:value-type="float" office:value="0.260615471485037" table:style-name="ce46">
                    <text:p>0.26</text:p>
                  </table:table-cell>
                  <table:table-cell office:value-type="float" office:value="0.33214419363057557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08292565947233" table:style-name="ce46">
                    <text:p>2.01</text:p>
                  </table:table-cell>
                  <table:table-cell office:value-type="float" office:value="1.0660211345193045" table:style-name="ce67">
                    <text:p>(1.07)</text:p>
                  </table:table-cell>
                  <table:table-cell office:value-type="float" office:value="0.26261671335200748" table:style-name="ce46">
                    <text:p>0.26</text:p>
                  </table:table-cell>
                  <table:table-cell office:value-type="float" office:value="0.33055684356292575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9398" table:style-name="ce2">
                    <text:p><text:s/>9,39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49395523932315" table:style-name="ce46">
                    <text:p>3.15</text:p>
                  </table:table-cell>
                  <table:table-cell office:value-type="float" office:value="0.94774212774531963" table:style-name="ce67">
                    <text:p>(0.95)</text:p>
                  </table:table-cell>
                  <table:table-cell office:value-type="float" office:value="0.25190207156308964" table:style-name="ce46">
                    <text:p>0.25</text:p>
                  </table:table-cell>
                  <table:table-cell office:value-type="float" office:value="0.33151400692863103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817351598173563" table:style-name="ce46">
                    <text:p>2.48</text:p>
                  </table:table-cell>
                  <table:table-cell office:value-type="float" office:value="1.0240813434817169" table:style-name="ce67">
                    <text:p>(1.02)</text:p>
                  </table:table-cell>
                  <table:table-cell office:value-type="float" office:value="0.27396825396825386" table:style-name="ce46">
                    <text:p>0.27</text:p>
                  </table:table-cell>
                  <table:table-cell office:value-type="float" office:value="0.34000481340181732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016181872331997" table:style-name="ce46">
                    <text:p>2.00</text:p>
                  </table:table-cell>
                  <table:table-cell office:value-type="float" office:value="1.0416225704827629" table:style-name="ce67">
                    <text:p>(1.04)</text:p>
                  </table:table-cell>
                  <table:table-cell office:value-type="float" office:value="0.25997664330997472" table:style-name="ce46">
                    <text:p>0.26</text:p>
                  </table:table-cell>
                  <table:table-cell office:value-type="float" office:value="0.33235963530356749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3418" table:style-name="ce2">
              <text:p><text:s/>3,418<text:s/></text:p>
            </table:table-cell>
            <table:table-cell office:value-type="string" table:style-name="ce6">
              <text:p/>
            </table:table-cell>
            <table:table-cell office:value-type="float" office:value="3.0642682792396978" table:style-name="ce46">
              <text:p>3.06</text:p>
            </table:table-cell>
            <table:table-cell office:value-type="float" office:value="1.3110276707533195" table:style-name="ce67">
              <text:p>(1.31)</text:p>
            </table:table-cell>
            <table:table-cell office:value-type="float" office:value="0.2047281802239313" table:style-name="ce46">
              <text:p>0.20</text:p>
            </table:table-cell>
            <table:table-cell office:value-type="float" office:value="0.29366150914708117" table:style-name="ce67">
              <text:p>(0.29)</text:p>
            </table:table-cell>
            <table:table-cell office:value-type="string" table:style-name="ce1">
              <text:p/>
            </table:table-cell>
            <table:table-cell office:value-type="float" office:value="2.1292849535980527" table:style-name="ce46">
              <text:p>2.13</text:p>
            </table:table-cell>
            <table:table-cell office:value-type="float" office:value="1.322377339084815" table:style-name="ce67">
              <text:p>(1.32)</text:p>
            </table:table-cell>
            <table:table-cell office:value-type="float" office:value="0.25092561237159927" table:style-name="ce46">
              <text:p>0.25</text:p>
            </table:table-cell>
            <table:table-cell office:value-type="float" office:value="0.32298568731938648" table:style-name="ce67">
              <text:p>(0.32)</text:p>
            </table:table-cell>
            <table:table-cell office:value-type="string" table:style-name="ce1">
              <text:p/>
            </table:table-cell>
            <table:table-cell office:value-type="float" office:value="2.0695933212724236" table:style-name="ce46">
              <text:p>2.07</text:p>
            </table:table-cell>
            <table:table-cell office:value-type="float" office:value="1.1237356205780435" table:style-name="ce67">
              <text:p>(1.12)</text:p>
            </table:table-cell>
            <table:table-cell office:value-type="float" office:value="0.20409132420090578" table:style-name="ce46">
              <text:p>0.20</text:p>
            </table:table-cell>
            <table:table-cell office:value-type="float" office:value="0.29828845580055624" table:style-name="ce67">
              <text:p>(0.30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962" table:style-name="ce2">
                    <text:p><text:s/>2,962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996976297545439" table:style-name="ce46">
                    <text:p>3.00</text:p>
                  </table:table-cell>
                  <table:table-cell office:value-type="float" office:value="1.3839627185854146" table:style-name="ce67">
                    <text:p>(1.38)</text:p>
                  </table:table-cell>
                  <table:table-cell office:value-type="float" office:value="0.20264060356653199" table:style-name="ce46">
                    <text:p>0.20</text:p>
                  </table:table-cell>
                  <table:table-cell office:value-type="float" office:value="0.29667436203074887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622851507466908" table:style-name="ce46">
                    <text:p>2.06</text:p>
                  </table:table-cell>
                  <table:table-cell office:value-type="float" office:value="1.3479437705100694" table:style-name="ce67">
                    <text:p>(1.35)</text:p>
                  </table:table-cell>
                  <table:table-cell office:value-type="float" office:value="0.23407122232916081" table:style-name="ce46">
                    <text:p>0.23</text:p>
                  </table:table-cell>
                  <table:table-cell office:value-type="float" office:value="0.31389192828498708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498110087408441" table:style-name="ce46">
                    <text:p>2.05</text:p>
                  </table:table-cell>
                  <table:table-cell office:value-type="float" office:value="1.1586609250964994" table:style-name="ce67">
                    <text:p>(1.16)</text:p>
                  </table:table-cell>
                  <table:table-cell office:value-type="float" office:value="0.20973753280839882" table:style-name="ce46">
                    <text:p>0.21</text:p>
                  </table:table-cell>
                  <table:table-cell office:value-type="float" office:value="0.29675945993194192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982" table:style-name="ce2">
                    <text:p><text:s/>2,982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9879430505774511" table:style-name="ce46">
                    <text:p>2.99</text:p>
                  </table:table-cell>
                  <table:table-cell office:value-type="float" office:value="1.3723297752513464" table:style-name="ce67">
                    <text:p>(1.37)</text:p>
                  </table:table-cell>
                  <table:table-cell office:value-type="float" office:value="0.20815177923021058" table:style-name="ce46">
                    <text:p>0.21</text:p>
                  </table:table-cell>
                  <table:table-cell office:value-type="float" office:value="0.29528658809787933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845501260422727" table:style-name="ce46">
                    <text:p>2.08</text:p>
                  </table:table-cell>
                  <table:table-cell office:value-type="float" office:value="1.3591067055266586" table:style-name="ce67">
                    <text:p>(1.36)</text:p>
                  </table:table-cell>
                  <table:table-cell office:value-type="float" office:value="0.23014829794405162" table:style-name="ce46">
                    <text:p>0.23</text:p>
                  </table:table-cell>
                  <table:table-cell office:value-type="float" office:value="0.31192418010601242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962148740310099" table:style-name="ce46">
                    <text:p>2.00</text:p>
                  </table:table-cell>
                  <table:table-cell office:value-type="float" office:value="1.1578051863971914" table:style-name="ce67">
                    <text:p>(1.16)</text:p>
                  </table:table-cell>
                  <table:table-cell office:value-type="float" office:value="0.18346394984326006" table:style-name="ce46">
                    <text:p>0.18</text:p>
                  </table:table-cell>
                  <table:table-cell office:value-type="float" office:value="0.28627765033571911" table:style-name="ce67">
                    <text:p>(0.29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239" table:style-name="ce2">
                    <text:p><text:s/>2,239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988601858146373" table:style-name="ce46">
                    <text:p>3.20</text:p>
                  </table:table-cell>
                  <table:table-cell office:value-type="float" office:value="1.1625538868878817" table:style-name="ce67">
                    <text:p>(1.16)</text:p>
                  </table:table-cell>
                  <table:table-cell office:value-type="float" office:value="0.20281124497991965" table:style-name="ce46">
                    <text:p>0.20</text:p>
                  </table:table-cell>
                  <table:table-cell office:value-type="float" office:value="0.28638106419065523" table:style-name="ce67">
                    <text:p>(0.29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27969590053763" table:style-name="ce46">
                    <text:p>2.23</text:p>
                  </table:table-cell>
                  <table:table-cell office:value-type="float" office:value="1.2600323128519386" table:style-name="ce67">
                    <text:p>(1.26)</text:p>
                  </table:table-cell>
                  <table:table-cell office:value-type="float" office:value="0.29207207207207508" table:style-name="ce46">
                    <text:p>0.29</text:p>
                  </table:table-cell>
                  <table:table-cell office:value-type="float" office:value="0.34071229407650105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1484199796126386" table:style-name="ce46">
                    <text:p>2.15</text:p>
                  </table:table-cell>
                  <table:table-cell office:value-type="float" office:value="1.0574805278381247" table:style-name="ce67">
                    <text:p>(1.06)</text:p>
                  </table:table-cell>
                  <table:table-cell office:value-type="float" office:value="0.22143719806763257" table:style-name="ce46">
                    <text:p>0.22</text:p>
                  </table:table-cell>
                  <table:table-cell office:value-type="float" office:value="0.31246114931907398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6" table:style-name="ce9"/>
          <table:table-cell table:style-name="ce66"/>
          <table:table-cell table:number-columns-repeated="17" table:style-name="ce9"/>
          <table:table-cell table:number-columns-repeated="16356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時數：該時段申報之「案件看診時間」，取最大值-最小值後，轉換成小時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1小時以下：僅取該時段看診時數為1小時以下之院所申報資料進行統計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診所看診時數：加總各診所該月(年、季)看診時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1. 月平均值＝加總該時段各院所該月看診時數/該月該時段總診所數。</text:p>
          </table:table-cell>
          <table:table-cell table:number-columns-repeated="2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2. 年平均值＝加總該時段各院所該年看診時數/該年該時段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指標6__台北" table:style-name="ta3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8" table:default-cell-style-name="ce18"/>
        <table:table-column table:style-name="co27" table:default-cell-style-name="ce1"/>
        <table:table-column table:style-name="co42" table:default-cell-style-name="ce2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2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1">
            <text:p>指標6、台北區近2年「西醫基層」假日各時段「平均看診時數」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4" table:style-name="ce134">
            <text:p>週末假日別/</text:p>
            <text:p>看診年月</text:p>
          </table:table-cell>
          <table:covered-table-cell table:number-columns-repeated="3"/>
          <table:table-cell table:style-name="ce64"/>
          <table:table-cell office:value-type="string" table:number-columns-spanned="1" table:number-rows-spanned="4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4"/>
          <table:table-cell office:value-type="string" table:number-columns-spanned="1" table:number-rows-spanned="3" table:style-name="ce89">
            <text:p>看診</text:p>
            <text:p>診所數</text:p>
          </table:table-cell>
          <table:table-cell table:style-name="ce64"/>
          <table:table-cell office:value-type="string" table:number-columns-spanned="19" table:number-rows-spanned="1" table:style-name="ce89">
            <text:p>每家診所每日</text:p>
            <text:p>看診時數分布</text:p>
          </table:table-cell>
          <table:covered-table-cell table:number-columns-repeated="18"/>
          <table:table-cell table:number-columns-repeated="16356"/>
        </table:table-row>
        <table:table-row table:style-name="ro2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4" table:number-rows-spanned="1" table:style-name="ce89">
            <text:p>上午</text:p>
            <text:p>(7:00~13:2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下午</text:p>
            <text:p>(13:30~17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晚上</text:p>
            <text:p>(18:00~21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夜間</text:p>
            <text:p>(22:00~06:59)</text:p>
          </table:table-cell>
          <table:covered-table-cell table:number-columns-repeated="3"/>
          <table:table-cell table:number-columns-repeated="16356"/>
        </table:table-row>
        <table:table-row table:style-name="ro9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table:style-name="ce65"/>
          <table:covered-table-cell/>
          <table:table-cell table:style-name="ce65"/>
          <table:table-cell office:value-type="string" table:style-name="ce63">
            <text:p><text:span text:style-name="T1">值</text:span></text:p>
          </table:table-cell>
          <table:table-cell table:style-name="ce65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number-columns-repeated="16356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2976" table:style-name="ce2">
              <text:p><text:s/>2,976<text:s/></text:p>
            </table:table-cell>
            <table:table-cell office:value-type="string" table:style-name="ce6">
              <text:p/>
            </table:table-cell>
            <table:table-cell office:value-type="float" office:value="3.1285429300989573" table:style-name="ce46">
              <text:p>3.13</text:p>
            </table:table-cell>
            <table:table-cell office:value-type="float" office:value="1.0161148437572785" table:style-name="ce67">
              <text:p>(1.02)</text:p>
            </table:table-cell>
            <table:table-cell office:value-type="float" office:value="0.22701890034364233" table:style-name="ce46">
              <text:p>0.23</text:p>
            </table:table-cell>
            <table:table-cell office:value-type="float" office:value="0.31921173093218153" table:style-name="ce67">
              <text:p>(0.32)</text:p>
            </table:table-cell>
            <table:table-cell office:value-type="string" table:style-name="ce1">
              <text:p/>
            </table:table-cell>
            <table:table-cell office:value-type="float" office:value="2.4724556242032016" table:style-name="ce46">
              <text:p>2.47</text:p>
            </table:table-cell>
            <table:table-cell office:value-type="float" office:value="1.0660371125138992" table:style-name="ce67">
              <text:p>(1.07)</text:p>
            </table:table-cell>
            <table:table-cell office:value-type="float" office:value="0.26842918985776082" table:style-name="ce46">
              <text:p>0.27</text:p>
            </table:table-cell>
            <table:table-cell office:value-type="float" office:value="0.33921187044398909" table:style-name="ce67">
              <text:p>(0.34)</text:p>
            </table:table-cell>
            <table:table-cell office:value-type="string" table:style-name="ce1">
              <text:p/>
            </table:table-cell>
            <table:table-cell office:value-type="float" office:value="2.2083077226162375" table:style-name="ce46">
              <text:p>2.21</text:p>
            </table:table-cell>
            <table:table-cell office:value-type="float" office:value="1.0830979338129927" table:style-name="ce67">
              <text:p>(1.08)</text:p>
            </table:table-cell>
            <table:table-cell office:value-type="float" office:value="0.22878378378378389" table:style-name="ce46">
              <text:p>0.23</text:p>
            </table:table-cell>
            <table:table-cell office:value-type="float" office:value="0.31751979279852566" table:style-name="ce67">
              <text:p>(0.32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874" table:style-name="ce2">
                    <text:p><text:s/>2,87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736496726967838" table:style-name="ce46">
                    <text:p>3.17</text:p>
                  </table:table-cell>
                  <table:table-cell office:value-type="float" office:value="1.0224023398063822" table:style-name="ce67">
                    <text:p>(1.02)</text:p>
                  </table:table-cell>
                  <table:table-cell office:value-type="float" office:value="0.21074517631403852" table:style-name="ce46">
                    <text:p>0.21</text:p>
                  </table:table-cell>
                  <table:table-cell office:value-type="float" office:value="0.30600177784798888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941237418590876" table:style-name="ce46">
                    <text:p>2.49</text:p>
                  </table:table-cell>
                  <table:table-cell office:value-type="float" office:value="1.0762526513461343" table:style-name="ce67">
                    <text:p>(1.08)</text:p>
                  </table:table-cell>
                  <table:table-cell office:value-type="float" office:value="0.25684608120868757" table:style-name="ce46">
                    <text:p>0.26</text:p>
                  </table:table-cell>
                  <table:table-cell office:value-type="float" office:value="0.33506693295736206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174682341764642" table:style-name="ce46">
                    <text:p>2.22</text:p>
                  </table:table-cell>
                  <table:table-cell office:value-type="float" office:value="1.1110584279391125" table:style-name="ce67">
                    <text:p>(1.11)</text:p>
                  </table:table-cell>
                  <table:table-cell office:value-type="float" office:value="0.20599734923790589" table:style-name="ce46">
                    <text:p>0.21</text:p>
                  </table:table-cell>
                  <table:table-cell office:value-type="float" office:value="0.3008177110084283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891" table:style-name="ce2">
                    <text:p><text:s/>2,891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147561798198615" table:style-name="ce46">
                    <text:p>3.11</text:p>
                  </table:table-cell>
                  <table:table-cell office:value-type="float" office:value="1.0262478630063325" table:style-name="ce67">
                    <text:p>(1.03)</text:p>
                  </table:table-cell>
                  <table:table-cell office:value-type="float" office:value="0.24183596689239997" table:style-name="ce46">
                    <text:p>0.24</text:p>
                  </table:table-cell>
                  <table:table-cell office:value-type="float" office:value="0.32664548855625758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504635713242804" table:style-name="ce46">
                    <text:p>2.45</text:p>
                  </table:table-cell>
                  <table:table-cell office:value-type="float" office:value="1.0876035274206668" table:style-name="ce67">
                    <text:p>(1.09)</text:p>
                  </table:table-cell>
                  <table:table-cell office:value-type="float" office:value="0.2740799999999996" table:style-name="ce46">
                    <text:p>0.27</text:p>
                  </table:table-cell>
                  <table:table-cell office:value-type="float" office:value="0.34419557731266126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017023134002613" table:style-name="ce46">
                    <text:p>2.20</text:p>
                  </table:table-cell>
                  <table:table-cell office:value-type="float" office:value="1.0889749028777018" table:style-name="ce67">
                    <text:p>(1.09)</text:p>
                  </table:table-cell>
                  <table:table-cell office:value-type="float" office:value="0.23932038834951466" table:style-name="ce46">
                    <text:p>0.24</text:p>
                  </table:table-cell>
                  <table:table-cell office:value-type="float" office:value="0.31691397154944756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848" table:style-name="ce2">
                    <text:p><text:s/>2,84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007120923337572" table:style-name="ce46">
                    <text:p>3.10</text:p>
                  </table:table-cell>
                  <table:table-cell office:value-type="float" office:value="1.0028724553653792" table:style-name="ce67">
                    <text:p>(1.00)</text:p>
                  </table:table-cell>
                  <table:table-cell office:value-type="float" office:value="0.22963267543859303" table:style-name="ce46">
                    <text:p>0.23</text:p>
                  </table:table-cell>
                  <table:table-cell office:value-type="float" office:value="0.32427351932505238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692822473893217" table:style-name="ce46">
                    <text:p>2.47</text:p>
                  </table:table-cell>
                  <table:table-cell office:value-type="float" office:value="1.0424656943410724" table:style-name="ce67">
                    <text:p>(1.04)</text:p>
                  </table:table-cell>
                  <table:table-cell office:value-type="float" office:value="0.27406060606060612" table:style-name="ce46">
                    <text:p>0.27</text:p>
                  </table:table-cell>
                  <table:table-cell office:value-type="float" office:value="0.33909444432084918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051606186793546" table:style-name="ce46">
                    <text:p>2.21</text:p>
                  </table:table-cell>
                  <table:table-cell office:value-type="float" office:value="1.0553543988554175" table:style-name="ce67">
                    <text:p>(1.06)</text:p>
                  </table:table-cell>
                  <table:table-cell office:value-type="float" office:value="0.2413864306784661" table:style-name="ce46">
                    <text:p>0.24</text:p>
                  </table:table-cell>
                  <table:table-cell office:value-type="float" office:value="0.33158011916618901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1091" table:style-name="ce2">
              <text:p><text:s/>1,091<text:s/></text:p>
            </table:table-cell>
            <table:table-cell office:value-type="string" table:style-name="ce6">
              <text:p/>
            </table:table-cell>
            <table:table-cell office:value-type="float" office:value="3.1132153958676123" table:style-name="ce46">
              <text:p>3.11</text:p>
            </table:table-cell>
            <table:table-cell office:value-type="float" office:value="1.3004606684145334" table:style-name="ce67">
              <text:p>(1.30)</text:p>
            </table:table-cell>
            <table:table-cell office:value-type="float" office:value="0.16118895966029698" table:style-name="ce46">
              <text:p>0.16</text:p>
            </table:table-cell>
            <table:table-cell office:value-type="float" office:value="0.26564910361195959" table:style-name="ce67">
              <text:p>(0.27)</text:p>
            </table:table-cell>
            <table:table-cell office:value-type="string" table:style-name="ce1">
              <text:p/>
            </table:table-cell>
            <table:table-cell office:value-type="float" office:value="2.2703630734590505" table:style-name="ce46">
              <text:p>2.27</text:p>
            </table:table-cell>
            <table:table-cell office:value-type="float" office:value="1.3355655123899013" table:style-name="ce67">
              <text:p>(1.34)</text:p>
            </table:table-cell>
            <table:table-cell office:value-type="float" office:value="0.23079457364341127" table:style-name="ce46">
              <text:p>0.23</text:p>
            </table:table-cell>
            <table:table-cell office:value-type="float" office:value="0.32146259284622353" table:style-name="ce67">
              <text:p>(0.32)</text:p>
            </table:table-cell>
            <table:table-cell office:value-type="string" table:style-name="ce1">
              <text:p/>
            </table:table-cell>
            <table:table-cell office:value-type="float" office:value="2.2024044545684656" table:style-name="ce46">
              <text:p>2.20</text:p>
            </table:table-cell>
            <table:table-cell office:value-type="float" office:value="1.1551434421532225" table:style-name="ce67">
              <text:p>(1.16)</text:p>
            </table:table-cell>
            <table:table-cell office:value-type="float" office:value="0.15245683930942891" table:style-name="ce46">
              <text:p>0.15</text:p>
            </table:table-cell>
            <table:table-cell office:value-type="float" office:value="0.26317479629538115" table:style-name="ce67">
              <text:p>(0.26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955" table:style-name="ce2">
                    <text:p><text:s/>95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0469815731573151" table:style-name="ce46">
                    <text:p>3.05</text:p>
                  </table:table-cell>
                  <table:table-cell office:value-type="float" office:value="1.3897079872557243" table:style-name="ce67">
                    <text:p>(1.39)</text:p>
                  </table:table-cell>
                  <table:table-cell office:value-type="float" office:value="0.17039877300613501" table:style-name="ce46">
                    <text:p>0.17</text:p>
                  </table:table-cell>
                  <table:table-cell office:value-type="float" office:value="0.27565408363405569" table:style-name="ce67">
                    <text:p>(0.28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017071759259261" table:style-name="ce46">
                    <text:p>2.20</text:p>
                  </table:table-cell>
                  <table:table-cell office:value-type="float" office:value="1.3721382133977209" table:style-name="ce67">
                    <text:p>(1.37)</text:p>
                  </table:table-cell>
                  <table:table-cell office:value-type="float" office:value="0.21883116883116871" table:style-name="ce46">
                    <text:p>0.22</text:p>
                  </table:table-cell>
                  <table:table-cell office:value-type="float" office:value="0.31560167963865343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03039452495974" table:style-name="ce46">
                    <text:p>2.20</text:p>
                  </table:table-cell>
                  <table:table-cell office:value-type="float" office:value="1.1999845299061569" table:style-name="ce67">
                    <text:p>(1.20)</text:p>
                  </table:table-cell>
                  <table:table-cell office:value-type="float" office:value="0.17447013487475915" table:style-name="ce46">
                    <text:p>0.17</text:p>
                  </table:table-cell>
                  <table:table-cell office:value-type="float" office:value="0.2754520454956661" table:style-name="ce67">
                    <text:p>(0.28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953" table:style-name="ce2">
                    <text:p><text:s/>953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0347851335656193" table:style-name="ce46">
                    <text:p>3.03</text:p>
                  </table:table-cell>
                  <table:table-cell office:value-type="float" office:value="1.3522017593414986" table:style-name="ce67">
                    <text:p>(1.35)</text:p>
                  </table:table-cell>
                  <table:table-cell office:value-type="float" office:value="0.16678445229681971" table:style-name="ce46">
                    <text:p>0.17</text:p>
                  </table:table-cell>
                  <table:table-cell office:value-type="float" office:value="0.26978084432637101" table:style-name="ce67">
                    <text:p>(0.27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174110320284699" table:style-name="ce46">
                    <text:p>2.17</text:p>
                  </table:table-cell>
                  <table:table-cell office:value-type="float" office:value="1.3991629709161852" table:style-name="ce67">
                    <text:p>(1.40)</text:p>
                  </table:table-cell>
                  <table:table-cell office:value-type="float" office:value="0.20164543524416134" table:style-name="ce46">
                    <text:p>0.20</text:p>
                  </table:table-cell>
                  <table:table-cell office:value-type="float" office:value="0.30247461730941405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923000791765634" table:style-name="ce46">
                    <text:p>2.09</text:p>
                  </table:table-cell>
                  <table:table-cell office:value-type="float" office:value="1.212067914172515" table:style-name="ce67">
                    <text:p>(1.21)</text:p>
                  </table:table-cell>
                  <table:table-cell office:value-type="float" office:value="0.11446208112874777" table:style-name="ce46">
                    <text:p>0.11</text:p>
                  </table:table-cell>
                  <table:table-cell office:value-type="float" office:value="0.21485086476981224" table:style-name="ce67">
                    <text:p>(0.2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740" table:style-name="ce2">
                    <text:p><text:s/>740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24565189217211" table:style-name="ce46">
                    <text:p>3.25</text:p>
                  </table:table-cell>
                  <table:table-cell office:value-type="float" office:value="1.147410492792738" table:style-name="ce67">
                    <text:p>(1.15)</text:p>
                  </table:table-cell>
                  <table:table-cell office:value-type="float" office:value="0.13513257575757576" table:style-name="ce46">
                    <text:p>0.14</text:p>
                  </table:table-cell>
                  <table:table-cell office:value-type="float" office:value="0.23845717349887716" table:style-name="ce67">
                    <text:p>(0.2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170190550770032" table:style-name="ce46">
                    <text:p>2.42</text:p>
                  </table:table-cell>
                  <table:table-cell office:value-type="float" office:value="1.2288999745330955" table:style-name="ce67">
                    <text:p>(1.23)</text:p>
                  </table:table-cell>
                  <table:table-cell office:value-type="float" office:value="0.28473389355742273" table:style-name="ce46">
                    <text:p>0.28</text:p>
                  </table:table-cell>
                  <table:table-cell office:value-type="float" office:value="0.34707322146663111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98029045643152" table:style-name="ce46">
                    <text:p>2.30</text:p>
                  </table:table-cell>
                  <table:table-cell office:value-type="float" office:value="1.0530911438581505" table:style-name="ce67">
                    <text:p>(1.05)</text:p>
                  </table:table-cell>
                  <table:table-cell office:value-type="float" office:value="0.17654761904761901" table:style-name="ce46">
                    <text:p>0.18</text:p>
                  </table:table-cell>
                  <table:table-cell office:value-type="float" office:value="0.30027895656020132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6" table:style-name="ce9"/>
          <table:table-cell table:style-name="ce66"/>
          <table:table-cell table:number-columns-repeated="17" table:style-name="ce9"/>
          <table:table-cell table:number-columns-repeated="16356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時數：該時段申報之「案件看診時間」，取最大值-最小值後，轉換成小時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1小時以下：僅取該時段看診時數為1小時以下之院所申報資料進行統計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診所看診時數：加總各診所該月(年、季)看診時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1. 月平均值＝加總該時段各院所該月看診時數/該月該時段總診所數。</text:p>
          </table:table-cell>
          <table:table-cell table:number-columns-repeated="2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2. 年平均值＝加總該時段各院所該年看診時數/該年該時段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指標6__北區" table:style-name="ta3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8" table:default-cell-style-name="ce18"/>
        <table:table-column table:style-name="co27" table:default-cell-style-name="ce1"/>
        <table:table-column table:style-name="co42" table:default-cell-style-name="ce2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2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1">
            <text:p>指標6、北區近2年「西醫基層」假日各時段「平均看診時數」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4" table:style-name="ce134">
            <text:p>週末假日別/</text:p>
            <text:p>看診年月</text:p>
          </table:table-cell>
          <table:covered-table-cell table:number-columns-repeated="3"/>
          <table:table-cell table:style-name="ce64"/>
          <table:table-cell office:value-type="string" table:number-columns-spanned="1" table:number-rows-spanned="4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4"/>
          <table:table-cell office:value-type="string" table:number-columns-spanned="1" table:number-rows-spanned="3" table:style-name="ce89">
            <text:p>看診</text:p>
            <text:p>診所數</text:p>
          </table:table-cell>
          <table:table-cell table:style-name="ce64"/>
          <table:table-cell office:value-type="string" table:number-columns-spanned="19" table:number-rows-spanned="1" table:style-name="ce89">
            <text:p>每家診所每日</text:p>
            <text:p>看診時數分布</text:p>
          </table:table-cell>
          <table:covered-table-cell table:number-columns-repeated="18"/>
          <table:table-cell table:number-columns-repeated="16356"/>
        </table:table-row>
        <table:table-row table:style-name="ro2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4" table:number-rows-spanned="1" table:style-name="ce89">
            <text:p>上午</text:p>
            <text:p>(7:00~13:2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下午</text:p>
            <text:p>(13:30~17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晚上</text:p>
            <text:p>(18:00~21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夜間</text:p>
            <text:p>(22:00~06:59)</text:p>
          </table:table-cell>
          <table:covered-table-cell table:number-columns-repeated="3"/>
          <table:table-cell table:number-columns-repeated="16356"/>
        </table:table-row>
        <table:table-row table:style-name="ro9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table:style-name="ce65"/>
          <table:covered-table-cell/>
          <table:table-cell table:style-name="ce65"/>
          <table:table-cell office:value-type="string" table:style-name="ce63">
            <text:p><text:span text:style-name="T1">值</text:span></text:p>
          </table:table-cell>
          <table:table-cell table:style-name="ce65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number-columns-repeated="16356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1287" table:style-name="ce2">
              <text:p><text:s/>1,287<text:s/></text:p>
            </table:table-cell>
            <table:table-cell office:value-type="string" table:style-name="ce6">
              <text:p/>
            </table:table-cell>
            <table:table-cell office:value-type="float" office:value="3.2880573056219373" table:style-name="ce46">
              <text:p>3.29</text:p>
            </table:table-cell>
            <table:table-cell office:value-type="float" office:value="0.97329749528207099" table:style-name="ce67">
              <text:p>(0.97)</text:p>
            </table:table-cell>
            <table:table-cell office:value-type="float" office:value="0.2570993296770262" table:style-name="ce46">
              <text:p>0.26</text:p>
            </table:table-cell>
            <table:table-cell office:value-type="float" office:value="0.33808860201721924" table:style-name="ce67">
              <text:p>(0.34)</text:p>
            </table:table-cell>
            <table:table-cell office:value-type="string" table:style-name="ce1">
              <text:p/>
            </table:table-cell>
            <table:table-cell office:value-type="float" office:value="2.6564362850971941" table:style-name="ce46">
              <text:p>2.66</text:p>
            </table:table-cell>
            <table:table-cell office:value-type="float" office:value="0.99760109474104131" table:style-name="ce67">
              <text:p>(1.00)</text:p>
            </table:table-cell>
            <table:table-cell office:value-type="float" office:value="0.22497512437810943" table:style-name="ce46">
              <text:p>0.22</text:p>
            </table:table-cell>
            <table:table-cell office:value-type="float" office:value="0.31156999032650345" table:style-name="ce67">
              <text:p>(0.31)</text:p>
            </table:table-cell>
            <table:table-cell office:value-type="string" table:style-name="ce1">
              <text:p/>
            </table:table-cell>
            <table:table-cell office:value-type="float" office:value="2.037454873646209" table:style-name="ce46">
              <text:p>2.04</text:p>
            </table:table-cell>
            <table:table-cell office:value-type="float" office:value="1.0157050242209238" table:style-name="ce67">
              <text:p>(1.02)</text:p>
            </table:table-cell>
            <table:table-cell office:value-type="float" office:value="0.228883495145631" table:style-name="ce46">
              <text:p>0.23</text:p>
            </table:table-cell>
            <table:table-cell office:value-type="float" office:value="0.32538950505920572" table:style-name="ce67">
              <text:p>(0.33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239" table:style-name="ce2">
                    <text:p><text:s/>1,239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3156240822320053" table:style-name="ce46">
                    <text:p>3.32</text:p>
                  </table:table-cell>
                  <table:table-cell office:value-type="float" office:value="0.97528421500565321" table:style-name="ce67">
                    <text:p>(0.98)</text:p>
                  </table:table-cell>
                  <table:table-cell office:value-type="float" office:value="0.25741811175337181" table:style-name="ce46">
                    <text:p>0.26</text:p>
                  </table:table-cell>
                  <table:table-cell office:value-type="float" office:value="0.34452793304288271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6733333333333302" table:style-name="ce46">
                    <text:p>2.67</text:p>
                  </table:table-cell>
                  <table:table-cell office:value-type="float" office:value="0.97483255057164109" table:style-name="ce67">
                    <text:p>(0.97)</text:p>
                  </table:table-cell>
                  <table:table-cell office:value-type="float" office:value="0.25761217948717952" table:style-name="ce46">
                    <text:p>0.26</text:p>
                  </table:table-cell>
                  <table:table-cell office:value-type="float" office:value="0.33687652014366476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08700209643608" table:style-name="ce46">
                    <text:p>2.01</text:p>
                  </table:table-cell>
                  <table:table-cell office:value-type="float" office:value="1.0443258277593903" table:style-name="ce67">
                    <text:p>(1.04)</text:p>
                  </table:table-cell>
                  <table:table-cell office:value-type="float" office:value="0.24356725146198832" table:style-name="ce46">
                    <text:p>0.24</text:p>
                  </table:table-cell>
                  <table:table-cell office:value-type="float" office:value="0.33923562094727056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258" table:style-name="ce2">
                    <text:p><text:s/>1,25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2796017222820235" table:style-name="ce46">
                    <text:p>3.28</text:p>
                  </table:table-cell>
                  <table:table-cell office:value-type="float" office:value="0.98857726535108537" table:style-name="ce67">
                    <text:p>(0.99)</text:p>
                  </table:table-cell>
                  <table:table-cell office:value-type="float" office:value="0.23398692810457514" table:style-name="ce46">
                    <text:p>0.23</text:p>
                  </table:table-cell>
                  <table:table-cell office:value-type="float" office:value="0.31627909311284275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6391005007153066" table:style-name="ce46">
                    <text:p>2.64</text:p>
                  </table:table-cell>
                  <table:table-cell office:value-type="float" office:value="1.0291169997441516" table:style-name="ce67">
                    <text:p>(1.03)</text:p>
                  </table:table-cell>
                  <table:table-cell office:value-type="float" office:value="0.18905982905982899" table:style-name="ce46">
                    <text:p>0.19</text:p>
                  </table:table-cell>
                  <table:table-cell office:value-type="float" office:value="0.29024809539966345" table:style-name="ce67">
                    <text:p>(0.29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754305396096435" table:style-name="ce46">
                    <text:p>2.08</text:p>
                  </table:table-cell>
                  <table:table-cell office:value-type="float" office:value="1.0022925777861287" table:style-name="ce67">
                    <text:p>(1.00)</text:p>
                  </table:table-cell>
                  <table:table-cell office:value-type="float" office:value="0.22199546485260771" table:style-name="ce46">
                    <text:p>0.22</text:p>
                  </table:table-cell>
                  <table:table-cell office:value-type="float" office:value="0.32579364748307538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238" table:style-name="ce2">
                    <text:p><text:s/>1,23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27117774176121" table:style-name="ce46">
                    <text:p>3.27</text:p>
                  </table:table-cell>
                  <table:table-cell office:value-type="float" office:value="0.96097431360390562" table:style-name="ce67">
                    <text:p>(0.96)</text:p>
                  </table:table-cell>
                  <table:table-cell office:value-type="float" office:value="0.27285067873303287" table:style-name="ce46">
                    <text:p>0.27</text:p>
                  </table:table-cell>
                  <table:table-cell office:value-type="float" office:value="0.34806023559408733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6541845493562235" table:style-name="ce46">
                    <text:p>2.65</text:p>
                  </table:table-cell>
                  <table:table-cell office:value-type="float" office:value="0.99478893416252523" table:style-name="ce67">
                    <text:p>(0.99)</text:p>
                  </table:table-cell>
                  <table:table-cell office:value-type="float" office:value="0.22578027465667877" table:style-name="ce46">
                    <text:p>0.23</text:p>
                  </table:table-cell>
                  <table:table-cell office:value-type="float" office:value="0.30432719661617241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366542288557206" table:style-name="ce46">
                    <text:p>2.04</text:p>
                  </table:table-cell>
                  <table:table-cell office:value-type="float" office:value="1.0000966469824104" table:style-name="ce67">
                    <text:p>(1.00)</text:p>
                  </table:table-cell>
                  <table:table-cell office:value-type="float" office:value="0.21927297668038404" table:style-name="ce46">
                    <text:p>0.22</text:p>
                  </table:table-cell>
                  <table:table-cell office:value-type="float" office:value="0.31247049009090444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479" table:style-name="ce2">
              <text:p><text:s/>479<text:s/></text:p>
            </table:table-cell>
            <table:table-cell office:value-type="string" table:style-name="ce6">
              <text:p/>
            </table:table-cell>
            <table:table-cell office:value-type="float" office:value="3.1815217391304356" table:style-name="ce46">
              <text:p>3.18</text:p>
            </table:table-cell>
            <table:table-cell office:value-type="float" office:value="1.2738471554939754" table:style-name="ce67">
              <text:p>(1.27)</text:p>
            </table:table-cell>
            <table:table-cell office:value-type="float" office:value="0.20651595744680848" table:style-name="ce46">
              <text:p>0.21</text:p>
            </table:table-cell>
            <table:table-cell office:value-type="float" office:value="0.29905719662932695" table:style-name="ce67">
              <text:p>(0.30)</text:p>
            </table:table-cell>
            <table:table-cell office:value-type="string" table:style-name="ce1">
              <text:p/>
            </table:table-cell>
            <table:table-cell office:value-type="float" office:value="2.4189364035087686" table:style-name="ce46">
              <text:p>2.42</text:p>
            </table:table-cell>
            <table:table-cell office:value-type="float" office:value="1.3129987973734507" table:style-name="ce67">
              <text:p>(1.31)</text:p>
            </table:table-cell>
            <table:table-cell office:value-type="float" office:value="0.20841219768664554" table:style-name="ce46">
              <text:p>0.21</text:p>
            </table:table-cell>
            <table:table-cell office:value-type="float" office:value="0.31130148920050649" table:style-name="ce67">
              <text:p>(0.31)</text:p>
            </table:table-cell>
            <table:table-cell office:value-type="string" table:style-name="ce1">
              <text:p/>
            </table:table-cell>
            <table:table-cell office:value-type="float" office:value="2.0012152777777774" table:style-name="ce46">
              <text:p>2.00</text:p>
            </table:table-cell>
            <table:table-cell office:value-type="float" office:value="1.1133652814678812" table:style-name="ce67">
              <text:p>(1.11)</text:p>
            </table:table-cell>
            <table:table-cell office:value-type="float" office:value="0.20536959553695949" table:style-name="ce46">
              <text:p>0.21</text:p>
            </table:table-cell>
            <table:table-cell office:value-type="float" office:value="0.29713499776389113" table:style-name="ce67">
              <text:p>(0.30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433" table:style-name="ce2">
                    <text:p><text:s/>433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319590406898419" table:style-name="ce46">
                    <text:p>3.13</text:p>
                  </table:table-cell>
                  <table:table-cell office:value-type="float" office:value="1.3350201362648193" table:style-name="ce67">
                    <text:p>(1.34)</text:p>
                  </table:table-cell>
                  <table:table-cell office:value-type="float" office:value="0.19763593380614661" table:style-name="ce46">
                    <text:p>0.20</text:p>
                  </table:table-cell>
                  <table:table-cell office:value-type="float" office:value="0.29462500756129117" table:style-name="ce67">
                    <text:p>(0.29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3730906495360458" table:style-name="ce46">
                    <text:p>2.37</text:p>
                  </table:table-cell>
                  <table:table-cell office:value-type="float" office:value="1.3244024531850216" table:style-name="ce67">
                    <text:p>(1.32)</text:p>
                  </table:table-cell>
                  <table:table-cell office:value-type="float" office:value="0.17766666666666622" table:style-name="ce46">
                    <text:p>0.18</text:p>
                  </table:table-cell>
                  <table:table-cell office:value-type="float" office:value="0.30307274113610383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1131131131131" table:style-name="ce46">
                    <text:p>1.91</text:p>
                  </table:table-cell>
                  <table:table-cell office:value-type="float" office:value="1.1528907771735719" table:style-name="ce67">
                    <text:p>(1.15)</text:p>
                  </table:table-cell>
                  <table:table-cell office:value-type="float" office:value="0.21245210727969416" table:style-name="ce46">
                    <text:p>0.21</text:p>
                  </table:table-cell>
                  <table:table-cell office:value-type="float" office:value="0.30099123913959736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428" table:style-name="ce2">
                    <text:p><text:s/>42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114050303555949" table:style-name="ce46">
                    <text:p>3.11</text:p>
                  </table:table-cell>
                  <table:table-cell office:value-type="float" office:value="1.3666399442205066" table:style-name="ce67">
                    <text:p>(1.37)</text:p>
                  </table:table-cell>
                  <table:table-cell office:value-type="float" office:value="0.20000000000000007" table:style-name="ce46">
                    <text:p>0.20</text:p>
                  </table:table-cell>
                  <table:table-cell office:value-type="float" office:value="0.30121484148424815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3690476190476177" table:style-name="ce46">
                    <text:p>2.37</text:p>
                  </table:table-cell>
                  <table:table-cell office:value-type="float" office:value="1.3653708631668366" table:style-name="ce67">
                    <text:p>(1.37)</text:p>
                  </table:table-cell>
                  <table:table-cell office:value-type="float" office:value="0.20435435435435417" table:style-name="ce46">
                    <text:p>0.20</text:p>
                  </table:table-cell>
                  <table:table-cell office:value-type="float" office:value="0.30419384861284982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908854166666672" table:style-name="ce46">
                    <text:p>1.99</text:p>
                  </table:table-cell>
                  <table:table-cell office:value-type="float" office:value="1.0970668347516721" table:style-name="ce67">
                    <text:p>(1.10)</text:p>
                  </table:table-cell>
                  <table:table-cell office:value-type="float" office:value="0.19238095238095237" table:style-name="ce46">
                    <text:p>0.19</text:p>
                  </table:table-cell>
                  <table:table-cell office:value-type="float" office:value="0.28614948451853472" table:style-name="ce67">
                    <text:p>(0.29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357" table:style-name="ce2">
                    <text:p><text:s/>357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2879241516966071" table:style-name="ce46">
                    <text:p>3.29</text:p>
                  </table:table-cell>
                  <table:table-cell office:value-type="float" office:value="1.1171735330840136" table:style-name="ce67">
                    <text:p>(1.12)</text:p>
                  </table:table-cell>
                  <table:table-cell office:value-type="float" office:value="0.23058608058608068" table:style-name="ce46">
                    <text:p>0.23</text:p>
                  </table:table-cell>
                  <table:table-cell office:value-type="float" office:value="0.30443495257165687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971981513575963" table:style-name="ce46">
                    <text:p>2.50</text:p>
                  </table:table-cell>
                  <table:table-cell office:value-type="float" office:value="1.256999441177294" table:style-name="ce67">
                    <text:p>(1.26)</text:p>
                  </table:table-cell>
                  <table:table-cell office:value-type="float" office:value="0.24166666666666653" table:style-name="ce46">
                    <text:p>0.24</text:p>
                  </table:table-cell>
                  <table:table-cell office:value-type="float" office:value="0.32568405828364672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837055417700592" table:style-name="ce46">
                    <text:p>2.08</text:p>
                  </table:table-cell>
                  <table:table-cell office:value-type="float" office:value="1.0893844268145303" table:style-name="ce67">
                    <text:p>(1.09)</text:p>
                  </table:table-cell>
                  <table:table-cell office:value-type="float" office:value="0.2089430894308944" table:style-name="ce46">
                    <text:p>0.21</text:p>
                  </table:table-cell>
                  <table:table-cell office:value-type="float" office:value="0.3053949647795407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6" table:style-name="ce9"/>
          <table:table-cell table:style-name="ce66"/>
          <table:table-cell table:number-columns-repeated="17" table:style-name="ce9"/>
          <table:table-cell table:number-columns-repeated="16356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時數：該時段申報之「案件看診時間」，取最大值-最小值後，轉換成小時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1小時以下：僅取該時段看診時數為1小時以下之院所申報資料進行統計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診所看診時數：加總各診所該月(年、季)看診時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1. 月平均值＝加總該時段各院所該月看診時數/該月該時段總診所數。</text:p>
          </table:table-cell>
          <table:table-cell table:number-columns-repeated="2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2. 年平均值＝加總該時段各院所該年看診時數/該年該時段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指標6__中區" table:style-name="ta3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8" table:default-cell-style-name="ce18"/>
        <table:table-column table:style-name="co27" table:default-cell-style-name="ce1"/>
        <table:table-column table:style-name="co42" table:default-cell-style-name="ce2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2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1">
            <text:p>指標6、中區近2年「西醫基層」假日各時段「平均看診時數」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4" table:style-name="ce134">
            <text:p>週末假日別/</text:p>
            <text:p>看診年月</text:p>
          </table:table-cell>
          <table:covered-table-cell table:number-columns-repeated="3"/>
          <table:table-cell table:style-name="ce64"/>
          <table:table-cell office:value-type="string" table:number-columns-spanned="1" table:number-rows-spanned="4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4"/>
          <table:table-cell office:value-type="string" table:number-columns-spanned="1" table:number-rows-spanned="3" table:style-name="ce89">
            <text:p>看診</text:p>
            <text:p>診所數</text:p>
          </table:table-cell>
          <table:table-cell table:style-name="ce64"/>
          <table:table-cell office:value-type="string" table:number-columns-spanned="19" table:number-rows-spanned="1" table:style-name="ce89">
            <text:p>每家診所每日</text:p>
            <text:p>看診時數分布</text:p>
          </table:table-cell>
          <table:covered-table-cell table:number-columns-repeated="18"/>
          <table:table-cell table:number-columns-repeated="16356"/>
        </table:table-row>
        <table:table-row table:style-name="ro2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4" table:number-rows-spanned="1" table:style-name="ce89">
            <text:p>上午</text:p>
            <text:p>(7:00~13:2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下午</text:p>
            <text:p>(13:30~17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晚上</text:p>
            <text:p>(18:00~21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夜間</text:p>
            <text:p>(22:00~06:59)</text:p>
          </table:table-cell>
          <table:covered-table-cell table:number-columns-repeated="3"/>
          <table:table-cell table:number-columns-repeated="16356"/>
        </table:table-row>
        <table:table-row table:style-name="ro9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table:style-name="ce65"/>
          <table:covered-table-cell/>
          <table:table-cell table:style-name="ce65"/>
          <table:table-cell office:value-type="string" table:style-name="ce63">
            <text:p><text:span text:style-name="T1">值</text:span></text:p>
          </table:table-cell>
          <table:table-cell table:style-name="ce65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number-columns-repeated="16356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2064" table:style-name="ce2">
              <text:p><text:s/>2,064<text:s/></text:p>
            </table:table-cell>
            <table:table-cell office:value-type="string" table:style-name="ce6">
              <text:p/>
            </table:table-cell>
            <table:table-cell office:value-type="float" office:value="3.1435419692568383" table:style-name="ce46">
              <text:p>3.14</text:p>
            </table:table-cell>
            <table:table-cell office:value-type="float" office:value="0.92223937235747866" table:style-name="ce67">
              <text:p>(0.92)</text:p>
            </table:table-cell>
            <table:table-cell office:value-type="float" office:value="0.26700641751604265" table:style-name="ce46">
              <text:p>0.27</text:p>
            </table:table-cell>
            <table:table-cell office:value-type="float" office:value="0.3403353915171935" table:style-name="ce67">
              <text:p>(0.34)</text:p>
            </table:table-cell>
            <table:table-cell office:value-type="string" table:style-name="ce1">
              <text:p/>
            </table:table-cell>
            <table:table-cell office:value-type="float" office:value="2.525193448348539" table:style-name="ce46">
              <text:p>2.53</text:p>
            </table:table-cell>
            <table:table-cell office:value-type="float" office:value="0.99069456272571654" table:style-name="ce67">
              <text:p>(0.99)</text:p>
            </table:table-cell>
            <table:table-cell office:value-type="float" office:value="0.25824712643678166" table:style-name="ce46">
              <text:p>0.26</text:p>
            </table:table-cell>
            <table:table-cell office:value-type="float" office:value="0.33208349557187139" table:style-name="ce67">
              <text:p>(0.33)</text:p>
            </table:table-cell>
            <table:table-cell office:value-type="string" table:style-name="ce1">
              <text:p/>
            </table:table-cell>
            <table:table-cell office:value-type="float" office:value="1.9436269459706981" table:style-name="ce46">
              <text:p>1.94</text:p>
            </table:table-cell>
            <table:table-cell office:value-type="float" office:value="1.0238048920505747" table:style-name="ce67">
              <text:p>(1.02)</text:p>
            </table:table-cell>
            <table:table-cell office:value-type="float" office:value="0.27101751459549589" table:style-name="ce46">
              <text:p>0.27</text:p>
            </table:table-cell>
            <table:table-cell office:value-type="float" office:value="0.33762240958952122" table:style-name="ce67">
              <text:p>(0.34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972" table:style-name="ce2">
                    <text:p><text:s/>1,972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72038776826017" table:style-name="ce46">
                    <text:p>3.17</text:p>
                  </table:table-cell>
                  <table:table-cell office:value-type="float" office:value="0.91899081908316782" table:style-name="ce67">
                    <text:p>(0.92)</text:p>
                  </table:table-cell>
                  <table:table-cell office:value-type="float" office:value="0.26748120300751871" table:style-name="ce46">
                    <text:p>0.27</text:p>
                  </table:table-cell>
                  <table:table-cell office:value-type="float" office:value="0.34531055002072014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5348434925864942" table:style-name="ce46">
                    <text:p>2.53</text:p>
                  </table:table-cell>
                  <table:table-cell office:value-type="float" office:value="0.97424680270927666" table:style-name="ce67">
                    <text:p>(0.97)</text:p>
                  </table:table-cell>
                  <table:table-cell office:value-type="float" office:value="0.25803489439853067" table:style-name="ce46">
                    <text:p>0.26</text:p>
                  </table:table-cell>
                  <table:table-cell office:value-type="float" office:value="0.33196615758181025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742376992376991" table:style-name="ce46">
                    <text:p>1.97</text:p>
                  </table:table-cell>
                  <table:table-cell office:value-type="float" office:value="1.043919334042781" table:style-name="ce67">
                    <text:p>(1.04)</text:p>
                  </table:table-cell>
                  <table:table-cell office:value-type="float" office:value="0.2881546134663357" table:style-name="ce46">
                    <text:p>0.29</text:p>
                  </table:table-cell>
                  <table:table-cell office:value-type="float" office:value="0.35075161745318267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009" table:style-name="ce2">
                    <text:p><text:s/>2,009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484922233411661" table:style-name="ce46">
                    <text:p>3.15</text:p>
                  </table:table-cell>
                  <table:table-cell office:value-type="float" office:value="0.94455541338695037" table:style-name="ce67">
                    <text:p>(0.94)</text:p>
                  </table:table-cell>
                  <table:table-cell office:value-type="float" office:value="0.24364461738002613" table:style-name="ce46">
                    <text:p>0.24</text:p>
                  </table:table-cell>
                  <table:table-cell office:value-type="float" office:value="0.33345477987837507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513688085676038" table:style-name="ce46">
                    <text:p>2.51</text:p>
                  </table:table-cell>
                  <table:table-cell office:value-type="float" office:value="1.0130365400588224" table:style-name="ce67">
                    <text:p>(1.01)</text:p>
                  </table:table-cell>
                  <table:table-cell office:value-type="float" office:value="0.24583333333333157" table:style-name="ce46">
                    <text:p>0.25</text:p>
                  </table:table-cell>
                  <table:table-cell office:value-type="float" office:value="0.32183106589976557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279179810725553" table:style-name="ce46">
                    <text:p>1.93</text:p>
                  </table:table-cell>
                  <table:table-cell office:value-type="float" office:value="1.0344534483829324" table:style-name="ce67">
                    <text:p>(1.03)</text:p>
                  </table:table-cell>
                  <table:table-cell office:value-type="float" office:value="0.26602564102564097" table:style-name="ce46">
                    <text:p>0.27</text:p>
                  </table:table-cell>
                  <table:table-cell office:value-type="float" office:value="0.32887285150391071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971" table:style-name="ce2">
                    <text:p><text:s/>1,971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16860947638449" table:style-name="ce46">
                    <text:p>3.12</text:p>
                  </table:table-cell>
                  <table:table-cell office:value-type="float" office:value="0.90891958446349908" table:style-name="ce67">
                    <text:p>(0.91)</text:p>
                  </table:table-cell>
                  <table:table-cell office:value-type="float" office:value="0.28333333333333244" table:style-name="ce46">
                    <text:p>0.28</text:p>
                  </table:table-cell>
                  <table:table-cell office:value-type="float" office:value="0.34147213476022259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5250206409967721" table:style-name="ce46">
                    <text:p>2.53</text:p>
                  </table:table-cell>
                  <table:table-cell office:value-type="float" office:value="0.98900867203105414" table:style-name="ce67">
                    <text:p>(0.99)</text:p>
                  </table:table-cell>
                  <table:table-cell office:value-type="float" office:value="0.26727598566308236" table:style-name="ce46">
                    <text:p>0.27</text:p>
                  </table:table-cell>
                  <table:table-cell office:value-type="float" office:value="0.33971475886957286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289416846652268" table:style-name="ce46">
                    <text:p>1.93</text:p>
                  </table:table-cell>
                  <table:table-cell office:value-type="float" office:value="0.99917564610688903" table:style-name="ce67">
                    <text:p>(1.00)</text:p>
                  </table:table-cell>
                  <table:table-cell office:value-type="float" office:value="0.25974637681159429" table:style-name="ce46">
                    <text:p>0.26</text:p>
                  </table:table-cell>
                  <table:table-cell office:value-type="float" office:value="0.33239855627967407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751" table:style-name="ce2">
              <text:p><text:s/>751<text:s/></text:p>
            </table:table-cell>
            <table:table-cell office:value-type="string" table:style-name="ce6">
              <text:p/>
            </table:table-cell>
            <table:table-cell office:value-type="float" office:value="3.0143200663349918" table:style-name="ce46">
              <text:p>3.01</text:p>
            </table:table-cell>
            <table:table-cell office:value-type="float" office:value="1.3474351801156914" table:style-name="ce67">
              <text:p>(1.35)</text:p>
            </table:table-cell>
            <table:table-cell office:value-type="float" office:value="0.19854014598540143" table:style-name="ce46">
              <text:p>0.20</text:p>
            </table:table-cell>
            <table:table-cell office:value-type="float" office:value="0.28556385845544363" table:style-name="ce67">
              <text:p>(0.29)</text:p>
            </table:table-cell>
            <table:table-cell office:value-type="string" table:style-name="ce1">
              <text:p/>
            </table:table-cell>
            <table:table-cell office:value-type="float" office:value="2.2900635822510815" table:style-name="ce46">
              <text:p>2.29</text:p>
            </table:table-cell>
            <table:table-cell office:value-type="float" office:value="1.2331268917937439" table:style-name="ce67">
              <text:p>(1.23)</text:p>
            </table:table-cell>
            <table:table-cell office:value-type="float" office:value="0.22128906249999983" table:style-name="ce46">
              <text:p>0.22</text:p>
            </table:table-cell>
            <table:table-cell office:value-type="float" office:value="0.3050105395178162" table:style-name="ce67">
              <text:p>(0.31)</text:p>
            </table:table-cell>
            <table:table-cell office:value-type="string" table:style-name="ce1">
              <text:p/>
            </table:table-cell>
            <table:table-cell office:value-type="float" office:value="2.0655335904853747" table:style-name="ce46">
              <text:p>2.07</text:p>
            </table:table-cell>
            <table:table-cell office:value-type="float" office:value="1.1017254793069986" table:style-name="ce67">
              <text:p>(1.10)</text:p>
            </table:table-cell>
            <table:table-cell office:value-type="float" office:value="0.21356132075471676" table:style-name="ce46">
              <text:p>0.21</text:p>
            </table:table-cell>
            <table:table-cell office:value-type="float" office:value="0.31184298483312994" table:style-name="ce67">
              <text:p>(0.31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616" table:style-name="ce2">
                    <text:p><text:s/>616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9692662779397474" table:style-name="ce46">
                    <text:p>2.97</text:p>
                  </table:table-cell>
                  <table:table-cell office:value-type="float" office:value="1.3929088398977696" table:style-name="ce67">
                    <text:p>(1.39)</text:p>
                  </table:table-cell>
                  <table:table-cell office:value-type="float" office:value="0.20457516339869275" table:style-name="ce46">
                    <text:p>0.20</text:p>
                  </table:table-cell>
                  <table:table-cell office:value-type="float" office:value="0.30803113369490759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1906339468302658" table:style-name="ce46">
                    <text:p>2.19</text:p>
                  </table:table-cell>
                  <table:table-cell office:value-type="float" office:value="1.2849751536622189" table:style-name="ce67">
                    <text:p>(1.28)</text:p>
                  </table:table-cell>
                  <table:table-cell office:value-type="float" office:value="0.19170896785109984" table:style-name="ce46">
                    <text:p>0.19</text:p>
                  </table:table-cell>
                  <table:table-cell office:value-type="float" office:value="0.277182252382701" table:style-name="ce67">
                    <text:p>(0.28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361317483902921" table:style-name="ce46">
                    <text:p>2.04</text:p>
                  </table:table-cell>
                  <table:table-cell office:value-type="float" office:value="1.1304706102938826" table:style-name="ce67">
                    <text:p>(1.13)</text:p>
                  </table:table-cell>
                  <table:table-cell office:value-type="float" office:value="0.20215419501133797" table:style-name="ce46">
                    <text:p>0.20</text:p>
                  </table:table-cell>
                  <table:table-cell office:value-type="float" office:value="0.29719818035283502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638" table:style-name="ce2">
                    <text:p><text:s/>63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911204911742133" table:style-name="ce46">
                    <text:p>2.91</text:p>
                  </table:table-cell>
                  <table:table-cell office:value-type="float" office:value="1.4480142977902419" table:style-name="ce67">
                    <text:p>(1.45)</text:p>
                  </table:table-cell>
                  <table:table-cell office:value-type="float" office:value="0.20736607142857183" table:style-name="ce46">
                    <text:p>0.21</text:p>
                  </table:table-cell>
                  <table:table-cell office:value-type="float" office:value="0.28098527077281765" table:style-name="ce67">
                    <text:p>(0.28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906181015452538" table:style-name="ce46">
                    <text:p>2.29</text:p>
                  </table:table-cell>
                  <table:table-cell office:value-type="float" office:value="1.2512925474062591" table:style-name="ce67">
                    <text:p>(1.25)</text:p>
                  </table:table-cell>
                  <table:table-cell office:value-type="float" office:value="0.21932059447983013" table:style-name="ce46">
                    <text:p>0.22</text:p>
                  </table:table-cell>
                  <table:table-cell office:value-type="float" office:value="0.30648562541026309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950287807430678" table:style-name="ce46">
                    <text:p>2.00</text:p>
                  </table:table-cell>
                  <table:table-cell office:value-type="float" office:value="1.1406092227689313" table:style-name="ce67">
                    <text:p>(1.14)</text:p>
                  </table:table-cell>
                  <table:table-cell office:value-type="float" office:value="0.2082222222222222" table:style-name="ce46">
                    <text:p>0.21</text:p>
                  </table:table-cell>
                  <table:table-cell office:value-type="float" office:value="0.3213723524414413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425" table:style-name="ce2">
                    <text:p><text:s/>42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601734820322189" table:style-name="ce46">
                    <text:p>3.16</text:p>
                  </table:table-cell>
                  <table:table-cell office:value-type="float" office:value="1.1769109698105564" table:style-name="ce67">
                    <text:p>(1.18)</text:p>
                  </table:table-cell>
                  <table:table-cell office:value-type="float" office:value="0.17180555555555568" table:style-name="ce46">
                    <text:p>0.17</text:p>
                  </table:table-cell>
                  <table:table-cell office:value-type="float" office:value="0.25317586726120062" table:style-name="ce67">
                    <text:p>(0.2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3802386278896344" table:style-name="ce46">
                    <text:p>2.38</text:p>
                  </table:table-cell>
                  <table:table-cell office:value-type="float" office:value="1.1617781623115899" table:style-name="ce67">
                    <text:p>(1.16)</text:p>
                  </table:table-cell>
                  <table:table-cell office:value-type="float" office:value="0.26012658227848101" table:style-name="ce46">
                    <text:p>0.26</text:p>
                  </table:table-cell>
                  <table:table-cell office:value-type="float" office:value="0.33305633630513715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1502181500872655" table:style-name="ce46">
                    <text:p>2.15</text:p>
                  </table:table-cell>
                  <table:table-cell office:value-type="float" office:value="1.0371583732981984" table:style-name="ce67">
                    <text:p>(1.04)</text:p>
                  </table:table-cell>
                  <table:table-cell office:value-type="float" office:value="0.23307086614173242" table:style-name="ce46">
                    <text:p>0.23</text:p>
                  </table:table-cell>
                  <table:table-cell office:value-type="float" office:value="0.31846457204947431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6" table:style-name="ce9"/>
          <table:table-cell table:style-name="ce66"/>
          <table:table-cell table:number-columns-repeated="17" table:style-name="ce9"/>
          <table:table-cell table:number-columns-repeated="16356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時數：該時段申報之「案件看診時間」，取最大值-最小值後，轉換成小時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1小時以下：僅取該時段看診時數為1小時以下之院所申報資料進行統計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診所看診時數：加總各診所該月(年、季)看診時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1. 月平均值＝加總該時段各院所該月看診時數/該月該時段總診所數。</text:p>
          </table:table-cell>
          <table:table-cell table:number-columns-repeated="2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2. 年平均值＝加總該時段各院所該年看診時數/該年該時段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指標6__南區" table:style-name="ta3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8" table:default-cell-style-name="ce18"/>
        <table:table-column table:style-name="co27" table:default-cell-style-name="ce1"/>
        <table:table-column table:style-name="co42" table:default-cell-style-name="ce2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2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1">
            <text:p>指標6、南區近2年「西醫基層」假日各時段「平均看診時數」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4" table:style-name="ce134">
            <text:p>週末假日別/</text:p>
            <text:p>看診年月</text:p>
          </table:table-cell>
          <table:covered-table-cell table:number-columns-repeated="3"/>
          <table:table-cell table:style-name="ce64"/>
          <table:table-cell office:value-type="string" table:number-columns-spanned="1" table:number-rows-spanned="4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4"/>
          <table:table-cell office:value-type="string" table:number-columns-spanned="1" table:number-rows-spanned="3" table:style-name="ce89">
            <text:p>看診</text:p>
            <text:p>診所數</text:p>
          </table:table-cell>
          <table:table-cell table:style-name="ce64"/>
          <table:table-cell office:value-type="string" table:number-columns-spanned="19" table:number-rows-spanned="1" table:style-name="ce89">
            <text:p>每家診所每日</text:p>
            <text:p>看診時數分布</text:p>
          </table:table-cell>
          <table:covered-table-cell table:number-columns-repeated="18"/>
          <table:table-cell table:number-columns-repeated="16356"/>
        </table:table-row>
        <table:table-row table:style-name="ro2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4" table:number-rows-spanned="1" table:style-name="ce89">
            <text:p>上午</text:p>
            <text:p>(7:00~13:2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下午</text:p>
            <text:p>(13:30~17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晚上</text:p>
            <text:p>(18:00~21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夜間</text:p>
            <text:p>(22:00~06:59)</text:p>
          </table:table-cell>
          <table:covered-table-cell table:number-columns-repeated="3"/>
          <table:table-cell table:number-columns-repeated="16356"/>
        </table:table-row>
        <table:table-row table:style-name="ro9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table:style-name="ce65"/>
          <table:covered-table-cell/>
          <table:table-cell table:style-name="ce65"/>
          <table:table-cell office:value-type="string" table:style-name="ce63">
            <text:p><text:span text:style-name="T1">值</text:span></text:p>
          </table:table-cell>
          <table:table-cell table:style-name="ce65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number-columns-repeated="16356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1487" table:style-name="ce2">
              <text:p><text:s/>1,487<text:s/></text:p>
            </table:table-cell>
            <table:table-cell office:value-type="string" table:style-name="ce6">
              <text:p/>
            </table:table-cell>
            <table:table-cell office:value-type="float" office:value="3.2708746385791025" table:style-name="ce46">
              <text:p>3.27</text:p>
            </table:table-cell>
            <table:table-cell office:value-type="float" office:value="0.90137232495427" table:style-name="ce67">
              <text:p>(0.90)</text:p>
            </table:table-cell>
            <table:table-cell office:value-type="float" office:value="0.25566371681415934" table:style-name="ce46">
              <text:p>0.26</text:p>
            </table:table-cell>
            <table:table-cell office:value-type="float" office:value="0.33395240531269677" table:style-name="ce67">
              <text:p>(0.33)</text:p>
            </table:table-cell>
            <table:table-cell office:value-type="string" table:style-name="ce1">
              <text:p/>
            </table:table-cell>
            <table:table-cell office:value-type="float" office:value="2.4819055777650862" table:style-name="ce46">
              <text:p>2.48</text:p>
            </table:table-cell>
            <table:table-cell office:value-type="float" office:value="1.0174593355433541" table:style-name="ce67">
              <text:p>(1.02)</text:p>
            </table:table-cell>
            <table:table-cell office:value-type="float" office:value="0.26537966537966556" table:style-name="ce46">
              <text:p>0.27</text:p>
            </table:table-cell>
            <table:table-cell office:value-type="float" office:value="0.33220565630294452" table:style-name="ce67">
              <text:p>(0.33)</text:p>
            </table:table-cell>
            <table:table-cell office:value-type="string" table:style-name="ce1">
              <text:p/>
            </table:table-cell>
            <table:table-cell office:value-type="float" office:value="1.6869925046845722" table:style-name="ce46">
              <text:p>1.69</text:p>
            </table:table-cell>
            <table:table-cell office:value-type="float" office:value="0.98905885230433266" table:style-name="ce67">
              <text:p>(0.99)</text:p>
            </table:table-cell>
            <table:table-cell office:value-type="float" office:value="0.32095959595959411" table:style-name="ce46">
              <text:p>0.32</text:p>
            </table:table-cell>
            <table:table-cell office:value-type="float" office:value="0.3432896939926226" table:style-name="ce67">
              <text:p>(0.34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423" table:style-name="ce2">
                    <text:p><text:s/>1,423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2946623508504693" table:style-name="ce46">
                    <text:p>3.29</text:p>
                  </table:table-cell>
                  <table:table-cell office:value-type="float" office:value="0.89389181699162246" table:style-name="ce67">
                    <text:p>(0.89)</text:p>
                  </table:table-cell>
                  <table:table-cell office:value-type="float" office:value="0.27941176470588303" table:style-name="ce46">
                    <text:p>0.28</text:p>
                  </table:table-cell>
                  <table:table-cell office:value-type="float" office:value="0.34635461470062051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601012292118534" table:style-name="ce46">
                    <text:p>2.46</text:p>
                  </table:table-cell>
                  <table:table-cell office:value-type="float" office:value="1.0242927444448293" table:style-name="ce67">
                    <text:p>(1.02)</text:p>
                  </table:table-cell>
                  <table:table-cell office:value-type="float" office:value="0.26102756892230577" table:style-name="ce46">
                    <text:p>0.26</text:p>
                  </table:table-cell>
                  <table:table-cell office:value-type="float" office:value="0.32400395485101552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7434338521400792" table:style-name="ce46">
                    <text:p>1.74</text:p>
                  </table:table-cell>
                  <table:table-cell office:value-type="float" office:value="0.99188520806944458" table:style-name="ce67">
                    <text:p>(0.99)</text:p>
                  </table:table-cell>
                  <table:table-cell office:value-type="float" office:value="0.32434895833333344" table:style-name="ce46">
                    <text:p>0.32</text:p>
                  </table:table-cell>
                  <table:table-cell office:value-type="float" office:value="0.34447334272881286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448" table:style-name="ce2">
                    <text:p><text:s/>1,44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2761636213249123" table:style-name="ce46">
                    <text:p>3.28</text:p>
                  </table:table-cell>
                  <table:table-cell office:value-type="float" office:value="0.92357439394356022" table:style-name="ce67">
                    <text:p>(0.92)</text:p>
                  </table:table-cell>
                  <table:table-cell office:value-type="float" office:value="0.25502958579881646" table:style-name="ce46">
                    <text:p>0.26</text:p>
                  </table:table-cell>
                  <table:table-cell office:value-type="float" office:value="0.32512108414799146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4771550985432733" table:style-name="ce46">
                    <text:p>2.48</text:p>
                  </table:table-cell>
                  <table:table-cell office:value-type="float" office:value="1.0483769960197817" table:style-name="ce67">
                    <text:p>(1.05)</text:p>
                  </table:table-cell>
                  <table:table-cell office:value-type="float" office:value="0.26940928270042197" table:style-name="ce46">
                    <text:p>0.27</text:p>
                  </table:table-cell>
                  <table:table-cell office:value-type="float" office:value="0.33498633618605561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6677827380952377" table:style-name="ce46">
                    <text:p>1.67</text:p>
                  </table:table-cell>
                  <table:table-cell office:value-type="float" office:value="0.99034475719076576" table:style-name="ce67">
                    <text:p>(0.99)</text:p>
                  </table:table-cell>
                  <table:table-cell office:value-type="float" office:value="0.31517615176151753" table:style-name="ce46">
                    <text:p>0.32</text:p>
                  </table:table-cell>
                  <table:table-cell office:value-type="float" office:value="0.34374559575875785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437" table:style-name="ce2">
                    <text:p><text:s/>1,437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2478879421636977" table:style-name="ce46">
                    <text:p>3.25</text:p>
                  </table:table-cell>
                  <table:table-cell office:value-type="float" office:value="0.8915258276239183" table:style-name="ce67">
                    <text:p>(0.89)</text:p>
                  </table:table-cell>
                  <table:table-cell office:value-type="float" office:value="0.23827433628318595" table:style-name="ce46">
                    <text:p>0.24</text:p>
                  </table:table-cell>
                  <table:table-cell office:value-type="float" office:value="0.33135177154178225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5035100459936999" table:style-name="ce46">
                    <text:p>2.50</text:p>
                  </table:table-cell>
                  <table:table-cell office:value-type="float" office:value="0.98909876505527483" table:style-name="ce67">
                    <text:p>(0.99)</text:p>
                  </table:table-cell>
                  <table:table-cell office:value-type="float" office:value="0.26611922141119215" table:style-name="ce46">
                    <text:p>0.27</text:p>
                  </table:table-cell>
                  <table:table-cell office:value-type="float" office:value="0.33875731204318055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6550599895670328" table:style-name="ce46">
                    <text:p>1.66</text:p>
                  </table:table-cell>
                  <table:table-cell office:value-type="float" office:value="0.98470247023906288" table:style-name="ce67">
                    <text:p>(0.98)</text:p>
                  </table:table-cell>
                  <table:table-cell office:value-type="float" office:value="0.32251872659176023" table:style-name="ce46">
                    <text:p>0.32</text:p>
                  </table:table-cell>
                  <table:table-cell office:value-type="float" office:value="0.34304070389817598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438" table:style-name="ce2">
              <text:p><text:s/>438<text:s/></text:p>
            </table:table-cell>
            <table:table-cell office:value-type="string" table:style-name="ce6">
              <text:p/>
            </table:table-cell>
            <table:table-cell office:value-type="float" office:value="2.9868714359771902" table:style-name="ce46">
              <text:p>2.99</text:p>
            </table:table-cell>
            <table:table-cell office:value-type="float" office:value="1.2012826857829209" table:style-name="ce67">
              <text:p>(1.20)</text:p>
            </table:table-cell>
            <table:table-cell office:value-type="float" office:value="0.305449936628644" table:style-name="ce46">
              <text:p>0.31</text:p>
            </table:table-cell>
            <table:table-cell office:value-type="float" office:value="0.3368325844007945" table:style-name="ce67">
              <text:p>(0.34)</text:p>
            </table:table-cell>
            <table:table-cell office:value-type="string" table:style-name="ce1">
              <text:p/>
            </table:table-cell>
            <table:table-cell office:value-type="float" office:value="1.9768942436412347" table:style-name="ce46">
              <text:p>1.98</text:p>
            </table:table-cell>
            <table:table-cell office:value-type="float" office:value="1.2613356296134022" table:style-name="ce67">
              <text:p>(1.26)</text:p>
            </table:table-cell>
            <table:table-cell office:value-type="float" office:value="0.27999084249084216" table:style-name="ce46">
              <text:p>0.28</text:p>
            </table:table-cell>
            <table:table-cell office:value-type="float" office:value="0.32168390154719101" table:style-name="ce67">
              <text:p>(0.32)</text:p>
            </table:table-cell>
            <table:table-cell office:value-type="string" table:style-name="ce1">
              <text:p/>
            </table:table-cell>
            <table:table-cell office:value-type="float" office:value="1.9384317862165963" table:style-name="ce46">
              <text:p>1.94</text:p>
            </table:table-cell>
            <table:table-cell office:value-type="float" office:value="1.0473307516294215" table:style-name="ce67">
              <text:p>(1.05)</text:p>
            </table:table-cell>
            <table:table-cell office:value-type="float" office:value="0.29085760517799347" table:style-name="ce46">
              <text:p>0.29</text:p>
            </table:table-cell>
            <table:table-cell office:value-type="float" office:value="0.34123364303216175" table:style-name="ce67">
              <text:p>(0.34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373" table:style-name="ce2">
                    <text:p><text:s/>373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9315769377625043" table:style-name="ce46">
                    <text:p>2.93</text:p>
                  </table:table-cell>
                  <table:table-cell office:value-type="float" office:value="1.2434779270103342" table:style-name="ce67">
                    <text:p>(1.24)</text:p>
                  </table:table-cell>
                  <table:table-cell office:value-type="float" office:value="0.27078853046594986" table:style-name="ce46">
                    <text:p>0.27</text:p>
                  </table:table-cell>
                  <table:table-cell office:value-type="float" office:value="0.32087832278181572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700501253132847" table:style-name="ce46">
                    <text:p>1.97</text:p>
                  </table:table-cell>
                  <table:table-cell office:value-type="float" office:value="1.2980960793858756" table:style-name="ce67">
                    <text:p>(1.30)</text:p>
                  </table:table-cell>
                  <table:table-cell office:value-type="float" office:value="0.26157024793388445" table:style-name="ce46">
                    <text:p>0.26</text:p>
                  </table:table-cell>
                  <table:table-cell office:value-type="float" office:value="0.32183532549592458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8908008658008633" table:style-name="ce46">
                    <text:p>1.89</text:p>
                  </table:table-cell>
                  <table:table-cell office:value-type="float" office:value="1.055145334286631" table:style-name="ce67">
                    <text:p>(1.06)</text:p>
                  </table:table-cell>
                  <table:table-cell office:value-type="float" office:value="0.32200000000000001" table:style-name="ce46">
                    <text:p>0.32</text:p>
                  </table:table-cell>
                  <table:table-cell office:value-type="float" office:value="0.33898541430437817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380" table:style-name="ce2">
                    <text:p><text:s/>380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9448590381426216" table:style-name="ce46">
                    <text:p>2.94</text:p>
                  </table:table-cell>
                  <table:table-cell office:value-type="float" office:value="1.2011066662768015" table:style-name="ce67">
                    <text:p>(1.20)</text:p>
                  </table:table-cell>
                  <table:table-cell office:value-type="float" office:value="0.33754789272030639" table:style-name="ce46">
                    <text:p>0.34</text:p>
                  </table:table-cell>
                  <table:table-cell office:value-type="float" office:value="0.35928275512722962" table:style-name="ce67">
                    <text:p>(0.36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380891173950308" table:style-name="ce46">
                    <text:p>1.94</text:p>
                  </table:table-cell>
                  <table:table-cell office:value-type="float" office:value="1.2999177562533459" table:style-name="ce67">
                    <text:p>(1.30)</text:p>
                  </table:table-cell>
                  <table:table-cell office:value-type="float" office:value="0.25983606557377054" table:style-name="ce46">
                    <text:p>0.26</text:p>
                  </table:table-cell>
                  <table:table-cell office:value-type="float" office:value="0.31427437739973935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8986549707602343" table:style-name="ce46">
                    <text:p>1.90</text:p>
                  </table:table-cell>
                  <table:table-cell office:value-type="float" office:value="1.0686825983192403" table:style-name="ce67">
                    <text:p>(1.07)</text:p>
                  </table:table-cell>
                  <table:table-cell office:value-type="float" office:value="0.26767676767676762" table:style-name="ce46">
                    <text:p>0.27</text:p>
                  </table:table-cell>
                  <table:table-cell office:value-type="float" office:value="0.34867121127448081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87" table:style-name="ce2">
                    <text:p><text:s/>287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0785474860335187" table:style-name="ce46">
                    <text:p>3.08</text:p>
                  </table:table-cell>
                  <table:table-cell office:value-type="float" office:value="1.1545919844075609" table:style-name="ce67">
                    <text:p>(1.15)</text:p>
                  </table:table-cell>
                  <table:table-cell office:value-type="float" office:value="0.31064257028112441" table:style-name="ce46">
                    <text:p>0.31</text:p>
                  </table:table-cell>
                  <table:table-cell office:value-type="float" office:value="0.3303379471145908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15900802334063" table:style-name="ce46">
                    <text:p>2.02</text:p>
                  </table:table-cell>
                  <table:table-cell office:value-type="float" office:value="1.1953634524740016" table:style-name="ce67">
                    <text:p>(1.20)</text:p>
                  </table:table-cell>
                  <table:table-cell office:value-type="float" office:value="0.31873278236914609" table:style-name="ce46">
                    <text:p>0.32</text:p>
                  </table:table-cell>
                  <table:table-cell office:value-type="float" office:value="0.32801006539387456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116901408450705" table:style-name="ce46">
                    <text:p>2.01</text:p>
                  </table:table-cell>
                  <table:table-cell office:value-type="float" office:value="1.0217504141120046" table:style-name="ce67">
                    <text:p>(1.02)</text:p>
                  </table:table-cell>
                  <table:table-cell office:value-type="float" office:value="0.27846153846153865" table:style-name="ce46">
                    <text:p>0.28</text:p>
                  </table:table-cell>
                  <table:table-cell office:value-type="float" office:value="0.33880564165980598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6" table:style-name="ce9"/>
          <table:table-cell table:style-name="ce66"/>
          <table:table-cell table:number-columns-repeated="17" table:style-name="ce9"/>
          <table:table-cell table:number-columns-repeated="16356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時數：該時段申報之「案件看診時間」，取最大值-最小值後，轉換成小時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1小時以下：僅取該時段看診時數為1小時以下之院所申報資料進行統計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診所看診時數：加總各診所該月(年、季)看診時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1. 月平均值＝加總該時段各院所該月看診時數/該月該時段總診所數。</text:p>
          </table:table-cell>
          <table:table-cell table:number-columns-repeated="2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2. 年平均值＝加總該時段各院所該年看診時數/該年該時段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指標6__高屏" table:style-name="ta3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8" table:default-cell-style-name="ce18"/>
        <table:table-column table:style-name="co27" table:default-cell-style-name="ce1"/>
        <table:table-column table:style-name="co42" table:default-cell-style-name="ce2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2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1">
            <text:p>指標6、高屏區近2年「西醫基層」假日各時段「平均看診時數」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4" table:style-name="ce134">
            <text:p>週末假日別/</text:p>
            <text:p>看診年月</text:p>
          </table:table-cell>
          <table:covered-table-cell table:number-columns-repeated="3"/>
          <table:table-cell table:style-name="ce64"/>
          <table:table-cell office:value-type="string" table:number-columns-spanned="1" table:number-rows-spanned="4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4"/>
          <table:table-cell office:value-type="string" table:number-columns-spanned="1" table:number-rows-spanned="3" table:style-name="ce89">
            <text:p>看診</text:p>
            <text:p>診所數</text:p>
          </table:table-cell>
          <table:table-cell table:style-name="ce64"/>
          <table:table-cell office:value-type="string" table:number-columns-spanned="19" table:number-rows-spanned="1" table:style-name="ce89">
            <text:p>每家診所每日</text:p>
            <text:p>看診時數分布</text:p>
          </table:table-cell>
          <table:covered-table-cell table:number-columns-repeated="18"/>
          <table:table-cell table:number-columns-repeated="16356"/>
        </table:table-row>
        <table:table-row table:style-name="ro2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4" table:number-rows-spanned="1" table:style-name="ce89">
            <text:p>上午</text:p>
            <text:p>(7:00~13:2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下午</text:p>
            <text:p>(13:30~17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晚上</text:p>
            <text:p>(18:00~21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夜間</text:p>
            <text:p>(22:00~06:59)</text:p>
          </table:table-cell>
          <table:covered-table-cell table:number-columns-repeated="3"/>
          <table:table-cell table:number-columns-repeated="16356"/>
        </table:table-row>
        <table:table-row table:style-name="ro9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table:style-name="ce65"/>
          <table:covered-table-cell/>
          <table:table-cell table:style-name="ce65"/>
          <table:table-cell office:value-type="string" table:style-name="ce63">
            <text:p><text:span text:style-name="T1">值</text:span></text:p>
          </table:table-cell>
          <table:table-cell table:style-name="ce65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number-columns-repeated="16356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1783" table:style-name="ce2">
              <text:p><text:s/>1,783<text:s/></text:p>
            </table:table-cell>
            <table:table-cell office:value-type="string" table:style-name="ce6">
              <text:p/>
            </table:table-cell>
            <table:table-cell office:value-type="float" office:value="3.136463629760299" table:style-name="ce46">
              <text:p>3.14</text:p>
            </table:table-cell>
            <table:table-cell office:value-type="float" office:value="0.93921985226156535" table:style-name="ce67">
              <text:p>(0.94)</text:p>
            </table:table-cell>
            <table:table-cell office:value-type="float" office:value="0.22756017951856311" table:style-name="ce46">
              <text:p>0.23</text:p>
            </table:table-cell>
            <table:table-cell office:value-type="float" office:value="0.32247055514459028" table:style-name="ce67">
              <text:p>(0.32)</text:p>
            </table:table-cell>
            <table:table-cell office:value-type="string" table:style-name="ce1">
              <text:p/>
            </table:table-cell>
            <table:table-cell office:value-type="float" office:value="2.274461386227681" table:style-name="ce46">
              <text:p>2.27</text:p>
            </table:table-cell>
            <table:table-cell office:value-type="float" office:value="1.056598539045968" table:style-name="ce67">
              <text:p>(1.06)</text:p>
            </table:table-cell>
            <table:table-cell office:value-type="float" office:value="0.29556980056979976" table:style-name="ce46">
              <text:p>0.30</text:p>
            </table:table-cell>
            <table:table-cell office:value-type="float" office:value="0.34647749208743583" table:style-name="ce67">
              <text:p>(0.35)</text:p>
            </table:table-cell>
            <table:table-cell office:value-type="string" table:style-name="ce1">
              <text:p/>
            </table:table-cell>
            <table:table-cell office:value-type="float" office:value="1.9583566542288484" table:style-name="ce46">
              <text:p>1.96</text:p>
            </table:table-cell>
            <table:table-cell office:value-type="float" office:value="1.0722606452739079" table:style-name="ce67">
              <text:p>(1.07)</text:p>
            </table:table-cell>
            <table:table-cell office:value-type="float" office:value="0.26162663755458526" table:style-name="ce46">
              <text:p>0.26</text:p>
            </table:table-cell>
            <table:table-cell office:value-type="float" office:value="0.33358880679766711" table:style-name="ce67">
              <text:p>(0.33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728" table:style-name="ce2">
                    <text:p><text:s/>1,72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634856202907797" table:style-name="ce46">
                    <text:p>3.16</text:p>
                  </table:table-cell>
                  <table:table-cell office:value-type="float" office:value="0.95049210139493334" table:style-name="ce67">
                    <text:p>(0.95)</text:p>
                  </table:table-cell>
                  <table:table-cell office:value-type="float" office:value="0.20557667934093582" table:style-name="ce46">
                    <text:p>0.21</text:p>
                  </table:table-cell>
                  <table:table-cell office:value-type="float" office:value="0.31495882563587002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700163065633903" table:style-name="ce46">
                    <text:p>2.27</text:p>
                  </table:table-cell>
                  <table:table-cell office:value-type="float" office:value="1.0459091917731822" table:style-name="ce67">
                    <text:p>(1.05)</text:p>
                  </table:table-cell>
                  <table:table-cell office:value-type="float" office:value="0.29382071366405588" table:style-name="ce46">
                    <text:p>0.29</text:p>
                  </table:table-cell>
                  <table:table-cell office:value-type="float" office:value="0.34462480175573307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791842971321054" table:style-name="ce46">
                    <text:p>1.98</text:p>
                  </table:table-cell>
                  <table:table-cell office:value-type="float" office:value="1.068300428153822" table:style-name="ce67">
                    <text:p>(1.07)</text:p>
                  </table:table-cell>
                  <table:table-cell office:value-type="float" office:value="0.28081655480984358" table:style-name="ce46">
                    <text:p>0.28</text:p>
                  </table:table-cell>
                  <table:table-cell office:value-type="float" office:value="0.34310618255091774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743" table:style-name="ce2">
                    <text:p><text:s/>1,743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358032848782336" table:style-name="ce46">
                    <text:p>3.14</text:p>
                  </table:table-cell>
                  <table:table-cell office:value-type="float" office:value="0.97466174772281766" table:style-name="ce67">
                    <text:p>(0.97)</text:p>
                  </table:table-cell>
                  <table:table-cell office:value-type="float" office:value="0.23205619412515929" table:style-name="ce46">
                    <text:p>0.23</text:p>
                  </table:table-cell>
                  <table:table-cell office:value-type="float" office:value="0.33452426264795854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645469255663442" table:style-name="ce46">
                    <text:p>2.26</text:p>
                  </table:table-cell>
                  <table:table-cell office:value-type="float" office:value="1.097435005103031" table:style-name="ce67">
                    <text:p>(1.10)</text:p>
                  </table:table-cell>
                  <table:table-cell office:value-type="float" office:value="0.28024691358024684" table:style-name="ce46">
                    <text:p>0.28</text:p>
                  </table:table-cell>
                  <table:table-cell office:value-type="float" office:value="0.33567388151673322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607535753575347" table:style-name="ce46">
                    <text:p>1.96</text:p>
                  </table:table-cell>
                  <table:table-cell office:value-type="float" office:value="1.0876484011222398" table:style-name="ce67">
                    <text:p>(1.09)</text:p>
                  </table:table-cell>
                  <table:table-cell office:value-type="float" office:value="0.26235955056179661" table:style-name="ce46">
                    <text:p>0.26</text:p>
                  </table:table-cell>
                  <table:table-cell office:value-type="float" office:value="0.33372027750924765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724" table:style-name="ce2">
                    <text:p><text:s/>1,72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148581329867882" table:style-name="ce46">
                    <text:p>3.11</text:p>
                  </table:table-cell>
                  <table:table-cell office:value-type="float" office:value="0.90400229115173802" table:style-name="ce67">
                    <text:p>(0.90)</text:p>
                  </table:table-cell>
                  <table:table-cell office:value-type="float" office:value="0.24328782707622384" table:style-name="ce46">
                    <text:p>0.24</text:p>
                  </table:table-cell>
                  <table:table-cell office:value-type="float" office:value="0.31818680706939678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2852714515758001" table:style-name="ce46">
                    <text:p>2.29</text:p>
                  </table:table-cell>
                  <table:table-cell office:value-type="float" office:value="1.0360846437934277" table:style-name="ce67">
                    <text:p>(1.04)</text:p>
                  </table:table-cell>
                  <table:table-cell office:value-type="float" office:value="0.30944189602446515" table:style-name="ce46">
                    <text:p>0.31</text:p>
                  </table:table-cell>
                  <table:table-cell office:value-type="float" office:value="0.3567458564118115" table:style-name="ce67">
                    <text:p>(0.36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387917169280255" table:style-name="ce46">
                    <text:p>1.94</text:p>
                  </table:table-cell>
                  <table:table-cell office:value-type="float" office:value="1.0645802843523386" table:style-name="ce67">
                    <text:p>(1.06)</text:p>
                  </table:table-cell>
                  <table:table-cell office:value-type="float" office:value="0.24477682811016138" table:style-name="ce46">
                    <text:p>0.24</text:p>
                  </table:table-cell>
                  <table:table-cell office:value-type="float" office:value="0.32524902189319743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585" table:style-name="ce2">
              <text:p><text:s/>585<text:s/></text:p>
            </table:table-cell>
            <table:table-cell office:value-type="string" table:style-name="ce6">
              <text:p/>
            </table:table-cell>
            <table:table-cell office:value-type="float" office:value="2.9564685133312585" table:style-name="ce46">
              <text:p>2.96</text:p>
            </table:table-cell>
            <table:table-cell office:value-type="float" office:value="1.3579233193114579" table:style-name="ce67">
              <text:p>(1.36)</text:p>
            </table:table-cell>
            <table:table-cell office:value-type="float" office:value="0.23221709006928395" table:style-name="ce46">
              <text:p>0.23</text:p>
            </table:table-cell>
            <table:table-cell office:value-type="float" office:value="0.30175994582238147" table:style-name="ce67">
              <text:p>(0.30)</text:p>
            </table:table-cell>
            <table:table-cell office:value-type="string" table:style-name="ce1">
              <text:p/>
            </table:table-cell>
            <table:table-cell office:value-type="float" office:value="1.5511223944414763" table:style-name="ce46">
              <text:p>1.55</text:p>
            </table:table-cell>
            <table:table-cell office:value-type="float" office:value="1.2607892958968052" table:style-name="ce67">
              <text:p>(1.26)</text:p>
            </table:table-cell>
            <table:table-cell office:value-type="float" office:value="0.28696287025448386" table:style-name="ce46">
              <text:p>0.29</text:p>
            </table:table-cell>
            <table:table-cell office:value-type="float" office:value="0.33260891815693966" table:style-name="ce67">
              <text:p>(0.33)</text:p>
            </table:table-cell>
            <table:table-cell office:value-type="string" table:style-name="ce1">
              <text:p/>
            </table:table-cell>
            <table:table-cell office:value-type="float" office:value="2.0487587695628706" table:style-name="ce46">
              <text:p>2.05</text:p>
            </table:table-cell>
            <table:table-cell office:value-type="float" office:value="1.1359947709660574" table:style-name="ce67">
              <text:p>(1.14)</text:p>
            </table:table-cell>
            <table:table-cell office:value-type="float" office:value="0.19802110817941948" table:style-name="ce46">
              <text:p>0.20</text:p>
            </table:table-cell>
            <table:table-cell office:value-type="float" office:value="0.28778745182009952" table:style-name="ce67">
              <text:p>(0.29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518" table:style-name="ce2">
                    <text:p><text:s/>518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8484695439240904" table:style-name="ce46">
                    <text:p>2.85</text:p>
                  </table:table-cell>
                  <table:table-cell office:value-type="float" office:value="1.4532545331316509" table:style-name="ce67">
                    <text:p>(1.45)</text:p>
                  </table:table-cell>
                  <table:table-cell office:value-type="float" office:value="0.22837078651685425" table:style-name="ce46">
                    <text:p>0.23</text:p>
                  </table:table-cell>
                  <table:table-cell office:value-type="float" office:value="0.30203645256362416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5003517316017276" table:style-name="ce46">
                    <text:p>1.50</text:p>
                  </table:table-cell>
                  <table:table-cell office:value-type="float" office:value="1.253320562562759" table:style-name="ce67">
                    <text:p>(1.25)</text:p>
                  </table:table-cell>
                  <table:table-cell office:value-type="float" office:value="0.28357575757575826" table:style-name="ce46">
                    <text:p>0.28</text:p>
                  </table:table-cell>
                  <table:table-cell office:value-type="float" office:value="0.32696771875841246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807779670641668" table:style-name="ce46">
                    <text:p>2.08</text:p>
                  </table:table-cell>
                  <table:table-cell office:value-type="float" office:value="1.1604789184496109" table:style-name="ce67">
                    <text:p>(1.16)</text:p>
                  </table:table-cell>
                  <table:table-cell office:value-type="float" office:value="0.17975206611570249" table:style-name="ce46">
                    <text:p>0.18</text:p>
                  </table:table-cell>
                  <table:table-cell office:value-type="float" office:value="0.27899627147689698" table:style-name="ce67">
                    <text:p>(0.28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522" table:style-name="ce2">
                    <text:p><text:s/>522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8858502742820265" table:style-name="ce46">
                    <text:p>2.89</text:p>
                  </table:table-cell>
                  <table:table-cell office:value-type="float" office:value="1.4063050583950969" table:style-name="ce67">
                    <text:p>(1.41)</text:p>
                  </table:table-cell>
                  <table:table-cell office:value-type="float" office:value="0.23220164609053476" table:style-name="ce46">
                    <text:p>0.23</text:p>
                  </table:table-cell>
                  <table:table-cell office:value-type="float" office:value="0.30174970857075006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5529444444444462" table:style-name="ce46">
                    <text:p>1.55</text:p>
                  </table:table-cell>
                  <table:table-cell office:value-type="float" office:value="1.2786253562255387" table:style-name="ce67">
                    <text:p>(1.28)</text:p>
                  </table:table-cell>
                  <table:table-cell office:value-type="float" office:value="0.25351925630810057" table:style-name="ce46">
                    <text:p>0.25</text:p>
                  </table:table-cell>
                  <table:table-cell office:value-type="float" office:value="0.3192592272484327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606632361349334" table:style-name="ce46">
                    <text:p>1.96</text:p>
                  </table:table-cell>
                  <table:table-cell office:value-type="float" office:value="1.1732176486057664" table:style-name="ce67">
                    <text:p>(1.17)</text:p>
                  </table:table-cell>
                  <table:table-cell office:value-type="float" office:value="0.20047619047619056" table:style-name="ce46">
                    <text:p>0.20</text:p>
                  </table:table-cell>
                  <table:table-cell office:value-type="float" office:value="0.28423078952710107" table:style-name="ce67">
                    <text:p>(0.28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380" table:style-name="ce2">
                    <text:p><text:s/>380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311335166513907" table:style-name="ce46">
                    <text:p>3.13</text:p>
                  </table:table-cell>
                  <table:table-cell office:value-type="float" office:value="1.1858756118432032" table:style-name="ce67">
                    <text:p>(1.19)</text:p>
                  </table:table-cell>
                  <table:table-cell office:value-type="float" office:value="0.23960573476702507" table:style-name="ce46">
                    <text:p>0.24</text:p>
                  </table:table-cell>
                  <table:table-cell office:value-type="float" office:value="0.30437543935524275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5972010178117033" table:style-name="ce46">
                    <text:p>1.60</text:p>
                  </table:table-cell>
                  <table:table-cell office:value-type="float" office:value="1.2514258817356041" table:style-name="ce67">
                    <text:p>(1.25)</text:p>
                  </table:table-cell>
                  <table:table-cell office:value-type="float" office:value="0.32112332112332131" table:style-name="ce46">
                    <text:p>0.32</text:p>
                  </table:table-cell>
                  <table:table-cell office:value-type="float" office:value="0.34781278514525327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964372864812111" table:style-name="ce46">
                    <text:p>2.10</text:p>
                  </table:table-cell>
                  <table:table-cell office:value-type="float" office:value="1.078336999135149" table:style-name="ce67">
                    <text:p>(1.08)</text:p>
                  </table:table-cell>
                  <table:table-cell office:value-type="float" office:value="0.21384180790960455" table:style-name="ce46">
                    <text:p>0.21</text:p>
                  </table:table-cell>
                  <table:table-cell office:value-type="float" office:value="0.3019272149665283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6" table:style-name="ce9"/>
          <table:table-cell table:style-name="ce66"/>
          <table:table-cell table:number-columns-repeated="17" table:style-name="ce9"/>
          <table:table-cell table:number-columns-repeated="16356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時數：該時段申報之「案件看診時間」，取最大值-最小值後，轉換成小時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1小時以下：僅取該時段看診時數為1小時以下之院所申報資料進行統計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診所看診時數：加總各診所該月(年、季)看診時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1. 月平均值＝加總該時段各院所該月看診時數/該月該時段總診所數。</text:p>
          </table:table-cell>
          <table:table-cell table:number-columns-repeated="2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2. 年平均值＝加總該時段各院所該年看診時數/該年該時段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指標6__東區" table:style-name="ta3">
        <table:table-column table:style-name="co16" table:default-cell-style-name="ce18"/>
        <table:table-column table:style-name="co1" table:default-cell-style-name="ce18"/>
        <table:table-column table:style-name="co40" table:default-cell-style-name="ce18"/>
        <table:table-column table:style-name="co48" table:default-cell-style-name="ce18"/>
        <table:table-column table:style-name="co27" table:default-cell-style-name="ce1"/>
        <table:table-column table:style-name="co42" table:default-cell-style-name="ce2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2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27" table:default-cell-style-name="ce1"/>
        <table:table-column table:style-name="co6" table:default-cell-style-name="ce1"/>
        <table:table-column table:style-name="co41" table:default-cell-style-name="ce1"/>
        <table:table-column table:style-name="co6" table:default-cell-style-name="ce1"/>
        <table:table-column table:style-name="co41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1">
            <text:p>指標6、東區近2年「西醫基層」假日各時段「平均看診時數」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4" table:style-name="ce134">
            <text:p>週末假日別/</text:p>
            <text:p>看診年月</text:p>
          </table:table-cell>
          <table:covered-table-cell table:number-columns-repeated="3"/>
          <table:table-cell table:style-name="ce64"/>
          <table:table-cell office:value-type="string" table:number-columns-spanned="1" table:number-rows-spanned="4" table:style-name="ce133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64"/>
          <table:table-cell office:value-type="string" table:number-columns-spanned="1" table:number-rows-spanned="3" table:style-name="ce89">
            <text:p>看診</text:p>
            <text:p>診所數</text:p>
          </table:table-cell>
          <table:table-cell table:style-name="ce64"/>
          <table:table-cell office:value-type="string" table:number-columns-spanned="19" table:number-rows-spanned="1" table:style-name="ce89">
            <text:p>每家診所每日</text:p>
            <text:p>看診時數分布</text:p>
          </table:table-cell>
          <table:covered-table-cell table:number-columns-repeated="18"/>
          <table:table-cell table:number-columns-repeated="16356"/>
        </table:table-row>
        <table:table-row table:style-name="ro2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4" table:number-rows-spanned="1" table:style-name="ce89">
            <text:p>上午</text:p>
            <text:p>(7:00~13:2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下午</text:p>
            <text:p>(13:30~17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晚上</text:p>
            <text:p>(18:00~21:59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9">
            <text:p>夜間</text:p>
            <text:p>(22:00~06:59)</text:p>
          </table:table-cell>
          <table:covered-table-cell table:number-columns-repeated="3"/>
          <table:table-cell table:number-columns-repeated="16356"/>
        </table:table-row>
        <table:table-row table:style-name="ro9">
          <table:covered-table-cell/>
          <table:covered-table-cell table:number-columns-repeated="3"/>
          <table:table-cell table:style-name="ce65"/>
          <table:covered-table-cell/>
          <table:table-cell table:style-name="ce65"/>
          <table:covered-table-cell/>
          <table:table-cell table:style-name="ce65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style-name="ce32"/>
          <table:table-cell office:value-type="string" table:number-columns-spanned="1" table:number-rows-spanned="2" table:style-name="ce134">
            <text:p>平均值</text:p>
          </table:table-cell>
          <table:table-cell office:value-type="string" table:number-columns-spanned="1" table:number-rows-spanned="2" table:style-name="ce134">
            <text:p>(標準差)</text:p>
          </table:table-cell>
          <table:table-cell office:value-type="string" table:number-columns-spanned="2" table:number-rows-spanned="1" table:style-name="ce89">
            <text:p>看1小時以下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table:style-name="ce65"/>
          <table:covered-table-cell/>
          <table:table-cell table:style-name="ce65"/>
          <table:table-cell office:value-type="string" table:style-name="ce63">
            <text:p><text:span text:style-name="T1">值</text:span></text:p>
          </table:table-cell>
          <table:table-cell table:style-name="ce65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style-name="ce32"/>
          <table:covered-table-cell/>
          <table:covered-table-cell/>
          <table:table-cell office:value-type="string" table:style-name="ce74">
            <text:p>平均值</text:p>
          </table:table-cell>
          <table:table-cell office:value-type="string" table:style-name="ce74">
            <text:p>(標準差)</text:p>
          </table:table-cell>
          <table:table-cell table:number-columns-repeated="16356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211" table:style-name="ce2">
              <text:p><text:s/>211<text:s/></text:p>
            </table:table-cell>
            <table:table-cell office:value-type="string" table:style-name="ce6">
              <text:p/>
            </table:table-cell>
            <table:table-cell office:value-type="float" office:value="2.9830182251745869" table:style-name="ce46">
              <text:p>2.98</text:p>
            </table:table-cell>
            <table:table-cell office:value-type="float" office:value="1.0785425965852318" table:style-name="ce67">
              <text:p>(1.08)</text:p>
            </table:table-cell>
            <table:table-cell office:value-type="float" office:value="0.25224586288416045" table:style-name="ce46">
              <text:p>0.25</text:p>
            </table:table-cell>
            <table:table-cell office:value-type="float" office:value="0.32383625503029723" table:style-name="ce67">
              <text:p>(0.32)</text:p>
            </table:table-cell>
            <table:table-cell office:value-type="string" table:style-name="ce1">
              <text:p/>
            </table:table-cell>
            <table:table-cell office:value-type="float" office:value="2.000376222723852" table:style-name="ce46">
              <text:p>2.00</text:p>
            </table:table-cell>
            <table:table-cell office:value-type="float" office:value="1.2942581589146054" table:style-name="ce67">
              <text:p>(1.29)</text:p>
            </table:table-cell>
            <table:table-cell office:value-type="float" office:value="0.30973451327433643" table:style-name="ce46">
              <text:p>0.31</text:p>
            </table:table-cell>
            <table:table-cell office:value-type="float" office:value="0.35289846936638114" table:style-name="ce67">
              <text:p>(0.35)</text:p>
            </table:table-cell>
            <table:table-cell office:value-type="string" table:style-name="ce1">
              <text:p/>
            </table:table-cell>
            <table:table-cell office:value-type="float" office:value="1.820186335403726" table:style-name="ce46">
              <text:p>1.82</text:p>
            </table:table-cell>
            <table:table-cell office:value-type="float" office:value="0.98833173531482676" table:style-name="ce67">
              <text:p>(0.99)</text:p>
            </table:table-cell>
            <table:table-cell office:value-type="float" office:value="0.34202898550724636" table:style-name="ce46">
              <text:p>0.34</text:p>
            </table:table-cell>
            <table:table-cell office:value-type="float" office:value="0.35779837742232312" table:style-name="ce67">
              <text:p>(0.36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85" table:style-name="ce2">
                    <text:p><text:s/>18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0378509443593669" table:style-name="ce46">
                    <text:p>3.04</text:p>
                  </table:table-cell>
                  <table:table-cell office:value-type="float" office:value="1.0334469194636391" table:style-name="ce67">
                    <text:p>(1.03)</text:p>
                  </table:table-cell>
                  <table:table-cell office:value-type="float" office:value="0.28250000000000003" table:style-name="ce46">
                    <text:p>0.28</text:p>
                  </table:table-cell>
                  <table:table-cell office:value-type="float" office:value="0.34880647129311465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578767123287673" table:style-name="ce46">
                    <text:p>1.96</text:p>
                  </table:table-cell>
                  <table:table-cell office:value-type="float" office:value="1.3153196881417577" table:style-name="ce67">
                    <text:p>(1.32)</text:p>
                  </table:table-cell>
                  <table:table-cell office:value-type="float" office:value="0.28418803418803423" table:style-name="ce46">
                    <text:p>0.28</text:p>
                  </table:table-cell>
                  <table:table-cell office:value-type="float" office:value="0.34666221146657944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7059190031152647" table:style-name="ce46">
                    <text:p>1.71</text:p>
                  </table:table-cell>
                  <table:table-cell office:value-type="float" office:value="1.0367140182527503" table:style-name="ce67">
                    <text:p>(1.04)</text:p>
                  </table:table-cell>
                  <table:table-cell office:value-type="float" office:value="0.27738095238095239" table:style-name="ce46">
                    <text:p>0.28</text:p>
                  </table:table-cell>
                  <table:table-cell office:value-type="float" office:value="0.32232483314191718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201" table:style-name="ce2">
                    <text:p><text:s/>201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9559071729957807" table:style-name="ce46">
                    <text:p>2.96</text:p>
                  </table:table-cell>
                  <table:table-cell office:value-type="float" office:value="1.1151380525435675" table:style-name="ce67">
                    <text:p>(1.12)</text:p>
                  </table:table-cell>
                  <table:table-cell office:value-type="float" office:value="0.13974358974358977" table:style-name="ce46">
                    <text:p>0.14</text:p>
                  </table:table-cell>
                  <table:table-cell office:value-type="float" office:value="0.25225924729383886" table:style-name="ce67">
                    <text:p>(0.2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444444444444447" table:style-name="ce46">
                    <text:p>2.04</text:p>
                  </table:table-cell>
                  <table:table-cell office:value-type="float" office:value="1.280884658842965" table:style-name="ce67">
                    <text:p>(1.28)</text:p>
                  </table:table-cell>
                  <table:table-cell office:value-type="float" office:value="0.3080645161290323" table:style-name="ce46">
                    <text:p>0.31</text:p>
                  </table:table-cell>
                  <table:table-cell office:value-type="float" office:value="0.33595830229971996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8875438596491227" table:style-name="ce46">
                    <text:p>1.89</text:p>
                  </table:table-cell>
                  <table:table-cell office:value-type="float" office:value="0.9996186282856464" table:style-name="ce67">
                    <text:p>(1.00)</text:p>
                  </table:table-cell>
                  <table:table-cell office:value-type="float" office:value="0.34907407407407404" table:style-name="ce46">
                    <text:p>0.35</text:p>
                  </table:table-cell>
                  <table:table-cell office:value-type="float" office:value="0.40894700673924456" table:style-name="ce67">
                    <text:p>(0.4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180" table:style-name="ce2">
                    <text:p><text:s/>180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9553040390590324" table:style-name="ce46">
                    <text:p>2.96</text:p>
                  </table:table-cell>
                  <table:table-cell office:value-type="float" office:value="1.0891000260289501" table:style-name="ce67">
                    <text:p>(1.09)</text:p>
                  </table:table-cell>
                  <table:table-cell office:value-type="float" office:value="0.30349462365591401" table:style-name="ce46">
                    <text:p>0.30</text:p>
                  </table:table-cell>
                  <table:table-cell office:value-type="float" office:value="0.33450799986586877" table:style-name="ce67">
                    <text:p>(0.33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034722222222237" table:style-name="ce46">
                    <text:p>2.00</text:p>
                  </table:table-cell>
                  <table:table-cell office:value-type="float" office:value="1.2925754695696312" table:style-name="ce67">
                    <text:p>(1.29)</text:p>
                  </table:table-cell>
                  <table:table-cell office:value-type="float" office:value="0.33410852713178302" table:style-name="ce46">
                    <text:p>0.33</text:p>
                  </table:table-cell>
                  <table:table-cell office:value-type="float" office:value="0.37620975040689503" table:style-name="ce67">
                    <text:p>(0.38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8687499999999997" table:style-name="ce46">
                    <text:p>1.87</text:p>
                  </table:table-cell>
                  <table:table-cell office:value-type="float" office:value="0.93299454260280146" table:style-name="ce67">
                    <text:p>(0.93)</text:p>
                  </table:table-cell>
                  <table:table-cell office:value-type="float" office:value="0.41521739130434787" table:style-name="ce46">
                    <text:p>0.42</text:p>
                  </table:table-cell>
                  <table:table-cell office:value-type="float" office:value="0.35777486584902718" table:style-name="ce67">
                    <text:p>(0.36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3" table:style-name="ce28"/>
          <table:table-cell table:style-name="ce11"/>
          <table:table-cell table:style-name="ce2"/>
          <table:table-cell table:style-name="ce5"/>
          <table:table-cell table:style-name="ce2"/>
          <table:table-cell table:style-name="ce4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style-name="ce1"/>
          <table:table-cell table:style-name="ce46"/>
          <table:table-cell table:style-name="ce67"/>
          <table:table-cell table:style-name="ce46"/>
          <table:table-cell table:style-name="ce67"/>
          <table:table-cell table:number-columns-repeated="16356"/>
        </table:table-row>
        <table:table-row-group>
          <table:table-row table:style-name="ro5">
            <table:table-cell table:style-name="ce28"/>
            <table:table-cell office:value-type="string" table:style-name="ce28">
              <text:p>114年</text:p>
            </table:table-cell>
            <table:table-cell table:number-columns-repeated="2" table:style-name="ce28"/>
            <table:table-cell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5">
              <text:p/>
            </table:table-cell>
            <table:table-cell office:value-type="float" office:value="74" table:style-name="ce2">
              <text:p><text:s/>74<text:s/></text:p>
            </table:table-cell>
            <table:table-cell office:value-type="string" table:style-name="ce6">
              <text:p/>
            </table:table-cell>
            <table:table-cell office:value-type="float" office:value="2.9259205426356583" table:style-name="ce46">
              <text:p>2.93</text:p>
            </table:table-cell>
            <table:table-cell office:value-type="float" office:value="1.6529246274177296" table:style-name="ce67">
              <text:p>(1.65)</text:p>
            </table:table-cell>
            <table:table-cell office:value-type="float" office:value="0.18207070707070708" table:style-name="ce46">
              <text:p>0.18</text:p>
            </table:table-cell>
            <table:table-cell office:value-type="float" office:value="0.30210529955234489" table:style-name="ce67">
              <text:p>(0.30)</text:p>
            </table:table-cell>
            <table:table-cell office:value-type="string" table:style-name="ce1">
              <text:p/>
            </table:table-cell>
            <table:table-cell office:value-type="float" office:value="1.9100441501103746" table:style-name="ce46">
              <text:p>1.91</text:p>
            </table:table-cell>
            <table:table-cell office:value-type="float" office:value="1.379494506032904" table:style-name="ce67">
              <text:p>(1.38)</text:p>
            </table:table-cell>
            <table:table-cell office:value-type="float" office:value="0.31617161716171649" table:style-name="ce46">
              <text:p>0.32</text:p>
            </table:table-cell>
            <table:table-cell office:value-type="float" office:value="0.34685456002275777" table:style-name="ce67">
              <text:p>(0.35)</text:p>
            </table:table-cell>
            <table:table-cell office:value-type="string" table:style-name="ce1">
              <text:p/>
            </table:table-cell>
            <table:table-cell office:value-type="float" office:value="1.6887694145758665" table:style-name="ce46">
              <text:p>1.69</text:p>
            </table:table-cell>
            <table:table-cell office:value-type="float" office:value="1.0243504692678691" table:style-name="ce67">
              <text:p>(1.02)</text:p>
            </table:table-cell>
            <table:table-cell office:value-type="float" office:value="0.2844444444444445" table:style-name="ce46">
              <text:p>0.28</text:p>
            </table:table-cell>
            <table:table-cell office:value-type="float" office:value="0.30406817896231342" table:style-name="ce67">
              <text:p>(0.30)</text:p>
            </table:table-cell>
            <table:table-cell office:value-type="string" table:style-name="ce1">
              <text:p/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office:value-type="float" office:value="0" table:style-name="ce46">
              <text:p>0.00</text:p>
            </table:table-cell>
            <table:table-cell office:value-type="float" office:value="0" table:style-name="ce67">
              <text:p>(0.00)</text:p>
            </table:table-cell>
            <table:table-cell table:number-columns-repeated="16356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1" table:style-name="ce28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7378787878787882" table:style-name="ce46">
                    <text:p>2.74</text:p>
                  </table:table-cell>
                  <table:table-cell office:value-type="float" office:value="1.764637199099137" table:style-name="ce67">
                    <text:p>(1.76)</text:p>
                  </table:table-cell>
                  <table:table-cell office:value-type="float" office:value="0.19944444444444448" table:style-name="ce46">
                    <text:p>0.20</text:p>
                  </table:table-cell>
                  <table:table-cell office:value-type="float" office:value="0.31301534773595863" table:style-name="ce67">
                    <text:p>(0.31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7881666666666662" table:style-name="ce46">
                    <text:p>1.79</text:p>
                  </table:table-cell>
                  <table:table-cell office:value-type="float" office:value="1.4034715156261508" table:style-name="ce67">
                    <text:p>(1.40)</text:p>
                  </table:table-cell>
                  <table:table-cell office:value-type="float" office:value="0.2798245614035087" table:style-name="ce46">
                    <text:p>0.28</text:p>
                  </table:table-cell>
                  <table:table-cell office:value-type="float" office:value="0.33816671206107635" table:style-name="ce67">
                    <text:p>(0.34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6116487455197133" table:style-name="ce46">
                    <text:p>1.61</text:p>
                  </table:table-cell>
                  <table:table-cell office:value-type="float" office:value="1.1089196578861591" table:style-name="ce67">
                    <text:p>(1.11)</text:p>
                  </table:table-cell>
                  <table:table-cell office:value-type="float" office:value="0.27812499999999996" table:style-name="ce46">
                    <text:p>0.28</text:p>
                  </table:table-cell>
                  <table:table-cell office:value-type="float" office:value="0.30185915857052148" table:style-name="ce67">
                    <text:p>(0.30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2" table:style-name="ce28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61" table:style-name="ce2">
                    <text:p><text:s/>61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.8962616822429914" table:style-name="ce46">
                    <text:p>2.90</text:p>
                  </table:table-cell>
                  <table:table-cell office:value-type="float" office:value="1.6480156233536407" table:style-name="ce67">
                    <text:p>(1.65)</text:p>
                  </table:table-cell>
                  <table:table-cell office:value-type="float" office:value="9.166666666666666E-2" table:style-name="ce46">
                    <text:p>0.09</text:p>
                  </table:table-cell>
                  <table:table-cell office:value-type="float" office:value="0.21725034503609114" table:style-name="ce67">
                    <text:p>(0.2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9171985815602828" table:style-name="ce46">
                    <text:p>1.92</text:p>
                  </table:table-cell>
                  <table:table-cell office:value-type="float" office:value="1.4260556510872788" table:style-name="ce67">
                    <text:p>(1.43)</text:p>
                  </table:table-cell>
                  <table:table-cell office:value-type="float" office:value="0.3485294117647057" table:style-name="ce46">
                    <text:p>0.35</text:p>
                  </table:table-cell>
                  <table:table-cell office:value-type="float" office:value="0.3550114440005569" table:style-name="ce67">
                    <text:p>(0.36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6443137254901963" table:style-name="ce46">
                    <text:p>1.64</text:p>
                  </table:table-cell>
                  <table:table-cell office:value-type="float" office:value="1.0559843101900563" table:style-name="ce67">
                    <text:p>(1.06)</text:p>
                  </table:table-cell>
                  <table:table-cell office:value-type="float" office:value="0.21666666666666662" table:style-name="ce46">
                    <text:p>0.22</text:p>
                  </table:table-cell>
                  <table:table-cell office:value-type="float" office:value="0.28806214256614487" table:style-name="ce67">
                    <text:p>(0.29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403" table:style-name="ce28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5">
                    <text:p/>
                  </table:table-cell>
                  <table:table-cell office:value-type="float" office:value="50" table:style-name="ce2">
                    <text:p><text:s/>50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.1494252873563222" table:style-name="ce46">
                    <text:p>3.15</text:p>
                  </table:table-cell>
                  <table:table-cell office:value-type="float" office:value="1.5191497924674917" table:style-name="ce67">
                    <text:p>(1.52)</text:p>
                  </table:table-cell>
                  <table:table-cell office:value-type="float" office:value="0.24351851851851855" table:style-name="ce46">
                    <text:p>0.24</text:p>
                  </table:table-cell>
                  <table:table-cell office:value-type="float" office:value="0.34848593565495595" table:style-name="ce67">
                    <text:p>(0.35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2.0166666666666666" table:style-name="ce46">
                    <text:p>2.02</text:p>
                  </table:table-cell>
                  <table:table-cell office:value-type="float" office:value="1.3182932891665973" table:style-name="ce67">
                    <text:p>(1.32)</text:p>
                  </table:table-cell>
                  <table:table-cell office:value-type="float" office:value="0.32586206896551728" table:style-name="ce46">
                    <text:p>0.33</text:p>
                  </table:table-cell>
                  <table:table-cell office:value-type="float" office:value="0.35616971963441169" table:style-name="ce67">
                    <text:p>(0.36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1.7971947194719471" table:style-name="ce46">
                    <text:p>1.80</text:p>
                  </table:table-cell>
                  <table:table-cell office:value-type="float" office:value="0.91101002954270072" table:style-name="ce67">
                    <text:p>(0.91)</text:p>
                  </table:table-cell>
                  <table:table-cell office:value-type="float" office:value="0.37250000000000005" table:style-name="ce46">
                    <text:p>0.37</text:p>
                  </table:table-cell>
                  <table:table-cell office:value-type="float" office:value="0.31868126480546621" table:style-name="ce67">
                    <text:p>(0.32)</text:p>
                  </table:table-cell>
                  <table:table-cell office:value-type="string" table:style-name="ce1">
                    <text:p/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office:value-type="float" office:value="0" table:style-name="ce46">
                    <text:p>0.00</text:p>
                  </table:table-cell>
                  <table:table-cell office:value-type="float" office:value="0" table:style-name="ce67">
                    <text:p>(0.00)</text:p>
                  </table:table-cell>
                  <table:table-cell table:number-columns-repeated="1635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4.11擷取）</text:p>
          </table:table-cell>
          <table:table-cell table:number-columns-repeated="3" table:style-name="ce17"/>
          <table:table-cell table:number-columns-repeated="6" table:style-name="ce9"/>
          <table:table-cell table:style-name="ce66"/>
          <table:table-cell table:number-columns-repeated="17" table:style-name="ce9"/>
          <table:table-cell table:number-columns-repeated="16356"/>
        </table:table-row>
        <table:table-row table:style-name="ro1">
          <table:table-cell office:value-type="string" table:style-name="ce18">
            <text:p>◎資料範圍：就醫類別（TREAT_TYPE）為01~04、06~08及AI（不含急診、交付機構、住院案件）。</text:p>
          </table:table-cell>
          <table:table-cell table:number-columns-repeated="3" table:style-name="ce1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8">
            <text:p>◎西醫基層：取權屬別為西醫診所（21~26、29~36、39~41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診所數：該月（年、季）曾經開診之院所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診時數：該時段申報之「案件看診時間」，取最大值-最小值後，轉換成小時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看1小時以下：僅取該時段看診時數為1小時以下之院所申報資料進行統計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office:value-type="string" table:style-name="ce21">
            <text:p>◎診所看診時數：加總各診所該月(年、季)看診時數。</text:p>
          </table:table-cell>
          <table:table-cell table:number-columns-repeated="3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1. 月平均值＝加總該時段各院所該月看診時數/該月該時段總診所數。</text:p>
          </table:table-cell>
          <table:table-cell table:number-columns-repeated="2" table:style-name="ce18"/>
          <table:table-cell table:number-columns-repeated="6" table:style-name="ce1"/>
          <table:table-cell table:number-columns-repeated="16374"/>
        </table:table-row>
        <table:table-row table:style-name="ro1">
          <table:table-cell table:style-name="ce21"/>
          <table:table-cell office:value-type="string" table:style-name="ce18">
            <text:p>2. 年平均值＝加總該時段各院所該年看診時數/該年該時段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4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P1" table:expression="of:=[.#REF!]" table:base-cell-address="指標1.$A$1"/>
        <table:named-expression table:name="_P2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number:percentage-style style:name="N52">
      <number:text>(</number:text>
      <number:number number:decimal-places="2" number:min-integer-digits="1"/>
      <number:text>)%</number:text>
    </number:percentage-style>
    <number:number-style style:name="N53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06-09-13T11:24:16Z</meta:creation-date>
    <dc:date>2025-04-14T03:39:36Z</dc:date>
  </office:meta>
</office:document-meta>
</file>