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7.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2.01pt solid #000000" fo:border-left="2.01pt solid #000000" fo:border-right="none" fo:border-top="0.06pt solid #000000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2.01pt solid #000000" fo:border-left="none" fo:border-right="none" fo:border-top="0.06pt solid #000000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微軟正黑體2" style:font-name-complex="微軟正黑體2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F1" style:font-name-asian="Times New Roman1" style:font-name-complex="Times New Roman1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F" style:font-name-asian="微軟正黑體2" style:font-name-complex="微軟正黑體2"/>
    </style:style>
    <style:style style:name="T4" style:family="text">
      <style:text-properties fo:color="#0066ff" style:font-name="F" fo:font-size="14pt" fo:font-weight="bold" style:text-underline-style="none" style:text-underline-color="font-color" style:text-line-through-type="none" fo:font-style="normal" style:text-outline="false" fo:text-shadow="none" style:font-name-asian="微軟正黑體2" style:font-name-complex="微軟正黑體2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66ff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F1" style:font-name-asian="Times New Roman1" style:font-name-complex="Times New Roman1"/>
    </style:style>
    <style:style style:name="T6" style:family="text">
      <style:text-properties fo:color="#0066ff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F" style:font-name-asian="微軟正黑體2" style:font-name-complex="微軟正黑體2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F" style:font-name-asian="微軟正黑體2" style:font-name-complex="微軟正黑體2" fo:color="#000000"/>
    </style:style>
    <style:style style:name="T8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微軟正黑體2" style:font-name-complex="微軟正黑體2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2" style:font-name-complex="微軟正黑體2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案件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/>
          <table:table-cell table:style-name="ce3" office:value-type="string" calcext:value-type="string">
            <text:p>附件3</text:p>
          </table:table-cell>
          <table:table-cell table:number-columns-repeated="16380"/>
        </table:table-row>
        <table:table-row table:style-name="ro2">
          <table:table-cell table:style-name="ce20" office:value-type="string" calcext:value-type="string" table:number-columns-spanned="4" table:number-rows-spanned="1">
            <text:p><text:span text:style-name="T1">醫事服務機構申請</text:span><text:span text:style-name="T2">111</text:span><text:span text:style-name="T3">年</text:span><text:span text:style-name="T2">7</text:span><text:span text:style-name="T3">月以後「</text:span><text:span text:style-name="T2">COVID-19</text:span><text:span text:style-name="T3">確診個案居家照護之相關醫療照護費用」</text:span></text:p>
            <text:p><text:span text:style-name="T4">因就醫日期系統性誤植遭醫令自動化</text:span><text:span text:style-name="T5">(REA)</text:span><text:span text:style-name="T6">審查為「就醫日未於隔離期間</text:span><text:span text:style-name="T5">(</text:span><text:span text:style-name="T6">核減代碼</text:span><text:span text:style-name="T5">CV7)</text:span><text:span text:style-name="T6">」</text:span><text:span text:style-name="T7">之補付案件清冊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8" office:value-type="string" calcext:value-type="string" table:number-columns-spanned="4" table:number-rows-spanned="1">
            <text:p><text:span text:style-name="T8">醫事服務機構名稱：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8" office:value-type="string" calcext:value-type="string" table:number-columns-spanned="4" table:number-rows-spanned="1">
            <text:p><text:span text:style-name="T8">醫事服務機構代碼：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<text:span text:style-name="T8">費用年月</text:span></text:p>
          </table:table-cell>
          <table:table-cell table:style-name="ce5" office:value-type="string" calcext:value-type="string">
            <text:p><text:span text:style-name="T8">醫令代碼</text:span></text:p>
          </table:table-cell>
          <table:table-cell table:style-name="ce6" office:value-type="string" calcext:value-type="string">
            <text:p>案件數(件)</text:p>
          </table:table-cell>
          <table:table-cell table:style-name="ce5" office:value-type="string" calcext:value-type="string">
            <text:p><text:span text:style-name="T8">醫令點數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(<text:span text:style-name="T9">範例</text:span>)111<text:span text:style-name="T9">年</text:span>5<text:span text:style-name="T9">月</text:span></text:p>
          </table:table-cell>
          <table:table-cell table:style-name="ce8" office:value-type="string" calcext:value-type="string">
            <text:p>E5200C</text:p>
          </table:table-cell>
          <table:table-cell table:style-name="ce9" office:value-type="string" calcext:value-type="string">
            <text:p>5<text:span text:style-name="T9">件</text:span></text:p>
          </table:table-cell>
          <table:table-cell table:style-name="ce10" office:value-type="float" office:value="2500" calcext:value-type="float">
            <text:p>2,500</text:p>
          </table:table-cell>
          <table:table-cell table:number-columns-repeated="16380"/>
        </table:table-row>
        <table:table-row table:style-name="ro6" table:number-rows-repeated="9"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table:style-name="ce14" office:value-type="string" calcext:value-type="string">
            <text:p>(<text:span text:style-name="T9">表格不敷使用請自行增列</text:span>)</text:p>
          </table:table-cell>
          <table:table-cell table:style-name="ce15"/>
          <table:table-cell table:style-name="ce16"/>
          <table:table-cell table:style-name="ce15"/>
          <table:table-cell table:number-columns-repeated="16380"/>
        </table:table-row>
        <table:table-row table:style-name="ro7">
          <table:table-cell table:style-name="ce19" office:value-type="string" calcext:value-type="string" table:number-columns-spanned="4" table:number-rows-spanned="1">
            <text:p><text:span text:style-name="T8">費用共計</text:span>(<text:span text:style-name="T8">點</text:span>)<text:span text:style-name="T8">：</text:span></text:p>
          </table:table-cell>
          <table:covered-table-cell table:number-columns-repeated="3"/>
          <table:table-cell table:number-columns-repeated="16380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/>
    <style:font-face style:name="Times New Roman1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簡麗蓉</meta:initial-creator>
    <dc:creator>陳昱汝</dc:creator>
    <meta:creation-date>2023-02-17T09:07:35Z</meta:creation-date>
    <dc:date>2023-07-10T02:29:50Z</dc:date>
    <meta:print-date>2023-04-11T10:19:17Z</meta:print-date>
    <meta:document-statistic meta:table-count="1" meta:cell-count="14" meta:object-count="0"/>
  </office:meta>
</office:document-meta>
</file>