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3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3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3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3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3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3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3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3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壹, 貳, 參, ..." text:start-value="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1">
      <text:list-level-style-number text:leve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22">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4166in" fo:margin-left="0.3625in" style:page-number="1">
        <style:tab-stops/>
      </style:paragraph-properties>
      <style:text-properties style:font-name="標楷體" style:font-name-asian="標楷體" style:font-weight-complex="bold" fo:letter-spacing="-0.0138in" fo:font-size="24pt" style:font-size-asian="24pt" style:font-size-complex="24pt"/>
    </style:style>
    <style:style style:name="P4" style:parent-style-name="內文" style:family="paragraph">
      <style:paragraph-properties fo:text-align="center" fo:line-height="0.4166in" fo:margin-left="0.3625in">
        <style:tab-stops/>
      </style:paragraph-properties>
      <style:text-properties style:font-name="標楷體" style:font-name-asian="標楷體" style:font-weight-complex="bold" fo:letter-spacing="-0.0138in" fo:font-size="24pt" style:font-size-asian="24pt" style:font-size-complex="24pt"/>
    </style:style>
    <style:style style:name="P5" style:parent-style-name="內文" style:family="paragraph">
      <style:paragraph-properties fo:text-align="center" fo:line-height="0.4166in" fo:margin-left="0.3625in">
        <style:tab-stops/>
      </style:paragraph-properties>
    </style:style>
    <style:style style:name="T6" style:parent-style-name="預設段落字型" style:family="text">
      <style:text-properties style:font-name="標楷體" style:font-name-asian="標楷體" style:font-weight-complex="bold" fo:letter-spacing="-0.0138in" fo:font-size="24pt" style:font-size-asian="24pt" style:font-size-complex="24pt"/>
    </style:style>
    <style:style style:name="T7" style:parent-style-name="預設段落字型" style:family="text">
      <style:text-properties style:font-name="標楷體" style:font-name-asian="標楷體" style:font-weight-complex="bold" fo:letter-spacing="-0.0138in" fo:font-size="24pt" style:font-size-asian="24pt" style:font-size-complex="24pt"/>
    </style:style>
    <style:style style:name="T8" style:parent-style-name="預設段落字型" style:family="text">
      <style:text-properties style:font-name="標楷體" style:font-name-asian="標楷體" style:font-weight-complex="bold" fo:font-size="24pt" style:font-size-asian="24pt" style:font-size-complex="24pt"/>
    </style:style>
    <style:style style:name="P9" style:parent-style-name="內文" style:family="paragraph">
      <style:paragraph-properties fo:text-align="justify" fo:line-height="0.3055in" fo:margin-left="-0.0013in" fo:text-indent="0.0006in">
        <style:tab-stops/>
      </style:paragraph-properties>
      <style:text-properties style:font-name-asian="標楷體" fo:font-size="16pt" style:font-size-asian="16pt"/>
    </style:style>
    <style:style style:name="P10" style:parent-style-name="內文" style:family="paragraph">
      <style:paragraph-properties style:text-autospace="none" fo:line-height="0.3055in">
        <style:tab-stops>
          <style:tab-stop style:type="left" style:position="4.725in"/>
          <style:tab-stop style:type="left" style:position="5.9062in"/>
        </style:tab-stops>
      </style:paragraph-properties>
      <style:text-properties style:font-name-asian="標楷體" fo:font-size="16pt" style:font-size-asian="16pt"/>
    </style:style>
    <style:style style:name="P11" style:parent-style-name="內文" style:family="paragraph">
      <style:paragraph-properties style:text-autospace="none" fo:line-height="0.3055in">
        <style:tab-stops>
          <style:tab-stop style:type="left" style:position="4.725in"/>
          <style:tab-stop style:type="left" style:position="5.9062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line-height="0.3055in"/>
    </style:style>
    <style:style style:name="T21" style:parent-style-name="預設段落字型" style:family="text">
      <style:text-properties style:font-name-asian="標楷體" fo:font-size="16pt" style:font-size-asian="16pt"/>
    </style:style>
    <style:style style:name="TableColumn23" style:family="table-column">
      <style:table-column-properties style:column-width="3.4458in"/>
    </style:style>
    <style:style style:name="TableColumn24" style:family="table-column">
      <style:table-column-properties style:column-width="3.3465in"/>
    </style:style>
    <style:style style:name="Table22" style:family="table">
      <style:table-properties style:width="6.7923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line-height="0.3055in"/>
      <style:text-properties style:font-name="標楷體" style:font-name-asian="標楷體" fo:font-size="16pt" style:font-size-asian="16pt"/>
    </style:style>
    <style:style style:name="P28" style:parent-style-name="內文" style:family="paragraph">
      <style:paragraph-properties fo:line-height="0.3055in"/>
      <style:text-properties style:font-name="標楷體" style:font-name-asian="標楷體" fo:font-size="16pt" style:font-size-asian="16pt"/>
    </style:style>
    <style:style style:name="P29" style:parent-style-name="內文" style:family="paragraph">
      <style:paragraph-properties fo:line-height="0.3055in"/>
      <style:text-properties style:font-name="標楷體" style:font-name-asian="標楷體" fo:font-size="16pt" style:font-size-asian="16pt"/>
    </style:style>
    <style:style style:name="P30" style:parent-style-name="內文" style:family="paragraph">
      <style:paragraph-properties fo:line-height="0.3055in"/>
      <style:text-properties style:font-name="標楷體" style:font-name-asian="標楷體" fo:font-size="16pt" style:font-size-asian="16pt"/>
    </style:style>
    <style:style style:name="P31" style:parent-style-name="內文" style:family="paragraph">
      <style:paragraph-properties fo:line-height="0.3055in"/>
      <style:text-properties style:font-name="標楷體" style:font-name-asian="標楷體" fo:font-size="16pt" style:font-size-asian="16pt"/>
    </style:style>
    <style:style style:name="P32" style:parent-style-name="內文" style:family="paragraph">
      <style:paragraph-properties fo:line-height="0.3055in"/>
      <style:text-properties style:font-name="標楷體" style:font-name-asian="標楷體" fo:font-size="16pt" style:font-size-asian="16pt"/>
    </style:style>
    <style:style style:name="P33" style:parent-style-name="內文" style:family="paragraph">
      <style:paragraph-properties fo:line-height="0.3055in"/>
      <style:text-properties style:font-name="標楷體" style:font-name-asian="標楷體" fo:font-size="16pt" style:font-size-asian="16pt"/>
    </style:style>
    <style:style style:name="P34" style:parent-style-name="內文" style:family="paragraph">
      <style:paragraph-properties fo:line-height="0.3055in"/>
      <style:text-properties style:font-name="標楷體" style:font-name-asian="標楷體" fo:font-size="16pt" style:font-size-asian="16pt"/>
    </style:style>
    <style:style style:name="P35" style:parent-style-name="內文" style:family="paragraph">
      <style:paragraph-properties fo:line-height="0.3055in"/>
      <style:text-properties style:font-name="標楷體" style:font-name-asian="標楷體" fo:font-size="16pt" style:font-size-asian="16pt"/>
    </style:style>
    <style:style style:name="P36" style:parent-style-name="內文" style:family="paragraph">
      <style:paragraph-properties fo:line-height="0.3055in"/>
      <style:text-properties style:font-name="標楷體" style:font-name-asian="標楷體" fo:font-size="16pt" style:font-size-asian="16pt"/>
    </style:style>
    <style:style style:name="P37" style:parent-style-name="內文" style:family="paragraph">
      <style:paragraph-properties fo:line-height="0.3055in"/>
      <style:text-properties style:font-name="標楷體" style:font-name-asian="標楷體" fo:font-size="16pt" style:font-size-asian="16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3055in"/>
      <style:text-properties style:font-name="標楷體" style:font-name-asian="標楷體" fo:font-size="16pt" style:font-size-asian="16pt"/>
    </style:style>
    <style:style style:name="P40" style:parent-style-name="內文" style:family="paragraph">
      <style:paragraph-properties fo:line-height="0.3055in"/>
      <style:text-properties style:font-name="標楷體" style:font-name-asian="標楷體" fo:font-size="16pt" style:font-size-asian="16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P46" style:parent-style-name="內文" style:family="paragraph">
      <style:paragraph-properties fo:line-height="0.3055in"/>
      <style:text-properties style:font-name="標楷體" style:font-name-asian="標楷體" fo:font-size="16pt" style:font-size-asian="16pt"/>
    </style:style>
    <style:style style:name="P47" style:parent-style-name="內文" style:family="paragraph">
      <style:paragraph-properties fo:text-align="justify" fo:line-height="0.3055in"/>
      <style:text-properties style:font-name="標楷體" style:font-name-asian="標楷體" fo:font-size="16pt" style:font-size-asian="16pt"/>
    </style:style>
    <style:style style:name="P48" style:parent-style-name="內文" style:family="paragraph">
      <style:paragraph-properties fo:line-height="0.3055in"/>
      <style:text-properties style:font-name="標楷體" style:font-name-asian="標楷體" fo:font-size="16pt" style:font-size-asian="16pt"/>
    </style:style>
    <style:style style:name="P49" style:parent-style-name="內文" style:family="paragraph">
      <style:paragraph-properties fo:line-height="0.3055in"/>
      <style:text-properties style:font-name="標楷體" style:font-name-asian="標楷體" fo:font-size="16pt" style:font-size-asian="16pt"/>
    </style:style>
    <style:style style:name="P50" style:parent-style-name="內文" style:family="paragraph">
      <style:paragraph-properties fo:line-height="0.3055in"/>
      <style:text-properties style:font-name="標楷體" style:font-name-asian="標楷體" fo:font-size="16pt" style:font-size-asian="16pt"/>
    </style:style>
    <style:style style:name="P51" style:parent-style-name="內文" style:family="paragraph">
      <style:paragraph-properties fo:line-height="0.3055in"/>
      <style:text-properties style:font-name="標楷體" style:font-name-asian="標楷體" fo:font-size="16pt" style:font-size-asian="16pt"/>
    </style:style>
    <style:style style:name="P52" style:parent-style-name="內文" style:family="paragraph">
      <style:paragraph-properties fo:text-align="justify" fo:line-height="0.3055in"/>
      <style:text-properties style:font-name="標楷體" style:font-name-asian="標楷體" fo:font-size="16pt" style:font-size-asian="16pt"/>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58"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59"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0" style:parent-style-name="內文" style:family="paragraph">
      <style:paragraph-properties style:text-autospace="none" style:snap-to-layout-grid="false" fo:margin-top="0.0694in" fo:margin-bottom="0.0694in" fo:line-height="0.3055in" fo:margin-right="0.1951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1"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2"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3"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4"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5"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6"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7"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8"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9"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0" style:parent-style-name="內文" style:family="paragraph">
      <style:paragraph-properties style:text-autospace="none" style:snap-to-layout-grid="false" fo:margin-top="0.0694in" fo:margin-bottom="0.0694in" fo:line-height="0.3055in" fo:margin-left="3in" fo:text-indent="-3in">
        <style:tab-stops>
          <style:tab-stop style:type="left" style:position="0.8333in"/>
          <style:tab-stop style:type="left" style:position="1.725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內文" style:family="paragraph">
      <style:paragraph-properties style:text-autospace="none" style:snap-to-layout-grid="false" fo:margin-top="0.0694in" fo:margin-bottom="0.0694in" fo:line-height="0.3055in" fo:margin-left="3in" fo:text-indent="-3in">
        <style:tab-stops>
          <style:tab-stop style:type="left" style:position="0.8333in"/>
          <style:tab-stop style:type="left" style:position="1.725in"/>
        </style:tab-stops>
      </style:paragraph-properties>
      <style:text-properties style:font-name="標楷體" style:font-name-asian="標楷體" fo:font-size="16pt" style:font-size-asian="16pt"/>
    </style:style>
    <style:style style:name="P99" style:parent-style-name="內文" style:family="paragraph">
      <style:paragraph-properties fo:margin-top="0.0833in" fo:margin-bottom="0.0833in" fo:line-height="0.3055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100" style:parent-style-name="內文" style:family="paragraph">
      <style:paragraph-properties fo:margin-top="0.0833in" fo:margin-bottom="0.0833in" fo:line-height="0.3055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101" style:parent-style-name="內文" style:family="paragraph">
      <style:paragraph-properties fo:margin-top="0.0833in" fo:margin-bottom="0.0833in" fo:line-height="0.3055in" fo:text-indent="0.1958in">
        <style:tab-stops>
          <style:tab-stop style:type="left" style:position="0.8069in"/>
        </style:tab-stops>
      </style:paragraph-properties>
      <style:text-properties style:font-name-asian="標楷體" fo:font-size="16pt" style:font-size-asian="16pt" style:font-size-complex="16pt"/>
    </style:style>
    <style:style style:name="P102"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103"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104"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105"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106"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107"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108"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109"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110"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111" style:parent-style-name="內文" style:family="paragraph">
      <style:paragraph-properties fo:margin-top="0.0833in" fo:margin-bottom="0.0833in" fo:line-height="0.3055in" fo:margin-left="1.0819in" fo:text-indent="-1.0819in">
        <style:tab-stops>
          <style:tab-stop style:type="left" style:position="-0.275in"/>
        </style:tab-stops>
      </style:paragraph-properties>
      <style:text-properties style:font-name-asian="標楷體" fo:font-size="16pt" style:font-size-asian="16pt" style:font-size-complex="16pt"/>
    </style:style>
    <style:style style:name="P112" style:parent-style-name="內文" style:family="paragraph">
      <style:paragraph-properties fo:margin-top="0.0833in" fo:margin-bottom="0.0833in" fo:line-height="0.3055in" fo:margin-left="1.0819in" fo:text-indent="-1.0819in">
        <style:tab-stops>
          <style:tab-stop style:type="left" style:position="-0.275in"/>
        </style:tab-stops>
      </style:paragraph-properties>
      <style:text-properties style:font-name-asian="標楷體" fo:font-size="16pt" style:font-size-asian="16pt" style:font-size-complex="16pt"/>
    </style:style>
    <style:style style:name="P113" style:parent-style-name="清單段落" style:family="paragraph">
      <style:paragraph-properties fo:margin-top="0.0833in" fo:margin-bottom="0.0833in" fo:line-height="0.3055in" fo:margin-left="1.275in">
        <style:tab-stops>
          <style:tab-stop style:type="left" style:position="-0.468in"/>
        </style:tab-stops>
      </style:paragraph-properties>
      <style:text-properties style:font-name-asian="標楷體" fo:font-size="16pt" style:font-size-asian="16pt" style:font-size-complex="16pt"/>
    </style:style>
    <style:style style:name="P114" style:parent-style-name="清單段落" style:family="paragraph">
      <style:paragraph-properties fo:margin-top="0.0833in" fo:margin-bottom="0.0833in" fo:line-height="0.3055in" fo:margin-left="1.275in">
        <style:tab-stops>
          <style:tab-stop style:type="left" style:position="-0.468in"/>
        </style:tab-stops>
      </style:paragraph-properties>
      <style:text-properties style:font-name-asian="標楷體" fo:font-size="16pt" style:font-size-asian="16pt" style:font-size-complex="16pt"/>
    </style:style>
    <style:style style:name="P115" style:parent-style-name="清單段落" style:family="paragraph">
      <style:paragraph-properties fo:margin-top="0.0833in" fo:margin-bottom="0.0833in" fo:line-height="0.3055in" fo:margin-left="1.275in">
        <style:tab-stops>
          <style:tab-stop style:type="left" style:position="-0.468in"/>
        </style:tab-stops>
      </style:paragraph-properties>
      <style:text-properties style:font-name-asian="標楷體" fo:font-size="16pt" style:font-size-asian="16pt" style:font-size-complex="16pt"/>
    </style:style>
    <style:style style:name="TableColumn117" style:family="table-column">
      <style:table-column-properties style:column-width="0.5673in"/>
    </style:style>
    <style:style style:name="TableColumn118" style:family="table-column">
      <style:table-column-properties style:column-width="1.1979in"/>
    </style:style>
    <style:style style:name="TableColumn119" style:family="table-column">
      <style:table-column-properties style:column-width="1.1812in"/>
    </style:style>
    <style:style style:name="TableColumn120" style:family="table-column">
      <style:table-column-properties style:column-width="1.1812in"/>
    </style:style>
    <style:style style:name="TableColumn121" style:family="table-column">
      <style:table-column-properties style:column-width="1.2798in"/>
    </style:style>
    <style:style style:name="TableColumn122" style:family="table-column">
      <style:table-column-properties style:column-width="1.0826in"/>
    </style:style>
    <style:style style:name="TableColumn123" style:family="table-column">
      <style:table-column-properties style:column-width="1.0826in"/>
    </style:style>
    <style:style style:name="Table116" style:family="table">
      <style:table-properties style:width="7.5729in" fo:margin-left="0in" table:align="left"/>
    </style:style>
    <style:style style:name="TableRow124" style:family="table-row">
      <style:table-row-properties style:min-row-height="0.343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end" fo:line-height="0.3333in" fo:text-indent="-0.6118in"/>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text-align="center" fo:line-height="0.3333in" fo:margin-left="0.0006in" fo:text-indent="-0.0006in">
        <style:tab-stops/>
      </style:paragraph-properties>
      <style:text-properties style:font-name="標楷體" style:font-name-asian="標楷體"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fo:margin-left="0.0006in" fo:text-indent="-0.0006in">
        <style:tab-stops/>
      </style:paragraph-properties>
    </style:style>
    <style:style style:name="T132" style:parent-style-name="預設段落字型" style:family="text">
      <style:text-properties style:font-name="標楷體" style:font-name-asian="標楷體"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333in" fo:margin-left="0.0006in" fo:text-indent="-0.0006in">
        <style:tab-stops/>
      </style:paragraph-properties>
    </style:style>
    <style:style style:name="T135" style:parent-style-name="預設段落字型" style:family="text">
      <style:text-properties style:font-name="標楷體" style:font-name-asian="標楷體" fo:font-weight="bold" style:font-weight-asian="bold"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text-align="center" fo:line-height="0.3333in"/>
      <style:text-properties style:font-name="標楷體" style:font-name-asian="標楷體" style:font-name-complex="新細明體" fo:font-weight="bold" style:font-weight-asian="bold" style:font-size-complex="12pt"/>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text-align="center" fo:line-height="0.3333in"/>
      <style:text-properties style:font-name="標楷體" style:font-name-asian="標楷體" style:font-name-complex="新細明體" fo:font-weight="bold" style:font-weight-asian="bold" style:font-size-complex="12pt"/>
    </style:style>
    <style:style style:name="TableRow142" style:family="table-row">
      <style:table-row-properties style:min-row-height="0.622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fo:margin-left="-0.0194in" fo:text-indent="0.0194in">
        <style:tab-stops/>
      </style:paragraph-properties>
    </style:style>
    <style:style style:name="T145" style:parent-style-name="預設段落字型" style:family="text">
      <style:text-properties style:font-name="標楷體" style:font-name-asian="標楷體" style:font-name-complex="新細明體" style:letter-kerning="false" style:font-size-complex="12pt"/>
    </style:style>
    <style:style style:name="P146" style:parent-style-name="內文" style:family="paragraph">
      <style:paragraph-properties fo:text-align="center" fo:line-height="0.2777in" fo:margin-left="-0.0194in" fo:text-indent="0.0194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150" style:parent-style-name="內文" style:family="paragraph">
      <style:paragraph-properties fo:text-align="center" fo:line-height="0.2222in"/>
      <style:text-properties style:font-name="標楷體" style:font-name-asian="標楷體" style:font-name-complex="新細明體"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157" style:parent-style-name="內文" style:family="paragraph">
      <style:paragraph-properties fo:text-align="center" fo:line-height="0.2222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163" style:parent-style-name="內文" style:family="paragraph">
      <style:paragraph-properties fo:text-align="center" fo:line-height="0.2222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167" style:parent-style-name="內文" style:family="paragraph">
      <style:paragraph-properties fo:text-align="center" fo:line-height="0.2222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173" style:parent-style-name="內文" style:family="paragraph">
      <style:paragraph-properties fo:text-align="center" fo:line-height="0.222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773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fo:line-height="0.2222in"/>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font-size-complex="12pt"/>
    </style:style>
    <style:style style:name="P185" style:parent-style-name="內文" style:family="paragraph">
      <style:paragraph-properties fo:text-align="center" fo:line-height="0.2222in"/>
      <style:text-properties style:font-name="標楷體" style:font-name-asian="標楷體" style:font-name-complex="新細明體" style:font-size-complex="12pt"/>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style:font-name-complex="新細明體" style:font-size-complex="12pt"/>
    </style:style>
    <style:style style:name="T18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font-size-complex="12pt"/>
    </style:style>
    <style:style style:name="P193" style:parent-style-name="內文" style:family="paragraph">
      <style:paragraph-properties fo:text-align="center" fo:line-height="0.2222in"/>
      <style:text-properties style:font-name="標楷體" style:font-name-asian="標楷體" style:font-name-complex="新細明體" style:font-size-complex="12pt"/>
    </style:style>
    <style:style style:name="P194"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style:font-name-complex="新細明體" style:letter-kerning="false" style:font-size-complex="12pt"/>
    </style:style>
    <style:style style:name="P197" style:parent-style-name="內文" style:family="paragraph">
      <style:paragraph-properties fo:text-align="center" fo:line-height="0.2222in"/>
      <style:text-properties style:font-name="標楷體" style:font-name-asian="標楷體" style:font-name-complex="新細明體" style:font-size-complex="12pt"/>
    </style:style>
    <style:style style:name="P198"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font-size-complex="12pt"/>
    </style:style>
    <style:style style:name="P203" style:parent-style-name="內文" style:family="paragraph">
      <style:paragraph-properties fo:text-align="center" fo:line-height="0.2222in"/>
      <style:text-properties style:font-name="標楷體" style:font-name-asian="標楷體" style:font-name-complex="新細明體" style:font-size-complex="12pt"/>
    </style:style>
    <style:style style:name="P204" style:parent-style-name="內文" style:family="paragraph">
      <style:paragraph-properties fo:text-align="center" fo:line-height="0.2222in"/>
    </style:style>
    <style:style style:name="T205" style:parent-style-name="預設段落字型" style:family="text">
      <style:text-properties style:font-name="標楷體" style:font-name-asian="標楷體" style:font-name-complex="新細明體" style:font-size-complex="12pt"/>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center" fo:line-height="0.2222in"/>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font-size-complex="12pt"/>
    </style:style>
    <style:style style:name="P211" style:parent-style-name="內文" style:family="paragraph">
      <style:paragraph-properties fo:text-align="center" fo:line-height="0.2222in"/>
      <style:text-properties style:font-name="標楷體" style:font-name-asian="標楷體" style:font-name-complex="新細明體" style:font-size-complex="12pt"/>
    </style:style>
    <style:style style:name="P212"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center" fo:line-height="0.2222in"/>
    </style:style>
    <style:style style:name="T215" style:parent-style-name="預設段落字型" style:family="text">
      <style:text-properties style:font-name="標楷體" style:font-name-asian="標楷體" style:font-name-complex="新細明體"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font-size-complex="12pt"/>
    </style:style>
    <style:style style:name="P218" style:parent-style-name="內文" style:family="paragraph">
      <style:paragraph-properties fo:text-align="center" fo:line-height="0.2222in"/>
    </style:style>
    <style:style style:name="T219" style:parent-style-name="預設段落字型" style:family="text">
      <style:text-properties style:font-name="標楷體" style:font-name-asian="標楷體" style:font-name-complex="新細明體"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P221" style:parent-style-name="內文" style:family="paragraph">
      <style:paragraph-properties fo:text-align="center" fo:line-height="0.2222in"/>
      <style:text-properties style:font-name="標楷體" style:font-name-asian="標楷體" style:font-name-complex="新細明體" style:font-size-complex="12pt"/>
    </style:style>
    <style:style style:name="P222" style:parent-style-name="清單段落" style:family="paragraph">
      <style:paragraph-properties fo:text-align="justify" fo:margin-top="0.0833in" fo:margin-bottom="0.0833in" fo:line-height="0.3055in" fo:margin-left="1.275in">
        <style:tab-stops>
          <style:tab-stop style:type="left" style:position="-0.468in"/>
        </style:tab-stops>
      </style:paragraph-properties>
      <style:text-properties style:font-name-asian="標楷體" fo:font-size="16pt" style:font-size-asian="16pt" style:font-size-complex="16pt"/>
    </style:style>
    <style:style style:name="P223"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224"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225" style:parent-style-name="內文" style:family="paragraph">
      <style:paragraph-properties fo:text-align="justify" fo:margin-top="0.0833in" fo:margin-bottom="0.0833in" fo:line-height="0.3055in" fo:margin-left="0.8888in" fo:text-indent="-0.8888in">
        <style:tab-stops>
          <style:tab-stop style:type="left" style:position="-0.0819in"/>
        </style:tab-stops>
      </style:paragraph-properties>
      <style:text-properties style:font-name-asian="標楷體" fo:font-size="16pt" style:font-size-asian="16pt" style:font-size-complex="16pt"/>
    </style:style>
    <style:style style:name="P226" style:parent-style-name="內文" style:family="paragraph">
      <style:paragraph-properties fo:line-height="0.3055in" fo:margin-right="0.193in"/>
      <style:text-properties style:font-name="標楷體" style:font-name-asian="標楷體" fo:font-size="16pt" style:font-size-asian="16pt" style:font-size-complex="16pt"/>
    </style:style>
    <style:style style:name="P227"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line-height="0.3611in" fo:margin-left="0.9847in" fo:text-indent="-0.6895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line-height="0.3611in" fo:margin-left="0.9854in" fo:text-indent="-0.6888in">
        <style:tab-stops/>
      </style:paragraph-properties>
      <style:text-properties style:font-name="標楷體" style:font-name-asian="標楷體" fo:font-size="16pt" style:font-size-asian="16pt" style:font-size-complex="16pt"/>
    </style:style>
    <style:style style:name="P230" style:parent-style-name="清單段落" style:family="paragraph">
      <style:paragraph-properties fo:line-height="0.3611in" fo:margin-left="1.0215in">
        <style:tab-stops/>
      </style:paragraph-properties>
      <style:text-properties style:font-name="標楷體" style:font-name-asian="標楷體" fo:font-size="16pt" style:font-size-asian="16pt" style:font-size-complex="16pt"/>
    </style:style>
    <style:style style:name="P231" style:parent-style-name="清單段落" style:family="paragraph">
      <style:paragraph-properties fo:line-height="0.3611in" fo:margin-left="1.0215in">
        <style:tab-stops/>
      </style:paragraph-properties>
      <style:text-properties style:font-name="標楷體" style:font-name-asian="標楷體" fo:font-size="16pt" style:font-size-asian="16pt" style:font-size-complex="16pt"/>
    </style:style>
    <style:style style:name="P232" style:parent-style-name="清單段落" style:family="paragraph">
      <style:paragraph-properties fo:line-height="0.3611in" fo:margin-left="1.0215in">
        <style:tab-stops/>
      </style:paragraph-properties>
      <style:text-properties style:font-name="標楷體" style:font-name-asian="標楷體" fo:font-size="16pt" style:font-size-asian="16pt" style:font-size-complex="16pt"/>
    </style:style>
    <style:style style:name="P233" style:parent-style-name="清單段落" style:family="paragraph">
      <style:paragraph-properties fo:line-height="0.3611in" fo:margin-left="1.0215in">
        <style:tab-stops/>
      </style:paragraph-properties>
      <style:text-properties style:font-name="標楷體" style:font-name-asian="標楷體" fo:font-size="16pt" style:font-size-asian="16pt" style:font-size-complex="16pt"/>
    </style:style>
    <style:style style:name="P234" style:parent-style-name="清單段落" style:family="paragraph">
      <style:paragraph-properties fo:line-height="0.3611in" fo:margin-left="1.0215in">
        <style:tab-stops/>
      </style:paragraph-properties>
      <style:text-properties style:font-name="標楷體" style:font-name-asian="標楷體" fo:font-size="16pt" style:font-size-asian="16pt" style:font-size-complex="16pt"/>
    </style:style>
    <style:style style:name="P235" style:parent-style-name="清單段落" style:family="paragraph">
      <style:paragraph-properties fo:line-height="0.3611in" fo:margin-left="1.0215in">
        <style:tab-stops/>
      </style:paragraph-properties>
      <style:text-properties style:font-name="標楷體" style:font-name-asian="標楷體" fo:font-size="16pt" style:font-size-asian="16pt" style:font-size-complex="16pt"/>
    </style:style>
    <style:style style:name="P236" style:parent-style-name="清單段落" style:family="paragraph">
      <style:paragraph-properties fo:line-height="0.3611in" fo:margin-left="1.0215in">
        <style:tab-stops/>
      </style:paragraph-properties>
      <style:text-properties style:font-name="標楷體" style:font-name-asian="標楷體" fo:font-size="16pt" style:font-size-asian="16pt" style:font-size-complex="16pt"/>
    </style:style>
    <style:style style:name="P237" style:parent-style-name="清單段落" style:family="paragraph">
      <style:paragraph-properties fo:line-height="0.3611in" fo:margin-left="1.0215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line-height="0.3611in" fo:margin-left="0.9847in" fo:text-indent="-0.6895in">
        <style:tab-stops/>
      </style:paragraph-properties>
      <style:text-properties style:font-name="標楷體" style:font-name-asian="標楷體" fo:font-weight="bold" style:font-weight-asian="bold" fo:font-size="16pt" style:font-size-asian="16pt" style:font-size-complex="16pt"/>
    </style:style>
    <style:style style:name="P239" style:parent-style-name="清單段落" style:family="paragraph">
      <style:paragraph-properties fo:line-height="0.3611in" fo:margin-left="0.7951in">
        <style:tab-stops/>
      </style:paragraph-properties>
      <style:text-properties style:font-name="標楷體" style:font-name-asian="標楷體" fo:font-size="16pt" style:font-size-asian="16pt" style:font-size-complex="16pt"/>
    </style:style>
    <style:style style:name="P240" style:parent-style-name="清單段落" style:family="paragraph">
      <style:paragraph-properties fo:line-height="0.3611in" fo:margin-left="0.7951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line-height="0.3611in" fo:margin-left="0.9847in" fo:text-indent="-0.6895in">
        <style:tab-stops/>
      </style:paragraph-properties>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line-height="0.3611in" fo:margin-left="0.9847in" fo:text-indent="-0.6895in">
        <style:tab-stops/>
      </style:paragraph-properties>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line-height="0.3611in" fo:margin-left="0.9618in" fo:text-indent="-0.6666in">
        <style:tab-stops/>
      </style:paragraph-properties>
      <style:text-properties style:font-name="標楷體" style:font-name-asian="標楷體" fo:font-size="16pt" style:font-size-asian="16pt" style:font-size-complex="16pt"/>
    </style:style>
    <style:style style:name="TableColumn247" style:family="table-column">
      <style:table-column-properties style:column-width="0.7034in"/>
    </style:style>
    <style:style style:name="TableColumn248" style:family="table-column">
      <style:table-column-properties style:column-width="2.6534in"/>
    </style:style>
    <style:style style:name="TableColumn249" style:family="table-column">
      <style:table-column-properties style:column-width="2.7555in"/>
    </style:style>
    <style:style style:name="Table246" style:family="table">
      <style:table-properties style:width="6.1125in" fo:margin-left="0in" table:align="center"/>
    </style:style>
    <style:style style:name="TableRow250" style:family="table-row">
      <style:table-row-properties style:min-row-height="0.388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257" style:family="table-row">
      <style:table-row-properties style:min-row-height="0.388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611in"/>
      <style:text-properties style:font-name="標楷體" style:font-name-asian="標楷體" fo:font-size="16pt" style:font-size-asian="16pt" style:font-size-complex="16pt"/>
    </style:style>
    <style:style style:name="P262" style:parent-style-name="內文" style:family="paragraph">
      <style:paragraph-properties fo:line-height="0.3611in"/>
      <style:text-properties style:font-name="標楷體" style:font-name-asian="標楷體" fo:font-size="16pt" style:font-size-asian="16pt" style:font-size-complex="16pt"/>
    </style:style>
    <style:style style:name="P263" style:parent-style-name="內文" style:family="paragraph">
      <style:paragraph-properties fo:line-height="0.3611in"/>
      <style:text-properties style:font-name="標楷體" style:font-name-asian="標楷體" fo:font-size="16pt" style:font-size-asian="16pt" style:font-size-complex="16pt"/>
    </style:style>
    <style:style style:name="P264" style:parent-style-name="內文" style:family="paragraph">
      <style:paragraph-properties fo:line-height="0.3611in"/>
      <style:text-properties style:font-name="標楷體" style:font-name-asian="標楷體"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611in"/>
      <style:text-properties style:font-name="標楷體" style:font-name-asian="標楷體" fo:font-size="16pt" style:font-size-asian="16pt" style:font-size-complex="16pt"/>
    </style:style>
    <style:style style:name="P267" style:parent-style-name="內文" style:family="paragraph">
      <style:paragraph-properties fo:line-height="0.3611in"/>
      <style:text-properties style:font-name="標楷體" style:font-name-asian="標楷體" fo:font-size="16pt" style:font-size-asian="16pt" style:font-size-complex="16pt"/>
    </style:style>
    <style:style style:name="P268" style:parent-style-name="內文" style:family="paragraph">
      <style:paragraph-properties fo:line-height="0.3611in"/>
      <style:text-properties style:font-name="標楷體" style:font-name-asian="標楷體" fo:font-size="16pt" style:font-size-asian="16pt" style:font-size-complex="16pt"/>
    </style:style>
    <style:style style:name="P269" style:parent-style-name="內文" style:family="paragraph">
      <style:paragraph-properties fo:line-height="0.3611in"/>
      <style:text-properties style:font-name="標楷體" style:font-name-asian="標楷體" fo:font-size="16pt" style:font-size-asian="16pt" style:font-size-complex="16pt"/>
    </style:style>
    <style:style style:name="P270" style:parent-style-name="內文" style:family="paragraph">
      <style:paragraph-properties fo:line-height="0.3611in"/>
      <style:text-properties style:font-name="標楷體" style:font-name-asian="標楷體" fo:font-size="16pt" style:font-size-asian="16pt" style:font-size-complex="16pt"/>
    </style:style>
    <style:style style:name="P271" style:parent-style-name="內文" style:family="paragraph">
      <style:paragraph-properties fo:line-height="0.3611in"/>
      <style:text-properties style:font-name="標楷體" style:font-name-asian="標楷體" fo:font-size="16pt" style:font-size-asian="16pt" style:font-size-complex="16pt"/>
    </style:style>
    <style:style style:name="P272" style:parent-style-name="內文" style:family="paragraph">
      <style:paragraph-properties fo:line-height="0.3611in"/>
      <style:text-properties style:font-name="標楷體" style:font-name-asian="標楷體" style:font-name-complex="Calibri" fo:font-size="16pt" style:font-size-asian="16pt" style:font-size-complex="16pt"/>
    </style:style>
    <style:style style:name="P273" style:parent-style-name="內文" style:family="paragraph">
      <style:paragraph-properties fo:line-height="0.3611in"/>
    </style:style>
    <style:style style:name="T274" style:parent-style-name="預設段落字型" style:family="text">
      <style:text-properties style:font-name="標楷體" style:font-name-asian="標楷體" style:font-name-complex="Calibri" fo:font-size="16pt" style:font-size-asian="16pt" style:font-size-complex="16pt"/>
    </style:style>
    <style:style style:name="P275" style:parent-style-name="內文" style:family="paragraph">
      <style:paragraph-properties fo:line-height="0.3611in" fo:margin-left="0.984in" fo:text-indent="-0.688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611in" fo:margin-left="0.5562in" fo:text-indent="-0.5562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line-height="0.3611in" fo:margin-left="0.9847in" fo:text-indent="-0.6895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widows="2" fo:orphans="2" fo:margin-top="0.125in" fo:line-height="0.3333in" fo:margin-left="0.2763in" fo:text-indent="-0.2777in">
        <style:tab-stops/>
      </style:paragraph-properties>
      <style:text-properties style:font-name="標楷體" style:font-name-asian="標楷體" fo:font-weight="bold" style:font-weight-asian="bold" fo:font-size="16pt" style:font-size-asian="16pt" style:font-size-complex="16pt"/>
    </style:style>
    <style:style style:name="P296" style:parent-style-name="清單段落" style:family="paragraph">
      <style:paragraph-properties fo:widows="2" fo:orphans="2" fo:line-height="0.3333in" fo:margin-left="0.6111in" fo:text-indent="-0.4444in">
        <style:tab-stops/>
      </style:paragraph-properties>
      <style:text-properties style:font-name="標楷體" style:font-name-asian="標楷體" fo:font-size="16pt" style:font-size-asian="16pt" style:font-size-complex="16pt"/>
    </style:style>
    <style:style style:name="P297" style:parent-style-name="清單段落" style:family="paragraph">
      <style:paragraph-properties fo:widows="2" fo:orphans="2" fo:line-height="0.3333in" fo:margin-left="0.6111in" fo:text-indent="-0.4444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name-complex="標楷體" style:letter-kerning="false" fo:font-size="16pt" style:font-size-asian="16pt" style:font-size-complex="16pt"/>
    </style:style>
    <style:style style:name="T300" style:parent-style-name="預設段落字型" style:family="text">
      <style:text-properties style:font-name="標楷體" style:font-name-asian="標楷體" style:font-name-complex="標楷體" style:letter-kerning="fals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清單段落" style:family="paragraph">
      <style:paragraph-properties fo:widows="2" fo:orphans="2" fo:line-height="0.3194in" fo:margin-left="0.6in" fo:text-indent="-0.4333in">
        <style:tab-stops/>
      </style:paragraph-properties>
    </style:style>
    <style:style style:name="T305" style:parent-style-name="預設段落字型" style:family="text">
      <style:text-properties style:font-name="標楷體" style:font-name-asian="標楷體" style:font-name-complex="標楷體" style:letter-kerning="false" fo:font-size="16pt" style:font-size-asian="16pt" style:font-size-complex="16pt"/>
    </style:style>
    <style:style style:name="T306" style:parent-style-name="預設段落字型" style:family="text">
      <style:text-properties style:font-name="標楷體" style:font-name-asian="標楷體" style:font-name-complex="標楷體" style:letter-kerning="false" fo:font-size="16pt" style:font-size-asian="16pt" style:font-size-complex="16pt"/>
    </style:style>
    <style:style style:name="T307" style:parent-style-name="預設段落字型" style:family="text">
      <style:text-properties style:font-name="標楷體" style:font-name-asian="標楷體" style:font-name-complex="標楷體" style:letter-kerning="false" fo:font-size="16pt" style:font-size-asian="16pt" style:font-size-complex="16pt"/>
    </style:style>
    <style:style style:name="T308" style:parent-style-name="預設段落字型" style:family="text">
      <style:text-properties style:font-name="標楷體" style:font-name-asian="標楷體" style:font-name-complex="標楷體" style:letter-kerning="false" fo:font-size="16pt" style:font-size-asian="16pt" style:font-size-complex="16pt"/>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style:style>
    <style:style style:name="T311" style:parent-style-name="預設段落字型" style:family="text">
      <style:text-properties style:font-name="標楷體" style:font-name-asian="標楷體" style:font-name-complex="標楷體"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style:font-name-complex="標楷體" style:letter-kerning="false" fo:font-size="16pt" style:font-size-asian="16pt" style:font-size-complex="16pt"/>
    </style:style>
    <style:style style:name="P314" style:parent-style-name="內文" style:family="paragraph">
      <style:paragraph-properties fo:widows="2" fo:orphans="2" fo:margin-top="0.125in" fo:line-height="0.3333in"/>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P321"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322"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323"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324" style:parent-style-name="內文" style:family="paragraph">
      <style:paragraph-properties fo:margin-top="0.0833in" fo:margin-bottom="0.0833in" fo:line-height="0.3055in">
        <style:tab-stops>
          <style:tab-stop style:type="left" style:position="0.8069in"/>
        </style:tab-stops>
      </style:paragraph-properties>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office:automatic-styles>
  <office:body>
    <office:text text:use-soft-page-breaks="true">
      <text:h text:style-name="P1" text:outline-level="1">高屏區醫院總額醫療服務審查共管會議</text:h>
      <text:h text:style-name="P4" text:outline-level="1">112年第2次會議</text:h>
      <text:h text:style-name="P5" text:outline-level="1"><text:span text:style-name="T6">會</text:span><text:span text:style-name="T7">議</text:span><text:span text:style-name="T8">紀錄</text:span></text:h>
      <text:h text:style-name="P9" text:outline-level="1">時間：112年12月12日（星期二）下午2時</text:h>
      <text:p text:style-name="P10">地點：本組7樓第一會議室</text:p>
      <text:p text:style-name="P11"><text:span text:style-name="T12">主席：林</text:span><text:span text:style-name="T13">組長</text:span><text:span text:style-name="T14">淑華、</text:span><text:span text:style-name="T15">朱</text:span><text:span text:style-name="T16">主任委員</text:span><text:span text:style-name="T17">文洋</text:span><text:span text:style-name="T18"><text:s text:c="16"/>紀錄：</text:span><text:span text:style-name="T19">鍾政光</text:span></text:p>
      <text:p text:style-name="P20"><text:span text:style-name="T21">出席委員：</text:span></text:p>
      <table:table table:style-name="Table22">
        <table:table-columns>
          <table:table-column table:style-name="TableColumn23"/>
          <table:table-column table:style-name="TableColumn24"/>
        </table:table-columns>
        <table:table-row table:style-name="TableRow25">
          <table:table-cell table:style-name="TableCell26">
            <text:p text:style-name="P27"><text:bookmark-start text:name="_Hlk87598614"/>委員姓名 <text:s text:c="9"/><text:s/>出席委員</text:p>
            <text:p text:style-name="P28">蘇主榮副主任委員 <text:s/><text:s/>蘇主榮</text:p>
            <text:p text:style-name="P29">許書雄副主任委員<text:s/><text:s/><text:s/>陶屏(代)</text:p>
            <text:p text:style-name="P30">王植熙委員 <text:s text:c="6"/><text:s/><text:s/>陳武福(代)</text:p>
            <text:p text:style-name="P31">林偕益委員 <text:s text:c="7"/><text:s/>林偕益</text:p>
            <text:p text:style-name="P32">林志宏委員 <text:s text:c="5"/><text:s text:c="2"/><text:s/>陳怡靜(代)</text:p>
            <text:p text:style-name="P33">祝年豐委員 <text:s text:c="7"/><text:s/>祝年豐</text:p>
            <text:p text:style-name="P34">吳文正委員 <text:s text:c="7"/><text:s/>吳文正</text:p>
            <text:p text:style-name="P35">王照元委員 <text:s text:c="7"/><text:s/>林宗憲<text:s text:c="6"/><text:s text:c="2"/></text:p>
            <text:p text:style-name="P36">杜元坤委員 <text:s text:c="7"/><text:s/>林俊農(代)</text:p>
            <text:p text:style-name="P37">謝宗保委員 <text:s text:c="7"/><text:s/>王志強(代)</text:p>
          </table:table-cell>
          <table:table-cell table:style-name="TableCell38">
            <text:p text:style-name="P39">委員姓名 <text:s text:c="7"/><text:s/>出席委員</text:p>
            <text:p text:style-name="P40">馬光遠委員 <text:s text:c="5"/><text:s/>馬光遠</text:p>
            <text:p text:style-name="P41"><text:span text:style-name="T42">郭昭宏委員 <text:s text:c="5"/></text:span><text:span text:style-name="T43"><text:s/></text:span><text:span text:style-name="T44">洪志興</text:span><text:span text:style-name="T45">(代)</text:span></text:p>
            <text:p text:style-name="P46">李炫昇委員 <text:s text:c="5"/><text:s/>李炫昇</text:p>
            <text:p text:style-name="P47">陳鴻曜委員 <text:s text:c="5"/><text:s/>李秀貞(代)</text:p>
            <text:p text:style-name="P48">林茂隆委員 <text:s text:c="5"/><text:s/>林茂隆</text:p>
            <text:p text:style-name="P49">黃明典委員 <text:s text:c="5"/><text:s/>黃明典</text:p>
            <text:p text:style-name="P50">吳東霖委員 <text:s text:c="5"/><text:s/>吳東霖</text:p>
            <text:p text:style-name="P51">趙昭欽委員 <text:s text:c="5"/><text:s/>趙昭欽</text:p>
            <text:p text:style-name="P52">蕭志文委員 <text:s text:c="5"/><text:s/>蕭志文</text:p>
            <text:p text:style-name="P53"><text:span text:style-name="T54">尤瑜文委員 <text:s text:c="5"/></text:span><text:span text:style-name="T55"><text:s/></text:span><text:span text:style-name="T56">尤瑜文</text:span></text:p>
          </table:table-cell>
        </table:table-row>
      </table:table>
      <text:p text:style-name="P57"><text:bookmark-end text:name="_Hlk87598614"/>列席單位及人員</text:p>
      <text:p text:style-name="P58">　　高雄長庚 <text:s text:c="14"/>陳佩瑜、劉凱綸</text:p>
      <text:p text:style-name="P59"><text:s text:c="4"/>高雄榮總 <text:s text:c="14"/>黃瓘婷</text:p>
      <text:p text:style-name="P60"><text:s text:c="4"/>高雄醫學大學附設醫院 <text:s text:c="2"/>黃建民、蔡蕙如、歐芸螢、吳幸容</text:p>
      <text:p text:style-name="P61"><text:s text:c="4"/>小港醫院 <text:s text:c="14"/>劉靜薇</text:p>
      <text:p text:style-name="P62"><text:s text:c="4"/>國軍高雄總醫院 <text:s text:c="8"/>鄭重男</text:p>
      <text:p text:style-name="P63"><text:s text:c="4"/>高雄市立聯合醫院 <text:s text:c="6"/>周郁芳</text:p>
      <text:p text:style-name="P64"><text:s text:c="4"/>馨蕙馨醫院 <text:s text:c="12"/>舒碧雯</text:p>
      <text:p text:style-name="P65"><text:s text:c="4"/>寶建醫院 <text:s text:c="14"/>許清漢</text:p>
      <text:p text:style-name="P66"><text:s text:c="4"/>安泰醫院 <text:s text:c="14"/>鍾梅珍、蔡玫芳</text:p>
      <text:p text:style-name="P67"><text:s text:c="4"/>建佑醫院 <text:s text:c="14"/>張瓊月、黃思婷</text:p>
      <text:p text:style-name="P68"><text:s text:c="4"/>高屏分會 <text:s text:c="6"/><text:s/><text:s text:c="3"/><text:s text:c="2"/><text:s/><text:s/>林廣軒</text:p>
      <text:p text:style-name="P69"><text:s text:c="4"/></text:p>
      <text:soft-page-break/>
      <text:p text:style-name="P70"><text:span text:style-name="T71"><text:s text:c="3"/></text:span><text:span text:style-name="T72"><text:s/></text:span><text:span text:style-name="T73">高屏業務組</text:span><text:span text:style-name="T74"><text:s text:c="2"/></text:span><text:span text:style-name="T75"><text:s text:c="8"/></text:span><text:span text:style-name="T76"><text:s text:c="3"/></text:span><text:span text:style-name="T77">許碧升</text:span><text:span text:style-name="T78">、</text:span><text:span text:style-name="T79">郭怡妗</text:span><text:span text:style-name="T80">、</text:span><text:span text:style-name="T81">李金秀</text:span><text:span text:style-name="T82">、</text:span><text:span text:style-name="T83">邱姵穎</text:span><text:span text:style-name="T84">、</text:span><text:span text:style-name="T85">張慧娟、張曉玲、詹雪娥、王麗雪、辛佩旻、許亦濡、陳祈君、</text:span><text:span text:style-name="T86">陳民英、</text:span><text:span text:style-name="T87">連麗秋</text:span><text:span text:style-name="T88">、</text:span><text:span text:style-name="T89">葉曦之</text:span><text:span text:style-name="T90">、</text:span><text:span text:style-name="T91">蘇家驊</text:span><text:span text:style-name="T92">、</text:span><text:span text:style-name="T93">廖文敬</text:span><text:span text:style-name="T94">、</text:span><text:span text:style-name="T95">劉彥均</text:span><text:span text:style-name="T96">、</text:span><text:span text:style-name="T97">許寧恩、周孟盈、林冠余、黃千芬、陳雀美、吳奕蓁、侯佳伶</text:span></text:p>
      <text:p text:style-name="P98"/>
      <text:list text:style-name="LFO1_1" text:continue-numbering="true">
        <text:list-item>
          <text:p text:style-name="P99">主席致詞：略。</text:p>
        </text:list-item>
        <text:list-item>
          <text:p text:style-name="P100">報告事項</text:p>
        </text:list-item>
      </text:list>
      <text:p text:style-name="P101">第一案<text:s text:c="32"/>報告單位:高屏業務組</text:p>
      <text:p text:style-name="P102"><text:s text:c="4"/>案由：前次會議追蹤辦理情形。</text:p>
      <text:p text:style-name="P103"><text:s text:c="4"/>決定：洽悉。</text:p>
      <text:p text:style-name="P104"><text:s text:c="2"/>第二案<text:s text:c="32"/>報告單位:高屏分會</text:p>
      <text:p text:style-name="P105"><text:s text:c="4"/>案由：醫院醫療服務審查執行會高屏區分會執行業務報告。</text:p>
      <text:p text:style-name="P106"><text:s text:c="4"/>決定：洽悉。</text:p>
      <text:p text:style-name="P107"><text:s text:c="2"/>第三案<text:s text:c="32"/>報告單位:高屏業務組</text:p>
      <text:p text:style-name="P108"><text:s text:c="4"/>案由：醫院總額執行概況高屏業務組報告。</text:p>
      <text:p text:style-name="P109"><text:s text:c="4"/>決定：洽悉。</text:p>
      <text:p text:style-name="P110"><text:s text:c="2"/>第四案<text:s text:c="32"/>報告單位:高屏業務組</text:p>
      <text:p text:style-name="P111"><text:s text:c="4"/>案由：113年「高屏區醫院總額共管會議」、「高屏區醫院總額院長座談會」召開會議時程。</text:p>
      <text:p text:style-name="P112"><text:s text:c="4"/>決定：</text:p>
      <text:list text:style-name="LFO21" text:continue-numbering="true">
        <text:list-item>
          <text:p text:style-name="P113">洽悉。</text:p>
        </text:list-item>
        <text:list-item>
          <text:p text:style-name="P114">延續歷年辦理模式，每半年召開一次醫院總額共管會議及院長座談會，預定日期如下表，必要時得召開臨時會議。</text:p>
        </text:list-item>
      </text:list>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soft-page-break/>
            <text:p text:style-name="P126"><text:span text:style-name="T127">次數</text:span></text:p>
          </table:table-cell>
          <table:table-cell table:style-name="TableCell128">
            <text:p text:style-name="P129">1</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row>
        <table:table-row table:style-name="TableRow142">
          <table:table-cell table:style-name="TableCell143">
            <text:p text:style-name="P144"><text:span text:style-name="T145">會議</text:span></text:p>
            <text:p text:style-name="P146"><text:span text:style-name="T147">日期</text:span></text:p>
          </table:table-cell>
          <table:table-cell table:style-name="TableCell148">
            <text:p text:style-name="P149">113.3.13</text:p>
            <text:p text:style-name="P150">(星期三)</text:p>
          </table:table-cell>
          <table:table-cell table:style-name="TableCell151">
            <text:p text:style-name="P152">113.6.7</text:p>
            <text:p text:style-name="P153"><text:span text:style-name="T154">(星期五)</text:span></text:p>
          </table:table-cell>
          <table:table-cell table:style-name="TableCell155">
            <text:p text:style-name="P156">113.6.20</text:p>
            <text:p text:style-name="P157"><text:span text:style-name="T158">(</text:span><text:span text:style-name="T159">星期四</text:span><text:span text:style-name="T160">)</text:span></text:p>
          </table:table-cell>
          <table:table-cell table:style-name="TableCell161">
            <text:p text:style-name="P162">113.9.6</text:p>
            <text:p text:style-name="P163"><text:span text:style-name="T164">(星期五)</text:span></text:p>
          </table:table-cell>
          <table:table-cell table:style-name="TableCell165">
            <text:p text:style-name="P166">113.12.11</text:p>
            <text:p text:style-name="P167"><text:span text:style-name="T168">(</text:span><text:span text:style-name="T169">星期三</text:span><text:span text:style-name="T170">)</text:span></text:p>
          </table:table-cell>
          <table:table-cell table:style-name="TableCell171">
            <text:p text:style-name="P172">113.12.19</text:p>
            <text:p text:style-name="P173"><text:span text:style-name="T174">(</text:span><text:span text:style-name="T175">星期四</text:span><text:span text:style-name="T176">)</text:span></text:p>
          </table:table-cell>
        </table:table-row>
        <table:table-row table:style-name="TableRow177">
          <table:table-cell table:style-name="TableCell178">
            <text:p text:style-name="P179"><text:span text:style-name="T180">會議</text:span></text:p>
          </table:table-cell>
          <table:table-cell table:style-name="TableCell181">
            <text:p text:style-name="P182"><text:span text:style-name="T183">分區醫院</text:span><text:span text:style-name="T184">總額</text:span></text:p>
            <text:p text:style-name="P185">共管會議</text:p>
            <text:p text:style-name="P186"><text:span text:style-name="T187">第1次</text:span><text:span text:style-name="T188">臨時會議</text:span></text:p>
          </table:table-cell>
          <table:table-cell table:style-name="TableCell189">
            <text:p text:style-name="P190"><text:span text:style-name="T191">分區醫院</text:span><text:span text:style-name="T192">總額</text:span></text:p>
            <text:p text:style-name="P193">共管會議</text:p>
            <text:p text:style-name="P194">第1次會議</text:p>
          </table:table-cell>
          <table:table-cell table:style-name="TableCell195">
            <text:p text:style-name="P196">分區醫院總額</text:p>
            <text:p text:style-name="P197">院長座談會</text:p>
            <text:p text:style-name="P198">第1次會議</text:p>
          </table:table-cell>
          <table:table-cell table:style-name="TableCell199">
            <text:p text:style-name="P200"><text:span text:style-name="T201">分區醫院</text:span><text:span text:style-name="T202">總額</text:span></text:p>
            <text:p text:style-name="P203">共管會議</text:p>
            <text:p text:style-name="P204"><text:span text:style-name="T205">第2次</text:span><text:span text:style-name="T206">臨時會議</text:span></text:p>
          </table:table-cell>
          <table:table-cell table:style-name="TableCell207">
            <text:p text:style-name="P208"><text:span text:style-name="T209">分區醫院</text:span><text:span text:style-name="T210">總額</text:span></text:p>
            <text:p text:style-name="P211">共管會議</text:p>
            <text:p text:style-name="P212">第2次會議</text:p>
          </table:table-cell>
          <table:table-cell table:style-name="TableCell213">
            <text:p text:style-name="P214"><text:span text:style-name="T215">分區</text:span><text:span text:style-name="T216">醫院</text:span><text:span text:style-name="T217">總額</text:span></text:p>
            <text:p text:style-name="P218"><text:span text:style-name="T219">院長</text:span><text:span text:style-name="T220">座談會</text:span></text:p>
            <text:p text:style-name="P221">第2次會議</text:p>
          </table:table-cell>
        </table:table-row>
      </table:table>
      <text:list text:style-name="LFO21" text:continue-numbering="true">
        <text:list-item>
          <text:p text:style-name="P222">前述113年會議時間請各委員預作安排，如遇特殊情事擬變更會議時間，請高屏分會至遲於會前2週主動聯繫本業務組。</text:p>
        </text:list-item>
      </text:list>
      <text:p text:style-name="P223">第五案<text:s text:c="32"/>報告單位:高屏業務組</text:p>
      <text:p text:style-name="P224"><text:s text:c="2"/>案由：高屏區醫院總額112年第3季不執行攤扣。</text:p>
      <text:p text:style-name="P225"><text:s text:c="2"/>決定：高屏區醫院總額112年下半年期望點值為0.95元。112年第3季經署本部預估本區點值為0.9576(詳112年第4次研商議事會議資料)，故本季不執行攤扣作業。</text:p>
      <text:p text:style-name="P226">參、討論事項<text:s text:c="27"/></text:p>
      <text:p text:style-name="P227">第一案 <text:s text:c="30"/><text:s text:c="2"/>提案單位：高屏業務組</text:p>
      <text:p text:style-name="P228">案由：有關113年高屏區醫院總額醫療服務審查作業原則(草案)，請討論。</text:p>
      <text:p text:style-name="P229">說明：本次修訂係以112年執行情形進行檢討，另考量轄區醫院醫療供給變動差異、反映新醫療科技預算運用、慢性病照護品質等，摘要修訂內容如下：</text:p>
      <text:list text:style-name="LFO22" text:continue-numbering="true">
        <text:list-item>
          <text:p text:style-name="P230">無成長貢獻醫院採攤扣前核定點數為其基期點數。</text:p>
        </text:list-item>
        <text:list-item>
          <text:p text:style-name="P231">新增「病床擴增醫院之季管理閾值調校」(每季上限7,500萬點，約高屏醫院一般總額預算之0.4%)。</text:p>
        </text:list-item>
        <text:list-item>
          <text:p text:style-name="P232">排除列計項目之化療事審與急重症醫療點數預算額由0.6%調整為0.8%(每季上限1.5億點)。</text:p>
        </text:list-item>
        <text:list-item>
          <text:p text:style-name="P233">排除列計項目新增Tisagenlecleucel成分藥品(CAR-T)。</text:p>
        </text:list-item>
        <text:list-item>
          <text:p text:style-name="P234">立意抽審依指標達成情形減量案件，達成C肝及糖尿病照<text:soft-page-break/>護指標最高可減審60%之CIS立抽案件。</text:p>
        </text:list-item>
        <text:list-item>
          <text:p text:style-name="P235">社區化醫療服務推動計畫增加安寧療護照護人數提升獎勵，取代虛擬健保卡指標。</text:p>
        </text:list-item>
        <text:list-item>
          <text:p text:style-name="P236">修改單價管理計算公式(考量人均單價隨人口結構等因素之必要成長)；增訂單價管理應核減點數不予執行條件(當季高屏預估點值達期望點值時全數醫院不予核扣)。</text:p>
        </text:list-item>
        <text:list-item>
          <text:p text:style-name="P237">品質管理指標：刪除門診整合及非專科醫院之精神科平均每人精神治療處置費，新增B、C肝篩檢率。</text:p>
        </text:list-item>
      </text:list>
      <text:p text:style-name="P238">決議：</text:p>
      <text:list text:style-name="LFO24" text:continue-numbering="true">
        <text:list-item>
          <text:p text:style-name="P239">上開修訂內容除單價管理增加一項不予核扣條件外(個別醫院當季申報門住診合計一般總額醫療服務點數未超出季管理閾值上限則不予核扣，改採回饋輔導暨品質審查辦理)，餘照案通過。修訂通過113年高屏區醫院總額醫療服務審查作業原則如附件。</text:p>
        </text:list-item>
        <text:list-item>
          <text:p text:style-name="P240">112年第3季、第4季單價管理依113年高屏區醫院總額醫療服務審查作業原則辦理。</text:p>
        </text:list-item>
      </text:list>
      <text:p text:style-name="P241"/>
      <text:p text:style-name="P242">第二案 <text:s text:c="31"/><text:s/>提案單位：高屏業務組</text:p>
      <text:p text:style-name="P243">案由：有關113上半年高屏區醫院總額門(住)診醫療費用之季管理閾值參照基期及期望點值一案，請討論。</text:p>
      <text:p text:style-name="P244">說明：</text:p>
      <text:p text:style-name="P245"><text:s text:c="2"/>一、113上半年高屏區供給擴增情形(調查日112年11月20日)</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類別</text:p>
          </table:table-cell>
          <table:table-cell table:style-name="TableCell253">
            <text:p text:style-name="P254">新成立</text:p>
          </table:table-cell>
          <table:table-cell table:style-name="TableCell255">
            <text:p text:style-name="P256">擴增病床</text:p>
          </table:table-cell>
        </table:table-row>
        <table:table-row table:style-name="TableRow257">
          <table:table-cell table:style-name="TableCell258">
            <text:p text:style-name="P259">醫院別及床數</text:p>
          </table:table-cell>
          <table:table-cell table:style-name="TableCell260">
            <text:p text:style-name="P261">1.高醫岡山40床</text:p>
            <text:p text:style-name="P262">2.容馨醫院20床</text:p>
            <text:p text:style-name="P263">3.左營中正脊椎60床</text:p>
            <text:p text:style-name="P264">4.ABC博愛口腔醫院10床</text:p>
          </table:table-cell>
          <table:table-cell table:style-name="TableCell265">
            <text:p text:style-name="P266">1.小港醫院急性一般病床</text:p>
            <text:p text:style-name="P267"><text:s text:c="2"/>72床及加護病床31床</text:p>
            <text:p text:style-name="P268">2.義大大昌醫院急性一般</text:p>
            <text:p text:style-name="P269"><text:s text:c="2"/>病床140床</text:p>
            <text:soft-page-break/>
            <text:p text:style-name="P270">3.恆春旅遊醫院急性一般</text:p>
            <text:p text:style-name="P271"><text:s text:c="2"/>病床50床</text:p>
            <text:p text:style-name="P272">4.旗山醫院急性一般病床</text:p>
            <text:p text:style-name="P273"><text:span text:style-name="T274"><text:s text:c="2"/>35床及加護病床6床</text:span></text:p>
          </table:table-cell>
        </table:table-row>
      </table:table>
      <text:p text:style-name="P275"><text:s text:c="2"/>二、期望點值經高屏分會問卷調查21位委員結果：0.95計14位、0.945計5位、0.94計2位。</text:p>
      <text:p text:style-name="P276"><text:span text:style-name="T277">決議：</text:span><text:span text:style-name="T278">113</text:span><text:span text:style-name="T279">年上半年</text:span><text:span text:style-name="T280">高屏區醫院總額</text:span><text:span text:style-name="T281">期望點值設定為0.95</text:span><text:span text:style-name="T282">;</text:span><text:span text:style-name="T283">113年第1季、第2季各醫院</text:span><text:span text:style-name="T284">門(住)診季管理閾值參照基期</text:span><text:span text:style-name="T285">，</text:span><text:span text:style-name="T286">以</text:span><text:span text:style-name="T287">112年第1季</text:span><text:span text:style-name="T288">、</text:span><text:span text:style-name="T289">第2季</text:span><text:span text:style-name="T290">之核定點數計算</text:span><text:span text:style-name="T291">。</text:span></text:p>
      <text:p text:style-name="P292"/>
      <text:p text:style-name="P293">第三案 <text:s text:c="31"/><text:s text:c="2"/>提案單位：高屏業務組</text:p>
      <text:p text:style-name="P294">案由：有關高屏區「113年醫院總額結算執行架構之偏遠地區醫院認定原則」，請討論。</text:p>
      <text:p text:style-name="P295">說明：</text:p>
      <text:list text:style-name="LFO23" text:continue-numbering="true">
        <text:list-item>
          <text:p text:style-name="P296">依本署公告「112年醫院總額結算執行架構偏遠地區醫院認定原則」，經核定偏遠地區之醫院，若未選擇參加「全民健康保險醫療資源不足地區之醫療服務提升計畫」，得依該認定原則給予一般服務點數之點值保障(浮動點數以前一季各區門住診平均點值核付費用)。</text:p>
        </text:list-item>
        <text:list-item>
          <text:p text:style-name="P297"><text:span text:style-name="T298">112年高屏區偏遠地區之醫院認定原則經公告內容如下(各分區認定原則如附件2)：</text:span><text:span text:style-name="T299">距後送醫院（醫學中心）之交通距離＞40公里（以Google地圖搜尋）且呼吸照護費用佔全院費用比率＜30%之醫院且未有經停止特約、終止特約處分醫院，排除參加「全民健康保險醫療資源不足地區之醫療服務提升計畫」醫院。</text:span><text:span text:style-name="T300">依前述原則高屏區112年提報</text:span><text:span text:style-name="T301">屏安</text:span><text:span text:style-name="T302">醫療社團法人</text:span><text:span text:style-name="T303">屏安醫院、佑青醫療財團法人佑青醫院、財團法人迦樂醫院等3家醫院。</text:span></text:p>
        </text:list-item>
        <text:list-item>
          <text:p text:style-name="P304"><text:span text:style-name="T305">依據</text:span><text:span text:style-name="T306">「全民健康保險醫療資源不足地區之醫療服務提升計畫」</text:span><text:span text:style-name="T307">陸~四規定：同時符合本計畫及「醫院總額結算執行架構之偏遠地區醫院認定原則」之醫院，兩者應擇一保障，不得重複。112年度本轄區</text:span><text:span text:style-name="T308">參加</text:span><text:span text:style-name="T309">提升</text:span><text:span text:style-name="T310">計畫醫院</text:span><text:span text:style-name="T311">計29家(</text:span><text:span text:style-name="T312">附件3</text:span><text:span text:style-name="T313">)。</text:span></text:p>
        </text:list-item>
      </text:list>
      <text:p text:style-name="P314"><text:span text:style-name="T315">決議：</text:span><text:span text:style-name="T316">維持</text:span><text:span text:style-name="T317">112</text:span><text:span text:style-name="T318">年分區認定原則</text:span><text:span text:style-name="T319">，照案通過</text:span><text:span text:style-name="T320">。</text:span></text:p>
      <text:p text:style-name="P321"/>
      <text:p text:style-name="P322">肆、臨時動議：無</text:p>
      <text:p text:style-name="P323"/>
      <text:p text:style-name="P324"><text:span text:style-name="T325">伍</text:span><text:span text:style-name="T326">、</text:span><text:span text:style-name="T327">散會</text:span><text:span text:style-name="T328">(</text:span><text:span text:style-name="T329">下午</text:span><text:span text:style-name="T330">4</text:span><text:span text:style-name="T331">時</text:span><text:span text:style-name="T332">30</text:span><text:span text:style-name="T333">分</text:span><text:span text:style-name="T3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說明1" style:display-name="說明" style:family="paragraph">
      <style:paragraph-properties fo:line-height="0.3194in" fo:margin-left="0.7875in" fo:text-indent="-0.7875in">
        <style:tab-stops/>
      </style:paragraph-properties>
      <style:text-properties style:font-name-asian="標楷體" fo:letter-spacing="0.0208in" fo:font-size="16pt" style:font-size-asian="16pt" fo:hyphenate="false"/>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Times New Roman" style:font-name-asian="標楷體"/>
    </style:style>
    <style:style style:name="WW_CharLFO8LVL5" style:family="text">
      <style:text-properties style:font-name="Times New Roman" style:font-name-asian="標楷體"/>
    </style:style>
    <style:style style:name="WW_CharLFO8LVL6" style:family="text">
      <style:text-properties style:font-name="Times New Roman" style:font-name-asian="標楷體"/>
    </style:style>
    <style:style style:name="WW_CharLFO8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9LVL4" style:family="text">
      <style:text-properties style:font-name="Times New Roman" style:font-name-asian="標楷體"/>
    </style:style>
    <style:style style:name="WW_CharLFO9LVL5" style:family="text">
      <style:text-properties style:font-name="Times New Roman" style:font-name-asian="標楷體"/>
    </style:style>
    <style:style style:name="WW_CharLFO9LVL6" style:family="text">
      <style:text-properties style:font-name="Times New Roman" style:font-name-asian="標楷體"/>
    </style:style>
    <style:style style:name="WW_CharLFO9LVL7" style:family="text">
      <style:text-properties style:font-name="Times New Roman" style:font-name-asian="標楷體"/>
    </style:style>
    <style:style style:name="WW_CharLFO10LVL1" style:family="text">
      <style:text-properties fo:font-size="16pt" style:font-size-asian="16pt" fo:language="en" fo:country="US"/>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標楷體" style:font-name-complex="Times New Roman" fo:color="#000000" fo:font-size="14pt" style:font-size-asian="14pt"/>
    </style:style>
    <style:style style:name="WW_CharLFO16LVL1" style:family="text">
      <style:text-properties fo:font-weight="bold" style:font-weight-asian="bold"/>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3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3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3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3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3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3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3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3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壹, 貳, 參, ..." text:start-value="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1">
      <text:list-level-style-number text:leve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22">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3-12-18T05:53:00Z</meta:creation-date>
    <dc:date>2023-12-18T05:53:00Z</dc:date>
    <meta:print-date>2023-12-18T05:46:00Z</meta:print-date>
    <meta:template xlink:href="Normal" xlink:type="simple"/>
    <meta:editing-cycles>2</meta:editing-cycles>
    <meta:editing-duration>PT0S</meta:editing-duration>
    <meta:document-statistic meta:page-count="6" meta:paragraph-count="7" meta:word-count="525" meta:character-count="3513" meta:row-count="24" meta:non-whitespace-character-count="2995"/>
  </office:meta>
</office:document-meta>
</file>