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215in" text:min-label-width="0.5in" text:list-level-position-and-space-mode="label-alignment">
          <style:list-level-label-alignment text:label-followed-by="listtab" fo:margin-left="1.0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215in" text:min-label-width="0.5in" text:list-level-position-and-space-mode="label-alignment">
          <style:list-level-label-alignment text:label-followed-by="listtab" fo:margin-left="1.0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7173in"/>
    </style:style>
    <style:style style:name="TableColumn17" style:family="table-column">
      <style:table-column-properties style:column-width="2.3965in"/>
    </style:style>
    <style:style style:name="TableColumn18" style:family="table-column">
      <style:table-column-properties style:column-width="1.6611in"/>
    </style:style>
    <style:style style:name="TableColumn19" style:family="table-column">
      <style:table-column-properties style:column-width="1.9111in"/>
    </style:style>
    <style:style style:name="Table15" style:family="table">
      <style:table-properties style:width="6.6861in" style:rel-width="100%" fo:margin-left="0in" table:align="left"/>
    </style:style>
    <style:style style:name="TableRow20" style:family="table-row">
      <style:table-row-properties style:min-row-height="0.333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" style:family="table-row">
      <style:table-row-properties style:min-row-height="0.2284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8" style:family="table-row">
      <style:table-row-properties style:min-row-height="0.2284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7" style:family="table-row">
      <style:table-row-properties style:min-row-height="0.2284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6" style:family="table-row">
      <style:table-row-properties style:min-row-height="0.2284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5" style:family="table-row">
      <style:table-row-properties style:min-row-height="0.2284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4" style:family="table-row">
      <style:table-row-properties style:min-row-height="0.2284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3" style:family="table-row">
      <style:table-row-properties style:min-row-height="0.2284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2" style:family="table-row">
      <style:table-row-properties style:min-row-height="0.2284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1" style:family="table-row">
      <style:table-row-properties style:min-row-height="0.2284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0" style:family="table-row">
      <style:table-row-properties style:min-row-height="0.2284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9" style:family="table-row">
      <style:table-row-properties style:min-row-height="0.234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8" style:family="table-row">
      <style:table-row-properties style:min-row-height="0.2284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7" style:family="table-row">
      <style:table-row-properties style:min-row-height="0.214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6" style:family="table-row">
      <style:table-row-properties style:min-row-height="0.2284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5" style:family="table-row">
      <style:table-row-properties style:min-row-height="0.2284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4" style:family="table-row">
      <style:table-row-properties style:min-row-height="0.2284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73" style:family="table-row">
      <style:table-row-properties style:min-row-height="0.228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82" style:family="table-row">
      <style:table-row-properties style:min-row-height="0.234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91" style:family="table-row">
      <style:table-row-properties style:min-row-height="0.2284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00" style:family="table-row">
      <style:table-row-properties style:min-row-height="0.2284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09" style:family="table-row">
      <style:table-row-properties style:min-row-height="0.2284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18" style:family="table-row">
      <style:table-row-properties style:min-row-height="0.2284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27" style:family="table-row">
      <style:table-row-properties style:min-row-height="0.2284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36" style:family="table-row">
      <style:table-row-properties style:min-row-height="0.2284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45" style:family="table-row">
      <style:table-row-properties style:min-row-height="0.2284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54" style:family="table-row">
      <style:table-row-properties style:min-row-height="0.2284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63" style:family="table-row">
      <style:table-row-properties style:min-row-height="0.2284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72" style:family="table-row">
      <style:table-row-properties style:min-row-height="0.2284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1" style:family="table-row">
      <style:table-row-properties style:min-row-height="0.2284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8247670"/><text:span text:style-name="T2"><draw:frame draw:z-index="251659264" draw:id="id0" draw:style-name="a0" draw:name="文字方塊 2" text:anchor-type="paragraph" svg:x="6.34792in" svg:y="-0.27708in" svg:width="0.875in" svg:height="1.53611in" style:rel-width="scale" style:rel-height="scale"><draw:text-box><text:p text:style-name="P3"><text:span text:style-name="T4">附件</text:span><text:span text:style-name="T5">3</text:span></text:p></draw:text-box><svg:title/><svg:desc/></draw:frame></text:span><text:span text:style-name="T6">1</text:span><text:span text:style-name="T7">1</text:span><text:span text:style-name="T8">2</text:span><text:span text:style-name="T9">年度</text:span><text:span text:style-name="T10">高屏</text:span><text:span text:style-name="T11">區參加</text:span></text:p>
      <text:p text:style-name="P12"><text:span text:style-name="T13">「全民健康保險醫療資源不足地區之醫療服務提升計畫」</text:span><text:span text:style-name="T14">醫院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end text:name="_Hlk58247670"/>序號</text:p>
          </table:table-cell>
          <table:table-cell table:style-name="TableCell23">
            <text:p text:style-name="P24">醫院名稱</text:p>
          </table:table-cell>
          <table:table-cell table:style-name="TableCell25">
            <text:p text:style-name="P26">24小時急診</text:p>
          </table:table-cell>
          <table:table-cell table:style-name="TableCell27">
            <text:p text:style-name="P28">科別數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旗山醫院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4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恆春旅遊醫院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澎湖醫院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國軍岡山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4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三軍澎湖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4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岡山醫院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4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潮州安泰醫院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4</text:p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安泰醫院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4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枋寮醫院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4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鳳山醫院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4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恆春基督教醫院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旗津醫院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4</text:p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>輔英醫院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4</text:p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屏榮龍泉分院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內、外、婦</text:p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國軍屏東分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內、外</text:p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>南門醫院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內、外</text:p>
          </table:table-cell>
        </table:table-row>
        <table:table-row table:style-name="TableRow173">
          <table:table-cell table:style-name="TableCell174">
            <text:p text:style-name="P175">17</text:p>
          </table:table-cell>
          <table:table-cell table:style-name="TableCell176">
            <text:p text:style-name="P177">邱外科醫院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內、外</text:p>
          </table:table-cell>
        </table:table-row>
        <table:table-row table:style-name="TableRow182">
          <table:table-cell table:style-name="TableCell183">
            <text:p text:style-name="P184">18</text:p>
          </table:table-cell>
          <table:table-cell table:style-name="TableCell185">
            <text:p text:style-name="P186">大東醫院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內、外</text:p>
          </table:table-cell>
        </table:table-row>
        <table:table-row table:style-name="TableRow191">
          <table:table-cell table:style-name="TableCell192">
            <text:p text:style-name="P193">19</text:p>
          </table:table-cell>
          <table:table-cell table:style-name="TableCell194">
            <text:p text:style-name="P195">杏和醫院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內、外</text:p>
          </table:table-cell>
        </table:table-row>
        <table:table-row table:style-name="TableRow200">
          <table:table-cell table:style-name="TableCell201">
            <text:p text:style-name="P202">20</text:p>
          </table:table-cell>
          <table:table-cell table:style-name="TableCell203">
            <text:p text:style-name="P204">重安醫院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內、外</text:p>
          </table:table-cell>
        </table:table-row>
        <table:table-row table:style-name="TableRow209">
          <table:table-cell table:style-name="TableCell210">
            <text:p text:style-name="P211">21</text:p>
          </table:table-cell>
          <table:table-cell table:style-name="TableCell212">
            <text:p text:style-name="P213">大新醫院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內、外</text:p>
          </table:table-cell>
        </table:table-row>
        <table:table-row table:style-name="TableRow218">
          <table:table-cell table:style-name="TableCell219">
            <text:p text:style-name="P220">22</text:p>
          </table:table-cell>
          <table:table-cell table:style-name="TableCell221">
            <text:p text:style-name="P222">劉嘉修醫院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內、外</text:p>
          </table:table-cell>
        </table:table-row>
        <table:table-row table:style-name="TableRow227">
          <table:table-cell table:style-name="TableCell228">
            <text:p text:style-name="P229">23</text:p>
          </table:table-cell>
          <table:table-cell table:style-name="TableCell230">
            <text:p text:style-name="P231">光雄長安醫院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內、外</text:p>
          </table:table-cell>
        </table:table-row>
        <table:table-row table:style-name="TableRow236">
          <table:table-cell table:style-name="TableCell237">
            <text:p text:style-name="P238">24</text:p>
          </table:table-cell>
          <table:table-cell table:style-name="TableCell239">
            <text:p text:style-name="P240">惠川醫院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內、外</text:p>
          </table:table-cell>
        </table:table-row>
        <table:table-row table:style-name="TableRow245">
          <table:table-cell table:style-name="TableCell246">
            <text:p text:style-name="P247">25</text:p>
          </table:table-cell>
          <table:table-cell table:style-name="TableCell248">
            <text:p text:style-name="P249">溪洲醫院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內、外</text:p>
          </table:table-cell>
        </table:table-row>
        <table:table-row table:style-name="TableRow254">
          <table:table-cell table:style-name="TableCell255">
            <text:p text:style-name="P256">26</text:p>
          </table:table-cell>
          <table:table-cell table:style-name="TableCell257">
            <text:p text:style-name="P258">三聖醫院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內、外</text:p>
          </table:table-cell>
        </table:table-row>
        <table:table-row table:style-name="TableRow263">
          <table:table-cell table:style-name="TableCell264">
            <text:p text:style-name="P265">27</text:p>
          </table:table-cell>
          <table:table-cell table:style-name="TableCell266">
            <text:p text:style-name="P267">溫賀睿和醫院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內、外</text:p>
          </table:table-cell>
        </table:table-row>
        <table:table-row table:style-name="TableRow272">
          <table:table-cell table:style-name="TableCell273">
            <text:p text:style-name="P274">28</text:p>
          </table:table-cell>
          <table:table-cell table:style-name="TableCell275">
            <text:p text:style-name="P276">高新醫院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內、外</text:p>
          </table:table-cell>
        </table:table-row>
        <table:table-row table:style-name="TableRow281">
          <table:table-cell table:style-name="TableCell282">
            <text:p text:style-name="P283">29</text:p>
          </table:table-cell>
          <table:table-cell table:style-name="TableCell284">
            <text:p text:style-name="P285">瑞生醫院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內、外、兒</text:p>
          </table:table-cell>
        </table:table-row>
      </table:table>
      <text:p text:style-name="P290">備註：</text:p>
      <text:p text:style-name="P291">1、24小時急診提供醫療服務項目(1=有、0=無)</text:p>
      <text:p text:style-name="P292">2、溪洲醫院112年保障期間為112年1月1日至3月31日止。</text:p>
      <text:p text:style-name="內文"><text:span text:style-name="T293">3、瑞</text:span><text:span text:style-name="T294">生</text:span><text:span text:style-name="T295">醫院自112年3月1日起新增內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章" style:display-name="章" style:family="paragraph" style:parent-style-name="內文">
      <style:paragraph-properties fo:text-align="justify" style:vertical-align="baseline" style:line-height-at-least="0.25in" fo:margin-left="0.5in" fo:text-indent="-0.5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nt6" style:display-name="font6" style:family="paragraph" style:parent-style-name="內文">
      <style:paragraph-properties fo:widows="2" fo:orphans="2" fo:text-align="justify" fo:margin-top="0.0694in" fo:margin-bottom="0.0694in" style:line-height-at-least="0in" fo:margin-left="0.5in" fo:text-indent="-0.5in">
        <style:tab-stops/>
      </style:paragraph-properties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說明" style:display-name="說明" style:family="paragraph">
      <style:paragraph-properties fo:line-height="0.3194in" fo:margin-left="0.7875in" fo:text-indent="-0.7875in">
        <style:tab-stops/>
      </style:paragraph-properties>
      <style:text-properties style:font-name="Times New Roman" style:font-name-asian="標楷體" style:font-name-complex="Times New Roman" fo:letter-spacing="0.020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style:text-line-through-type="none"/>
    </style:style>
    <style:style style:name="WW_CharLFO7LVL1" style:family="text">
      <style:text-properties style:font-name-asian="標楷體" fo:font-weight="normal" style:font-weight-asian="normal" fo:font-style="normal" style:font-style-asian="normal" fo:color="#000000" fo:font-size="16pt" style:font-size-asian="16pt"/>
    </style:style>
    <style:style style:name="WW_CharLFO8LVL1" style:family="text">
      <style:text-properties style:font-name-asian="標楷體" fo:font-weight="normal" style:font-weight-asian="normal" fo:font-style="normal" style:font-style-asian="normal" fo:color="#000000" fo:font-size="16pt" style:font-size-asian="16pt"/>
    </style:style>
    <style:style style:name="WW_CharLFO11LVL1" style:family="text">
      <style:text-properties style:use-window-font-color="true"/>
    </style:style>
    <style:style style:name="WW_CharLFO13LVL1" style:family="text">
      <style:text-properties fo:color="#000000"/>
    </style:style>
    <style:style style:name="WW_CharLFO14LVL1" style:family="text">
      <style:text-properties fo:color="#FF0000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215in" text:min-label-width="0.5in" text:list-level-position-and-space-mode="label-alignment">
          <style:list-level-label-alignment text:label-followed-by="listtab" fo:margin-left="1.0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215in" text:min-label-width="0.5in" text:list-level-position-and-space-mode="label-alignment">
          <style:list-level-label-alignment text:label-followed-by="listtab" fo:margin-left="1.0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姵穎</meta:initial-creator>
    <dc:creator>鍾政光</dc:creator>
    <meta:creation-date>2023-12-18T05:55:00Z</meta:creation-date>
    <dc:date>2023-12-18T05:55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