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5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397cm"/>
    </style:style>
    <style:style style:name="co11" style:family="table-column">
      <style:table-column-properties fo:break-before="auto" style:column-width="4.0005cm"/>
    </style:style>
    <style:style style:name="co12" style:family="table-column">
      <style:table-column-properties fo:break-before="auto" style:column-width="5.334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2.68816666666667cm" style:use-optimal-column-width="true"/>
    </style:style>
    <style:style style:name="co15" style:family="table-column">
      <style:table-column-properties fo:break-before="auto" style:column-width="2.49766666666667cm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89983333333333cm"/>
    </style:style>
    <style:style style:name="co23" style:family="table-column">
      <style:table-column-properties fo:break-before="auto" style:column-width="2.05316666666667cm"/>
    </style:style>
    <style:style style:name="co24" style:family="table-column">
      <style:table-column-properties fo:break-before="auto" style:column-width="3.683cm"/>
    </style:style>
    <style:style style:name="co25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2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  <style:map style:condition="of:is-true-formula(AND(COUNTIF([.$M$104:.$M$1048576]; [.M1])+COUNTIF([.$M$1:.$M$1]; [.M1])&gt;1;NOT(ISBLANK([.M1]))))" style:apply-style-name="cf1" style:base-cell-address="發文11301.M1"/>
      <style:map style:condition="of:is-true-formula(AND(COUNTIF([.$M$104:.$M$1048576]; [.M1])+COUNTIF([.$M$1:.$M$1]; [.M1])&gt;1;NOT(ISBLANK([.M1]))))" style:apply-style-name="cf1" style:base-cell-address="發文11301.M1"/>
    </style:style>
    <style:style style:name="ce23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  <style:map style:condition="of:is-true-formula(AND(COUNTIF([.$M$104:.$M$1048576]; [.M1])+COUNTIF([.$M$1:.$M$1]; [.M1])&gt;1;NOT(ISBLANK([.M1]))))" style:apply-style-name="cf1" style:base-cell-address="發文11301.M1"/>
      <style:map style:condition="of:is-true-formula(AND(COUNTIF([.$M$104:.$M$1048576]; [.M1])+COUNTIF([.$M$1:.$M$1]; [.M1])&gt;1;NOT(ISBLANK([.M1]))))" style:apply-style-name="cf1" style:base-cell-address="發文11301.M1"/>
    </style:style>
    <style:style style:name="ce24" style:family="table-cell" style:parent-style-name="Default" style:data-style-name="N0">
      <style:text-properties fo:color="#000000"/>
      <style:map style:condition="of:is-true-formula(AND(COUNTIF([.$M$2:.$M$103]; [.M2])&gt;1;NOT(ISBLANK([.M2]))))" style:apply-style-name="cf1" style:base-cell-address="發文11301.M2"/>
      <style:map style:condition="of:is-true-formula(AND(COUNTIF([.$M$2:.$M$103]; [.M2])&gt;1;NOT(ISBLANK([.M2]))))" style:apply-style-name="cf1" style:base-cell-address="發文11301.M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301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20"/>
        <table:table-column table:style-name="co10" table:default-cell-style-name="ce7"/>
        <table:table-column table:style-name="co11" table:default-cell-style-name="ce21"/>
        <table:table-column table:style-name="co12" table:default-cell-style-name="ce21"/>
        <table:table-column table:style-name="co13" table:number-columns-repeated="2" table:default-cell-style-name="ce21"/>
        <table:table-column table:style-name="co14" table:default-cell-style-name="ce7"/>
        <table:table-column table:style-name="co15" table:default-cell-style-name="ce7"/>
        <table:table-column table:style-name="co13" table:default-cell-style-name="ce7"/>
        <table:table-column table:style-name="co14" table:default-cell-style-name="ce1"/>
        <table:table-column table:style-name="co14" table:default-cell-style-name="ce7"/>
        <table:table-column table:style-name="co16" table:default-cell-style-name="ce7"/>
        <table:table-column table:style-name="co8" table:number-columns-repeated="2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7" table:default-cell-style-name="ce7"/>
        <table:table-column table:style-name="co25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4">
            <text:p>藥品名稱</text:p>
          </table:table-cell>
          <table:table-cell office:value-type="string" table:style-name="ce4">
            <text:p>廠牌</text:p>
          </table:table-cell>
          <table:table-cell office:value-type="string" table:style-name="ce4">
            <text:p>成分及含量</text:p>
          </table:table-cell>
          <table:table-cell office:value-type="string" table:style-name="ce4">
            <text:p>劑型</text:p>
          </table:table-cell>
          <table:table-cell office:value-type="string" table:style-name="ce4">
            <text:p>規格量</text:p>
          </table:table-cell>
          <table:table-cell office:value-type="string" table:style-name="ce5">
            <text:p>原核定價</text:p>
          </table:table-cell>
          <table:table-cell office:value-type="string" table:style-name="ce5">
            <text:p>新核定價</text:p>
          </table:table-cell>
          <table:table-cell office:value-type="string" table:style-name="ce4">
            <text:p>生效日期</text:p>
          </table:table-cell>
          <table:table-cell table:style-name="ce6"/>
          <table:table-cell table:style-name="ce23"/>
          <table:table-cell table:style-name="ce6"/>
          <table:table-cell table:number-columns-repeated="8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04188417</text:p>
          </table:table-cell>
          <table:table-cell office:value-type="string" table:style-name="ce11">
            <text:p>F.A.D. EYE OINTMENT</text:p>
          </table:table-cell>
          <table:table-cell office:value-type="string" table:style-name="ce11">
            <text:p>綠洲化學工業有限公司</text:p>
          </table:table-cell>
          <table:table-cell office:value-type="string" table:style-name="ce11">
            <text:p>FLAVINEADENINE DINUCLEOTIDE 1 MG/GM</text:p>
          </table:table-cell>
          <table:table-cell office:value-type="string" table:style-name="ce11">
            <text:p>點眼膏劑</text:p>
          </table:table-cell>
          <table:table-cell office:value-type="string" table:style-name="ce11">
            <text:p>3.5 GM</text:p>
          </table:table-cell>
          <table:table-cell office:value-type="float" office:value="21.8" table:style-name="ce12">
            <text:p>21.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04188417-0-113/02/01" table:formula="of:=[.C2]&amp;&quot;-&quot;&amp;[.J2]&amp;&quot;-&quot;&amp;[.K2]" table:style-name="ce14">
            <text:p>A004188417-0-113/02/01</text:p>
          </table:table-cell>
          <table:table-cell office:value-type="string" office:string-value="A004188417" table:formula="of:=VLOOKUP([.C2];['file:///D:/01-每月藥價公告/1121220操作日-11301/1-1121220(已自動修復).xlsx'#公協1121220.C:.C];1;)" table:style-name="ce24">
            <text:p>A004188417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04488421</text:p>
          </table:table-cell>
          <table:table-cell office:value-type="string" table:style-name="ce11">
            <text:p>BISMING EYE DROPS</text:p>
          </table:table-cell>
          <table:table-cell office:value-type="string" table:style-name="ce11">
            <text:p>綠洲化學工業有限公司</text:p>
          </table:table-cell>
          <table:table-cell office:value-type="string" table:style-name="ce11">
            <text:p>AZULENE WATER SOLUBLE 0.2 MG/ML</text:p>
          </table:table-cell>
          <table:table-cell office:value-type="string" table:style-name="ce11">
            <text:p>點眼液劑</text:p>
          </table:table-cell>
          <table:table-cell office:value-type="string" table:style-name="ce11">
            <text:p>5 ML</text:p>
          </table:table-cell>
          <table:table-cell office:value-type="float" office:value="16.7" table:style-name="ce12">
            <text:p>16.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04488421-0-113/02/01" table:formula="of:=[.C3]&amp;&quot;-&quot;&amp;[.J3]&amp;&quot;-&quot;&amp;[.K3]" table:style-name="ce14">
            <text:p>A004488421-0-113/02/01</text:p>
          </table:table-cell>
          <table:table-cell office:value-type="string" office:string-value="A004488421" table:formula="of:=VLOOKUP([.C3];['file:///D:/01-每月藥價公告/1121220操作日-11301/1-1121220(已自動修復).xlsx'#公協1121220.C:.C];1;)" table:style-name="ce24">
            <text:p>A004488421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04489417</text:p>
          </table:table-cell>
          <table:table-cell office:value-type="string" table:style-name="ce11">
            <text:p>COLIMYCIN EYE OINTMENT</text:p>
          </table:table-cell>
          <table:table-cell office:value-type="string" table:style-name="ce11">
            <text:p>綠洲化學工業有限公司</text:p>
          </table:table-cell>
          <table:table-cell office:value-type="string" table:style-name="ce11">
            <text:p>COLISTIN (METHASULFANATE SODIUM) 5 MG/GM</text:p>
          </table:table-cell>
          <table:table-cell office:value-type="string" table:style-name="ce11">
            <text:p>點眼膏劑</text:p>
          </table:table-cell>
          <table:table-cell office:value-type="string" table:style-name="ce11">
            <text:p>3.5 GM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04489417-0-113/02/01" table:formula="of:=[.C4]&amp;&quot;-&quot;&amp;[.J4]&amp;&quot;-&quot;&amp;[.K4]" table:style-name="ce14">
            <text:p>A004489417-0-113/02/01</text:p>
          </table:table-cell>
          <table:table-cell office:value-type="string" office:string-value="A004489417" table:formula="of:=VLOOKUP([.C4];['file:///D:/01-每月藥價公告/1121220操作日-11301/1-1121220(已自動修復).xlsx'#公協1121220.C:.C];1;)" table:style-name="ce24">
            <text:p>A004489417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04491417</text:p>
          </table:table-cell>
          <table:table-cell office:value-type="string" table:style-name="ce11">
            <text:p>ERYSMYCIN EYE OINTMENT</text:p>
          </table:table-cell>
          <table:table-cell office:value-type="string" table:style-name="ce11">
            <text:p>綠洲化學工業有限公司</text:p>
          </table:table-cell>
          <table:table-cell office:value-type="string" table:style-name="ce11">
            <text:p>ERYTHROMYCIN LACTOBIONATE 5 MG/GM</text:p>
          </table:table-cell>
          <table:table-cell office:value-type="string" table:style-name="ce11">
            <text:p>點眼膏劑</text:p>
          </table:table-cell>
          <table:table-cell office:value-type="string" table:style-name="ce11">
            <text:p>3.5 GM</text:p>
          </table:table-cell>
          <table:table-cell office:value-type="float" office:value="17.7" table:style-name="ce12">
            <text:p>17.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04491417-0-113/02/01" table:formula="of:=[.C5]&amp;&quot;-&quot;&amp;[.J5]&amp;&quot;-&quot;&amp;[.K5]" table:style-name="ce14">
            <text:p>A004491417-0-113/02/01</text:p>
          </table:table-cell>
          <table:table-cell office:value-type="string" office:string-value="A004491417" table:formula="of:=VLOOKUP([.C5];['file:///D:/01-每月藥價公告/1121220操作日-11301/1-1121220(已自動修復).xlsx'#公協1121220.C:.C];1;)" table:style-name="ce24">
            <text:p>A004491417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08645417</text:p>
          </table:table-cell>
          <table:table-cell office:value-type="string" table:style-name="ce11">
            <text:p>PZULEN EYE OINTMENT "OASIS"</text:p>
          </table:table-cell>
          <table:table-cell office:value-type="string" table:style-name="ce11">
            <text:p>綠洲化學工業有限公司</text:p>
          </table:table-cell>
          <table:table-cell office:value-type="string" table:style-name="ce11">
            <text:p>PREDNISOLONE 5 MG/GM</text:p>
          </table:table-cell>
          <table:table-cell office:value-type="string" table:style-name="ce11">
            <text:p>點眼膏劑</text:p>
          </table:table-cell>
          <table:table-cell office:value-type="string" table:style-name="ce11">
            <text:p>3.5 GM</text:p>
          </table:table-cell>
          <table:table-cell office:value-type="float" office:value="15.5" table:style-name="ce12">
            <text:p>15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08645417-0-113/02/01" table:formula="of:=[.C6]&amp;&quot;-&quot;&amp;[.J6]&amp;&quot;-&quot;&amp;[.K6]" table:style-name="ce14">
            <text:p>A008645417-0-113/02/01</text:p>
          </table:table-cell>
          <table:table-cell office:value-type="string" office:string-value="A008645417" table:formula="of:=VLOOKUP([.C6];['file:///D:/01-每月藥價公告/1121220操作日-11301/1-1121220(已自動修復).xlsx'#公協1121220.C:.C];1;)" table:style-name="ce24">
            <text:p>A008645417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1762238</text:p>
          </table:table-cell>
          <table:table-cell office:value-type="string" table:style-name="ce11">
            <text:p>SULIVITA INJECTION 100MG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THIAMINE DISULFIDE 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0 ML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1762238-0-113/02/01" table:formula="of:=[.C7]&amp;&quot;-&quot;&amp;[.J7]&amp;&quot;-&quot;&amp;[.K7]" table:style-name="ce14">
            <text:p>A011762238-0-113/02/01</text:p>
          </table:table-cell>
          <table:table-cell office:value-type="string" office:string-value="A011762238" table:formula="of:=VLOOKUP([.C7];['file:///D:/01-每月藥價公告/1121220操作日-11301/1-1121220(已自動修復).xlsx'#公協1121220.C:.C];1;)" table:style-name="ce24">
            <text:p>A011762238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1921238</text:p>
          </table:table-cell>
          <table:table-cell office:value-type="string" table:style-name="ce11">
            <text:p>CHINLIVITA INJECTION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THIAMINE DISULFIDE 2.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0 ML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1921238-0-113/02/01" table:formula="of:=[.C8]&amp;&quot;-&quot;&amp;[.J8]&amp;&quot;-&quot;&amp;[.K8]" table:style-name="ce14">
            <text:p>A011921238-0-113/02/01</text:p>
          </table:table-cell>
          <table:table-cell office:value-type="string" office:string-value="A011921238" table:formula="of:=VLOOKUP([.C8];['file:///D:/01-每月藥價公告/1121220操作日-11301/1-1121220(已自動修復).xlsx'#公協1121220.C:.C];1;)" table:style-name="ce24">
            <text:p>A011921238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3955100</text:p>
          </table:table-cell>
          <table:table-cell office:value-type="string" table:style-name="ce11">
            <text:p>ORCIPRENALINE TABLETS "S.Y."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METAPROTERENOL SULFATE(=ORCIPRENALINE SULFATE) 2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1.34" table:style-name="ce12">
            <text:p>1.3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3955100-0-113/02/01" table:formula="of:=[.C9]&amp;&quot;-&quot;&amp;[.J9]&amp;&quot;-&quot;&amp;[.K9]" table:style-name="ce14">
            <text:p>A013955100-0-113/02/01</text:p>
          </table:table-cell>
          <table:table-cell office:value-type="string" office:string-value="A013955100" table:formula="of:=VLOOKUP([.C9];['file:///D:/01-每月藥價公告/1121220操作日-11301/1-1121220(已自動修復).xlsx'#公協1121220.C:.C];1;)" table:style-name="ce24">
            <text:p>A013955100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5578100</text:p>
          </table:table-cell>
          <table:table-cell office:value-type="string" table:style-name="ce11">
            <text:p>MEBENDAZOLE TABLETS "CHI SHENG"</text:p>
          </table:table-cell>
          <table:table-cell office:value-type="string" table:style-name="ce11">
            <text:p>濟生醫藥生技股份有限公司</text:p>
          </table:table-cell>
          <table:table-cell office:value-type="string" table:style-name="ce11">
            <text:p>MEBENDAZOLE 10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1.1000000000000001" table:style-name="ce12">
            <text:p>1.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5578100-0-113/02/01" table:formula="of:=[.C10]&amp;&quot;-&quot;&amp;[.J10]&amp;&quot;-&quot;&amp;[.K10]" table:style-name="ce14">
            <text:p>A015578100-0-113/02/01</text:p>
          </table:table-cell>
          <table:table-cell office:value-type="string" office:string-value="A015578100" table:formula="of:=VLOOKUP([.C10];['file:///D:/01-每月藥價公告/1121220操作日-11301/1-1121220(已自動修復).xlsx'#公協1121220.C:.C];1;)" table:style-name="ce24">
            <text:p>A015578100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5988229</text:p>
          </table:table-cell>
          <table:table-cell office:value-type="string" table:style-name="ce11">
            <text:p>LINCOMYCIN HYDROCHLORIDE INJECTION "Y.F."</text:p>
          </table:table-cell>
          <table:table-cell office:value-type="string" table:style-name="ce11">
            <text:p>永豐化學工業股份有限公司</text:p>
          </table:table-cell>
          <table:table-cell office:value-type="string" table:style-name="ce11">
            <text:p>LINCOMYCIN (HCL) 30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0 ML</text:p>
          </table:table-cell>
          <table:table-cell office:value-type="float" office:value="24.2" table:style-name="ce12">
            <text:p>24.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5988229-0-113/02/01" table:formula="of:=[.C11]&amp;&quot;-&quot;&amp;[.J11]&amp;&quot;-&quot;&amp;[.K11]" table:style-name="ce14">
            <text:p>A015988229-0-113/02/01</text:p>
          </table:table-cell>
          <table:table-cell office:value-type="string" office:string-value="A015988229" table:formula="of:=VLOOKUP([.C11];['file:///D:/01-每月藥價公告/1121220操作日-11301/1-1121220(已自動修復).xlsx'#公協1121220.C:.C];1;)" table:style-name="ce24">
            <text:p>A015988229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6506100</text:p>
          </table:table-cell>
          <table:table-cell office:value-type="string" table:style-name="ce11">
            <text:p>DEXTROMETHORPHAN HBR TABLETS "P.J."</text:p>
          </table:table-cell>
          <table:table-cell office:value-type="string" table:style-name="ce11">
            <text:p>北進國際有限公司</text:p>
          </table:table-cell>
          <table:table-cell office:value-type="string" table:style-name="ce11">
            <text:p>DEXTROMETHORPHAN HBR 15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0.45" table:style-name="ce12">
            <text:p>0.4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6506100-0-113/02/01" table:formula="of:=[.C12]&amp;&quot;-&quot;&amp;[.J12]&amp;&quot;-&quot;&amp;[.K12]" table:style-name="ce14">
            <text:p>A016506100-0-113/02/01</text:p>
          </table:table-cell>
          <table:table-cell office:value-type="string" office:string-value="A016506100" table:formula="of:=VLOOKUP([.C12];['file:///D:/01-每月藥價公告/1121220操作日-11301/1-1121220(已自動修復).xlsx'#公協1121220.C:.C];1;)" table:style-name="ce24">
            <text:p>A016506100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6508100</text:p>
          </table:table-cell>
          <table:table-cell office:value-type="string" table:style-name="ce11">
            <text:p>BISOLDIN TABLETS (BROMHEXINE) "P.J."</text:p>
          </table:table-cell>
          <table:table-cell office:value-type="string" table:style-name="ce11">
            <text:p>北進國際有限公司</text:p>
          </table:table-cell>
          <table:table-cell office:value-type="string" table:style-name="ce11">
            <text:p>BROMHEXINE HCL 8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0.23" table:style-name="ce12">
            <text:p>0.2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6508100-0-113/02/01" table:formula="of:=[.C13]&amp;&quot;-&quot;&amp;[.J13]&amp;&quot;-&quot;&amp;[.K13]" table:style-name="ce14">
            <text:p>A016508100-0-113/02/01</text:p>
          </table:table-cell>
          <table:table-cell office:value-type="string" office:string-value="A016508100" table:formula="of:=VLOOKUP([.C13];['file:///D:/01-每月藥價公告/1121220操作日-11301/1-1121220(已自動修復).xlsx'#公協1121220.C:.C];1;)" table:style-name="ce24">
            <text:p>A016508100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6509100</text:p>
          </table:table-cell>
          <table:table-cell office:value-type="string" table:style-name="ce11">
            <text:p>ACETAMINOPHEN TABLETS "P.J."</text:p>
          </table:table-cell>
          <table:table-cell office:value-type="string" table:style-name="ce11">
            <text:p>北進國際有限公司</text:p>
          </table:table-cell>
          <table:table-cell office:value-type="string" table:style-name="ce11">
            <text:p>ACETAMINOPHEN (=PARACETAMOL) 50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0.38" table:style-name="ce12">
            <text:p>0.3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6509100-0-113/02/01" table:formula="of:=[.C14]&amp;&quot;-&quot;&amp;[.J14]&amp;&quot;-&quot;&amp;[.K14]" table:style-name="ce14">
            <text:p>A016509100-0-113/02/01</text:p>
          </table:table-cell>
          <table:table-cell office:value-type="string" office:string-value="A016509100" table:formula="of:=VLOOKUP([.C14];['file:///D:/01-每月藥價公告/1121220操作日-11301/1-1121220(已自動修復).xlsx'#公協1121220.C:.C];1;)" table:style-name="ce24">
            <text:p>A016509100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6838100</text:p>
          </table:table-cell>
          <table:table-cell office:value-type="string" table:style-name="ce11">
            <text:p>KETOPROFEN CAPSULES 50MG "P.J."</text:p>
          </table:table-cell>
          <table:table-cell office:value-type="string" table:style-name="ce11">
            <text:p>北進國際有限公司</text:p>
          </table:table-cell>
          <table:table-cell office:value-type="string" table:style-name="ce11">
            <text:p>KETOPROFEN 50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float" office:value="1.2" table:style-name="ce12">
            <text:p>1.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6838100-0-113/02/01" table:formula="of:=[.C15]&amp;&quot;-&quot;&amp;[.J15]&amp;&quot;-&quot;&amp;[.K15]" table:style-name="ce14">
            <text:p>A016838100-0-113/02/01</text:p>
          </table:table-cell>
          <table:table-cell office:value-type="string" office:string-value="A016838100" table:formula="of:=VLOOKUP([.C15];['file:///D:/01-每月藥價公告/1121220操作日-11301/1-1121220(已自動修復).xlsx'#公協1121220.C:.C];1;)" table:style-name="ce24">
            <text:p>A016838100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8155100</text:p>
          </table:table-cell>
          <table:table-cell office:value-type="string" table:style-name="ce11">
            <text:p>BUCLIZINE TABLETS "P.J."</text:p>
          </table:table-cell>
          <table:table-cell office:value-type="string" table:style-name="ce11">
            <text:p>北進國際有限公司</text:p>
          </table:table-cell>
          <table:table-cell office:value-type="string" table:style-name="ce11">
            <text:p>BUCLIZINE 2HCL 25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0.4" table:style-name="ce12">
            <text:p>0.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8155100-0-113/02/01" table:formula="of:=[.C16]&amp;&quot;-&quot;&amp;[.J16]&amp;&quot;-&quot;&amp;[.K16]" table:style-name="ce14">
            <text:p>A018155100-0-113/02/01</text:p>
          </table:table-cell>
          <table:table-cell office:value-type="string" office:string-value="A018155100" table:formula="of:=VLOOKUP([.C16];['file:///D:/01-每月藥價公告/1121220操作日-11301/1-1121220(已自動修復).xlsx'#公協1121220.C:.C];1;)" table:style-name="ce24">
            <text:p>A018155100</text:p>
          </table:table-cell>
          <table:table-cell table:style-name="ce15"/>
          <table:table-cell table:number-columns-repeated="6" table:style-name="ce1"/>
          <table:table-cell table:number-columns-repeated="16364" table:style-name="ce7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8160100</text:p>
          </table:table-cell>
          <table:table-cell office:value-type="string" table:style-name="ce11">
            <text:p>DEHYDRI S.C. TABLETS "P.J."</text:p>
          </table:table-cell>
          <table:table-cell office:value-type="string" table:style-name="ce11">
            <text:p>北進國際有限公司</text:p>
          </table:table-cell>
          <table:table-cell office:value-type="string" table:style-name="ce11">
            <text:p>RESERPINE 0.1 MG</text:p>
          </table:table-cell>
          <table:table-cell office:value-type="string" table:style-name="ce11">
            <text:p>糖衣錠</text:p>
          </table:table-cell>
          <table:table-cell table:style-name="ce11"/>
          <table:table-cell office:value-type="float" office:value="1.07" table:style-name="ce12">
            <text:p>1.0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8160100-0-113/02/01" table:formula="of:=[.C17]&amp;&quot;-&quot;&amp;[.J17]&amp;&quot;-&quot;&amp;[.K17]" table:style-name="ce14">
            <text:p>A018160100-0-113/02/01</text:p>
          </table:table-cell>
          <table:table-cell office:value-type="string" office:string-value="A018160100" table:formula="of:=VLOOKUP([.C17];['file:///D:/01-每月藥價公告/1121220操作日-11301/1-1121220(已自動修復).xlsx'#公協1121220.C:.C];1;)" table:style-name="ce24">
            <text:p>A018160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17" table:style-name="ce8">
            <text:p>17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8162100</text:p>
          </table:table-cell>
          <table:table-cell office:value-type="string" table:style-name="ce11">
            <text:p>PAINTYL TABLETS "P.J."</text:p>
          </table:table-cell>
          <table:table-cell office:value-type="string" table:style-name="ce11">
            <text:p>北進國際有限公司</text:p>
          </table:table-cell>
          <table:table-cell office:value-type="string" table:style-name="ce11">
            <text:p>DICYCLOMINE HCL 1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0.45" table:style-name="ce12">
            <text:p>0.4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8162100-0-113/02/01" table:formula="of:=[.C18]&amp;&quot;-&quot;&amp;[.J18]&amp;&quot;-&quot;&amp;[.K18]" table:style-name="ce14">
            <text:p>A018162100-0-113/02/01</text:p>
          </table:table-cell>
          <table:table-cell office:value-type="string" office:string-value="A018162100" table:formula="of:=VLOOKUP([.C18];['file:///D:/01-每月藥價公告/1121220操作日-11301/1-1121220(已自動修復).xlsx'#公協1121220.C:.C];1;)" table:style-name="ce24">
            <text:p>A018162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18" table:style-name="ce8">
            <text:p>18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8959100</text:p>
          </table:table-cell>
          <table:table-cell office:value-type="string" table:style-name="ce11">
            <text:p>POLYASE TABLETS "P.J."</text:p>
          </table:table-cell>
          <table:table-cell office:value-type="string" table:style-name="ce11">
            <text:p>北進國際有限公司</text:p>
          </table:table-cell>
          <table:table-cell office:value-type="string" table:style-name="ce11">
            <text:p>DIASTASE BIO- 3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0.52" table:style-name="ce12">
            <text:p>0.5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8959100-0-113/02/01" table:formula="of:=[.C19]&amp;&quot;-&quot;&amp;[.J19]&amp;&quot;-&quot;&amp;[.K19]" table:style-name="ce14">
            <text:p>A018959100-0-113/02/01</text:p>
          </table:table-cell>
          <table:table-cell office:value-type="string" office:string-value="A018959100" table:formula="of:=VLOOKUP([.C19];['file:///D:/01-每月藥價公告/1121220操作日-11301/1-1121220(已自動修復).xlsx'#公協1121220.C:.C];1;)" table:style-name="ce24">
            <text:p>A018959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9039100</text:p>
          </table:table-cell>
          <table:table-cell office:value-type="string" table:style-name="ce11">
            <text:p>KOCHANIIN TABLETS (CLONIDINE) "S.Y."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CLONIDINE HCL 0.15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9039100-0-113/02/01" table:formula="of:=[.C20]&amp;&quot;-&quot;&amp;[.J20]&amp;&quot;-&quot;&amp;[.K20]" table:style-name="ce14">
            <text:p>A019039100-0-113/02/01</text:p>
          </table:table-cell>
          <table:table-cell office:value-type="string" office:string-value="A019039100" table:formula="of:=VLOOKUP([.C20];['file:///D:/01-每月藥價公告/1121220操作日-11301/1-1121220(已自動修復).xlsx'#公協1121220.C:.C];1;)" table:style-name="ce24">
            <text:p>A019039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9444100</text:p>
          </table:table-cell>
          <table:table-cell office:value-type="string" table:style-name="ce11">
            <text:p>MEBENDAZOLE TABLETS "S.Y."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MEBENDAZOLE 10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1.1000000000000001" table:style-name="ce12">
            <text:p>1.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9444100-0-113/02/01" table:formula="of:=[.C21]&amp;&quot;-&quot;&amp;[.J21]&amp;&quot;-&quot;&amp;[.K21]" table:style-name="ce14">
            <text:p>A019444100-0-113/02/01</text:p>
          </table:table-cell>
          <table:table-cell office:value-type="string" office:string-value="A019444100" table:formula="of:=VLOOKUP([.C21];['file:///D:/01-每月藥價公告/1121220操作日-11301/1-1121220(已自動修復).xlsx'#公協1121220.C:.C];1;)" table:style-name="ce24">
            <text:p>A019444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9577100</text:p>
          </table:table-cell>
          <table:table-cell office:value-type="string" table:style-name="ce11">
            <text:p>BACTALIN TABLETS "S.Y."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SULFAMETHOXAZOLE 40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0.9" table:style-name="ce12">
            <text:p>0.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9577100-0-113/02/01" table:formula="of:=[.C22]&amp;&quot;-&quot;&amp;[.J22]&amp;&quot;-&quot;&amp;[.K22]" table:style-name="ce14">
            <text:p>A019577100-0-113/02/01</text:p>
          </table:table-cell>
          <table:table-cell office:value-type="string" office:string-value="A019577100" table:formula="of:=VLOOKUP([.C22];['file:///D:/01-每月藥價公告/1121220操作日-11301/1-1121220(已自動修復).xlsx'#公協1121220.C:.C];1;)" table:style-name="ce24">
            <text:p>A019577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22" table:style-name="ce8">
            <text:p>22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19947100</text:p>
          </table:table-cell>
          <table:table-cell office:value-type="string" table:style-name="ce11">
            <text:p>NOSCAPINE TABLETS "C.L."</text:p>
          </table:table-cell>
          <table:table-cell office:value-type="string" table:style-name="ce11">
            <text:p>嘉林藥品有限公司</text:p>
          </table:table-cell>
          <table:table-cell office:value-type="string" table:style-name="ce11">
            <text:p>NOSCAPINE 2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0.83" table:style-name="ce12">
            <text:p>0.8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19947100-0-113/02/01" table:formula="of:=[.C23]&amp;&quot;-&quot;&amp;[.J23]&amp;&quot;-&quot;&amp;[.K23]" table:style-name="ce14">
            <text:p>A019947100-0-113/02/01</text:p>
          </table:table-cell>
          <table:table-cell office:value-type="string" office:string-value="A019947100" table:formula="of:=VLOOKUP([.C23];['file:///D:/01-每月藥價公告/1121220操作日-11301/1-1121220(已自動修復).xlsx'#公協1121220.C:.C];1;)" table:style-name="ce24">
            <text:p>A019947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20044100</text:p>
          </table:table-cell>
          <table:table-cell office:value-type="string" table:style-name="ce11">
            <text:p>SIOFULIN TABLETS (DICLOFENAC) "S.Y."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DICLOFENAC SODIUM 25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0.9" table:style-name="ce12">
            <text:p>0.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20044100-0-113/02/01" table:formula="of:=[.C24]&amp;&quot;-&quot;&amp;[.J24]&amp;&quot;-&quot;&amp;[.K24]" table:style-name="ce14">
            <text:p>A020044100-0-113/02/01</text:p>
          </table:table-cell>
          <table:table-cell office:value-type="string" office:string-value="A020044100" table:formula="of:=VLOOKUP([.C24];['file:///D:/01-每月藥價公告/1121220操作日-11301/1-1121220(已自動修復).xlsx'#公協1121220.C:.C];1;)" table:style-name="ce24">
            <text:p>A020044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20256100</text:p>
          </table:table-cell>
          <table:table-cell office:value-type="string" table:style-name="ce11">
            <text:p>SADIXIN TABLETS (NALIDIXIC ACID) "S.Y."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NALIDIXIC ACID 50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2.2200000000000002" table:style-name="ce12">
            <text:p>2.2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20256100-0-113/02/01" table:formula="of:=[.C25]&amp;&quot;-&quot;&amp;[.J25]&amp;&quot;-&quot;&amp;[.K25]" table:style-name="ce14">
            <text:p>A020256100-0-113/02/01</text:p>
          </table:table-cell>
          <table:table-cell office:value-type="string" office:string-value="A020256100" table:formula="of:=VLOOKUP([.C25];['file:///D:/01-每月藥價公告/1121220操作日-11301/1-1121220(已自動修復).xlsx'#公協1121220.C:.C];1;)" table:style-name="ce24">
            <text:p>A020256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20843212</text:p>
          </table:table-cell>
          <table:table-cell office:value-type="string" table:style-name="ce11">
            <text:p>Dicyclomine Injection "K.S."</text:p>
          </table:table-cell>
          <table:table-cell office:value-type="string" table:style-name="ce11">
            <text:p>國信藥品股份有限公司</text:p>
          </table:table-cell>
          <table:table-cell office:value-type="string" table:style-name="ce11">
            <text:p>DICYCLOMINE HCL 1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 ML</text:p>
          </table:table-cell>
          <table:table-cell office:value-type="float" office:value="6.4" table:style-name="ce12">
            <text:p>6.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20843212-0-113/02/01" table:formula="of:=[.C26]&amp;&quot;-&quot;&amp;[.J26]&amp;&quot;-&quot;&amp;[.K26]" table:style-name="ce14">
            <text:p>A020843212-0-113/02/01</text:p>
          </table:table-cell>
          <table:table-cell office:value-type="string" office:string-value="A020843212" table:formula="of:=VLOOKUP([.C26];['file:///D:/01-每月藥價公告/1121220操作日-11301/1-1121220(已自動修復).xlsx'#公協1121220.C:.C];1;)" table:style-name="ce24">
            <text:p>A020843212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21148100</text:p>
          </table:table-cell>
          <table:table-cell office:value-type="string" table:style-name="ce11">
            <text:p>TRIAMCINOLONE TABLETS "S.Y."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TRIAMCINOLONE 4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0.89" table:style-name="ce12">
            <text:p>0.8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21148100-0-113/02/01" table:formula="of:=[.C27]&amp;&quot;-&quot;&amp;[.J27]&amp;&quot;-&quot;&amp;[.K27]" table:style-name="ce14">
            <text:p>A021148100-0-113/02/01</text:p>
          </table:table-cell>
          <table:table-cell office:value-type="string" office:string-value="A021148100" table:formula="of:=VLOOKUP([.C27];['file:///D:/01-每月藥價公告/1121220操作日-11301/1-1121220(已自動修復).xlsx'#公協1121220.C:.C];1;)" table:style-name="ce24">
            <text:p>A021148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21719438</text:p>
          </table:table-cell>
          <table:table-cell office:value-type="string" table:style-name="ce11">
            <text:p>NASAL SPRAY "NYSCO"</text:p>
          </table:table-cell>
          <table:table-cell office:value-type="string" table:style-name="ce11">
            <text:p>尼斯可生技股份有限公司</text:p>
          </table:table-cell>
          <table:table-cell office:value-type="string" table:style-name="ce11">
            <text:p>NAPHAZOLINE NITRATE 0.5 MG/ML</text:p>
          </table:table-cell>
          <table:table-cell office:value-type="string" table:style-name="ce11">
            <text:p>鼻用噴液劑</text:p>
          </table:table-cell>
          <table:table-cell office:value-type="string" table:style-name="ce11">
            <text:p>20 ML</text:p>
          </table:table-cell>
          <table:table-cell office:value-type="float" office:value="32.700000000000003" table:style-name="ce12">
            <text:p>32.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21719438-0-113/02/01" table:formula="of:=[.C28]&amp;&quot;-&quot;&amp;[.J28]&amp;&quot;-&quot;&amp;[.K28]" table:style-name="ce14">
            <text:p>A021719438-0-113/02/01</text:p>
          </table:table-cell>
          <table:table-cell office:value-type="string" office:string-value="A021719438" table:formula="of:=VLOOKUP([.C28];['file:///D:/01-每月藥價公告/1121220操作日-11301/1-1121220(已自動修復).xlsx'#公協1121220.C:.C];1;)" table:style-name="ce24">
            <text:p>A021719438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22226212</text:p>
          </table:table-cell>
          <table:table-cell office:value-type="string" table:style-name="ce11">
            <text:p>SULOFAGEN INJECTION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RIBOFLAVIN PHOSPHATE SODIUM 2.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 ML</text:p>
          </table:table-cell>
          <table:table-cell office:value-type="float" office:value="2.59" table:style-name="ce12">
            <text:p>2.5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22226212-0-113/02/01" table:formula="of:=[.C29]&amp;&quot;-&quot;&amp;[.J29]&amp;&quot;-&quot;&amp;[.K29]" table:style-name="ce14">
            <text:p>A022226212-0-113/02/01</text:p>
          </table:table-cell>
          <table:table-cell office:value-type="string" office:string-value="A022226212" table:formula="of:=VLOOKUP([.C29];['file:///D:/01-每月藥價公告/1121220操作日-11301/1-1121220(已自動修復).xlsx'#公協1121220.C:.C];1;)" table:style-name="ce24">
            <text:p>A022226212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22407100</text:p>
          </table:table-cell>
          <table:table-cell office:value-type="string" table:style-name="ce11">
            <text:p>KETOPROFEN CAPSULES 50MG "CHI SHENG"</text:p>
          </table:table-cell>
          <table:table-cell office:value-type="string" table:style-name="ce11">
            <text:p>濟生醫藥生技股份有限公司</text:p>
          </table:table-cell>
          <table:table-cell office:value-type="string" table:style-name="ce11">
            <text:p>KETOPROFEN 50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float" office:value="1.2" table:style-name="ce12">
            <text:p>1.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22407100-0-113/02/01" table:formula="of:=[.C30]&amp;&quot;-&quot;&amp;[.J30]&amp;&quot;-&quot;&amp;[.K30]" table:style-name="ce14">
            <text:p>A022407100-0-113/02/01</text:p>
          </table:table-cell>
          <table:table-cell office:value-type="string" office:string-value="A022407100" table:formula="of:=VLOOKUP([.C30];['file:///D:/01-每月藥價公告/1121220操作日-11301/1-1121220(已自動修復).xlsx'#公協1121220.C:.C];1;)" table:style-name="ce24">
            <text:p>A022407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22999100</text:p>
          </table:table-cell>
          <table:table-cell office:value-type="string" table:style-name="ce11">
            <text:p>IMOLI CAPSULES (LOPERAMIDE) "N.T."</text:p>
          </table:table-cell>
          <table:table-cell office:value-type="string" table:style-name="ce11">
            <text:p>南都化學製藥股份有限公司</text:p>
          </table:table-cell>
          <table:table-cell office:value-type="string" table:style-name="ce11">
            <text:p>LOPERAMIDE HCL 2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float" office:value="0.94" table:style-name="ce12">
            <text:p>0.9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22999100-0-113/02/01" table:formula="of:=[.C31]&amp;&quot;-&quot;&amp;[.J31]&amp;&quot;-&quot;&amp;[.K31]" table:style-name="ce14">
            <text:p>A022999100-0-113/02/01</text:p>
          </table:table-cell>
          <table:table-cell office:value-type="string" office:string-value="A022999100" table:formula="of:=VLOOKUP([.C31];['file:///D:/01-每月藥價公告/1121220操作日-11301/1-1121220(已自動修復).xlsx'#公協1121220.C:.C];1;)" table:style-name="ce24">
            <text:p>A022999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26008100</text:p>
          </table:table-cell>
          <table:table-cell office:value-type="string" table:style-name="ce11">
            <text:p>PENSALINE S.C. TABLETS 25MG (DIPYRIDAMOLE) "S</text:p>
          </table:table-cell>
          <table:table-cell office:value-type="string" table:style-name="ce11">
            <text:p>世達藥品工業股份有限公司</text:p>
          </table:table-cell>
          <table:table-cell office:value-type="string" table:style-name="ce11">
            <text:p>DIPYRIDAMOLE 25 MG</text:p>
          </table:table-cell>
          <table:table-cell office:value-type="string" table:style-name="ce11">
            <text:p>糖衣錠</text:p>
          </table:table-cell>
          <table:table-cell table:style-name="ce11"/>
          <table:table-cell office:value-type="float" office:value="0.9" table:style-name="ce12">
            <text:p>0.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26008100-0-113/02/01" table:formula="of:=[.C32]&amp;&quot;-&quot;&amp;[.J32]&amp;&quot;-&quot;&amp;[.K32]" table:style-name="ce14">
            <text:p>A026008100-0-113/02/01</text:p>
          </table:table-cell>
          <table:table-cell office:value-type="string" office:string-value="A026008100" table:formula="of:=VLOOKUP([.C32];['file:///D:/01-每月藥價公告/1121220操作日-11301/1-1121220(已自動修復).xlsx'#公協1121220.C:.C];1;)" table:style-name="ce24">
            <text:p>A026008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26742100</text:p>
          </table:table-cell>
          <table:table-cell office:value-type="string" table:style-name="ce11">
            <text:p>UCOL TABLETS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MAGNESIUM OXIDE 4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0.85" table:style-name="ce12">
            <text:p>0.8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26742100-0-113/02/01" table:formula="of:=[.C33]&amp;&quot;-&quot;&amp;[.J33]&amp;&quot;-&quot;&amp;[.K33]" table:style-name="ce14">
            <text:p>A026742100-0-113/02/01</text:p>
          </table:table-cell>
          <table:table-cell office:value-type="string" office:string-value="A026742100" table:formula="of:=VLOOKUP([.C33];['file:///D:/01-每月藥價公告/1121220操作日-11301/1-1121220(已自動修復).xlsx'#公協1121220.C:.C];1;)" table:style-name="ce24">
            <text:p>A026742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27123100</text:p>
          </table:table-cell>
          <table:table-cell office:value-type="string" table:style-name="ce11">
            <text:p>AMOCILLIN CAPSULES 500MG (AMOXICILLIN) "CHI SHENG"</text:p>
          </table:table-cell>
          <table:table-cell office:value-type="string" table:style-name="ce11">
            <text:p>濟生醫藥生技股份有限公司</text:p>
          </table:table-cell>
          <table:table-cell office:value-type="string" table:style-name="ce11">
            <text:p>AMOXYCILLIN (TRIHYDRATE) 500 MG</text:p>
          </table:table-cell>
          <table:table-cell office:value-type="string" table:style-name="ce11">
            <text:p>膠囊劑</text:p>
          </table:table-cell>
          <table:table-cell table:style-name="ce11"/>
          <table:table-cell office:value-type="float" office:value="1.23" table:style-name="ce12">
            <text:p>1.2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27123100-0-113/02/01" table:formula="of:=[.C34]&amp;&quot;-&quot;&amp;[.J34]&amp;&quot;-&quot;&amp;[.K34]" table:style-name="ce14">
            <text:p>A027123100-0-113/02/01</text:p>
          </table:table-cell>
          <table:table-cell office:value-type="string" office:string-value="A027123100" table:formula="of:=VLOOKUP([.C34];['file:///D:/01-每月藥價公告/1121220操作日-11301/1-1121220(已自動修復).xlsx'#公協1121220.C:.C];1;)" table:style-name="ce24">
            <text:p>A027123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33166100</text:p>
          </table:table-cell>
          <table:table-cell office:value-type="string" table:style-name="ce11">
            <text:p>BROMPHENIRAMINE MALEATE TABLETS "Y.C."</text:p>
          </table:table-cell>
          <table:table-cell office:value-type="string" table:style-name="ce11">
            <text:p>元宙化學製藥股份有限公司</text:p>
          </table:table-cell>
          <table:table-cell office:value-type="string" table:style-name="ce11">
            <text:p>BROMPHENIRAMINE MALEATE 4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0.23" table:style-name="ce12">
            <text:p>0.2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33166100-0-113/02/01" table:formula="of:=[.C35]&amp;&quot;-&quot;&amp;[.J35]&amp;&quot;-&quot;&amp;[.K35]" table:style-name="ce14">
            <text:p>A033166100-0-113/02/01</text:p>
          </table:table-cell>
          <table:table-cell office:value-type="string" office:string-value="A033166100" table:formula="of:=VLOOKUP([.C35];['file:///D:/01-每月藥價公告/1121220操作日-11301/1-1121220(已自動修復).xlsx'#公協1121220.C:.C];1;)" table:style-name="ce24">
            <text:p>A033166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33191100</text:p>
          </table:table-cell>
          <table:table-cell office:value-type="string" table:style-name="ce11">
            <text:p>PARKER TABLETS 8MG (BROMHEXINE HCL)"Y.C."</text:p>
          </table:table-cell>
          <table:table-cell office:value-type="string" table:style-name="ce11">
            <text:p>元宙化學製藥股份有限公司</text:p>
          </table:table-cell>
          <table:table-cell office:value-type="string" table:style-name="ce11">
            <text:p>BROMHEXINE HCL 8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0.23" table:style-name="ce12">
            <text:p>0.2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33191100-0-113/02/01" table:formula="of:=[.C36]&amp;&quot;-&quot;&amp;[.J36]&amp;&quot;-&quot;&amp;[.K36]" table:style-name="ce14">
            <text:p>A033191100-0-113/02/01</text:p>
          </table:table-cell>
          <table:table-cell office:value-type="string" office:string-value="A033191100" table:formula="of:=VLOOKUP([.C36];['file:///D:/01-每月藥價公告/1121220操作日-11301/1-1121220(已自動修復).xlsx'#公協1121220.C:.C];1;)" table:style-name="ce24">
            <text:p>A033191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float" office:value="1120062916" table:style-name="ce9">
            <text:p>1120062916<text:s/></text:p>
          </table:table-cell>
          <table:table-cell office:value-type="string" table:style-name="ce10">
            <text:p>A039279277</text:p>
          </table:table-cell>
          <table:table-cell office:value-type="string" table:style-name="ce11">
            <text:p>Y.F. NO.4 INJECTION "Y.F."</text:p>
          </table:table-cell>
          <table:table-cell office:value-type="string" table:style-name="ce11">
            <text:p>永豐化學工業股份有限公司</text:p>
          </table:table-cell>
          <table:table-cell office:value-type="string" table:style-name="ce11">
            <text:p>SODIUM CHLORIDE 5.96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00 ML</text:p>
          </table:table-cell>
          <table:table-cell office:value-type="float" office:value="25.5" table:style-name="ce12">
            <text:p>25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39279277-0-113/02/01" table:formula="of:=[.C37]&amp;&quot;-&quot;&amp;[.J37]&amp;&quot;-&quot;&amp;[.K37]" table:style-name="ce14">
            <text:p>A039279277-0-113/02/01</text:p>
          </table:table-cell>
          <table:table-cell office:value-type="string" office:string-value="A039279277" table:formula="of:=VLOOKUP([.C37];['file:///D:/01-每月藥價公告/1121220操作日-11301/1-1121220(已自動修復).xlsx'#公協1121220.C:.C];1;)" table:style-name="ce24">
            <text:p>A039279277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58008212</text:p>
          </table:table-cell>
          <table:table-cell office:value-type="string" table:style-name="ce11">
            <text:p>ASCOLIN INJECTION</text:p>
          </table:table-cell>
          <table:table-cell office:value-type="string" table:style-name="ce11">
            <text:p>永豐化學工業股份有限公司</text:p>
          </table:table-cell>
          <table:table-cell office:value-type="string" table:style-name="ce11">
            <text:p>ASCORBIC ACID (=VIT C) 5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 ML</text:p>
          </table:table-cell>
          <table:table-cell office:value-type="float" office:value="5.4" table:style-name="ce12">
            <text:p>5.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58008212-0-113/02/01" table:formula="of:=[.C38]&amp;&quot;-&quot;&amp;[.J38]&amp;&quot;-&quot;&amp;[.K38]" table:style-name="ce14">
            <text:p>A058008212-0-113/02/01</text:p>
          </table:table-cell>
          <table:table-cell office:value-type="string" office:string-value="A058008212" table:formula="of:=VLOOKUP([.C38];['file:///D:/01-每月藥價公告/1121220操作日-11301/1-1121220(已自動修復).xlsx'#公協1121220.C:.C];1;)" table:style-name="ce24">
            <text:p>A058008212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38" table:style-name="ce8">
            <text:p>38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058010212</text:p>
          </table:table-cell>
          <table:table-cell office:value-type="string" table:style-name="ce11">
            <text:p>METALIN-C INJECTION</text:p>
          </table:table-cell>
          <table:table-cell office:value-type="string" table:style-name="ce11">
            <text:p>永豐化學工業股份有限公司</text:p>
          </table:table-cell>
          <table:table-cell office:value-type="string" table:style-name="ce11">
            <text:p>THIAMINE HCL (=THIAMINE CHLORIDE HYDROCHLORIDE) 1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 ML</text:p>
          </table:table-cell>
          <table:table-cell office:value-type="float" office:value="1.44" table:style-name="ce12">
            <text:p>1.4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058010212-0-113/02/01" table:formula="of:=[.C39]&amp;&quot;-&quot;&amp;[.J39]&amp;&quot;-&quot;&amp;[.K39]" table:style-name="ce14">
            <text:p>A058010212-0-113/02/01</text:p>
          </table:table-cell>
          <table:table-cell office:value-type="string" office:string-value="A058010212" table:formula="of:=VLOOKUP([.C39];['file:///D:/01-每月藥價公告/1121220操作日-11301/1-1121220(已自動修復).xlsx'#公協1121220.C:.C];1;)" table:style-name="ce24">
            <text:p>A058010212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B41956100</text:p>
          </table:table-cell>
          <table:table-cell office:value-type="string" table:style-name="ce11">
            <text:p>CARTALOC TABLETS 100MG "S.C." (METOPROLOL TARTRATE)</text:p>
          </table:table-cell>
          <table:table-cell office:value-type="string" table:style-name="ce11">
            <text:p>十全實業股份有限公司</text:p>
          </table:table-cell>
          <table:table-cell office:value-type="string" table:style-name="ce11">
            <text:p>METOPROLOL TARTRATE 10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2.82" table:style-name="ce12">
            <text:p>2.8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B41956100-0-113/02/01" table:formula="of:=[.C40]&amp;&quot;-&quot;&amp;[.J40]&amp;&quot;-&quot;&amp;[.K40]" table:style-name="ce14">
            <text:p>AB41956100-0-113/02/01</text:p>
          </table:table-cell>
          <table:table-cell office:value-type="string" office:string-value="AB41956100" table:formula="of:=VLOOKUP([.C40];['file:///D:/01-每月藥價公告/1121220操作日-11301/1-1121220(已自動修復).xlsx'#公協1121220.C:.C];1;)" table:style-name="ce24">
            <text:p>AB41956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B45668100</text:p>
          </table:table-cell>
          <table:table-cell office:value-type="string" table:style-name="ce11">
            <text:p>VALNON E.C TABLETS "S.C."</text:p>
          </table:table-cell>
          <table:table-cell office:value-type="string" table:style-name="ce11">
            <text:p>十全實業股份有限公司</text:p>
          </table:table-cell>
          <table:table-cell office:value-type="string" table:style-name="ce11">
            <text:p>VALPROATE SODIUM 200 MG</text:p>
          </table:table-cell>
          <table:table-cell office:value-type="string" table:style-name="ce11">
            <text:p>腸溶錠</text:p>
          </table:table-cell>
          <table:table-cell table:style-name="ce11"/>
          <table:table-cell office:value-type="float" office:value="2.75" table:style-name="ce12">
            <text:p>2.7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B45668100-0-113/02/01" table:formula="of:=[.C41]&amp;&quot;-&quot;&amp;[.J41]&amp;&quot;-&quot;&amp;[.K41]" table:style-name="ce14">
            <text:p>AB45668100-0-113/02/01</text:p>
          </table:table-cell>
          <table:table-cell office:value-type="string" office:string-value="AB45668100" table:formula="of:=VLOOKUP([.C41];['file:///D:/01-每月藥價公告/1121220操作日-11301/1-1121220(已自動修復).xlsx'#公協1121220.C:.C];1;)" table:style-name="ce24">
            <text:p>AB45668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1120123420" table:style-name="ce9">
            <text:p>1120123420<text:s/></text:p>
          </table:table-cell>
          <table:table-cell office:value-type="string" table:style-name="ce10">
            <text:p>AC02589100</text:p>
          </table:table-cell>
          <table:table-cell office:value-type="string" table:style-name="ce11">
            <text:p>DIPORAX S.C. TABLETS</text:p>
          </table:table-cell>
          <table:table-cell office:value-type="string" table:style-name="ce11">
            <text:p>強生化學製藥廠股份有限公司</text:p>
          </table:table-cell>
          <table:table-cell office:value-type="string" table:style-name="ce11">
            <text:p>CHLORDIAZEPOXIDE HCL 5 MG</text:p>
          </table:table-cell>
          <table:table-cell office:value-type="string" table:style-name="ce11">
            <text:p>糖衣錠</text:p>
          </table:table-cell>
          <table:table-cell table:style-name="ce11"/>
          <table:table-cell office:value-type="float" office:value="1.58" table:style-name="ce12">
            <text:p>1.58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02589100-0-113/02/01" table:formula="of:=[.C42]&amp;&quot;-&quot;&amp;[.J42]&amp;&quot;-&quot;&amp;[.K42]" table:style-name="ce14">
            <text:p>AC02589100-0-113/02/01</text:p>
          </table:table-cell>
          <table:table-cell office:value-type="string" office:string-value="AC02589100" table:formula="of:=VLOOKUP([.C42];['file:///D:/01-每月藥價公告/1121220操作日-11301/1-1121220(已自動修復).xlsx'#公協1121220.C:.C];1;)" table:style-name="ce24">
            <text:p>AC02589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10066277</text:p>
          </table:table-cell>
          <table:table-cell office:value-type="string" table:style-name="ce11">
            <text:p>FRUCTOSE INJECTION 5%</text:p>
          </table:table-cell>
          <table:table-cell office:value-type="string" table:style-name="ce11">
            <text:p>臺灣大塚製藥股份有公司中壢工廠</text:p>
          </table:table-cell>
          <table:table-cell office:value-type="string" table:style-name="ce11">
            <text:p>FRUCTOSE (=LAEVULOSE) 5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00 ML</text:p>
          </table:table-cell>
          <table:table-cell office:value-type="float" office:value="30.7" table:style-name="ce12">
            <text:p>30.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10066277-0-113/02/01" table:formula="of:=[.C43]&amp;&quot;-&quot;&amp;[.J43]&amp;&quot;-&quot;&amp;[.K43]" table:style-name="ce14">
            <text:p>AC10066277-0-113/02/01</text:p>
          </table:table-cell>
          <table:table-cell office:value-type="string" office:string-value="AC10066277" table:formula="of:=VLOOKUP([.C43];['file:///D:/01-每月藥價公告/1121220操作日-11301/1-1121220(已自動修復).xlsx'#公協1121220.C:.C];1;)" table:style-name="ce24">
            <text:p>AC10066277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16144100</text:p>
          </table:table-cell>
          <table:table-cell office:value-type="string" table:style-name="ce11">
            <text:p>CINNARIZINE TABLETS "S.T."</text:p>
          </table:table-cell>
          <table:table-cell office:value-type="string" table:style-name="ce11">
            <text:p>世達藥品工業股份有限公司</text:p>
          </table:table-cell>
          <table:table-cell office:value-type="string" table:style-name="ce11">
            <text:p>CINNARIZINE 25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1.5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16144100-0-113/02/01" table:formula="of:=[.C44]&amp;&quot;-&quot;&amp;[.J44]&amp;&quot;-&quot;&amp;[.K44]" table:style-name="ce14">
            <text:p>AC16144100-0-113/02/01</text:p>
          </table:table-cell>
          <table:table-cell office:value-type="string" office:string-value="AC16144100" table:formula="of:=VLOOKUP([.C44];['file:///D:/01-每月藥價公告/1121220操作日-11301/1-1121220(已自動修復).xlsx'#公協1121220.C:.C];1;)" table:style-name="ce24">
            <text:p>AC16144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44" table:style-name="ce8">
            <text:p>44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16464100</text:p>
          </table:table-cell>
          <table:table-cell office:value-type="string" table:style-name="ce11">
            <text:p>PREDNISOLONE TABLETS "P.J."</text:p>
          </table:table-cell>
          <table:table-cell office:value-type="string" table:style-name="ce11">
            <text:p>北進國際有限公司</text:p>
          </table:table-cell>
          <table:table-cell office:value-type="string" table:style-name="ce11">
            <text:p>PREDNISOLONE 5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1.5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16464100-0-113/02/01" table:formula="of:=[.C45]&amp;&quot;-&quot;&amp;[.J45]&amp;&quot;-&quot;&amp;[.K45]" table:style-name="ce14">
            <text:p>AC16464100-0-113/02/01</text:p>
          </table:table-cell>
          <table:table-cell office:value-type="string" office:string-value="AC16464100" table:formula="of:=VLOOKUP([.C45];['file:///D:/01-每月藥價公告/1121220操作日-11301/1-1121220(已自動修復).xlsx'#公協1121220.C:.C];1;)" table:style-name="ce24">
            <text:p>AC16464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23466100</text:p>
          </table:table-cell>
          <table:table-cell office:value-type="string" table:style-name="ce11">
            <text:p>TRIFLUOPERAZINE HCL TABLETS "S.C."</text:p>
          </table:table-cell>
          <table:table-cell office:value-type="string" table:style-name="ce11">
            <text:p>十全實業股份有限公司</text:p>
          </table:table-cell>
          <table:table-cell office:value-type="string" table:style-name="ce11">
            <text:p>TRIFLUOPERAZINE (HCL) 1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1.5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23466100-0-113/02/01" table:formula="of:=[.C46]&amp;&quot;-&quot;&amp;[.J46]&amp;&quot;-&quot;&amp;[.K46]" table:style-name="ce14">
            <text:p>AC23466100-0-113/02/01</text:p>
          </table:table-cell>
          <table:table-cell office:value-type="string" office:string-value="AC23466100" table:formula="of:=VLOOKUP([.C46];['file:///D:/01-每月藥價公告/1121220操作日-11301/1-1121220(已自動修復).xlsx'#公協1121220.C:.C];1;)" table:style-name="ce24">
            <text:p>AC23466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24592100</text:p>
          </table:table-cell>
          <table:table-cell office:value-type="string" table:style-name="ce11">
            <text:p>SULMIN TABLETS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SULFAMETHOXAZOLE 25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1.5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24592100-0-113/02/01" table:formula="of:=[.C47]&amp;&quot;-&quot;&amp;[.J47]&amp;&quot;-&quot;&amp;[.K47]" table:style-name="ce14">
            <text:p>AC24592100-0-113/02/01</text:p>
          </table:table-cell>
          <table:table-cell office:value-type="string" office:string-value="AC24592100" table:formula="of:=VLOOKUP([.C47];['file:///D:/01-每月藥價公告/1121220操作日-11301/1-1121220(已自動修復).xlsx'#公協1121220.C:.C];1;)" table:style-name="ce24">
            <text:p>AC24592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25541100</text:p>
          </table:table-cell>
          <table:table-cell office:value-type="string" table:style-name="ce11">
            <text:p>SILYMARIN F.C. TABLETS 35MG</text:p>
          </table:table-cell>
          <table:table-cell office:value-type="string" table:style-name="ce11">
            <text:p>十全實業股份有限公司</text:p>
          </table:table-cell>
          <table:table-cell office:value-type="string" table:style-name="ce11">
            <text:p>EXSICCATED FRUCTUS CARDUI MARIAE EXTRACT 35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float" office:value="1.5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25541100-0-113/02/01" table:formula="of:=[.C48]&amp;&quot;-&quot;&amp;[.J48]&amp;&quot;-&quot;&amp;[.K48]" table:style-name="ce14">
            <text:p>AC25541100-0-113/02/01</text:p>
          </table:table-cell>
          <table:table-cell office:value-type="string" office:string-value="AC25541100" table:formula="of:=VLOOKUP([.C48];['file:///D:/01-每月藥價公告/1121220操作日-11301/1-1121220(已自動修復).xlsx'#公協1121220.C:.C];1;)" table:style-name="ce24">
            <text:p>AC25541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255411G0</text:p>
          </table:table-cell>
          <table:table-cell office:value-type="string" table:style-name="ce11">
            <text:p>SILYMARIN F.C. TABLETS 35MG(鋁箔/膠箔)</text:p>
          </table:table-cell>
          <table:table-cell office:value-type="string" table:style-name="ce11">
            <text:p>十全實業股份有限公司</text:p>
          </table:table-cell>
          <table:table-cell office:value-type="string" table:style-name="ce11">
            <text:p>SILYMARIN (FRUCTUS CARDUI MARIAE EXTRACT) 35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255411G0-0-113/02/01" table:formula="of:=[.C49]&amp;&quot;-&quot;&amp;[.J49]&amp;&quot;-&quot;&amp;[.K49]" table:style-name="ce14">
            <text:p>AC255411G0-0-113/02/01</text:p>
          </table:table-cell>
          <table:table-cell office:value-type="string" office:string-value="AC255411G0" table:formula="of:=VLOOKUP([.C49];['file:///D:/01-每月藥價公告/1121220操作日-11301/1-1121220(已自動修復).xlsx'#公協1121220.C:.C];1;)" table:style-name="ce24">
            <text:p>AC255411G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26511100</text:p>
          </table:table-cell>
          <table:table-cell office:value-type="string" table:style-name="ce11">
            <text:p>LICOU TABLETS "S.Y."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TERPIN HYDRATE 4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1.5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26511100-0-113/02/01" table:formula="of:=[.C50]&amp;&quot;-&quot;&amp;[.J50]&amp;&quot;-&quot;&amp;[.K50]" table:style-name="ce14">
            <text:p>AC26511100-0-113/02/01</text:p>
          </table:table-cell>
          <table:table-cell office:value-type="string" office:string-value="AC26511100" table:formula="of:=VLOOKUP([.C50];['file:///D:/01-每月藥價公告/1121220操作日-11301/1-1121220(已自動修復).xlsx'#公協1121220.C:.C];1;)" table:style-name="ce24">
            <text:p>AC26511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27261100</text:p>
          </table:table-cell>
          <table:table-cell office:value-type="string" table:style-name="ce11">
            <text:p>NIPAM TABLETS 30MG (NEFOPAM)</text:p>
          </table:table-cell>
          <table:table-cell office:value-type="string" table:style-name="ce11">
            <text:p>安力圻生技股份有限公司</text:p>
          </table:table-cell>
          <table:table-cell office:value-type="string" table:style-name="ce11">
            <text:p>NEFOPAM HCL 3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2.56" table:style-name="ce12">
            <text:p>2.5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27261100-0-113/02/01" table:formula="of:=[.C51]&amp;&quot;-&quot;&amp;[.J51]&amp;&quot;-&quot;&amp;[.K51]" table:style-name="ce14">
            <text:p>AC27261100-0-113/02/01</text:p>
          </table:table-cell>
          <table:table-cell office:value-type="string" office:string-value="AC27261100" table:formula="of:=VLOOKUP([.C51];['file:///D:/01-每月藥價公告/1121220操作日-11301/1-1121220(已自動修復).xlsx'#公協1121220.C:.C];1;)" table:style-name="ce24">
            <text:p>AC27261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33178100</text:p>
          </table:table-cell>
          <table:table-cell office:value-type="string" table:style-name="ce11">
            <text:p>MEZOLE TABLETS 100MG "Y.C." (MEBENDAZOLE)</text:p>
          </table:table-cell>
          <table:table-cell office:value-type="string" table:style-name="ce11">
            <text:p>元宙化學製藥股份有限公司</text:p>
          </table:table-cell>
          <table:table-cell office:value-type="string" table:style-name="ce11">
            <text:p>MEBENDAZOLE 10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1.5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33178100-0-113/02/01" table:formula="of:=[.C52]&amp;&quot;-&quot;&amp;[.J52]&amp;&quot;-&quot;&amp;[.K52]" table:style-name="ce14">
            <text:p>AC33178100-0-113/02/01</text:p>
          </table:table-cell>
          <table:table-cell office:value-type="string" office:string-value="AC33178100" table:formula="of:=VLOOKUP([.C52];['file:///D:/01-每月藥價公告/1121220操作日-11301/1-1121220(已自動修復).xlsx'#公協1121220.C:.C];1;)" table:style-name="ce24">
            <text:p>AC33178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35266238</text:p>
          </table:table-cell>
          <table:table-cell office:value-type="string" table:style-name="ce11">
            <text:p>GITOSE 20% INJECTION "N.K." (DEXTROSE)</text:p>
          </table:table-cell>
          <table:table-cell office:value-type="string" table:style-name="ce11">
            <text:p>南光化學製藥股份有限公司</text:p>
          </table:table-cell>
          <table:table-cell office:value-type="string" table:style-name="ce11">
            <text:p>DEXTROSE 20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0 ML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35266238-0-113/02/01" table:formula="of:=[.C53]&amp;&quot;-&quot;&amp;[.J53]&amp;&quot;-&quot;&amp;[.K53]" table:style-name="ce14">
            <text:p>AC35266238-0-113/02/01</text:p>
          </table:table-cell>
          <table:table-cell office:value-type="string" office:string-value="AC35266238" table:formula="of:=VLOOKUP([.C53];['file:///D:/01-每月藥價公告/1121220操作日-11301/1-1121220(已自動修復).xlsx'#公協1121220.C:.C];1;)" table:style-name="ce24">
            <text:p>AC35266238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36431100</text:p>
          </table:table-cell>
          <table:table-cell office:value-type="string" table:style-name="ce11">
            <text:p>GLIBETIN TABLETS 5MG (GLIPIZIDE)"JOHNSON"</text:p>
          </table:table-cell>
          <table:table-cell office:value-type="string" table:style-name="ce11">
            <text:p>強生化學製藥廠股份有限公司</text:p>
          </table:table-cell>
          <table:table-cell office:value-type="string" table:style-name="ce11">
            <text:p>GLIPIZIDE 5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1.5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36431100-0-113/02/01" table:formula="of:=[.C54]&amp;&quot;-&quot;&amp;[.J54]&amp;&quot;-&quot;&amp;[.K54]" table:style-name="ce14">
            <text:p>AC36431100-0-113/02/01</text:p>
          </table:table-cell>
          <table:table-cell office:value-type="string" office:string-value="AC36431100" table:formula="of:=VLOOKUP([.C54];['file:///D:/01-每月藥價公告/1121220操作日-11301/1-1121220(已自動修復).xlsx'#公協1121220.C:.C];1;)" table:style-name="ce24">
            <text:p>AC36431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45581100</text:p>
          </table:table-cell>
          <table:table-cell office:value-type="string" table:style-name="ce11">
            <text:p>PAROXE F.C TABLETS 20MG</text:p>
          </table:table-cell>
          <table:table-cell office:value-type="string" table:style-name="ce11">
            <text:p>十全實業股份有限公司</text:p>
          </table:table-cell>
          <table:table-cell office:value-type="string" table:style-name="ce11">
            <text:p>PAROXETINE HYDROCHLORIDE 2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float" office:value="4.6100000000000003" table:style-name="ce12">
            <text:p>4.6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45581100-0-113/02/01" table:formula="of:=[.C55]&amp;&quot;-&quot;&amp;[.J55]&amp;&quot;-&quot;&amp;[.K55]" table:style-name="ce14">
            <text:p>AC45581100-0-113/02/01</text:p>
          </table:table-cell>
          <table:table-cell office:value-type="string" office:string-value="AC45581100" table:formula="of:=VLOOKUP([.C55];['file:///D:/01-每月藥價公告/1121220操作日-11301/1-1121220(已自動修復).xlsx'#公協1121220.C:.C];1;)" table:style-name="ce24">
            <text:p>AC45581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45620100</text:p>
          </table:table-cell>
          <table:table-cell office:value-type="string" table:style-name="ce11">
            <text:p>BAMBEROL TAB. 10MG "S.C"</text:p>
          </table:table-cell>
          <table:table-cell office:value-type="string" table:style-name="ce11">
            <text:p>十全實業股份有限公司</text:p>
          </table:table-cell>
          <table:table-cell office:value-type="string" table:style-name="ce11">
            <text:p>BAMBUTEROL HYDROCHLORIDE 1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1.86" table:style-name="ce12">
            <text:p>1.8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45620100-0-113/02/01" table:formula="of:=[.C56]&amp;&quot;-&quot;&amp;[.J56]&amp;&quot;-&quot;&amp;[.K56]" table:style-name="ce14">
            <text:p>AC45620100-0-113/02/01</text:p>
          </table:table-cell>
          <table:table-cell office:value-type="string" office:string-value="AC45620100" table:formula="of:=VLOOKUP([.C56];['file:///D:/01-每月藥價公告/1121220操作日-11301/1-1121220(已自動修復).xlsx'#公協1121220.C:.C];1;)" table:style-name="ce24">
            <text:p>AC45620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49452100</text:p>
          </table:table-cell>
          <table:table-cell office:value-type="string" table:style-name="ce11">
            <text:p>LEVONOLON F.C. TABLETS 500 MG</text:p>
          </table:table-cell>
          <table:table-cell office:value-type="string" table:style-name="ce11">
            <text:p>美商亞培股份有限公司台灣分公司</text:p>
          </table:table-cell>
          <table:table-cell office:value-type="string" table:style-name="ce11">
            <text:p>LEVOFLOXACIN 50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float" office:value="16.899999999999999" table:style-name="ce12">
            <text:p>16.9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49452100-0-113/02/01" table:formula="of:=[.C57]&amp;&quot;-&quot;&amp;[.J57]&amp;&quot;-&quot;&amp;[.K57]" table:style-name="ce14">
            <text:p>AC49452100-0-113/02/01</text:p>
          </table:table-cell>
          <table:table-cell office:value-type="string" office:string-value="AC49452100" table:formula="of:=VLOOKUP([.C57];['file:///D:/01-每月藥價公告/1121220操作日-11301/1-1121220(已自動修復).xlsx'#公協1121220.C:.C];1;)" table:style-name="ce24">
            <text:p>AC49452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AC60145263</text:p>
          </table:table-cell>
          <table:table-cell office:value-type="string" table:style-name="ce11">
            <text:p>VORISAM LYOPHILIZED POWDER FOR INJECTION 200MG</text:p>
          </table:table-cell>
          <table:table-cell office:value-type="string" table:style-name="ce11">
            <text:p>博謙生技股份有限公司</text:p>
          </table:table-cell>
          <table:table-cell office:value-type="string" table:style-name="ce11">
            <text:p>VORICONAZOLE 20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200 MG</text:p>
          </table:table-cell>
          <table:table-cell office:value-type="float" office:value="3806" table:style-name="ce12">
            <text:p>380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AC60145263-0-113/02/01" table:formula="of:=[.C58]&amp;&quot;-&quot;&amp;[.J58]&amp;&quot;-&quot;&amp;[.K58]" table:style-name="ce14">
            <text:p>AC60145263-0-113/02/01</text:p>
          </table:table-cell>
          <table:table-cell office:value-type="string" office:string-value="AC60145263" table:formula="of:=VLOOKUP([.C58];['file:///D:/01-每月藥價公告/1121220操作日-11301/1-1121220(已自動修復).xlsx'#公協1121220.C:.C];1;)" table:style-name="ce24">
            <text:p>AC60145263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022143100</text:p>
          </table:table-cell>
          <table:table-cell office:value-type="string" table:style-name="ce11">
            <text:p>INDERAL TABLETS 10MG</text:p>
          </table:table-cell>
          <table:table-cell office:value-type="string" table:style-name="ce11">
            <text:p>臺灣阿斯特捷利康股份有限公司</text:p>
          </table:table-cell>
          <table:table-cell office:value-type="string" table:style-name="ce11">
            <text:p>PROPRANOLOL HCL 1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1.5" table:style-name="ce12">
            <text:p>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022143100-0-113/02/01" table:formula="of:=[.C59]&amp;&quot;-&quot;&amp;[.J59]&amp;&quot;-&quot;&amp;[.K59]" table:style-name="ce14">
            <text:p>B022143100-0-113/02/01</text:p>
          </table:table-cell>
          <table:table-cell office:value-type="string" office:string-value="B022143100" table:formula="of:=VLOOKUP([.C59];['file:///D:/01-每月藥價公告/1121220操作日-11301/1-1121220(已自動修復).xlsx'#公協1121220.C:.C];1;)" table:style-name="ce24">
            <text:p>B022143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A26108100</text:p>
          </table:table-cell>
          <table:table-cell office:value-type="string" table:style-name="ce11">
            <text:p>LETARA FILM-COATED TABLETS 2.5MG(30粒/鋁箔盒裝)</text:p>
          </table:table-cell>
          <table:table-cell office:value-type="string" table:style-name="ce11">
            <text:p>盛益貿易有限公司</text:p>
          </table:table-cell>
          <table:table-cell office:value-type="string" table:style-name="ce11">
            <text:p>LETROZOLE 2.5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float" office:value="36.6" table:style-name="ce12">
            <text:p>36.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A26108100-0-113/02/01" table:formula="of:=[.C60]&amp;&quot;-&quot;&amp;[.J60]&amp;&quot;-&quot;&amp;[.K60]" table:style-name="ce14">
            <text:p>BA26108100-0-113/02/01</text:p>
          </table:table-cell>
          <table:table-cell office:value-type="string" office:string-value="BA26108100" table:formula="of:=VLOOKUP([.C60];['file:///D:/01-每月藥價公告/1121220操作日-11301/1-1121220(已自動修復).xlsx'#公協1121220.C:.C];1;)" table:style-name="ce24">
            <text:p>BA26108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B26025209</text:p>
          </table:table-cell>
          <table:table-cell office:value-type="string" table:style-name="ce11">
            <text:p>Ceftriaxone "Alvogen" 1g Powder for solution for IV Injection</text:p>
          </table:table-cell>
          <table:table-cell office:value-type="string" table:style-name="ce11">
            <text:p>美時化學製藥股份有限公司</text:p>
          </table:table-cell>
          <table:table-cell office:value-type="string" table:style-name="ce11">
            <text:p>CEFTRIAXONE (DISODIUM 3.5 H2O) 1 GM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 GM</text:p>
          </table:table-cell>
          <table:table-cell office:value-type="float" office:value="66" table:style-name="ce12">
            <text:p>6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B26025209-0-113/02/01" table:formula="of:=[.C61]&amp;&quot;-&quot;&amp;[.J61]&amp;&quot;-&quot;&amp;[.K61]" table:style-name="ce14">
            <text:p>BB26025209-0-113/02/01</text:p>
          </table:table-cell>
          <table:table-cell office:value-type="string" office:string-value="BB26025209" table:formula="of:=VLOOKUP([.C61];['file:///D:/01-每月藥價公告/1121220操作日-11301/1-1121220(已自動修復).xlsx'#公協1121220.C:.C];1;)" table:style-name="ce24">
            <text:p>BB26025209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C05819100</text:p>
          </table:table-cell>
          <table:table-cell office:value-type="string" table:style-name="ce11">
            <text:p>PROGYLUTON S.C. TABLETS</text:p>
          </table:table-cell>
          <table:table-cell office:value-type="string" table:style-name="ce11">
            <text:p>臺灣拜耳股份有限公司</text:p>
          </table:table-cell>
          <table:table-cell office:value-type="string" table:style-name="ce11">
            <text:p>ESTRADIOL 17-VALERINATE 2 MG</text:p>
          </table:table-cell>
          <table:table-cell office:value-type="string" table:style-name="ce11">
            <text:p>糖衣錠</text:p>
          </table:table-cell>
          <table:table-cell table:style-name="ce11"/>
          <table:table-cell office:value-type="float" office:value="3.91" table:style-name="ce12">
            <text:p>3.9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05819100-0-113/02/01" table:formula="of:=[.C62]&amp;&quot;-&quot;&amp;[.J62]&amp;&quot;-&quot;&amp;[.K62]" table:style-name="ce14">
            <text:p>BC05819100-0-113/02/01</text:p>
          </table:table-cell>
          <table:table-cell office:value-type="string" office:string-value="BC05819100" table:formula="of:=VLOOKUP([.C62];['file:///D:/01-每月藥價公告/1121220操作日-11301/1-1121220(已自動修復).xlsx'#公協1121220.C:.C];1;)" table:style-name="ce24">
            <text:p>BC05819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C09115100</text:p>
          </table:table-cell>
          <table:table-cell office:value-type="string" table:style-name="ce11">
            <text:p>MYLERAN BUSULPHAN TABLETS 2MG</text:p>
          </table:table-cell>
          <table:table-cell office:value-type="string" table:style-name="ce11">
            <text:p>安沛國際有限公司</text:p>
          </table:table-cell>
          <table:table-cell office:value-type="string" table:style-name="ce11">
            <text:p>BUSULFAN 2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float" office:value="31.5" table:style-name="ce12">
            <text:p>31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09115100-0-113/02/01" table:formula="of:=[.C63]&amp;&quot;-&quot;&amp;[.J63]&amp;&quot;-&quot;&amp;[.K63]" table:style-name="ce14">
            <text:p>BC09115100-0-113/02/01</text:p>
          </table:table-cell>
          <table:table-cell office:value-type="string" office:string-value="BC09115100" table:formula="of:=VLOOKUP([.C63];['file:///D:/01-每月藥價公告/1121220操作日-11301/1-1121220(已自動修復).xlsx'#公協1121220.C:.C];1;)" table:style-name="ce24">
            <text:p>BC09115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63" table:style-name="ce8">
            <text:p>63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C16710421</text:p>
          </table:table-cell>
          <table:table-cell office:value-type="string" table:style-name="ce11">
            <text:p>MYDRIACYL <text:s/>0.5 % OPHTHALMIC SOLUTION (R)</text:p>
          </table:table-cell>
          <table:table-cell office:value-type="string" table:style-name="ce11">
            <text:p>瑞士商愛爾康大藥廠股份有限公司台灣分公司</text:p>
          </table:table-cell>
          <table:table-cell office:value-type="string" table:style-name="ce11">
            <text:p>TROPICAMIDE 5 MG/ML</text:p>
          </table:table-cell>
          <table:table-cell office:value-type="string" table:style-name="ce11">
            <text:p>點眼液劑</text:p>
          </table:table-cell>
          <table:table-cell office:value-type="string" table:style-name="ce11">
            <text:p>5 ML</text:p>
          </table:table-cell>
          <table:table-cell office:value-type="float" office:value="15.1" table:style-name="ce12">
            <text:p>15.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16710421-0-113/02/01" table:formula="of:=[.C64]&amp;&quot;-&quot;&amp;[.J64]&amp;&quot;-&quot;&amp;[.K64]" table:style-name="ce14">
            <text:p>BC16710421-0-113/02/01</text:p>
          </table:table-cell>
          <table:table-cell office:value-type="string" office:string-value="BC16710421" table:formula="of:=VLOOKUP([.C64];['file:///D:/01-每月藥價公告/1121220操作日-11301/1-1121220(已自動修復).xlsx'#公協1121220.C:.C];1;)" table:style-name="ce24">
            <text:p>BC16710421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64" table:style-name="ce8">
            <text:p>64</text:p>
          </table:table-cell>
          <table:table-cell office:value-type="float" office:value="1120123084" table:style-name="ce9">
            <text:p>1120123084<text:s/></text:p>
          </table:table-cell>
          <table:table-cell office:value-type="string" table:style-name="ce10">
            <text:p>BC19000100</text:p>
          </table:table-cell>
          <table:table-cell office:value-type="string" table:style-name="ce11">
            <text:p>MST CONTINUS TABLETS 60MG</text:p>
          </table:table-cell>
          <table:table-cell office:value-type="string" table:style-name="ce11">
            <text:p>衛生福利部食品藥物管理署管制藥品製藥工廠</text:p>
          </table:table-cell>
          <table:table-cell office:value-type="string" table:style-name="ce11">
            <text:p>MORPHINE SULFATE 60 MG</text:p>
          </table:table-cell>
          <table:table-cell office:value-type="string" table:style-name="ce11">
            <text:p>長效膜衣錠</text:p>
          </table:table-cell>
          <table:table-cell table:style-name="ce11"/>
          <table:table-cell office:value-type="float" office:value="80" table:style-name="ce12">
            <text:p>8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19000100-0-113/02/01" table:formula="of:=[.C65]&amp;&quot;-&quot;&amp;[.J65]&amp;&quot;-&quot;&amp;[.K65]" table:style-name="ce14">
            <text:p>BC19000100-0-113/02/01</text:p>
          </table:table-cell>
          <table:table-cell office:value-type="string" office:string-value="BC19000100" table:formula="of:=VLOOKUP([.C65];['file:///D:/01-每月藥價公告/1121220操作日-11301/1-1121220(已自動修復).xlsx'#公協1121220.C:.C];1;)" table:style-name="ce24">
            <text:p>BC19000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float" office:value="1120123746" table:style-name="ce9">
            <text:p>1120123746<text:s/></text:p>
          </table:table-cell>
          <table:table-cell office:value-type="string" table:style-name="ce10">
            <text:p>BC19119248</text:p>
          </table:table-cell>
          <table:table-cell office:value-type="string" table:style-name="ce11">
            <text:p>PHARMORUBICIN RAPID DISSOLUTION 50MG</text:p>
          </table:table-cell>
          <table:table-cell office:value-type="string" table:style-name="ce11">
            <text:p>輝瑞大藥廠股份有限公司</text:p>
          </table:table-cell>
          <table:table-cell office:value-type="string" table:style-name="ce11">
            <text:p>EPIRUBICIN HCL 5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50 MG</text:p>
          </table:table-cell>
          <table:table-cell office:value-type="float" office:value="2076" table:style-name="ce12">
            <text:p>2076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19119248-0-113/02/01" table:formula="of:=[.C66]&amp;&quot;-&quot;&amp;[.J66]&amp;&quot;-&quot;&amp;[.K66]" table:style-name="ce14">
            <text:p>BC19119248-0-113/02/01</text:p>
          </table:table-cell>
          <table:table-cell office:value-type="string" office:string-value="BC19119248" table:formula="of:=VLOOKUP([.C66];['file:///D:/01-每月藥價公告/1121220操作日-11301/1-1121220(已自動修復).xlsx'#公協1121220.C:.C];1;)" table:style-name="ce24">
            <text:p>BC19119248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float" office:value="1120062855" table:style-name="ce9">
            <text:p>1120062855<text:s/></text:p>
          </table:table-cell>
          <table:table-cell office:value-type="string" table:style-name="ce10">
            <text:p>BC21477423</text:p>
          </table:table-cell>
          <table:table-cell office:value-type="string" table:style-name="ce11">
            <text:p>Otrivin Anti-Allergy Nasal Spray</text:p>
          </table:table-cell>
          <table:table-cell office:value-type="string" table:style-name="ce11">
            <text:p>英商葛蘭素保健用品</text:p>
          </table:table-cell>
          <table:table-cell office:value-type="string" table:style-name="ce11">
            <text:p>FLUTICASONE PROPIONATE 50 MCG/DOSE</text:p>
          </table:table-cell>
          <table:table-cell office:value-type="string" table:style-name="ce11">
            <text:p>鼻用噴液懸浮劑</text:p>
          </table:table-cell>
          <table:table-cell office:value-type="string" table:style-name="ce11">
            <text:p>6 MG</text:p>
          </table:table-cell>
          <table:table-cell office:value-type="float" office:value="152" table:style-name="ce12">
            <text:p>15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3/01</text:p>
          </table:table-cell>
          <table:table-cell office:value-type="string" office:string-value="BC21477423-0-113/03/01" table:formula="of:=[.C67]&amp;&quot;-&quot;&amp;[.J67]&amp;&quot;-&quot;&amp;[.K67]" table:style-name="ce14">
            <text:p>BC21477423-0-113/03/01</text:p>
          </table:table-cell>
          <table:table-cell office:value-type="string" office:string-value="BC21477423" table:formula="of:=VLOOKUP([.C67];['file:///D:/01-每月藥價公告/1121220操作日-11301/1-1121220(已自動修復).xlsx'#公協1121220.C:.C];1;)" table:style-name="ce24">
            <text:p>BC21477423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C221431G0</text:p>
          </table:table-cell>
          <table:table-cell office:value-type="string" table:style-name="ce11">
            <text:p>INDERAL TABLETS 10MG(84粒/瓶)</text:p>
          </table:table-cell>
          <table:table-cell office:value-type="string" table:style-name="ce11">
            <text:p>臺灣阿斯特捷利康股份有限公司</text:p>
          </table:table-cell>
          <table:table-cell office:value-type="string" table:style-name="ce11">
            <text:p>PROPRANOLOL HCL 1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221431G0-0-113/02/01" table:formula="of:=[.C68]&amp;&quot;-&quot;&amp;[.J68]&amp;&quot;-&quot;&amp;[.K68]" table:style-name="ce14">
            <text:p>BC221431G0-0-113/02/01</text:p>
          </table:table-cell>
          <table:table-cell office:value-type="string" office:string-value="BC221431G0" table:formula="of:=VLOOKUP([.C68];['file:///D:/01-每月藥價公告/1121220操作日-11301/1-1121220(已自動修復).xlsx'#公協1121220.C:.C];1;)" table:style-name="ce24">
            <text:p>BC221431G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C221601G0</text:p>
          </table:table-cell>
          <table:table-cell office:value-type="string" table:style-name="ce11">
            <text:p>TENORMIN TABLETS 50MG(鋁箔/膠箔)</text:p>
          </table:table-cell>
          <table:table-cell office:value-type="string" table:style-name="ce11">
            <text:p>臺灣阿斯特捷利康股份有限公司</text:p>
          </table:table-cell>
          <table:table-cell office:value-type="string" table:style-name="ce11">
            <text:p>ATENOLOL 50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221601G0-0-113/02/01" table:formula="of:=[.C69]&amp;&quot;-&quot;&amp;[.J69]&amp;&quot;-&quot;&amp;[.K69]" table:style-name="ce14">
            <text:p>BC221601G0-0-113/02/01</text:p>
          </table:table-cell>
          <table:table-cell office:value-type="string" office:string-value="BC221601G0" table:formula="of:=VLOOKUP([.C69];['file:///D:/01-每月藥價公告/1121220操作日-11301/1-1121220(已自動修復).xlsx'#公協1121220.C:.C];1;)" table:style-name="ce24">
            <text:p>BC221601G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float" office:value="1120673310" table:style-name="ce9">
            <text:p>1120673310<text:s/></text:p>
          </table:table-cell>
          <table:table-cell office:value-type="string" table:style-name="ce10">
            <text:p>BC22462100</text:p>
          </table:table-cell>
          <table:table-cell office:value-type="string" table:style-name="ce11">
            <text:p>FEMARA FILM-COATED TABLETS 2.5MG</text:p>
          </table:table-cell>
          <table:table-cell office:value-type="string" table:style-name="ce11">
            <text:p>台灣諾華</text:p>
          </table:table-cell>
          <table:table-cell office:value-type="string" table:style-name="ce11">
            <text:p>LETROZOLE 2.5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float" office:value="36.6" table:style-name="ce12">
            <text:p>36.6</text:p>
          </table:table-cell>
          <table:table-cell office:value-type="float" office:value="24.6" table:style-name="ce12">
            <text:p>24.6</text:p>
          </table:table-cell>
          <table:table-cell office:value-type="string" table:style-name="ce13">
            <text:p>113/01/01</text:p>
          </table:table-cell>
          <table:table-cell office:value-type="string" office:string-value="BC22462100-24.6-113/01/01" table:formula="of:=[.C70]&amp;&quot;-&quot;&amp;[.J70]&amp;&quot;-&quot;&amp;[.K70]" table:style-name="ce14">
            <text:p>BC22462100-24.6-113/01/01</text:p>
          </table:table-cell>
          <table:table-cell office:value-type="string" office:string-value="BC22462100" table:formula="of:=VLOOKUP([.C70];['file:///D:/01-每月藥價公告/1121220操作日-11301/1-1121220(已自動修復).xlsx'#公協1121220.C:.C];1;)" table:style-name="ce24">
            <text:p>BC22462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float" office:value="1120673309" table:style-name="ce9">
            <text:p>1120673309<text:s/></text:p>
          </table:table-cell>
          <table:table-cell office:value-type="string" table:style-name="ce10">
            <text:p>BC24562208</text:p>
          </table:table-cell>
          <table:table-cell office:value-type="string" table:style-name="ce11">
            <text:p>TRACTOCILE SOLUTION FOR INJECTION 7.5MG/ML</text:p>
          </table:table-cell>
          <table:table-cell office:value-type="string" table:style-name="ce11">
            <text:p>輝凌</text:p>
          </table:table-cell>
          <table:table-cell office:value-type="string" table:style-name="ce11">
            <text:p>ATOSIBAN ACETATE CORRESPONDING TO ATOSIBAN 7.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0.9 ML</text:p>
          </table:table-cell>
          <table:table-cell office:value-type="float" office:value="400" table:style-name="ce12">
            <text:p>400</text:p>
          </table:table-cell>
          <table:table-cell office:value-type="float" office:value="391" table:style-name="ce12">
            <text:p>391</text:p>
          </table:table-cell>
          <table:table-cell office:value-type="string" table:style-name="ce13">
            <text:p>113/01/01</text:p>
          </table:table-cell>
          <table:table-cell office:value-type="string" office:string-value="BC24562208-391-113/01/01" table:formula="of:=[.C71]&amp;&quot;-&quot;&amp;[.J71]&amp;&quot;-&quot;&amp;[.K71]" table:style-name="ce14">
            <text:p>BC24562208-391-113/01/01</text:p>
          </table:table-cell>
          <table:table-cell office:value-type="string" office:string-value="BC24562208" table:formula="of:=VLOOKUP([.C71];['file:///D:/01-每月藥價公告/1121220操作日-11301/1-1121220(已自動修復).xlsx'#公協1121220.C:.C];1;)" table:style-name="ce24">
            <text:p>BC24562208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C24844255</text:p>
          </table:table-cell>
          <table:table-cell office:value-type="string" table:style-name="ce11">
            <text:p>Fluconazole Infusion</text:p>
          </table:table-cell>
          <table:table-cell office:value-type="string" table:style-name="ce11">
            <text:p>台灣費森尤斯卡比股份有限公司</text:p>
          </table:table-cell>
          <table:table-cell office:value-type="string" table:style-name="ce11">
            <text:p>FLUCONAZOLE 2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00 ML</text:p>
          </table:table-cell>
          <table:table-cell office:value-type="float" office:value="247" table:style-name="ce12">
            <text:p>24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24844255-0-113/02/01" table:formula="of:=[.C72]&amp;&quot;-&quot;&amp;[.J72]&amp;&quot;-&quot;&amp;[.K72]" table:style-name="ce14">
            <text:p>BC24844255-0-113/02/01</text:p>
          </table:table-cell>
          <table:table-cell office:value-type="string" office:string-value="BC24844255" table:formula="of:=VLOOKUP([.C72];['file:///D:/01-每月藥價公告/1121220操作日-11301/1-1121220(已自動修復).xlsx'#公協1121220.C:.C];1;)" table:style-name="ce24">
            <text:p>BC24844255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C24846209</text:p>
          </table:table-cell>
          <table:table-cell office:value-type="string" table:style-name="ce11">
            <text:p>GEMITA FOR I.V. LYOPHILIZED INJECTION</text:p>
          </table:table-cell>
          <table:table-cell office:value-type="string" table:style-name="ce11">
            <text:p>台灣費森尤斯卡比股份有限公司</text:p>
          </table:table-cell>
          <table:table-cell office:value-type="string" table:style-name="ce11">
            <text:p>GEMCITABINE HYDROCHLORIDE 100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1 GM</text:p>
          </table:table-cell>
          <table:table-cell office:value-type="float" office:value="2354" table:style-name="ce12">
            <text:p>235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24846209-0-113/02/01" table:formula="of:=[.C73]&amp;&quot;-&quot;&amp;[.J73]&amp;&quot;-&quot;&amp;[.K73]" table:style-name="ce14">
            <text:p>BC24846209-0-113/02/01</text:p>
          </table:table-cell>
          <table:table-cell office:value-type="string" office:string-value="BC24846209" table:formula="of:=VLOOKUP([.C73];['file:///D:/01-每月藥價公告/1121220操作日-11301/1-1121220(已自動修復).xlsx'#公協1121220.C:.C];1;)" table:style-name="ce24">
            <text:p>BC24846209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C24846263</text:p>
          </table:table-cell>
          <table:table-cell office:value-type="string" table:style-name="ce11">
            <text:p>GEMITA FOR I.V. LYOPHILIZED INJECTION</text:p>
          </table:table-cell>
          <table:table-cell office:value-type="string" table:style-name="ce11">
            <text:p>台灣費森尤斯卡比股份有限公司</text:p>
          </table:table-cell>
          <table:table-cell office:value-type="string" table:style-name="ce11">
            <text:p>GEMCITABINE HYDROCHLORIDE 20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200 MG</text:p>
          </table:table-cell>
          <table:table-cell office:value-type="float" office:value="505" table:style-name="ce12">
            <text:p>50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24846263-0-113/02/01" table:formula="of:=[.C74]&amp;&quot;-&quot;&amp;[.J74]&amp;&quot;-&quot;&amp;[.K74]" table:style-name="ce14">
            <text:p>BC24846263-0-113/02/01</text:p>
          </table:table-cell>
          <table:table-cell office:value-type="string" office:string-value="BC24846263" table:formula="of:=VLOOKUP([.C74];['file:///D:/01-每月藥價公告/1121220操作日-11301/1-1121220(已自動修復).xlsx'#公協1121220.C:.C];1;)" table:style-name="ce24">
            <text:p>BC24846263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C24850248</text:p>
          </table:table-cell>
          <table:table-cell office:value-type="string" table:style-name="ce11">
            <text:p>Oxaliplatine-Mylan 5mg/ml Powder for Solution for Infusion</text:p>
          </table:table-cell>
          <table:table-cell office:value-type="string" table:style-name="ce11">
            <text:p>台灣邁蘭有限公司</text:p>
          </table:table-cell>
          <table:table-cell office:value-type="string" table:style-name="ce11">
            <text:p>OXALIPLATIN 5 MG/ML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50 MG</text:p>
          </table:table-cell>
          <table:table-cell office:value-type="float" office:value="1092" table:style-name="ce12">
            <text:p>1092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24850248-0-113/02/01" table:formula="of:=[.C75]&amp;&quot;-&quot;&amp;[.J75]&amp;&quot;-&quot;&amp;[.K75]" table:style-name="ce14">
            <text:p>BC24850248-0-113/02/01</text:p>
          </table:table-cell>
          <table:table-cell office:value-type="string" office:string-value="BC24850248" table:formula="of:=VLOOKUP([.C75];['file:///D:/01-每月藥價公告/1121220操作日-11301/1-1121220(已自動修復).xlsx'#公協1121220.C:.C];1;)" table:style-name="ce24">
            <text:p>BC24850248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C24850255</text:p>
          </table:table-cell>
          <table:table-cell office:value-type="string" table:style-name="ce11">
            <text:p>Oxaliplatine-Mylan 5mg/ml Powder for Solution for Infusion</text:p>
          </table:table-cell>
          <table:table-cell office:value-type="string" table:style-name="ce11">
            <text:p>台灣邁蘭有限公司</text:p>
          </table:table-cell>
          <table:table-cell office:value-type="string" table:style-name="ce11">
            <text:p>OXALIPLATIN 5 MG/ML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100 MG</text:p>
          </table:table-cell>
          <table:table-cell office:value-type="float" office:value="3687" table:style-name="ce12">
            <text:p>368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24850255-0-113/02/01" table:formula="of:=[.C76]&amp;&quot;-&quot;&amp;[.J76]&amp;&quot;-&quot;&amp;[.K76]" table:style-name="ce14">
            <text:p>BC24850255-0-113/02/01</text:p>
          </table:table-cell>
          <table:table-cell office:value-type="string" office:string-value="BC24850255" table:formula="of:=VLOOKUP([.C76];['file:///D:/01-每月藥價公告/1121220操作日-11301/1-1121220(已自動修復).xlsx'#公協1121220.C:.C];1;)" table:style-name="ce24">
            <text:p>BC24850255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C24856100</text:p>
          </table:table-cell>
          <table:table-cell office:value-type="string" table:style-name="ce11">
            <text:p>VOMIZ 8 TABLETS</text:p>
          </table:table-cell>
          <table:table-cell office:value-type="string" table:style-name="ce11">
            <text:p>吉富貿易有限公司</text:p>
          </table:table-cell>
          <table:table-cell office:value-type="string" table:style-name="ce11">
            <text:p>ONDANSETRON (HYDROCHLORIDE DIHYDRATE) 8 MG</text:p>
          </table:table-cell>
          <table:table-cell office:value-type="string" table:style-name="ce11">
            <text:p>膜衣錠</text:p>
          </table:table-cell>
          <table:table-cell table:style-name="ce11"/>
          <table:table-cell office:value-type="float" office:value="111" table:style-name="ce12">
            <text:p>11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24856100-0-113/02/01" table:formula="of:=[.C77]&amp;&quot;-&quot;&amp;[.J77]&amp;&quot;-&quot;&amp;[.K77]" table:style-name="ce14">
            <text:p>BC24856100-0-113/02/01</text:p>
          </table:table-cell>
          <table:table-cell office:value-type="string" office:string-value="BC24856100" table:formula="of:=VLOOKUP([.C77];['file:///D:/01-每月藥價公告/1121220操作日-11301/1-1121220(已自動修復).xlsx'#公協1121220.C:.C];1;)" table:style-name="ce24">
            <text:p>BC24856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77" table:style-name="ce8">
            <text:p>77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C25918100</text:p>
          </table:table-cell>
          <table:table-cell office:value-type="string" table:style-name="ce11">
            <text:p>INTELENCE TABLETS 200MG</text:p>
          </table:table-cell>
          <table:table-cell office:value-type="string" table:style-name="ce11">
            <text:p>嬌生股份有限公司</text:p>
          </table:table-cell>
          <table:table-cell office:value-type="string" table:style-name="ce11">
            <text:p>ETRAVIRINE 200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230" table:style-name="ce12">
            <text:p>23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25918100-0-113/02/01" table:formula="of:=[.C78]&amp;&quot;-&quot;&amp;[.J78]&amp;&quot;-&quot;&amp;[.K78]" table:style-name="ce14">
            <text:p>BC25918100-0-113/02/01</text:p>
          </table:table-cell>
          <table:table-cell office:value-type="string" office:string-value="BC25918100" table:formula="of:=VLOOKUP([.C78];['file:///D:/01-每月藥價公告/1121220操作日-11301/1-1121220(已自動修復).xlsx'#公協1121220.C:.C];1;)" table:style-name="ce24">
            <text:p>BC25918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C26037100</text:p>
          </table:table-cell>
          <table:table-cell office:value-type="string" table:style-name="ce11">
            <text:p>JURNISTA PROLONGED-RELEASE TABLETS 8MG</text:p>
          </table:table-cell>
          <table:table-cell office:value-type="string" table:style-name="ce11">
            <text:p>衛生福利部食品藥物管理署管制藥品製藥工廠</text:p>
          </table:table-cell>
          <table:table-cell office:value-type="string" table:style-name="ce11">
            <text:p>Hydromorphone HCL 8 MG</text:p>
          </table:table-cell>
          <table:table-cell office:value-type="string" table:style-name="ce11">
            <text:p>緩釋錠</text:p>
          </table:table-cell>
          <table:table-cell table:style-name="ce11"/>
          <table:table-cell office:value-type="float" office:value="135" table:style-name="ce12">
            <text:p>13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26037100-0-113/02/01" table:formula="of:=[.C79]&amp;&quot;-&quot;&amp;[.J79]&amp;&quot;-&quot;&amp;[.K79]" table:style-name="ce14">
            <text:p>BC26037100-0-113/02/01</text:p>
          </table:table-cell>
          <table:table-cell office:value-type="string" office:string-value="BC26037100" table:formula="of:=VLOOKUP([.C79];['file:///D:/01-每月藥價公告/1121220操作日-11301/1-1121220(已自動修復).xlsx'#公協1121220.C:.C];1;)" table:style-name="ce24">
            <text:p>BC26037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float" office:value="1120673309" table:style-name="ce9">
            <text:p>1120673309<text:s/></text:p>
          </table:table-cell>
          <table:table-cell office:value-type="string" table:style-name="ce10">
            <text:p>BC26419209</text:p>
          </table:table-cell>
          <table:table-cell office:value-type="string" table:style-name="ce11">
            <text:p>FOLOTYN (pralatrexate injection) Solution for intravenous injection</text:p>
          </table:table-cell>
          <table:table-cell office:value-type="string" table:style-name="ce11">
            <text:p>台灣萌蒂藥品有限公司</text:p>
          </table:table-cell>
          <table:table-cell office:value-type="string" table:style-name="ce11">
            <text:p>Pralatrexate 2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 ML</text:p>
          </table:table-cell>
          <table:table-cell office:value-type="float" office:value="20921" table:style-name="ce12">
            <text:p>20921</text:p>
          </table:table-cell>
          <table:table-cell office:value-type="float" office:value="20084" table:style-name="ce12">
            <text:p>20084</text:p>
          </table:table-cell>
          <table:table-cell office:value-type="string" table:style-name="ce13">
            <text:p>113/01/01</text:p>
          </table:table-cell>
          <table:table-cell office:value-type="string" office:string-value="BC26419209-20084-113/01/01" table:formula="of:=[.C80]&amp;&quot;-&quot;&amp;[.J80]&amp;&quot;-&quot;&amp;[.K80]" table:style-name="ce14">
            <text:p>BC26419209-20084-113/01/01</text:p>
          </table:table-cell>
          <table:table-cell office:value-type="string" office:string-value="BC26419209" table:formula="of:=VLOOKUP([.C80];['file:///D:/01-每月藥價公告/1121220操作日-11301/1-1121220(已自動修復).xlsx'#公協1121220.C:.C];1;)" table:style-name="ce24">
            <text:p>BC26419209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80" table:style-name="ce8">
            <text:p>80</text:p>
          </table:table-cell>
          <table:table-cell office:value-type="float" office:value="1120673309" table:style-name="ce9">
            <text:p>1120673309<text:s/></text:p>
          </table:table-cell>
          <table:table-cell office:value-type="string" table:style-name="ce10">
            <text:p>BC27087210</text:p>
          </table:table-cell>
          <table:table-cell office:value-type="string" table:style-name="ce11">
            <text:p>Zerbaxa for Injection</text:p>
          </table:table-cell>
          <table:table-cell office:value-type="string" table:style-name="ce11">
            <text:p>美商默沙東藥廠股份有限公司台灣分公司</text:p>
          </table:table-cell>
          <table:table-cell office:value-type="string" table:style-name="ce11">
            <text:p>Ceftolozane Sulfate 1000 MG</text:p>
          </table:table-cell>
          <table:table-cell office:value-type="string" table:style-name="ce11">
            <text:p>乾粉注射劑</text:p>
          </table:table-cell>
          <table:table-cell office:value-type="string" table:style-name="ce11">
            <text:p>1.5 GM</text:p>
          </table:table-cell>
          <table:table-cell office:value-type="float" office:value="1395" table:style-name="ce12">
            <text:p>1395</text:p>
          </table:table-cell>
          <table:table-cell office:value-type="float" office:value="1335" table:style-name="ce12">
            <text:p>1335</text:p>
          </table:table-cell>
          <table:table-cell office:value-type="string" table:style-name="ce13">
            <text:p>113/01/01</text:p>
          </table:table-cell>
          <table:table-cell office:value-type="string" office:string-value="BC27087210-1335-113/01/01" table:formula="of:=[.C81]&amp;&quot;-&quot;&amp;[.J81]&amp;&quot;-&quot;&amp;[.K81]" table:style-name="ce14">
            <text:p>BC27087210-1335-113/01/01</text:p>
          </table:table-cell>
          <table:table-cell office:value-type="string" office:string-value="BC27087210" table:formula="of:=VLOOKUP([.C81];['file:///D:/01-每月藥價公告/1121220操作日-11301/1-1121220(已自動修復).xlsx'#公協1121220.C:.C];1;)" table:style-name="ce24">
            <text:p>BC2708721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81" table:style-name="ce8">
            <text:p>81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BC27482221</text:p>
          </table:table-cell>
          <table:table-cell office:value-type="string" table:style-name="ce11">
            <text:p>ZOLEDRONIC ACID-HAMELN CONCENTRATE FOR SOLUTION FOR INFUSION 4MG/5ML</text:p>
          </table:table-cell>
          <table:table-cell office:value-type="string" table:style-name="ce11">
            <text:p>橫山企業有限公司</text:p>
          </table:table-cell>
          <table:table-cell office:value-type="string" table:style-name="ce11">
            <text:p>ZOLEDRONIC ACID 0.8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 ML</text:p>
          </table:table-cell>
          <table:table-cell office:value-type="float" office:value="4393" table:style-name="ce12">
            <text:p>439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27482221-0-113/02/01" table:formula="of:=[.C82]&amp;&quot;-&quot;&amp;[.J82]&amp;&quot;-&quot;&amp;[.K82]" table:style-name="ce14">
            <text:p>BC27482221-0-113/02/01</text:p>
          </table:table-cell>
          <table:table-cell office:value-type="string" office:string-value="BC27482221" table:formula="of:=VLOOKUP([.C82];['file:///D:/01-每月藥價公告/1121220操作日-11301/1-1121220(已自動修復).xlsx'#公協1121220.C:.C];1;)" table:style-name="ce24">
            <text:p>BC27482221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float" office:value="1120124080" table:style-name="ce9">
            <text:p>1120124080<text:s/></text:p>
          </table:table-cell>
          <table:table-cell office:value-type="string" table:style-name="ce10">
            <text:p>BC27745251</text:p>
          </table:table-cell>
          <table:table-cell office:value-type="string" table:style-name="ce11">
            <text:p>Aliqopa</text:p>
          </table:table-cell>
          <table:table-cell office:value-type="string" table:style-name="ce11">
            <text:p>台灣拜耳股份有限公司</text:p>
          </table:table-cell>
          <table:table-cell office:value-type="string" table:style-name="ce11">
            <text:p>COPANLISIB DIHYDROCHLORIDE 69.1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60 MG</text:p>
          </table:table-cell>
          <table:table-cell office:value-type="float" office:value="56700" table:style-name="ce12">
            <text:p>56700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BC27745251-0-113/02/01" table:formula="of:=[.C83]&amp;&quot;-&quot;&amp;[.J83]&amp;&quot;-&quot;&amp;[.K83]" table:style-name="ce14">
            <text:p>BC27745251-0-113/02/01</text:p>
          </table:table-cell>
          <table:table-cell office:value-type="string" office:string-value="BC27745251" table:formula="of:=VLOOKUP([.C83];['file:///D:/01-每月藥價公告/1121220操作日-11301/1-1121220(已自動修復).xlsx'#公協1121220.C:.C];1;)" table:style-name="ce24">
            <text:p>BC27745251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83" table:style-name="ce8">
            <text:p>83</text:p>
          </table:table-cell>
          <table:table-cell office:value-type="float" office:value="1120122637" table:style-name="ce9">
            <text:p>1120122637<text:s/></text:p>
          </table:table-cell>
          <table:table-cell office:value-type="string" table:style-name="ce10">
            <text:p>KC00595266</text:p>
          </table:table-cell>
          <table:table-cell office:value-type="string" table:style-name="ce11">
            <text:p>HUMALOG MIX 25 100IU/ML (3ML)</text:p>
          </table:table-cell>
          <table:table-cell office:value-type="string" table:style-name="ce11">
            <text:p>臺灣禮來股份有限公司</text:p>
          </table:table-cell>
          <table:table-cell office:value-type="string" table:style-name="ce11">
            <text:p>INSULIN LISPRO 100 IU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300 IU</text:p>
          </table:table-cell>
          <table:table-cell office:value-type="float" office:value="227" table:style-name="ce12">
            <text:p>22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KC00595266-0-113/02/01" table:formula="of:=[.C84]&amp;&quot;-&quot;&amp;[.J84]&amp;&quot;-&quot;&amp;[.K84]" table:style-name="ce14">
            <text:p>KC00595266-0-113/02/01</text:p>
          </table:table-cell>
          <table:table-cell office:value-type="string" office:string-value="KC00595266" table:formula="of:=VLOOKUP([.C84];['file:///D:/01-每月藥價公告/1121220操作日-11301/1-1121220(已自動修復).xlsx'#公協1121220.C:.C];1;)" table:style-name="ce24">
            <text:p>KC00595266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float" office:value="1120063279" table:style-name="ce9">
            <text:p>1120063279<text:s/></text:p>
          </table:table-cell>
          <table:table-cell office:value-type="string" table:style-name="ce10">
            <text:p>KC01214248</text:p>
          </table:table-cell>
          <table:table-cell office:value-type="string" table:style-name="ce11">
            <text:p>VABYSMO SOLUTION FOR INTRAVITREAL INJECTION(含FARICIMAB成分)</text:p>
          </table:table-cell>
          <table:table-cell office:value-type="string" table:style-name="ce11">
            <text:p>羅氏</text:p>
          </table:table-cell>
          <table:table-cell office:value-type="string" table:style-name="ce11">
            <text:p>Faricimab 6 MG</text:p>
          </table:table-cell>
          <table:table-cell office:value-type="string" table:style-name="ce11">
            <text:p>注射液劑</text:p>
          </table:table-cell>
          <table:table-cell office:value-type="string" table:style-name="ce11">
            <text:p>50 MCL</text:p>
          </table:table-cell>
          <table:table-cell office:value-type="string" table:style-name="ce16">
            <text:p>--</text:p>
          </table:table-cell>
          <table:table-cell office:value-type="float" office:value="18230" table:style-name="ce12">
            <text:p>18230</text:p>
          </table:table-cell>
          <table:table-cell office:value-type="string" table:style-name="ce13">
            <text:p>113/01/01</text:p>
          </table:table-cell>
          <table:table-cell office:value-type="string" office:string-value="KC01214248-18230-113/01/01" table:formula="of:=[.C85]&amp;&quot;-&quot;&amp;[.J85]&amp;&quot;-&quot;&amp;[.K85]" table:style-name="ce14">
            <text:p>KC01214248-18230-113/01/01</text:p>
          </table:table-cell>
          <table:table-cell office:value-type="string" office:string-value="KC01214248" table:formula="of:=VLOOKUP([.C85];['file:///D:/01-每月藥價公告/1121220操作日-11301/1-1121220(已自動修復).xlsx'#公協1121220.C:.C];1;)" table:style-name="ce24">
            <text:p>KC01214248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N004901209</text:p>
          </table:table-cell>
          <table:table-cell office:value-type="string" table:style-name="ce11">
            <text:p>NANNISMON-DEPOT INJECTION "CHI SHENG"</text:p>
          </table:table-cell>
          <table:table-cell office:value-type="string" table:style-name="ce11">
            <text:p>濟生醫藥生技股份有限公司</text:p>
          </table:table-cell>
          <table:table-cell office:value-type="string" table:style-name="ce11">
            <text:p>TESTOSTERONE CYPIONATE ( CYCLOPENTYLPROPIONATE) 5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 ML</text:p>
          </table:table-cell>
          <table:table-cell office:value-type="float" office:value="21.3" table:style-name="ce12">
            <text:p>21.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N004901209-0-113/02/01" table:formula="of:=[.C86]&amp;&quot;-&quot;&amp;[.J86]&amp;&quot;-&quot;&amp;[.K86]" table:style-name="ce14">
            <text:p>N004901209-0-113/02/01</text:p>
          </table:table-cell>
          <table:table-cell office:value-type="string" office:string-value="N004901209" table:formula="of:=VLOOKUP([.C86];['file:///D:/01-每月藥價公告/1121220操作日-11301/1-1121220(已自動修復).xlsx'#公協1121220.C:.C];1;)" table:style-name="ce24">
            <text:p>N004901209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N009769229</text:p>
          </table:table-cell>
          <table:table-cell office:value-type="string" table:style-name="ce11">
            <text:p>SULMIN INJECTION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SULFAMETHOXAZOLE 10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0 ML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N009769229-0-113/02/01" table:formula="of:=[.C87]&amp;&quot;-&quot;&amp;[.J87]&amp;&quot;-&quot;&amp;[.K87]" table:style-name="ce14">
            <text:p>N009769229-0-113/02/01</text:p>
          </table:table-cell>
          <table:table-cell office:value-type="string" office:string-value="N009769229" table:formula="of:=VLOOKUP([.C87];['file:///D:/01-每月藥價公告/1121220操作日-11301/1-1121220(已自動修復).xlsx'#公協1121220.C:.C];1;)" table:style-name="ce24">
            <text:p>N009769229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87" table:style-name="ce8">
            <text:p>87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N009772209</text:p>
          </table:table-cell>
          <table:table-cell office:value-type="string" table:style-name="ce11">
            <text:p>VITAKEY INJECTION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THIAMINE HCL (=THIAMINE CHLORIDE HYDROCHLORIDE) 10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 ML</text:p>
          </table:table-cell>
          <table:table-cell office:value-type="float" office:value="4.54" table:style-name="ce12">
            <text:p>4.5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N009772209-0-113/02/01" table:formula="of:=[.C88]&amp;&quot;-&quot;&amp;[.J88]&amp;&quot;-&quot;&amp;[.K88]" table:style-name="ce14">
            <text:p>N009772209-0-113/02/01</text:p>
          </table:table-cell>
          <table:table-cell office:value-type="string" office:string-value="N009772209" table:formula="of:=VLOOKUP([.C88];['file:///D:/01-每月藥價公告/1121220操作日-11301/1-1121220(已自動修復).xlsx'#公協1121220.C:.C];1;)" table:style-name="ce24">
            <text:p>N009772209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6">
          <table:table-cell office:value-type="float" office:value="88" table:style-name="ce8">
            <text:p>88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N009772229</text:p>
          </table:table-cell>
          <table:table-cell office:value-type="string" table:style-name="ce11">
            <text:p>VITAKEY INJECTION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THIAMINE HCL (=THIAMINE CHLORIDE HYDROCHLORIDE) 10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10 ML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N009772229-0-113/02/01" table:formula="of:=[.C89]&amp;&quot;-&quot;&amp;[.J89]&amp;&quot;-&quot;&amp;[.K89]" table:style-name="ce14">
            <text:p>N009772229-0-113/02/01</text:p>
          </table:table-cell>
          <table:table-cell office:value-type="string" office:string-value="N009772229" table:formula="of:=VLOOKUP([.C89];['file:///D:/01-每月藥價公告/1121220操作日-11301/1-1121220(已自動修復).xlsx'#公協1121220.C:.C];1;)" table:style-name="ce24">
            <text:p>N009772229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89" table:style-name="ce8">
            <text:p>89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N009940277</text:p>
          </table:table-cell>
          <table:table-cell office:value-type="string" table:style-name="ce11">
            <text:p>LACT SALINE INJECTION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DEXTROSE 25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500 ML</text:p>
          </table:table-cell>
          <table:table-cell office:value-type="float" office:value="25.5" table:style-name="ce12">
            <text:p>25.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N009940277-0-113/02/01" table:formula="of:=[.C90]&amp;&quot;-&quot;&amp;[.J90]&amp;&quot;-&quot;&amp;[.K90]" table:style-name="ce14">
            <text:p>N009940277-0-113/02/01</text:p>
          </table:table-cell>
          <table:table-cell office:value-type="string" office:string-value="N009940277" table:formula="of:=VLOOKUP([.C90];['file:///D:/01-每月藥價公告/1121220操作日-11301/1-1121220(已自動修復).xlsx'#公協1121220.C:.C];1;)" table:style-name="ce24">
            <text:p>N009940277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90" table:style-name="ce8">
            <text:p>90</text:p>
          </table:table-cell>
          <table:table-cell office:value-type="float" office:value="1120673306" table:style-name="ce9">
            <text:p>1120673306<text:s/></text:p>
          </table:table-cell>
          <table:table-cell office:value-type="string" table:style-name="ce10">
            <text:p>NC09768238</text:p>
          </table:table-cell>
          <table:table-cell office:value-type="string" table:style-name="ce11">
            <text:p>KANCAL-G INJECTION</text:p>
          </table:table-cell>
          <table:table-cell office:value-type="string" table:style-name="ce11">
            <text:p>壽元化學工業股份有限公司</text:p>
          </table:table-cell>
          <table:table-cell office:value-type="string" table:style-name="ce11">
            <text:p>METHIONINE DL- 20 MG/ML</text:p>
          </table:table-cell>
          <table:table-cell office:value-type="string" table:style-name="ce11">
            <text:p>注射劑</text:p>
          </table:table-cell>
          <table:table-cell office:value-type="string" table:style-name="ce11">
            <text:p>20 ML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02/01</text:p>
          </table:table-cell>
          <table:table-cell office:value-type="string" office:string-value="NC09768238-0-113/02/01" table:formula="of:=[.C91]&amp;&quot;-&quot;&amp;[.J91]&amp;&quot;-&quot;&amp;[.K91]" table:style-name="ce14">
            <text:p>NC09768238-0-113/02/01</text:p>
          </table:table-cell>
          <table:table-cell office:value-type="string" office:string-value="NC09768238" table:formula="of:=VLOOKUP([.C91];['file:///D:/01-每月藥價公告/1121220操作日-11301/1-1121220(已自動修復).xlsx'#公協1121220.C:.C];1;)" table:style-name="ce24">
            <text:p>NC09768238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float" office:value="1120063200" table:style-name="ce9">
            <text:p>1120063200<text:s/></text:p>
          </table:table-cell>
          <table:table-cell office:value-type="string" table:style-name="ce10">
            <text:p>X000223235</text:p>
          </table:table-cell>
          <table:table-cell office:value-type="string" table:style-name="ce11">
            <text:p>VISUDYNE (VERTEPORFIN FOR INFUSION)15MG/VIAL</text:p>
          </table:table-cell>
          <table:table-cell office:value-type="string" table:style-name="ce11">
            <text:p>裕利</text:p>
          </table:table-cell>
          <table:table-cell office:value-type="string" table:style-name="ce11">
            <text:p>VERTEPORFIN 15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15 MG</text:p>
          </table:table-cell>
          <table:table-cell office:value-type="float" office:value="38264" table:style-name="ce12">
            <text:p>38264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3/12/15</text:p>
          </table:table-cell>
          <table:table-cell office:value-type="string" office:string-value="X000223235-0-113/12/15" table:formula="of:=[.C92]&amp;&quot;-&quot;&amp;[.J92]&amp;&quot;-&quot;&amp;[.K92]" table:style-name="ce14">
            <text:p>X000223235-0-113/12/15</text:p>
          </table:table-cell>
          <table:table-cell office:value-type="string" office:string-value="X000223235" table:formula="of:=VLOOKUP([.C92];['file:///D:/01-每月藥價公告/1121220操作日-11301/1-1121220(已自動修復).xlsx'#公協1121220.C:.C];1;)" table:style-name="ce24">
            <text:p>X000223235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92" table:style-name="ce8">
            <text:p>92</text:p>
          </table:table-cell>
          <table:table-cell office:value-type="float" office:value="1120063319" table:style-name="ce9">
            <text:p>1120063319<text:s/></text:p>
          </table:table-cell>
          <table:table-cell office:value-type="string" table:style-name="ce10">
            <text:p>X000248343</text:p>
          </table:table-cell>
          <table:table-cell office:value-type="string" table:style-name="ce11">
            <text:p>PERMETHRIN 5% W/W CREAM</text:p>
          </table:table-cell>
          <table:table-cell office:value-type="string" table:style-name="ce11">
            <text:p>旭能</text:p>
          </table:table-cell>
          <table:table-cell office:value-type="string" table:style-name="ce11">
            <text:p>PERMETHRIN 50 MG/GM</text:p>
          </table:table-cell>
          <table:table-cell office:value-type="string" table:style-name="ce11">
            <text:p>乳膏劑</text:p>
          </table:table-cell>
          <table:table-cell office:value-type="string" table:style-name="ce11">
            <text:p>30 GM</text:p>
          </table:table-cell>
          <table:table-cell office:value-type="float" office:value="341" table:style-name="ce12">
            <text:p>341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4/07/01</text:p>
          </table:table-cell>
          <table:table-cell office:value-type="string" office:string-value="X000248343-0-114/07/01" table:formula="of:=[.C93]&amp;&quot;-&quot;&amp;[.J93]&amp;&quot;-&quot;&amp;[.K93]" table:style-name="ce14">
            <text:p>X000248343-0-114/07/01</text:p>
          </table:table-cell>
          <table:table-cell office:value-type="string" office:string-value="X000248343" table:formula="of:=VLOOKUP([.C93];['file:///D:/01-每月藥價公告/1121220操作日-11301/1-1121220(已自動修復).xlsx'#公協1121220.C:.C];1;)" table:style-name="ce24">
            <text:p>X000248343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float" office:value="1120063512" table:style-name="ce9">
            <text:p>1120063512<text:s/></text:p>
          </table:table-cell>
          <table:table-cell office:value-type="string" table:style-name="ce10">
            <text:p>X000252251</text:p>
          </table:table-cell>
          <table:table-cell office:value-type="string" table:style-name="ce11">
            <text:p>UROKINASE FOR INJECTION, 60,000 IU</text:p>
          </table:table-cell>
          <table:table-cell office:value-type="string" table:style-name="ce11">
            <text:p>橫山</text:p>
          </table:table-cell>
          <table:table-cell office:value-type="string" table:style-name="ce11">
            <text:p>UROKINASE 60000 IU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60 KIU</text:p>
          </table:table-cell>
          <table:table-cell office:value-type="float" office:value="1323" table:style-name="ce12">
            <text:p>1323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4/02/01</text:p>
          </table:table-cell>
          <table:table-cell office:value-type="string" office:string-value="X000252251-0-114/02/01" table:formula="of:=[.C94]&amp;&quot;-&quot;&amp;[.J94]&amp;&quot;-&quot;&amp;[.K94]" table:style-name="ce14">
            <text:p>X000252251-0-114/02/01</text:p>
          </table:table-cell>
          <table:table-cell office:value-type="string" office:string-value="X000252251" table:formula="of:=VLOOKUP([.C94];['file:///D:/01-每月藥價公告/1121220操作日-11301/1-1121220(已自動修復).xlsx'#公協1121220.C:.C];1;)" table:style-name="ce24">
            <text:p>X000252251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float" office:value="1120063377" table:style-name="ce9">
            <text:p>1120063377<text:s/></text:p>
          </table:table-cell>
          <table:table-cell office:value-type="string" table:style-name="ce10">
            <text:p>X000285151</text:p>
          </table:table-cell>
          <table:table-cell office:value-type="string" table:style-name="ce11">
            <text:p>AMOXIGRAN 250MG/5ML</text:p>
          </table:table-cell>
          <table:table-cell office:value-type="string" table:style-name="ce11">
            <text:p>韋淳貿易</text:p>
          </table:table-cell>
          <table:table-cell office:value-type="string" table:style-name="ce11">
            <text:p>AMOXYCILLIN (TRIHYDRATE) 50 MG/ML</text:p>
          </table:table-cell>
          <table:table-cell office:value-type="string" table:style-name="ce11">
            <text:p>懸液用粉劑</text:p>
          </table:table-cell>
          <table:table-cell office:value-type="string" table:style-name="ce11">
            <text:p>60 ML</text:p>
          </table:table-cell>
          <table:table-cell office:value-type="string" table:style-name="ce16">
            <text:p>--</text:p>
          </table:table-cell>
          <table:table-cell office:value-type="float" office:value="80" table:style-name="ce12">
            <text:p>80</text:p>
          </table:table-cell>
          <table:table-cell office:value-type="string" table:style-name="ce13">
            <text:p>113/01/01</text:p>
          </table:table-cell>
          <table:table-cell office:value-type="string" office:string-value="X000285151-80-113/01/01" table:formula="of:=[.C95]&amp;&quot;-&quot;&amp;[.J95]&amp;&quot;-&quot;&amp;[.K95]" table:style-name="ce14">
            <text:p>X000285151-80-113/01/01</text:p>
          </table:table-cell>
          <table:table-cell office:value-type="string" office:string-value="X000285151" table:formula="of:=VLOOKUP([.C95];['file:///D:/01-每月藥價公告/1121220操作日-11301/1-1121220(已自動修復).xlsx'#公協1121220.C:.C];1;)" table:style-name="ce24">
            <text:p>X000285151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float" office:value="1120063681" table:style-name="ce9">
            <text:p>1120063681<text:s/></text:p>
          </table:table-cell>
          <table:table-cell office:value-type="string" table:style-name="ce10">
            <text:p>X000286277</text:p>
          </table:table-cell>
          <table:table-cell office:value-type="string" table:style-name="ce11">
            <text:p>DEFEROXAMINE MESYLATE FOR INJECTION, USP (500MG PERVIAL)</text:p>
          </table:table-cell>
          <table:table-cell office:value-type="string" table:style-name="ce11">
            <text:p>泰和碩</text:p>
          </table:table-cell>
          <table:table-cell office:value-type="string" table:style-name="ce11">
            <text:p>DESFERRIOXAMINE MESYLATE (=DESFERAL) 500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500 MG</text:p>
          </table:table-cell>
          <table:table-cell office:value-type="string" table:style-name="ce16">
            <text:p>--</text:p>
          </table:table-cell>
          <table:table-cell office:value-type="float" office:value="246" table:style-name="ce12">
            <text:p>246</text:p>
          </table:table-cell>
          <table:table-cell office:value-type="string" table:style-name="ce13">
            <text:p>113/01/01</text:p>
          </table:table-cell>
          <table:table-cell office:value-type="string" office:string-value="X000286277-246-113/01/01" table:formula="of:=[.C96]&amp;&quot;-&quot;&amp;[.J96]&amp;&quot;-&quot;&amp;[.K96]" table:style-name="ce14">
            <text:p>X000286277-246-113/01/01</text:p>
          </table:table-cell>
          <table:table-cell office:value-type="string" office:string-value="X000286277" table:formula="of:=VLOOKUP([.C96];['file:///D:/01-每月藥價公告/1121220操作日-11301/1-1121220(已自動修復).xlsx'#公協1121220.C:.C];1;)" table:style-name="ce24">
            <text:p>X000286277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float" office:value="1120063439" table:style-name="ce9">
            <text:p>1120063439<text:s/></text:p>
          </table:table-cell>
          <table:table-cell office:value-type="string" table:style-name="ce10">
            <text:p>YC00041240</text:p>
          </table:table-cell>
          <table:table-cell office:value-type="string" table:style-name="ce11">
            <text:p>REBLOZYL POWDER FOR SOLUTION FOR INJECTION 25MG</text:p>
          </table:table-cell>
          <table:table-cell office:value-type="string" table:style-name="ce11">
            <text:p>必治妥</text:p>
          </table:table-cell>
          <table:table-cell office:value-type="string" table:style-name="ce11">
            <text:p>luspatercept 25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25 MG</text:p>
          </table:table-cell>
          <table:table-cell office:value-type="string" table:style-name="ce16">
            <text:p>--</text:p>
          </table:table-cell>
          <table:table-cell office:value-type="float" office:value="30563" table:style-name="ce12">
            <text:p>30563</text:p>
          </table:table-cell>
          <table:table-cell office:value-type="string" table:style-name="ce13">
            <text:p>113/01/01</text:p>
          </table:table-cell>
          <table:table-cell office:value-type="string" office:string-value="YC00041240-30563-113/01/01" table:formula="of:=[.C97]&amp;&quot;-&quot;&amp;[.J97]&amp;&quot;-&quot;&amp;[.K97]" table:style-name="ce14">
            <text:p>YC00041240-30563-113/01/01</text:p>
          </table:table-cell>
          <table:table-cell office:value-type="string" office:string-value="YC00041240" table:formula="of:=VLOOKUP([.C97];['file:///D:/01-每月藥價公告/1121220操作日-11301/1-1121220(已自動修復).xlsx'#公協1121220.C:.C];1;)" table:style-name="ce24">
            <text:p>YC0004124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float" office:value="1120063439" table:style-name="ce9">
            <text:p>1120063439<text:s/></text:p>
          </table:table-cell>
          <table:table-cell office:value-type="string" table:style-name="ce10">
            <text:p>YC00041295</text:p>
          </table:table-cell>
          <table:table-cell office:value-type="string" table:style-name="ce11">
            <text:p>REBLOZYL POWDER FOR SOLUTION FOR INJECTION 75MG</text:p>
          </table:table-cell>
          <table:table-cell office:value-type="string" table:style-name="ce11">
            <text:p>必治妥</text:p>
          </table:table-cell>
          <table:table-cell office:value-type="string" table:style-name="ce11">
            <text:p>luspatercept 75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75 MG</text:p>
          </table:table-cell>
          <table:table-cell office:value-type="string" table:style-name="ce16">
            <text:p>--</text:p>
          </table:table-cell>
          <table:table-cell office:value-type="float" office:value="91690" table:style-name="ce12">
            <text:p>91690</text:p>
          </table:table-cell>
          <table:table-cell office:value-type="string" table:style-name="ce13">
            <text:p>113/01/01</text:p>
          </table:table-cell>
          <table:table-cell office:value-type="string" office:string-value="YC00041295-91690-113/01/01" table:formula="of:=[.C98]&amp;&quot;-&quot;&amp;[.J98]&amp;&quot;-&quot;&amp;[.K98]" table:style-name="ce14">
            <text:p>YC00041295-91690-113/01/01</text:p>
          </table:table-cell>
          <table:table-cell office:value-type="string" office:string-value="YC00041295" table:formula="of:=VLOOKUP([.C98];['file:///D:/01-每月藥價公告/1121220操作日-11301/1-1121220(已自動修復).xlsx'#公協1121220.C:.C];1;)" table:style-name="ce24">
            <text:p>YC00041295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4">
          <table:table-cell office:value-type="float" office:value="98" table:style-name="ce8">
            <text:p>98</text:p>
          </table:table-cell>
          <table:table-cell office:value-type="float" office:value="1120063200" table:style-name="ce9">
            <text:p>1120063200<text:s/></text:p>
          </table:table-cell>
          <table:table-cell office:value-type="string" table:style-name="ce10">
            <text:p>X000223235</text:p>
          </table:table-cell>
          <table:table-cell office:value-type="string" table:style-name="ce11">
            <text:p>VISUDYNE (VERTEPORFIN FOR INFUSION)15MG/VIAL</text:p>
          </table:table-cell>
          <table:table-cell office:value-type="string" table:style-name="ce11">
            <text:p>裕利</text:p>
          </table:table-cell>
          <table:table-cell office:value-type="string" table:style-name="ce11">
            <text:p>VERTEPORFIN 15 MG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15 MG</text:p>
          </table:table-cell>
          <table:table-cell office:value-type="float" office:value="0" table:style-name="ce12">
            <text:p>0</text:p>
          </table:table-cell>
          <table:table-cell office:value-type="float" office:value="38264" table:style-name="ce12">
            <text:p>38264</text:p>
          </table:table-cell>
          <table:table-cell office:value-type="string" table:style-name="ce13">
            <text:p>112/12/15</text:p>
          </table:table-cell>
          <table:table-cell office:value-type="string" office:string-value="X000223235-38264-112/12/15" table:formula="of:=[.C99]&amp;&quot;-&quot;&amp;[.J99]&amp;&quot;-&quot;&amp;[.K99]" table:style-name="ce14">
            <text:p>X000223235-38264-112/12/15</text:p>
          </table:table-cell>
          <table:table-cell office:value-type="string" office:string-value="X000223235" table:formula="of:=VLOOKUP([.C99];['file:///D:/01-每月藥價公告/1121220操作日-11301/1-1121220(已自動修復).xlsx'#公協1121220.C:.C];1;)" table:style-name="ce24">
            <text:p>X000223235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99" table:style-name="ce8">
            <text:p>99</text:p>
          </table:table-cell>
          <table:table-cell office:value-type="float" office:value="1120063319" table:style-name="ce9">
            <text:p>1120063319<text:s/></text:p>
          </table:table-cell>
          <table:table-cell office:value-type="string" table:style-name="ce10">
            <text:p>X000248343</text:p>
          </table:table-cell>
          <table:table-cell office:value-type="string" table:style-name="ce11">
            <text:p>PERMETHRIN 5% W/W CREAM</text:p>
          </table:table-cell>
          <table:table-cell office:value-type="string" table:style-name="ce11">
            <text:p>旭能</text:p>
          </table:table-cell>
          <table:table-cell office:value-type="string" table:style-name="ce11">
            <text:p>PERMETHRIN 50 MG/GM</text:p>
          </table:table-cell>
          <table:table-cell office:value-type="string" table:style-name="ce11">
            <text:p>乳膏劑</text:p>
          </table:table-cell>
          <table:table-cell office:value-type="string" table:style-name="ce11">
            <text:p>30 GM</text:p>
          </table:table-cell>
          <table:table-cell office:value-type="float" office:value="0" table:style-name="ce12">
            <text:p>0</text:p>
          </table:table-cell>
          <table:table-cell office:value-type="float" office:value="341" table:style-name="ce12">
            <text:p>341</text:p>
          </table:table-cell>
          <table:table-cell office:value-type="string" table:style-name="ce13">
            <text:p>113/02/01</text:p>
          </table:table-cell>
          <table:table-cell office:value-type="string" office:string-value="X000248343-341-113/02/01" table:formula="of:=[.C100]&amp;&quot;-&quot;&amp;[.J100]&amp;&quot;-&quot;&amp;[.K100]" table:style-name="ce14">
            <text:p>X000248343-341-113/02/01</text:p>
          </table:table-cell>
          <table:table-cell office:value-type="string" office:string-value="X000248343" table:formula="of:=VLOOKUP([.C100];['file:///D:/01-每月藥價公告/1121220操作日-11301/1-1121220(已自動修復).xlsx'#公協1121220.C:.C];1;)" table:style-name="ce24">
            <text:p>X000248343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3">
          <table:table-cell office:value-type="float" office:value="100" table:style-name="ce8">
            <text:p>100</text:p>
          </table:table-cell>
          <table:table-cell office:value-type="float" office:value="1120063512" table:style-name="ce9">
            <text:p>1120063512<text:s/></text:p>
          </table:table-cell>
          <table:table-cell office:value-type="string" table:style-name="ce10">
            <text:p>X000252251</text:p>
          </table:table-cell>
          <table:table-cell office:value-type="string" table:style-name="ce11">
            <text:p>UROKINASE FOR INJECTION, 60,000 IU</text:p>
          </table:table-cell>
          <table:table-cell office:value-type="string" table:style-name="ce11">
            <text:p>橫山</text:p>
          </table:table-cell>
          <table:table-cell office:value-type="string" table:style-name="ce11">
            <text:p>UROKINASE 60000 IU</text:p>
          </table:table-cell>
          <table:table-cell office:value-type="string" table:style-name="ce11">
            <text:p>凍晶注射劑</text:p>
          </table:table-cell>
          <table:table-cell office:value-type="string" table:style-name="ce11">
            <text:p>60 KIU</text:p>
          </table:table-cell>
          <table:table-cell office:value-type="float" office:value="0" table:style-name="ce12">
            <text:p>0</text:p>
          </table:table-cell>
          <table:table-cell office:value-type="float" office:value="1323" table:style-name="ce12">
            <text:p>1323</text:p>
          </table:table-cell>
          <table:table-cell office:value-type="string" table:style-name="ce13">
            <text:p>113/02/01</text:p>
          </table:table-cell>
          <table:table-cell office:value-type="string" office:string-value="X000252251-1323-113/02/01" table:formula="of:=[.C101]&amp;&quot;-&quot;&amp;[.J101]&amp;&quot;-&quot;&amp;[.K101]" table:style-name="ce14">
            <text:p>X000252251-1323-113/02/01</text:p>
          </table:table-cell>
          <table:table-cell office:value-type="string" office:string-value="X000252251" table:formula="of:=VLOOKUP([.C101];['file:///D:/01-每月藥價公告/1121220操作日-11301/1-1121220(已自動修復).xlsx'#公協1121220.C:.C];1;)" table:style-name="ce24">
            <text:p>X000252251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101" table:style-name="ce8">
            <text:p>101</text:p>
          </table:table-cell>
          <table:table-cell office:value-type="float" office:value="1120063664" table:style-name="ce9">
            <text:p>1120063664<text:s/></text:p>
          </table:table-cell>
          <table:table-cell office:value-type="string" table:style-name="ce10">
            <text:p>X000253100</text:p>
          </table:table-cell>
          <table:table-cell office:value-type="string" table:style-name="ce11">
            <text:p>MIDIL(MINOXIDIL 5MG TABLET)</text:p>
          </table:table-cell>
          <table:table-cell office:value-type="string" table:style-name="ce11">
            <text:p>全盟生技有限公司</text:p>
          </table:table-cell>
          <table:table-cell office:value-type="string" table:style-name="ce11">
            <text:p>MINOXIDIL 5 MG</text:p>
          </table:table-cell>
          <table:table-cell office:value-type="string" table:style-name="ce11">
            <text:p>錠劑</text:p>
          </table:table-cell>
          <table:table-cell office:value-type="string" table:style-name="ce11">
            <text:p><text:s text:c="3"/></text:p>
          </table:table-cell>
          <table:table-cell office:value-type="float" office:value="0" table:style-name="ce12">
            <text:p>0</text:p>
          </table:table-cell>
          <table:table-cell office:value-type="float" office:value="4.7699999999999996" table:style-name="ce12">
            <text:p>4.77</text:p>
          </table:table-cell>
          <table:table-cell office:value-type="string" table:style-name="ce13">
            <text:p>113/03/01</text:p>
          </table:table-cell>
          <table:table-cell office:value-type="string" office:string-value="X000253100-4.77-113/03/01" table:formula="of:=[.C102]&amp;&quot;-&quot;&amp;[.J102]&amp;&quot;-&quot;&amp;[.K102]" table:style-name="ce14">
            <text:p>X000253100-4.77-113/03/01</text:p>
          </table:table-cell>
          <table:table-cell office:value-type="string" office:string-value="X000253100" table:formula="of:=VLOOKUP([.C102];['file:///D:/01-每月藥價公告/1121220操作日-11301/1-1121220(已自動修復).xlsx'#公協1121220.C:.C];1;)" table:style-name="ce24">
            <text:p>X000253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style-name="ro5">
          <table:table-cell office:value-type="float" office:value="102" table:style-name="ce8">
            <text:p>102</text:p>
          </table:table-cell>
          <table:table-cell office:value-type="float" office:value="1120670305" table:style-name="ce9">
            <text:p>1120670305<text:s/></text:p>
          </table:table-cell>
          <table:table-cell office:value-type="string" table:style-name="ce10">
            <text:p>X000253100</text:p>
          </table:table-cell>
          <table:table-cell office:value-type="string" table:style-name="ce11">
            <text:p>MIDIL(MINOXIDIL 5MG TABLET)</text:p>
          </table:table-cell>
          <table:table-cell office:value-type="string" table:style-name="ce11">
            <text:p>全盟生技有限公司</text:p>
          </table:table-cell>
          <table:table-cell office:value-type="string" table:style-name="ce11">
            <text:p>MINOXIDIL 5 MG</text:p>
          </table:table-cell>
          <table:table-cell office:value-type="string" table:style-name="ce11">
            <text:p>錠劑</text:p>
          </table:table-cell>
          <table:table-cell table:style-name="ce11"/>
          <table:table-cell office:value-type="float" office:value="4.7699999999999996" table:style-name="ce12">
            <text:p>4.77</text:p>
          </table:table-cell>
          <table:table-cell office:value-type="float" office:value="0" table:style-name="ce12">
            <text:p>0</text:p>
          </table:table-cell>
          <table:table-cell office:value-type="string" table:style-name="ce13">
            <text:p>114/03/01</text:p>
          </table:table-cell>
          <table:table-cell office:value-type="string" office:string-value="X000253100-0-114/03/01" table:formula="of:=[.C103]&amp;&quot;-&quot;&amp;[.J103]&amp;&quot;-&quot;&amp;[.K103]" table:style-name="ce14">
            <text:p>X000253100-0-114/03/01</text:p>
          </table:table-cell>
          <table:table-cell office:value-type="string" office:string-value="X000253100" table:formula="of:=VLOOKUP([.C103];['file:///D:/01-每月藥價公告/1121220操作日-11301/1-1121220(已自動修復).xlsx'#公協1121220.C:.C];1;)" table:style-name="ce24">
            <text:p>X000253100</text:p>
          </table:table-cell>
          <table:table-cell table:style-name="ce15"/>
          <table:table-cell table:number-columns-repeated="6" table:style-name="ce1"/>
          <table:table-cell table:number-columns-repeated="16364"/>
        </table:table-row>
        <table:table-row table:number-rows-repeated="1048473" table:style-name="ro7">
          <table:table-cell table:number-columns-repeated="12"/>
          <table:table-cell table:style-name="ce22"/>
          <table:table-cell table:number-columns-repeated="16371"/>
        </table:table-row>
        <table:named-expressions>
          <table:named-range table:name="Print_Area" table:cell-range-address="發文11301.$A$1:發文11301.$K$103" table:base-cell-address="發文11301.$A$1"/>
          <table:named-range table:name="Print_Titles" table:cell-range-address="發文11301.$A$1:發文11301.$XFD$1" table:base-cell-address="發文11301.$A$1"/>
        </table:named-expressions>
      </table:table>
      <table:table table:name="'http://1-1121220(已自動修復).xlsx'#發文11301" table:style-name="ta2">
        <table:table-source xlink:href="http://1-1121220(已自動修復).xlsx" table:table-name="發文113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-1121220(已自動修復).xlsx'#公協1121220" table:style-name="ta2">
        <table:table-source xlink:href="http://1-1121220(已自動修復).xlsx" table:table-name="公協1121220" table:mode="copy-results-only"/>
        <table:table-column/>
        <table:table-row>
          <table:table-cell table:number-columns-repeated="2"/>
          <table:table-cell office:value-type="string" office:string-value="健保代碼"/>
          <table:table-cell table:number-columns-repeated="16381"/>
        </table:table-row>
        <table:table-row>
          <table:table-cell table:number-columns-repeated="2"/>
          <table:table-cell office:value-type="string" office:string-value="A004188417"/>
          <table:table-cell table:number-columns-repeated="16381"/>
        </table:table-row>
        <table:table-row>
          <table:table-cell table:number-columns-repeated="2"/>
          <table:table-cell office:value-type="string" office:string-value="A004488421"/>
          <table:table-cell table:number-columns-repeated="16381"/>
        </table:table-row>
        <table:table-row>
          <table:table-cell table:number-columns-repeated="2"/>
          <table:table-cell office:value-type="string" office:string-value="A004489417"/>
          <table:table-cell table:number-columns-repeated="16381"/>
        </table:table-row>
        <table:table-row>
          <table:table-cell table:number-columns-repeated="2"/>
          <table:table-cell office:value-type="string" office:string-value="A004491417"/>
          <table:table-cell table:number-columns-repeated="16381"/>
        </table:table-row>
        <table:table-row>
          <table:table-cell table:number-columns-repeated="2"/>
          <table:table-cell office:value-type="string" office:string-value="A008645417"/>
          <table:table-cell table:number-columns-repeated="16381"/>
        </table:table-row>
        <table:table-row>
          <table:table-cell table:number-columns-repeated="2"/>
          <table:table-cell office:value-type="string" office:string-value="A011762238"/>
          <table:table-cell table:number-columns-repeated="16381"/>
        </table:table-row>
        <table:table-row>
          <table:table-cell table:number-columns-repeated="2"/>
          <table:table-cell office:value-type="string" office:string-value="A011921238"/>
          <table:table-cell table:number-columns-repeated="16381"/>
        </table:table-row>
        <table:table-row>
          <table:table-cell table:number-columns-repeated="2"/>
          <table:table-cell office:value-type="string" office:string-value="A013955100"/>
          <table:table-cell table:number-columns-repeated="16381"/>
        </table:table-row>
        <table:table-row>
          <table:table-cell table:number-columns-repeated="2"/>
          <table:table-cell office:value-type="string" office:string-value="A015578100"/>
          <table:table-cell table:number-columns-repeated="16381"/>
        </table:table-row>
        <table:table-row>
          <table:table-cell table:number-columns-repeated="2"/>
          <table:table-cell office:value-type="string" office:string-value="A015988229"/>
          <table:table-cell table:number-columns-repeated="16381"/>
        </table:table-row>
        <table:table-row>
          <table:table-cell table:number-columns-repeated="2"/>
          <table:table-cell office:value-type="string" office:string-value="A016506100"/>
          <table:table-cell table:number-columns-repeated="16381"/>
        </table:table-row>
        <table:table-row>
          <table:table-cell table:number-columns-repeated="2"/>
          <table:table-cell office:value-type="string" office:string-value="A016508100"/>
          <table:table-cell table:number-columns-repeated="16381"/>
        </table:table-row>
        <table:table-row>
          <table:table-cell table:number-columns-repeated="2"/>
          <table:table-cell office:value-type="string" office:string-value="A016509100"/>
          <table:table-cell table:number-columns-repeated="16381"/>
        </table:table-row>
        <table:table-row>
          <table:table-cell table:number-columns-repeated="2"/>
          <table:table-cell office:value-type="string" office:string-value="A016838100"/>
          <table:table-cell table:number-columns-repeated="16381"/>
        </table:table-row>
        <table:table-row>
          <table:table-cell table:number-columns-repeated="2"/>
          <table:table-cell office:value-type="string" office:string-value="A018155100"/>
          <table:table-cell table:number-columns-repeated="16381"/>
        </table:table-row>
        <table:table-row>
          <table:table-cell table:number-columns-repeated="2"/>
          <table:table-cell office:value-type="string" office:string-value="A018160100"/>
          <table:table-cell table:number-columns-repeated="16381"/>
        </table:table-row>
        <table:table-row>
          <table:table-cell table:number-columns-repeated="2"/>
          <table:table-cell office:value-type="string" office:string-value="A018162100"/>
          <table:table-cell table:number-columns-repeated="16381"/>
        </table:table-row>
        <table:table-row>
          <table:table-cell table:number-columns-repeated="2"/>
          <table:table-cell office:value-type="string" office:string-value="A018959100"/>
          <table:table-cell table:number-columns-repeated="16381"/>
        </table:table-row>
        <table:table-row>
          <table:table-cell table:number-columns-repeated="2"/>
          <table:table-cell office:value-type="string" office:string-value="A019039100"/>
          <table:table-cell table:number-columns-repeated="16381"/>
        </table:table-row>
        <table:table-row>
          <table:table-cell table:number-columns-repeated="2"/>
          <table:table-cell office:value-type="string" office:string-value="A019444100"/>
          <table:table-cell table:number-columns-repeated="16381"/>
        </table:table-row>
        <table:table-row>
          <table:table-cell table:number-columns-repeated="2"/>
          <table:table-cell office:value-type="string" office:string-value="A019577100"/>
          <table:table-cell table:number-columns-repeated="16381"/>
        </table:table-row>
        <table:table-row>
          <table:table-cell table:number-columns-repeated="2"/>
          <table:table-cell office:value-type="string" office:string-value="A019947100"/>
          <table:table-cell table:number-columns-repeated="16381"/>
        </table:table-row>
        <table:table-row>
          <table:table-cell table:number-columns-repeated="2"/>
          <table:table-cell office:value-type="string" office:string-value="A020044100"/>
          <table:table-cell table:number-columns-repeated="16381"/>
        </table:table-row>
        <table:table-row>
          <table:table-cell table:number-columns-repeated="2"/>
          <table:table-cell office:value-type="string" office:string-value="A020256100"/>
          <table:table-cell table:number-columns-repeated="16381"/>
        </table:table-row>
        <table:table-row>
          <table:table-cell table:number-columns-repeated="2"/>
          <table:table-cell office:value-type="string" office:string-value="A020843212"/>
          <table:table-cell table:number-columns-repeated="16381"/>
        </table:table-row>
        <table:table-row>
          <table:table-cell table:number-columns-repeated="2"/>
          <table:table-cell office:value-type="string" office:string-value="A021148100"/>
          <table:table-cell table:number-columns-repeated="16381"/>
        </table:table-row>
        <table:table-row>
          <table:table-cell table:number-columns-repeated="2"/>
          <table:table-cell office:value-type="string" office:string-value="A021719438"/>
          <table:table-cell table:number-columns-repeated="16381"/>
        </table:table-row>
        <table:table-row>
          <table:table-cell table:number-columns-repeated="2"/>
          <table:table-cell office:value-type="string" office:string-value="A022226212"/>
          <table:table-cell table:number-columns-repeated="16381"/>
        </table:table-row>
        <table:table-row>
          <table:table-cell table:number-columns-repeated="2"/>
          <table:table-cell office:value-type="string" office:string-value="A022407100"/>
          <table:table-cell table:number-columns-repeated="16381"/>
        </table:table-row>
        <table:table-row>
          <table:table-cell table:number-columns-repeated="2"/>
          <table:table-cell office:value-type="string" office:string-value="A022999100"/>
          <table:table-cell table:number-columns-repeated="16381"/>
        </table:table-row>
        <table:table-row>
          <table:table-cell table:number-columns-repeated="2"/>
          <table:table-cell office:value-type="string" office:string-value="A026008100"/>
          <table:table-cell table:number-columns-repeated="16381"/>
        </table:table-row>
        <table:table-row>
          <table:table-cell table:number-columns-repeated="2"/>
          <table:table-cell office:value-type="string" office:string-value="A026742100"/>
          <table:table-cell table:number-columns-repeated="16381"/>
        </table:table-row>
        <table:table-row>
          <table:table-cell table:number-columns-repeated="2"/>
          <table:table-cell office:value-type="string" office:string-value="A027123100"/>
          <table:table-cell table:number-columns-repeated="16381"/>
        </table:table-row>
        <table:table-row>
          <table:table-cell table:number-columns-repeated="2"/>
          <table:table-cell office:value-type="string" office:string-value="A033166100"/>
          <table:table-cell table:number-columns-repeated="16381"/>
        </table:table-row>
        <table:table-row>
          <table:table-cell table:number-columns-repeated="2"/>
          <table:table-cell office:value-type="string" office:string-value="A033191100"/>
          <table:table-cell table:number-columns-repeated="16381"/>
        </table:table-row>
        <table:table-row>
          <table:table-cell table:number-columns-repeated="2"/>
          <table:table-cell office:value-type="string" office:string-value="A039279277"/>
          <table:table-cell table:number-columns-repeated="16381"/>
        </table:table-row>
        <table:table-row>
          <table:table-cell table:number-columns-repeated="2"/>
          <table:table-cell office:value-type="string" office:string-value="A058008212"/>
          <table:table-cell table:number-columns-repeated="16381"/>
        </table:table-row>
        <table:table-row>
          <table:table-cell table:number-columns-repeated="2"/>
          <table:table-cell office:value-type="string" office:string-value="A058010212"/>
          <table:table-cell table:number-columns-repeated="16381"/>
        </table:table-row>
        <table:table-row>
          <table:table-cell table:number-columns-repeated="2"/>
          <table:table-cell office:value-type="string" office:string-value="AB41956100"/>
          <table:table-cell table:number-columns-repeated="16381"/>
        </table:table-row>
        <table:table-row>
          <table:table-cell table:number-columns-repeated="2"/>
          <table:table-cell office:value-type="string" office:string-value="AB45668100"/>
          <table:table-cell table:number-columns-repeated="16381"/>
        </table:table-row>
        <table:table-row>
          <table:table-cell table:number-columns-repeated="2"/>
          <table:table-cell office:value-type="string" office:string-value="AC02589100"/>
          <table:table-cell table:number-columns-repeated="16381"/>
        </table:table-row>
        <table:table-row>
          <table:table-cell table:number-columns-repeated="2"/>
          <table:table-cell office:value-type="string" office:string-value="AC10066277"/>
          <table:table-cell table:number-columns-repeated="16381"/>
        </table:table-row>
        <table:table-row>
          <table:table-cell table:number-columns-repeated="2"/>
          <table:table-cell office:value-type="string" office:string-value="AC16144100"/>
          <table:table-cell table:number-columns-repeated="16381"/>
        </table:table-row>
        <table:table-row>
          <table:table-cell table:number-columns-repeated="2"/>
          <table:table-cell office:value-type="string" office:string-value="AC16464100"/>
          <table:table-cell table:number-columns-repeated="16381"/>
        </table:table-row>
        <table:table-row>
          <table:table-cell table:number-columns-repeated="2"/>
          <table:table-cell office:value-type="string" office:string-value="AC23466100"/>
          <table:table-cell table:number-columns-repeated="16381"/>
        </table:table-row>
        <table:table-row>
          <table:table-cell table:number-columns-repeated="2"/>
          <table:table-cell office:value-type="string" office:string-value="AC24592100"/>
          <table:table-cell table:number-columns-repeated="16381"/>
        </table:table-row>
        <table:table-row>
          <table:table-cell table:number-columns-repeated="2"/>
          <table:table-cell office:value-type="string" office:string-value="AC25541100"/>
          <table:table-cell table:number-columns-repeated="16381"/>
        </table:table-row>
        <table:table-row>
          <table:table-cell table:number-columns-repeated="2"/>
          <table:table-cell office:value-type="string" office:string-value="AC255411G0"/>
          <table:table-cell table:number-columns-repeated="16381"/>
        </table:table-row>
        <table:table-row>
          <table:table-cell table:number-columns-repeated="2"/>
          <table:table-cell office:value-type="string" office:string-value="AC26511100"/>
          <table:table-cell table:number-columns-repeated="16381"/>
        </table:table-row>
        <table:table-row>
          <table:table-cell table:number-columns-repeated="2"/>
          <table:table-cell office:value-type="string" office:string-value="AC27261100"/>
          <table:table-cell table:number-columns-repeated="16381"/>
        </table:table-row>
        <table:table-row>
          <table:table-cell table:number-columns-repeated="2"/>
          <table:table-cell office:value-type="string" office:string-value="AC33178100"/>
          <table:table-cell table:number-columns-repeated="16381"/>
        </table:table-row>
        <table:table-row>
          <table:table-cell table:number-columns-repeated="2"/>
          <table:table-cell office:value-type="string" office:string-value="AC35266238"/>
          <table:table-cell table:number-columns-repeated="16381"/>
        </table:table-row>
        <table:table-row>
          <table:table-cell table:number-columns-repeated="2"/>
          <table:table-cell office:value-type="string" office:string-value="AC36431100"/>
          <table:table-cell table:number-columns-repeated="16381"/>
        </table:table-row>
        <table:table-row>
          <table:table-cell table:number-columns-repeated="2"/>
          <table:table-cell office:value-type="string" office:string-value="AC45581100"/>
          <table:table-cell table:number-columns-repeated="16381"/>
        </table:table-row>
        <table:table-row>
          <table:table-cell table:number-columns-repeated="2"/>
          <table:table-cell office:value-type="string" office:string-value="AC45620100"/>
          <table:table-cell table:number-columns-repeated="16381"/>
        </table:table-row>
        <table:table-row>
          <table:table-cell table:number-columns-repeated="2"/>
          <table:table-cell office:value-type="string" office:string-value="AC49452100"/>
          <table:table-cell table:number-columns-repeated="16381"/>
        </table:table-row>
        <table:table-row>
          <table:table-cell table:number-columns-repeated="2"/>
          <table:table-cell office:value-type="string" office:string-value="AC60145263"/>
          <table:table-cell table:number-columns-repeated="16381"/>
        </table:table-row>
        <table:table-row>
          <table:table-cell table:number-columns-repeated="2"/>
          <table:table-cell office:value-type="string" office:string-value="B022143100"/>
          <table:table-cell table:number-columns-repeated="16381"/>
        </table:table-row>
        <table:table-row>
          <table:table-cell table:number-columns-repeated="2"/>
          <table:table-cell office:value-type="string" office:string-value="BA26108100"/>
          <table:table-cell table:number-columns-repeated="16381"/>
        </table:table-row>
        <table:table-row>
          <table:table-cell table:number-columns-repeated="2"/>
          <table:table-cell office:value-type="string" office:string-value="BB26025209"/>
          <table:table-cell table:number-columns-repeated="16381"/>
        </table:table-row>
        <table:table-row>
          <table:table-cell table:number-columns-repeated="2"/>
          <table:table-cell office:value-type="string" office:string-value="BC05819100"/>
          <table:table-cell table:number-columns-repeated="16381"/>
        </table:table-row>
        <table:table-row>
          <table:table-cell table:number-columns-repeated="2"/>
          <table:table-cell office:value-type="string" office:string-value="BC09115100"/>
          <table:table-cell table:number-columns-repeated="16381"/>
        </table:table-row>
        <table:table-row>
          <table:table-cell table:number-columns-repeated="2"/>
          <table:table-cell office:value-type="string" office:string-value="BC16710421"/>
          <table:table-cell table:number-columns-repeated="16381"/>
        </table:table-row>
        <table:table-row>
          <table:table-cell table:number-columns-repeated="2"/>
          <table:table-cell office:value-type="string" office:string-value="BC19000100"/>
          <table:table-cell table:number-columns-repeated="16381"/>
        </table:table-row>
        <table:table-row>
          <table:table-cell table:number-columns-repeated="2"/>
          <table:table-cell office:value-type="string" office:string-value="BC19119248"/>
          <table:table-cell table:number-columns-repeated="16381"/>
        </table:table-row>
        <table:table-row>
          <table:table-cell table:number-columns-repeated="2"/>
          <table:table-cell office:value-type="string" office:string-value="BC21477423"/>
          <table:table-cell table:number-columns-repeated="16381"/>
        </table:table-row>
        <table:table-row>
          <table:table-cell table:number-columns-repeated="2"/>
          <table:table-cell office:value-type="string" office:string-value="BC221431G0"/>
          <table:table-cell table:number-columns-repeated="16381"/>
        </table:table-row>
        <table:table-row>
          <table:table-cell table:number-columns-repeated="2"/>
          <table:table-cell office:value-type="string" office:string-value="BC221601G0"/>
          <table:table-cell table:number-columns-repeated="16381"/>
        </table:table-row>
        <table:table-row>
          <table:table-cell table:number-columns-repeated="2"/>
          <table:table-cell office:value-type="string" office:string-value="BC22462100"/>
          <table:table-cell table:number-columns-repeated="16381"/>
        </table:table-row>
        <table:table-row>
          <table:table-cell table:number-columns-repeated="2"/>
          <table:table-cell office:value-type="string" office:string-value="BC24562208"/>
          <table:table-cell table:number-columns-repeated="16381"/>
        </table:table-row>
        <table:table-row>
          <table:table-cell table:number-columns-repeated="2"/>
          <table:table-cell office:value-type="string" office:string-value="BC24844255"/>
          <table:table-cell table:number-columns-repeated="16381"/>
        </table:table-row>
        <table:table-row>
          <table:table-cell table:number-columns-repeated="2"/>
          <table:table-cell office:value-type="string" office:string-value="BC24846209"/>
          <table:table-cell table:number-columns-repeated="16381"/>
        </table:table-row>
        <table:table-row>
          <table:table-cell table:number-columns-repeated="2"/>
          <table:table-cell office:value-type="string" office:string-value="BC24846263"/>
          <table:table-cell table:number-columns-repeated="16381"/>
        </table:table-row>
        <table:table-row>
          <table:table-cell table:number-columns-repeated="2"/>
          <table:table-cell office:value-type="string" office:string-value="BC24850248"/>
          <table:table-cell table:number-columns-repeated="16381"/>
        </table:table-row>
        <table:table-row>
          <table:table-cell table:number-columns-repeated="2"/>
          <table:table-cell office:value-type="string" office:string-value="BC24850255"/>
          <table:table-cell table:number-columns-repeated="16381"/>
        </table:table-row>
        <table:table-row>
          <table:table-cell table:number-columns-repeated="2"/>
          <table:table-cell office:value-type="string" office:string-value="BC24856100"/>
          <table:table-cell table:number-columns-repeated="16381"/>
        </table:table-row>
        <table:table-row>
          <table:table-cell table:number-columns-repeated="2"/>
          <table:table-cell office:value-type="string" office:string-value="BC25918100"/>
          <table:table-cell table:number-columns-repeated="16381"/>
        </table:table-row>
        <table:table-row>
          <table:table-cell table:number-columns-repeated="2"/>
          <table:table-cell office:value-type="string" office:string-value="BC26037100"/>
          <table:table-cell table:number-columns-repeated="16381"/>
        </table:table-row>
        <table:table-row>
          <table:table-cell table:number-columns-repeated="2"/>
          <table:table-cell office:value-type="string" office:string-value="BC26419209"/>
          <table:table-cell table:number-columns-repeated="16381"/>
        </table:table-row>
        <table:table-row>
          <table:table-cell table:number-columns-repeated="2"/>
          <table:table-cell office:value-type="string" office:string-value="BC27087210"/>
          <table:table-cell table:number-columns-repeated="16381"/>
        </table:table-row>
        <table:table-row>
          <table:table-cell table:number-columns-repeated="2"/>
          <table:table-cell office:value-type="string" office:string-value="BC27482221"/>
          <table:table-cell table:number-columns-repeated="16381"/>
        </table:table-row>
        <table:table-row>
          <table:table-cell table:number-columns-repeated="2"/>
          <table:table-cell office:value-type="string" office:string-value="BC27745251"/>
          <table:table-cell table:number-columns-repeated="16381"/>
        </table:table-row>
        <table:table-row>
          <table:table-cell table:number-columns-repeated="2"/>
          <table:table-cell office:value-type="string" office:string-value="KC00595266"/>
          <table:table-cell table:number-columns-repeated="16381"/>
        </table:table-row>
        <table:table-row>
          <table:table-cell table:number-columns-repeated="2"/>
          <table:table-cell office:value-type="string" office:string-value="KC01214248"/>
          <table:table-cell table:number-columns-repeated="16381"/>
        </table:table-row>
        <table:table-row>
          <table:table-cell table:number-columns-repeated="2"/>
          <table:table-cell office:value-type="string" office:string-value="N004901209"/>
          <table:table-cell table:number-columns-repeated="16381"/>
        </table:table-row>
        <table:table-row>
          <table:table-cell table:number-columns-repeated="2"/>
          <table:table-cell office:value-type="string" office:string-value="N009769229"/>
          <table:table-cell table:number-columns-repeated="16381"/>
        </table:table-row>
        <table:table-row>
          <table:table-cell table:number-columns-repeated="2"/>
          <table:table-cell office:value-type="string" office:string-value="N009772209"/>
          <table:table-cell table:number-columns-repeated="16381"/>
        </table:table-row>
        <table:table-row>
          <table:table-cell table:number-columns-repeated="2"/>
          <table:table-cell office:value-type="string" office:string-value="N009772229"/>
          <table:table-cell table:number-columns-repeated="16381"/>
        </table:table-row>
        <table:table-row>
          <table:table-cell table:number-columns-repeated="2"/>
          <table:table-cell office:value-type="string" office:string-value="N009940277"/>
          <table:table-cell table:number-columns-repeated="16381"/>
        </table:table-row>
        <table:table-row>
          <table:table-cell table:number-columns-repeated="2"/>
          <table:table-cell office:value-type="string" office:string-value="NC09768238"/>
          <table:table-cell table:number-columns-repeated="16381"/>
        </table:table-row>
        <table:table-row>
          <table:table-cell table:number-columns-repeated="2"/>
          <table:table-cell office:value-type="string" office:string-value="X000223235"/>
          <table:table-cell table:number-columns-repeated="16381"/>
        </table:table-row>
        <table:table-row>
          <table:table-cell table:number-columns-repeated="2"/>
          <table:table-cell office:value-type="string" office:string-value="X000248343"/>
          <table:table-cell table:number-columns-repeated="16381"/>
        </table:table-row>
        <table:table-row>
          <table:table-cell table:number-columns-repeated="2"/>
          <table:table-cell office:value-type="string" office:string-value="X000252251"/>
          <table:table-cell table:number-columns-repeated="16381"/>
        </table:table-row>
        <table:table-row>
          <table:table-cell table:number-columns-repeated="2"/>
          <table:table-cell office:value-type="string" office:string-value="X000285151"/>
          <table:table-cell table:number-columns-repeated="16381"/>
        </table:table-row>
        <table:table-row>
          <table:table-cell table:number-columns-repeated="2"/>
          <table:table-cell office:value-type="string" office:string-value="X000286277"/>
          <table:table-cell table:number-columns-repeated="16381"/>
        </table:table-row>
        <table:table-row>
          <table:table-cell table:number-columns-repeated="2"/>
          <table:table-cell office:value-type="string" office:string-value="YC00041240"/>
          <table:table-cell table:number-columns-repeated="16381"/>
        </table:table-row>
        <table:table-row>
          <table:table-cell table:number-columns-repeated="2"/>
          <table:table-cell office:value-type="string" office:string-value="YC00041295"/>
          <table:table-cell table:number-columns-repeated="16381"/>
        </table:table-row>
        <table:table-row>
          <table:table-cell table:number-columns-repeated="2"/>
          <table:table-cell office:value-type="string" office:string-value="X000223235"/>
          <table:table-cell table:number-columns-repeated="16381"/>
        </table:table-row>
        <table:table-row>
          <table:table-cell table:number-columns-repeated="2"/>
          <table:table-cell office:value-type="string" office:string-value="X000248343"/>
          <table:table-cell table:number-columns-repeated="16381"/>
        </table:table-row>
        <table:table-row>
          <table:table-cell table:number-columns-repeated="2"/>
          <table:table-cell office:value-type="string" office:string-value="X000252251"/>
          <table:table-cell table:number-columns-repeated="16381"/>
        </table:table-row>
        <table:table-row>
          <table:table-cell table:number-columns-repeated="2"/>
          <table:table-cell office:value-type="string" office:string-value="X000253100"/>
          <table:table-cell table:number-columns-repeated="16381"/>
        </table:table-row>
        <table:table-row>
          <table:table-cell table:number-columns-repeated="2"/>
          <table:table-cell office:value-type="string" office:string-value="X000253100"/>
          <table:table-cell table:number-columns-repeated="16381"/>
        </table:table-row>
        <table:table-row table:number-rows-repeated="1048473">
          <table:table-cell table:number-columns-repeated="16381"/>
        </table:table-row>
      </table:table>
      <table:table table:name="'http://1-1121220(已自動修復).xlsx'#核定區間1121116-1121215" table:style-name="ta2">
        <table:table-source xlink:href="http://1-1121220(已自動修復).xlsx" table:table-name="核定區間1121116-112121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-1121220(已自動修復).xlsx'#非核定區間" table:style-name="ta2">
        <table:table-source xlink:href="http://1-1121220(已自動修復).xlsx" table:table-name="非核定區間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-1121220(已自動修復).xlsx'#彙整案件統計-核定區間" table:style-name="ta2">
        <table:table-source xlink:href="http://1-1121220(已自動修復).xlsx" table:table-name="彙整案件統計-核定區間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-1121220(已自動修復).xlsx'#價格檔異動" table:style-name="ta2">
        <table:table-source xlink:href="http://1-1121220(已自動修復).xlsx" table:table-name="價格檔異動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1-1121220(已自動修復).xlsx'#工作表1" table:style-name="ta2">
        <table:table-source xlink:href="http://1-1121220(已自動修復)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發文11301.A1:發文11301.N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35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羅惠文</meta:initial-creator>
    <dc:creator>羅惠文</dc:creator>
    <meta:creation-date>2023-12-25T08:16:55Z</meta:creation-date>
    <dc:date>2023-12-25T08:18:15Z</dc:date>
    <meta:print-date>2023-12-25T08:17:51Z</meta:print-date>
  </office:meta>
</office:document-meta>
</file>