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2年10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2年12月6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1年10月</text:p>
          </table:table-cell>
          <table:table-cell table:style-name="ce21"/>
          <table:table-cell table:style-name="ce35"/>
          <table:table-cell office:value-type="string" table:style-name="ce34">
            <text:p>112年10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4104514" table:style-name="ce9">
            <text:p><text:s/>24,104,514<text:s/></text:p>
          </table:table-cell>
          <table:table-cell table:style-name="ce9"/>
          <table:table-cell office:value-type="float" office:value="647" table:style-name="ce11">
            <text:p><text:s/>647<text:s/></text:p>
          </table:table-cell>
          <table:table-cell office:value-type="float" office:value="25763834" table:style-name="ce11">
            <text:p><text:s/>25,763,8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3059982" table:style-name="ce9">
            <text:p><text:s/>13,059,982<text:s/></text:p>
          </table:table-cell>
          <table:table-cell table:style-name="ce9"/>
          <table:table-cell office:value-type="float" office:value="333" table:style-name="ce11">
            <text:p><text:s/>333<text:s/></text:p>
          </table:table-cell>
          <table:table-cell office:value-type="float" office:value="14446870" table:style-name="ce11">
            <text:p><text:s/>14,446,8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27308735" table:style-name="ce9">
            <text:p><text:s/>27,308,735<text:s/></text:p>
          </table:table-cell>
          <table:table-cell table:style-name="ce9"/>
          <table:table-cell office:value-type="float" office:value="693" table:style-name="ce11">
            <text:p><text:s/>693<text:s/></text:p>
          </table:table-cell>
          <table:table-cell office:value-type="float" office:value="28989977" table:style-name="ce11">
            <text:p><text:s/>28,989,9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4627470" table:style-name="ce9">
            <text:p><text:s/>14,627,470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3079546" table:style-name="ce11">
            <text:p><text:s/>13,079,54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19738043" table:style-name="ce9">
            <text:p><text:s/>19,738,043<text:s/></text:p>
          </table:table-cell>
          <table:table-cell table:style-name="ce9"/>
          <table:table-cell office:value-type="float" office:value="529" table:style-name="ce11">
            <text:p><text:s/>529<text:s/></text:p>
          </table:table-cell>
          <table:table-cell office:value-type="float" office:value="22182894" table:style-name="ce11">
            <text:p><text:s/>22,182,8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25654345" table:style-name="ce9">
            <text:p><text:s/>25,654,345<text:s/></text:p>
          </table:table-cell>
          <table:table-cell table:style-name="ce9"/>
          <table:table-cell office:value-type="float" office:value="576" table:style-name="ce11">
            <text:p><text:s/>576<text:s/></text:p>
          </table:table-cell>
          <table:table-cell office:value-type="float" office:value="25614407" table:style-name="ce11">
            <text:p><text:s/>25,614,4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27444055" table:style-name="ce9">
            <text:p><text:s/>27,444,055<text:s/></text:p>
          </table:table-cell>
          <table:table-cell table:style-name="ce9"/>
          <table:table-cell office:value-type="float" office:value="694" table:style-name="ce11">
            <text:p><text:s/>694<text:s/></text:p>
          </table:table-cell>
          <table:table-cell office:value-type="float" office:value="29964049" table:style-name="ce11">
            <text:p><text:s/>29,964,0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6928597" table:style-name="ce9">
            <text:p><text:s/>16,928,597<text:s/></text:p>
          </table:table-cell>
          <table:table-cell table:style-name="ce9"/>
          <table:table-cell office:value-type="float" office:value="420" table:style-name="ce11">
            <text:p><text:s/>420<text:s/></text:p>
          </table:table-cell>
          <table:table-cell office:value-type="float" office:value="18523327" table:style-name="ce11">
            <text:p><text:s/>18,523,32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27711887" table:style-name="ce9">
            <text:p><text:s/>27,711,887<text:s/></text:p>
          </table:table-cell>
          <table:table-cell table:style-name="ce9"/>
          <table:table-cell office:value-type="float" office:value="563" table:style-name="ce11">
            <text:p><text:s/>563<text:s/></text:p>
          </table:table-cell>
          <table:table-cell office:value-type="float" office:value="26068934" table:style-name="ce11">
            <text:p><text:s/>26,068,93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538396" table:style-name="ce9">
            <text:p><text:s/>7,538,396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683477" table:style-name="ce11">
            <text:p><text:s/>7,683,4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6296406" table:style-name="ce9">
            <text:p><text:s/>16,296,406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6765385" table:style-name="ce11">
            <text:p><text:s/>16,765,3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593376" table:style-name="ce9">
            <text:p><text:s/>10,593,376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244528" table:style-name="ce11">
            <text:p><text:s/>11,244,5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241194" table:style-name="ce9">
            <text:p><text:s/>9,241,194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691940" table:style-name="ce11">
            <text:p><text:s/>9,691,9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109540" table:style-name="ce9">
            <text:p><text:s/>1,109,54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12720" table:style-name="ce11">
            <text:p><text:s/>1,612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653599" table:style-name="ce9">
            <text:p><text:s/>6,653,599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514072" table:style-name="ce11">
            <text:p><text:s/>6,514,0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773870" table:style-name="ce9">
            <text:p><text:s/>11,773,870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465084" table:style-name="ce11">
            <text:p><text:s/>11,465,0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28471313" table:style-name="ce9">
            <text:p><text:s/>28,471,313<text:s/></text:p>
          </table:table-cell>
          <table:table-cell table:style-name="ce9"/>
          <table:table-cell office:value-type="float" office:value="612" table:style-name="ce11">
            <text:p><text:s/>612<text:s/></text:p>
          </table:table-cell>
          <table:table-cell office:value-type="float" office:value="28517626" table:style-name="ce11">
            <text:p><text:s/>28,517,6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5731656" table:style-name="ce9">
            <text:p><text:s/>15,731,656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5319380" table:style-name="ce11">
            <text:p><text:s/>15,319,3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772782" table:style-name="ce9">
            <text:p><text:s/>10,772,782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1297376" table:style-name="ce11">
            <text:p><text:s/>11,297,3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931737" table:style-name="ce9">
            <text:p><text:s/>11,931,737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774642" table:style-name="ce11">
            <text:p><text:s/>11,774,6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7436332" table:style-name="ce9">
            <text:p><text:s/>17,436,332<text:s/></text:p>
          </table:table-cell>
          <table:table-cell table:style-name="ce9"/>
          <table:table-cell office:value-type="float" office:value="411" table:style-name="ce11">
            <text:p><text:s/>411<text:s/></text:p>
          </table:table-cell>
          <table:table-cell office:value-type="float" office:value="17824302" table:style-name="ce11">
            <text:p><text:s/>17,824,3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4480861" table:style-name="ce9">
            <text:p><text:s/>14,480,861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4279274" table:style-name="ce11">
            <text:p><text:s/>14,279,2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7586364" table:style-name="ce9">
            <text:p><text:s/>17,586,364<text:s/></text:p>
          </table:table-cell>
          <table:table-cell table:style-name="ce9"/>
          <table:table-cell office:value-type="float" office:value="421" table:style-name="ce11">
            <text:p><text:s/>421<text:s/></text:p>
          </table:table-cell>
          <table:table-cell office:value-type="float" office:value="17850966" table:style-name="ce11">
            <text:p><text:s/>17,850,9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5910901" table:style-name="ce9">
            <text:p><text:s/>15,910,901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6908257" table:style-name="ce11">
            <text:p><text:s/>16,908,2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28345206" table:style-name="ce9">
            <text:p><text:s/>28,345,206<text:s/></text:p>
          </table:table-cell>
          <table:table-cell table:style-name="ce9"/>
          <table:table-cell office:value-type="float" office:value="688" table:style-name="ce11">
            <text:p><text:s/>688<text:s/></text:p>
          </table:table-cell>
          <table:table-cell office:value-type="float" office:value="30128429" table:style-name="ce11">
            <text:p><text:s/>30,128,4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767888" table:style-name="ce9">
            <text:p><text:s/>10,767,888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2976553" table:style-name="ce11">
            <text:p><text:s/>12,976,55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37044" table:style-name="ce9">
            <text:p><text:s/>3,337,04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03680" table:style-name="ce11">
            <text:p><text:s/>3,303,6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85112" table:style-name="ce9">
            <text:p><text:s/>3,785,11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27358" table:style-name="ce11">
            <text:p><text:s/>3,827,3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28000" table:style-name="ce9">
            <text:p><text:s/>328,00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60800" table:style-name="ce11">
            <text:p><text:s/>360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53056" table:style-name="ce9">
            <text:p><text:s/>1,553,05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02856" table:style-name="ce11">
            <text:p><text:s/>2,002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927694" table:style-name="ce9">
            <text:p><text:s/>10,927,694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693124" table:style-name="ce11">
            <text:p><text:s/>10,693,1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29148" table:style-name="ce9">
            <text:p><text:s/>3,729,14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22264" table:style-name="ce11">
            <text:p><text:s/>3,722,2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96832" table:style-name="ce9">
            <text:p><text:s/>3,296,83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24968" table:style-name="ce11">
            <text:p><text:s/>2,924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81912" table:style-name="ce9">
            <text:p><text:s/>981,912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27144" table:style-name="ce11">
            <text:p><text:s/>927,1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25248" table:style-name="ce9">
            <text:p><text:s/>2,625,24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53064" table:style-name="ce11">
            <text:p><text:s/>2,353,0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310520" table:style-name="ce9">
            <text:p><text:s/>1,310,520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216632" table:style-name="ce11">
            <text:p><text:s/>1,216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01301" table:style-name="ce9">
            <text:p><text:s/>3,001,301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56804" table:style-name="ce11">
            <text:p><text:s/>2,956,8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783508" table:style-name="ce9">
            <text:p><text:s/>6,783,50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276756" table:style-name="ce11">
            <text:p><text:s/>6,276,7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00912" table:style-name="ce9">
            <text:p><text:s/>2,800,91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22372" table:style-name="ce11">
            <text:p><text:s/>3,322,3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66572" table:style-name="ce9">
            <text:p><text:s/>3,966,57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29728" table:style-name="ce11">
            <text:p><text:s/>4,029,7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22500" table:style-name="ce9">
            <text:p><text:s/>1,822,50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22068" table:style-name="ce11">
            <text:p><text:s/>1,722,0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961580" table:style-name="ce9">
            <text:p><text:s/>6,961,580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460996" table:style-name="ce11">
            <text:p><text:s/>6,460,9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54188" table:style-name="ce9">
            <text:p><text:s/>4,754,188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417690" table:style-name="ce11">
            <text:p><text:s/>6,417,69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92112" table:style-name="ce9">
            <text:p><text:s/>2,792,1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50600" table:style-name="ce11">
            <text:p><text:s/>2,650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21504" table:style-name="ce9">
            <text:p><text:s/>2,121,50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49000" table:style-name="ce11">
            <text:p><text:s/>1,949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834176" table:style-name="ce9">
            <text:p><text:s/>6,834,176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914224" table:style-name="ce11">
            <text:p><text:s/>6,914,2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44977" table:style-name="ce9">
            <text:p><text:s/>2,544,977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70239" table:style-name="ce11">
            <text:p><text:s/>2,570,2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32172" table:style-name="ce9">
            <text:p><text:s/>2,832,17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75032" table:style-name="ce11">
            <text:p><text:s/>2,375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32280" table:style-name="ce9">
            <text:p><text:s/>1,232,28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26168" table:style-name="ce11">
            <text:p><text:s/>1,326,1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35596" table:style-name="ce9">
            <text:p><text:s/>2,635,59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17840" table:style-name="ce11">
            <text:p><text:s/>2,417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88032" table:style-name="ce9">
            <text:p><text:s/>2,888,03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71932" table:style-name="ce11">
            <text:p><text:s/>2,671,9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7710840" table:style-name="ce9">
            <text:p><text:s/>7,710,840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913772" table:style-name="ce11">
            <text:p><text:s/>7,913,7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73612" table:style-name="ce9">
            <text:p><text:s/>4,573,61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204932" table:style-name="ce11">
            <text:p><text:s/>1,204,9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17372" table:style-name="ce9">
            <text:p><text:s/>2,717,37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49396" table:style-name="ce11">
            <text:p><text:s/>1,649,3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36252" table:style-name="ce9">
            <text:p><text:s/>2,336,25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03544" table:style-name="ce11">
            <text:p><text:s/>2,003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31532" table:style-name="ce9">
            <text:p><text:s/>2,231,53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27132" table:style-name="ce11">
            <text:p><text:s/>2,427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85596" table:style-name="ce9">
            <text:p><text:s/>5,285,59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14952" table:style-name="ce11">
            <text:p><text:s/>4,914,9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39164" table:style-name="ce9">
            <text:p><text:s/>2,039,16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03676" table:style-name="ce11">
            <text:p><text:s/>2,303,6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62604" table:style-name="ce9">
            <text:p><text:s/>3,062,60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61140" table:style-name="ce11">
            <text:p><text:s/>4,061,1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99780" table:style-name="ce9">
            <text:p><text:s/>1,799,78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41572" table:style-name="ce11">
            <text:p><text:s/>1,641,5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58128" table:style-name="ce9">
            <text:p><text:s/>3,858,12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28456" table:style-name="ce11">
            <text:p><text:s/>2,328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89" table:style-name="ce9">
            <text:p><text:s/>889<text:s/></text:p>
          </table:table-cell>
          <table:table-cell office:value-type="float" office:value="40642820" table:style-name="ce9">
            <text:p><text:s/>40,642,820<text:s/></text:p>
          </table:table-cell>
          <table:table-cell table:style-name="ce9"/>
          <table:table-cell office:value-type="float" office:value="855" table:style-name="ce11">
            <text:p><text:s/>855<text:s/></text:p>
          </table:table-cell>
          <table:table-cell office:value-type="float" office:value="39369823" table:style-name="ce11">
            <text:p><text:s/>39,369,8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20138009" table:style-name="ce9">
            <text:p><text:s/>20,138,009<text:s/></text:p>
          </table:table-cell>
          <table:table-cell table:style-name="ce9"/>
          <table:table-cell office:value-type="float" office:value="434" table:style-name="ce11">
            <text:p><text:s/>434<text:s/></text:p>
          </table:table-cell>
          <table:table-cell office:value-type="float" office:value="20547869" table:style-name="ce11">
            <text:p><text:s/>20,547,8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30880" table:style-name="ce9">
            <text:p><text:s/>4,330,88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28680" table:style-name="ce11">
            <text:p><text:s/>4,028,6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18593380" table:style-name="ce9">
            <text:p><text:s/>18,593,380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9232128" table:style-name="ce11">
            <text:p><text:s/>19,232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47026" table:style-name="ce9">
            <text:p><text:s/>4,747,026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43833" table:style-name="ce11">
            <text:p><text:s/>4,843,8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12920" table:style-name="ce9">
            <text:p><text:s/>3,312,92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609709" table:style-name="ce11">
            <text:p><text:s/>3,609,7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850664" table:style-name="ce9">
            <text:p><text:s/>9,850,664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505803" table:style-name="ce11">
            <text:p><text:s/>9,505,8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239568" table:style-name="ce9">
            <text:p><text:s/>13,239,568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975807" table:style-name="ce11">
            <text:p><text:s/>12,975,8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709800" table:style-name="ce9">
            <text:p><text:s/>11,709,800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1694695" table:style-name="ce11">
            <text:p><text:s/>11,694,6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323645" table:style-name="ce9">
            <text:p><text:s/>13,323,645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355173" table:style-name="ce11">
            <text:p><text:s/>13,355,1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4222463" table:style-name="ce9">
            <text:p><text:s/>14,222,463<text:s/></text:p>
          </table:table-cell>
          <table:table-cell table:style-name="ce9"/>
          <table:table-cell office:value-type="float" office:value="312" table:style-name="ce11">
            <text:p><text:s/>312<text:s/></text:p>
          </table:table-cell>
          <table:table-cell office:value-type="float" office:value="13959816" table:style-name="ce11">
            <text:p><text:s/>13,959,8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21234677" table:style-name="ce9">
            <text:p><text:s/>21,234,677<text:s/></text:p>
          </table:table-cell>
          <table:table-cell table:style-name="ce9"/>
          <table:table-cell office:value-type="float" office:value="469" table:style-name="ce11">
            <text:p><text:s/>469<text:s/></text:p>
          </table:table-cell>
          <table:table-cell office:value-type="float" office:value="20327427" table:style-name="ce11">
            <text:p><text:s/>20,327,4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5558194" table:style-name="ce9">
            <text:p><text:s/>25,558,194<text:s/></text:p>
          </table:table-cell>
          <table:table-cell table:style-name="ce9"/>
          <table:table-cell office:value-type="float" office:value="598" table:style-name="ce11">
            <text:p><text:s/>598<text:s/></text:p>
          </table:table-cell>
          <table:table-cell office:value-type="float" office:value="26158970" table:style-name="ce11">
            <text:p><text:s/>26,158,9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391008" table:style-name="ce9">
            <text:p><text:s/>8,391,008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820860" table:style-name="ce11">
            <text:p><text:s/>8,820,8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346500" table:style-name="ce9">
            <text:p><text:s/>6,346,500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655552" table:style-name="ce11">
            <text:p><text:s/>7,655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79528" table:style-name="ce9">
            <text:p><text:s/>2,479,52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23480" table:style-name="ce11">
            <text:p><text:s/>2,023,4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449550" table:style-name="ce9">
            <text:p><text:s/>5,449,550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54674" table:style-name="ce11">
            <text:p><text:s/>5,554,6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17188" table:style-name="ce9">
            <text:p><text:s/>3,717,18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419876" table:style-name="ce11">
            <text:p><text:s/>3,419,8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62336" table:style-name="ce9">
            <text:p><text:s/>3,062,33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87728" table:style-name="ce11">
            <text:p><text:s/>2,887,7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258667" table:style-name="ce9">
            <text:p><text:s/>10,258,667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700218" table:style-name="ce11">
            <text:p><text:s/>9,700,21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59" table:style-name="ce9">
            <text:p><text:s/>959<text:s/></text:p>
          </table:table-cell>
          <table:table-cell office:value-type="float" office:value="45801831" table:style-name="ce9">
            <text:p><text:s/>45,801,831<text:s/></text:p>
          </table:table-cell>
          <table:table-cell table:style-name="ce9"/>
          <table:table-cell office:value-type="float" office:value="916" table:style-name="ce11">
            <text:p><text:s/>916<text:s/></text:p>
          </table:table-cell>
          <table:table-cell office:value-type="float" office:value="43346080" table:style-name="ce11">
            <text:p><text:s/>43,346,0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858860" table:style-name="ce9">
            <text:p><text:s/>7,858,860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541352" table:style-name="ce11">
            <text:p><text:s/>7,541,3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521705" table:style-name="ce9">
            <text:p><text:s/>4,521,705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395134" table:style-name="ce11">
            <text:p><text:s/>4,395,1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33012" table:style-name="ce9">
            <text:p><text:s/>1,933,01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27144" table:style-name="ce11">
            <text:p><text:s/>2,127,1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27584" table:style-name="ce9">
            <text:p><text:s/>3,027,58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75768" table:style-name="ce11">
            <text:p><text:s/>2,875,7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01304" table:style-name="ce9">
            <text:p><text:s/>2,301,30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75596" table:style-name="ce11">
            <text:p><text:s/>2,775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40360" table:style-name="ce9">
            <text:p><text:s/>3,540,36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77032" table:style-name="ce11">
            <text:p><text:s/>2,977,0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91428" table:style-name="ce9">
            <text:p><text:s/>5,891,42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83436" table:style-name="ce11">
            <text:p><text:s/>5,583,4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22264" table:style-name="ce9">
            <text:p><text:s/>3,322,26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01484" table:style-name="ce11">
            <text:p><text:s/>3,601,4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619624" table:style-name="ce9">
            <text:p><text:s/>8,619,624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781860" table:style-name="ce11">
            <text:p><text:s/>8,781,8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17188" table:style-name="ce9">
            <text:p><text:s/>5,317,188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193060" table:style-name="ce11">
            <text:p><text:s/>5,193,0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543988" table:style-name="ce9">
            <text:p><text:s/>8,543,988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119872" table:style-name="ce11">
            <text:p><text:s/>8,119,8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177048" table:style-name="ce9">
            <text:p><text:s/>6,177,04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54552" table:style-name="ce11">
            <text:p><text:s/>5,754,5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72668" table:style-name="ce9">
            <text:p><text:s/>3,572,66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96080" table:style-name="ce11">
            <text:p><text:s/>3,696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98340" table:style-name="ce9">
            <text:p><text:s/>3,498,34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21452" table:style-name="ce11">
            <text:p><text:s/>3,021,4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3208677" table:style-name="ce9">
            <text:p><text:s/>13,208,677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2596338" table:style-name="ce11">
            <text:p><text:s/>12,596,33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49888" table:style-name="ce9">
            <text:p><text:s/>4,049,88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03264" table:style-name="ce11">
            <text:p><text:s/>3,903,2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91936" table:style-name="ce9">
            <text:p><text:s/>891,936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25920" table:style-name="ce11">
            <text:p><text:s/>625,9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838656" table:style-name="ce9">
            <text:p><text:s/>5,838,65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14936" table:style-name="ce11">
            <text:p><text:s/>5,914,9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24740" table:style-name="ce9">
            <text:p><text:s/>2,324,74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18348" table:style-name="ce11">
            <text:p><text:s/>2,318,3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64808" table:style-name="ce9">
            <text:p><text:s/>3,164,80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10528" table:style-name="ce11">
            <text:p><text:s/>2,910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22620376" table:style-name="ce9">
            <text:p><text:s/>22,620,376<text:s/></text:p>
          </table:table-cell>
          <table:table-cell table:style-name="ce9"/>
          <table:table-cell office:value-type="float" office:value="648" table:style-name="ce11">
            <text:p><text:s/>648<text:s/></text:p>
          </table:table-cell>
          <table:table-cell office:value-type="float" office:value="24011819" table:style-name="ce11">
            <text:p><text:s/>24,011,81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21594438" table:style-name="ce9">
            <text:p><text:s/>21,594,438<text:s/></text:p>
          </table:table-cell>
          <table:table-cell table:style-name="ce9"/>
          <table:table-cell office:value-type="float" office:value="562" table:style-name="ce11">
            <text:p><text:s/>562<text:s/></text:p>
          </table:table-cell>
          <table:table-cell office:value-type="float" office:value="21863327" table:style-name="ce11">
            <text:p><text:s/>21,863,3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6135970" table:style-name="ce9">
            <text:p><text:s/>6,135,970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6534414" table:style-name="ce11">
            <text:p><text:s/>6,534,4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28" table:style-name="ce9">
            <text:p><text:s/>1,028<text:s/></text:p>
          </table:table-cell>
          <table:table-cell office:value-type="float" office:value="39059704" table:style-name="ce9">
            <text:p><text:s/>39,059,704<text:s/></text:p>
          </table:table-cell>
          <table:table-cell table:style-name="ce9"/>
          <table:table-cell office:value-type="float" office:value="1170" table:style-name="ce11">
            <text:p><text:s/>1,170<text:s/></text:p>
          </table:table-cell>
          <table:table-cell office:value-type="float" office:value="40338010" table:style-name="ce11">
            <text:p><text:s/>40,338,0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342460" table:style-name="ce9">
            <text:p><text:s/>7,342,460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038817" table:style-name="ce11">
            <text:p><text:s/>7,038,81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426276" table:style-name="ce9">
            <text:p><text:s/>11,426,276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504077" table:style-name="ce11">
            <text:p><text:s/>11,504,0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492093" table:style-name="ce9">
            <text:p><text:s/>9,492,093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691224" table:style-name="ce11">
            <text:p><text:s/>9,691,2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295586" table:style-name="ce9">
            <text:p><text:s/>8,295,586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7853600" table:style-name="ce11">
            <text:p><text:s/>7,853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78458" table:style-name="ce9">
            <text:p><text:s/>4,978,45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605888" table:style-name="ce11">
            <text:p><text:s/>4,605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229322" table:style-name="ce9">
            <text:p><text:s/>6,229,322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409084" table:style-name="ce11">
            <text:p><text:s/>6,409,0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70912" table:style-name="ce9">
            <text:p><text:s/>2,670,9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85620" table:style-name="ce11">
            <text:p><text:s/>2,685,6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8539195" table:style-name="ce9">
            <text:p><text:s/>18,539,195<text:s/></text:p>
          </table:table-cell>
          <table:table-cell table:style-name="ce9"/>
          <table:table-cell office:value-type="float" office:value="386" table:style-name="ce11">
            <text:p><text:s/>386<text:s/></text:p>
          </table:table-cell>
          <table:table-cell office:value-type="float" office:value="17981807" table:style-name="ce11">
            <text:p><text:s/>17,981,8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30365886" table:style-name="ce9">
            <text:p><text:s/>30,365,886<text:s/></text:p>
          </table:table-cell>
          <table:table-cell table:style-name="ce9"/>
          <table:table-cell office:value-type="float" office:value="664" table:style-name="ce11">
            <text:p><text:s/>664<text:s/></text:p>
          </table:table-cell>
          <table:table-cell office:value-type="float" office:value="31471439" table:style-name="ce11">
            <text:p><text:s/>31,471,4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620675" table:style-name="ce9">
            <text:p><text:s/>11,620,675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297306" table:style-name="ce11">
            <text:p><text:s/>11,297,3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5838656" table:style-name="ce9">
            <text:p><text:s/>15,838,656<text:s/></text:p>
          </table:table-cell>
          <table:table-cell table:style-name="ce9"/>
          <table:table-cell office:value-type="float" office:value="367" table:style-name="ce11">
            <text:p><text:s/>367<text:s/></text:p>
          </table:table-cell>
          <table:table-cell office:value-type="float" office:value="15685460" table:style-name="ce11">
            <text:p><text:s/>15,685,4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243444" table:style-name="ce9">
            <text:p><text:s/>8,243,444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8932160" table:style-name="ce11">
            <text:p><text:s/>8,932,1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571960" table:style-name="ce9">
            <text:p><text:s/>8,571,960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947174" table:style-name="ce11">
            <text:p><text:s/>8,947,1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657142" table:style-name="ce9">
            <text:p><text:s/>9,657,142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222353" table:style-name="ce11">
            <text:p><text:s/>10,222,3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836319" table:style-name="ce9">
            <text:p><text:s/>17,836,319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16759983" table:style-name="ce11">
            <text:p><text:s/>16,759,98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81704" table:style-name="ce9">
            <text:p><text:s/>1,681,70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62508" table:style-name="ce11">
            <text:p><text:s/>1,862,5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59412" table:style-name="ce9">
            <text:p><text:s/>4,959,41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57944" table:style-name="ce11">
            <text:p><text:s/>4,857,9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630328" table:style-name="ce9">
            <text:p><text:s/>3,630,32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24052" table:style-name="ce11">
            <text:p><text:s/>4,024,0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68472" table:style-name="ce9">
            <text:p><text:s/>2,468,47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28864" table:style-name="ce11">
            <text:p><text:s/>2,628,8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830952" table:style-name="ce9">
            <text:p><text:s/>8,830,952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192360" table:style-name="ce11">
            <text:p><text:s/>9,192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203632" table:style-name="ce9">
            <text:p><text:s/>8,203,632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231335" table:style-name="ce11">
            <text:p><text:s/>8,231,3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045904" table:style-name="ce9">
            <text:p><text:s/>8,045,904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784204" table:style-name="ce11">
            <text:p><text:s/>7,784,2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46392" table:style-name="ce9">
            <text:p><text:s/>5,446,39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82052" table:style-name="ce11">
            <text:p><text:s/>5,682,0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767203" table:style-name="ce9">
            <text:p><text:s/>8,767,203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510475" table:style-name="ce11">
            <text:p><text:s/>8,510,4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7877574" table:style-name="ce9">
            <text:p><text:s/>17,877,574<text:s/></text:p>
          </table:table-cell>
          <table:table-cell table:style-name="ce9"/>
          <table:table-cell office:value-type="float" office:value="379" table:style-name="ce11">
            <text:p><text:s/>379<text:s/></text:p>
          </table:table-cell>
          <table:table-cell office:value-type="float" office:value="17705147" table:style-name="ce11">
            <text:p><text:s/>17,705,1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963800" table:style-name="ce9">
            <text:p><text:s/>7,963,800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314179" table:style-name="ce11">
            <text:p><text:s/>8,314,1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12988" table:style-name="ce9">
            <text:p><text:s/>3,612,98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04976" table:style-name="ce11">
            <text:p><text:s/>3,604,9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8802673" table:style-name="ce9">
            <text:p><text:s/>8,802,673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8820246" table:style-name="ce11">
            <text:p><text:s/>8,820,2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96308" table:style-name="ce9">
            <text:p><text:s/>4,296,30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79004" table:style-name="ce11">
            <text:p><text:s/>4,279,0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03696" table:style-name="ce9">
            <text:p><text:s/>5,703,696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74600" table:style-name="ce11">
            <text:p><text:s/>5,574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744384" table:style-name="ce9">
            <text:p><text:s/>5,744,38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06560" table:style-name="ce11">
            <text:p><text:s/>5,606,5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10344" table:style-name="ce9">
            <text:p><text:s/>4,310,34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56968" table:style-name="ce11">
            <text:p><text:s/>4,456,9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25072" table:style-name="ce9">
            <text:p><text:s/>4,825,072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38924" table:style-name="ce11">
            <text:p><text:s/>5,938,9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21884" table:style-name="ce9">
            <text:p><text:s/>3,921,88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07648" table:style-name="ce11">
            <text:p><text:s/>4,207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27808" table:style-name="ce9">
            <text:p><text:s/>4,227,80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01492" table:style-name="ce11">
            <text:p><text:s/>4,301,4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540176" table:style-name="ce9">
            <text:p><text:s/>8,540,176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8062948" table:style-name="ce11">
            <text:p><text:s/>8,062,9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76140" table:style-name="ce9">
            <text:p><text:s/>3,076,14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77888" table:style-name="ce11">
            <text:p><text:s/>2,377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07496" table:style-name="ce9">
            <text:p><text:s/>4,207,49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05837" table:style-name="ce11">
            <text:p><text:s/>3,805,83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74144" table:style-name="ce9">
            <text:p><text:s/>5,974,14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297068" table:style-name="ce11">
            <text:p><text:s/>6,297,0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88500" table:style-name="ce9">
            <text:p><text:s/>2,588,50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46952" table:style-name="ce11">
            <text:p><text:s/>2,446,9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49268" table:style-name="ce9">
            <text:p><text:s/>2,749,26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78380" table:style-name="ce11">
            <text:p><text:s/>2,778,3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3186016" table:style-name="ce9">
            <text:p><text:s/>3,186,01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35100" table:style-name="ce11">
            <text:p><text:s/>2,835,1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34652" table:style-name="ce9">
            <text:p><text:s/>2,434,65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79864" table:style-name="ce11">
            <text:p><text:s/>2,279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56936" table:style-name="ce9">
            <text:p><text:s/>4,156,93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96436" table:style-name="ce11">
            <text:p><text:s/>4,396,4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54536" table:style-name="ce9">
            <text:p><text:s/>2,554,53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25928" table:style-name="ce11">
            <text:p><text:s/>2,225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36120" table:style-name="ce9">
            <text:p><text:s/>2,836,12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91940" table:style-name="ce11">
            <text:p><text:s/>2,291,9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84136" table:style-name="ce9">
            <text:p><text:s/>3,984,13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29292" table:style-name="ce11">
            <text:p><text:s/>3,729,2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27300" table:style-name="ce9">
            <text:p><text:s/>3,527,30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35764" table:style-name="ce11">
            <text:p><text:s/>3,335,7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96812" table:style-name="ce9">
            <text:p><text:s/>3,996,81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00044" table:style-name="ce11">
            <text:p><text:s/>4,000,0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7528735" table:style-name="ce9">
            <text:p><text:s/>17,528,735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7876048" table:style-name="ce11">
            <text:p><text:s/>17,876,0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30318155" table:style-name="ce9">
            <text:p><text:s/>30,318,155<text:s/></text:p>
          </table:table-cell>
          <table:table-cell table:style-name="ce9"/>
          <table:table-cell office:value-type="float" office:value="689" table:style-name="ce11">
            <text:p><text:s/>689<text:s/></text:p>
          </table:table-cell>
          <table:table-cell office:value-type="float" office:value="30336060" table:style-name="ce11">
            <text:p><text:s/>30,336,0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19710" table:style-name="ce9">
            <text:p><text:s/>2,519,71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25655" table:style-name="ce11">
            <text:p><text:s/>2,225,65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6149945" table:style-name="ce9">
            <text:p><text:s/>16,149,945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6005610" table:style-name="ce11">
            <text:p><text:s/>16,005,6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623933" table:style-name="ce9">
            <text:p><text:s/>8,623,933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100434" table:style-name="ce11">
            <text:p><text:s/>9,100,4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209427" table:style-name="ce9">
            <text:p><text:s/>6,209,427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884354" table:style-name="ce11">
            <text:p><text:s/>5,884,35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058320" table:style-name="ce9">
            <text:p><text:s/>6,058,320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78876" table:style-name="ce11">
            <text:p><text:s/>6,178,8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868599" table:style-name="ce9">
            <text:p><text:s/>10,868,599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834019" table:style-name="ce11">
            <text:p><text:s/>10,834,0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26148513" table:style-name="ce9">
            <text:p><text:s/>26,148,513<text:s/></text:p>
          </table:table-cell>
          <table:table-cell table:style-name="ce9"/>
          <table:table-cell office:value-type="float" office:value="551" table:style-name="ce11">
            <text:p><text:s/>551<text:s/></text:p>
          </table:table-cell>
          <table:table-cell office:value-type="float" office:value="25460338" table:style-name="ce11">
            <text:p><text:s/>25,460,3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890959" table:style-name="ce9">
            <text:p><text:s/>11,890,959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578924" table:style-name="ce11">
            <text:p><text:s/>12,578,9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24263579" table:style-name="ce9">
            <text:p><text:s/>24,263,579<text:s/></text:p>
          </table:table-cell>
          <table:table-cell table:style-name="ce9"/>
          <table:table-cell office:value-type="float" office:value="508" table:style-name="ce11">
            <text:p><text:s/>508<text:s/></text:p>
          </table:table-cell>
          <table:table-cell office:value-type="float" office:value="24309208" table:style-name="ce11">
            <text:p><text:s/>24,309,2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368969" table:style-name="ce9">
            <text:p><text:s/>12,368,969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088073" table:style-name="ce11">
            <text:p><text:s/>12,088,0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816777" table:style-name="ce9">
            <text:p><text:s/>9,816,777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0381614" table:style-name="ce11">
            <text:p><text:s/>10,381,6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1115238" table:style-name="ce9">
            <text:p><text:s/>11,115,238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1374159" table:style-name="ce11">
            <text:p><text:s/>11,374,1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783102" table:style-name="ce9">
            <text:p><text:s/>10,783,102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632898" table:style-name="ce11">
            <text:p><text:s/>10,632,8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36928" table:style-name="ce9">
            <text:p><text:s/>1,736,92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50376" table:style-name="ce11">
            <text:p><text:s/>1,850,3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80452" table:style-name="ce9">
            <text:p><text:s/>3,780,45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89332" table:style-name="ce11">
            <text:p><text:s/>4,189,3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73738" table:style-name="ce9">
            <text:p><text:s/>3,273,73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42232" table:style-name="ce11">
            <text:p><text:s/>2,742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55992" table:style-name="ce11">
            <text:p><text:s/>355,9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10732" table:style-name="ce9">
            <text:p><text:s/>4,410,73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33076" table:style-name="ce11">
            <text:p><text:s/>4,033,0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76536" table:style-name="ce9">
            <text:p><text:s/>1,976,53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17596" table:style-name="ce11">
            <text:p><text:s/>3,117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38696" table:style-name="ce9">
            <text:p><text:s/>3,938,69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76368" table:style-name="ce11">
            <text:p><text:s/>3,276,3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31056" table:style-name="ce9">
            <text:p><text:s/>931,05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812228" table:style-name="ce11">
            <text:p><text:s/>812,2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54052" table:style-name="ce9">
            <text:p><text:s/>4,154,05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95184" table:style-name="ce11">
            <text:p><text:s/>4,095,1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42848" table:style-name="ce9">
            <text:p><text:s/>1,442,84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62956" table:style-name="ce11">
            <text:p><text:s/>1,562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591228" table:style-name="ce9">
            <text:p><text:s/>8,591,228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875900" table:style-name="ce11">
            <text:p><text:s/>8,875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20964" table:style-name="ce9">
            <text:p><text:s/>4,820,96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77764" table:style-name="ce11">
            <text:p><text:s/>4,477,7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25312" table:style-name="ce9">
            <text:p><text:s/>5,525,31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77084" table:style-name="ce11">
            <text:p><text:s/>4,877,0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333528" table:style-name="ce9">
            <text:p><text:s/>6,333,52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59688" table:style-name="ce11">
            <text:p><text:s/>6,059,6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606608" table:style-name="ce9">
            <text:p><text:s/>9,606,608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893344" table:style-name="ce11">
            <text:p><text:s/>9,893,3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17612" table:style-name="ce9">
            <text:p><text:s/>2,617,61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03540" table:style-name="ce11">
            <text:p><text:s/>2,603,5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348547" table:style-name="ce9">
            <text:p><text:s/>11,348,547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391093" table:style-name="ce11">
            <text:p><text:s/>12,391,0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9114192" table:style-name="ce9">
            <text:p><text:s/>9,114,192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775164" table:style-name="ce11">
            <text:p><text:s/>8,775,1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307384" table:style-name="ce9">
            <text:p><text:s/>9,307,384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411916" table:style-name="ce11">
            <text:p><text:s/>9,411,9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651368" table:style-name="ce9">
            <text:p><text:s/>4,651,36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50144" table:style-name="ce11">
            <text:p><text:s/>4,350,1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837524" table:style-name="ce9">
            <text:p><text:s/>6,837,52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538144" table:style-name="ce11">
            <text:p><text:s/>6,538,1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84780" table:style-name="ce9">
            <text:p><text:s/>3,984,78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07120" table:style-name="ce11">
            <text:p><text:s/>4,207,1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8537587" table:style-name="ce9">
            <text:p><text:s/>18,537,587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8641870" table:style-name="ce11">
            <text:p><text:s/>18,641,8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04" table:style-name="ce9">
            <text:p><text:s/>1,304<text:s/></text:p>
          </table:table-cell>
          <table:table-cell office:value-type="float" office:value="58252646" table:style-name="ce9">
            <text:p><text:s/>58,252,646<text:s/></text:p>
          </table:table-cell>
          <table:table-cell table:style-name="ce9"/>
          <table:table-cell office:value-type="float" office:value="1215" table:style-name="ce11">
            <text:p><text:s/>1,215<text:s/></text:p>
          </table:table-cell>
          <table:table-cell office:value-type="float" office:value="55444385" table:style-name="ce11">
            <text:p><text:s/>55,444,3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21137961" table:style-name="ce9">
            <text:p><text:s/>21,137,961<text:s/></text:p>
          </table:table-cell>
          <table:table-cell table:style-name="ce9"/>
          <table:table-cell office:value-type="float" office:value="459" table:style-name="ce11">
            <text:p><text:s/>459<text:s/></text:p>
          </table:table-cell>
          <table:table-cell office:value-type="float" office:value="21031544" table:style-name="ce11">
            <text:p><text:s/>21,031,5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623988" table:style-name="ce9">
            <text:p><text:s/>5,623,98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111516" table:style-name="ce11">
            <text:p><text:s/>5,111,5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427536" table:style-name="ce9">
            <text:p><text:s/>11,427,536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236771" table:style-name="ce11">
            <text:p><text:s/>11,236,7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420252" table:style-name="ce9">
            <text:p><text:s/>5,420,25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15848" table:style-name="ce11">
            <text:p><text:s/>5,415,8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068411" table:style-name="ce9">
            <text:p><text:s/>6,068,411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827892" table:style-name="ce11">
            <text:p><text:s/>5,827,8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460622" table:style-name="ce9">
            <text:p><text:s/>6,460,622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144743" table:style-name="ce11">
            <text:p><text:s/>6,144,7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5091717" table:style-name="ce9">
            <text:p><text:s/>15,091,717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5357479" table:style-name="ce11">
            <text:p><text:s/>15,357,4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577544" table:style-name="ce9">
            <text:p><text:s/>7,577,54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849228" table:style-name="ce11">
            <text:p><text:s/>6,849,2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3130465" table:style-name="ce9">
            <text:p><text:s/>13,130,465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325082" table:style-name="ce11">
            <text:p><text:s/>13,325,0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999685" table:style-name="ce9">
            <text:p><text:s/>12,999,685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655512" table:style-name="ce11">
            <text:p><text:s/>12,655,5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6355241" table:style-name="ce9">
            <text:p><text:s/>16,355,241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6766240" table:style-name="ce11">
            <text:p><text:s/>16,766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29989933" table:style-name="ce9">
            <text:p><text:s/>29,989,933<text:s/></text:p>
          </table:table-cell>
          <table:table-cell table:style-name="ce9"/>
          <table:table-cell office:value-type="float" office:value="690" table:style-name="ce11">
            <text:p><text:s/>690<text:s/></text:p>
          </table:table-cell>
          <table:table-cell office:value-type="float" office:value="28501011" table:style-name="ce11">
            <text:p><text:s/>28,501,01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2102323" table:style-name="ce9">
            <text:p><text:s/>12,102,323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312082" table:style-name="ce11">
            <text:p><text:s/>10,312,08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52576" table:style-name="ce9">
            <text:p><text:s/>1,752,57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12232" table:style-name="ce11">
            <text:p><text:s/>1,412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81184" table:style-name="ce9">
            <text:p><text:s/>2,081,18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97080" table:style-name="ce11">
            <text:p><text:s/>2,797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965800" table:style-name="ce9">
            <text:p><text:s/>5,965,800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576136" table:style-name="ce11">
            <text:p><text:s/>6,576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27408" table:style-name="ce9">
            <text:p><text:s/>4,827,40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46480" table:style-name="ce11">
            <text:p><text:s/>5,046,4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366900" table:style-name="ce9">
            <text:p><text:s/>5,366,90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22500" table:style-name="ce11">
            <text:p><text:s/>5,022,5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68616" table:style-name="ce9">
            <text:p><text:s/>2,068,61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56956" table:style-name="ce11">
            <text:p><text:s/>2,256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63384" table:style-name="ce9">
            <text:p><text:s/>663,384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98292" table:style-name="ce11">
            <text:p><text:s/>798,2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23265" table:style-name="ce9">
            <text:p><text:s/>5,223,265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08056" table:style-name="ce11">
            <text:p><text:s/>4,708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71400" table:style-name="ce11">
            <text:p><text:s/>1,271,4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75808" table:style-name="ce9">
            <text:p><text:s/>2,675,80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07592" table:style-name="ce11">
            <text:p><text:s/>2,507,5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68240" table:style-name="ce9">
            <text:p><text:s/>4,968,24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43056" table:style-name="ce11">
            <text:p><text:s/>4,843,0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35472" table:style-name="ce9">
            <text:p><text:s/>3,935,47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09800" table:style-name="ce11">
            <text:p><text:s/>4,009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81432" table:style-name="ce9">
            <text:p><text:s/>2,781,43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74096" table:style-name="ce11">
            <text:p><text:s/>2,574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64760" table:style-name="ce9">
            <text:p><text:s/>5,864,76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77604" table:style-name="ce11">
            <text:p><text:s/>5,777,6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78984" table:style-name="ce9">
            <text:p><text:s/>2,178,98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77272" table:style-name="ce11">
            <text:p><text:s/>2,077,2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131784" table:style-name="ce9">
            <text:p><text:s/>7,131,78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517842" table:style-name="ce11">
            <text:p><text:s/>6,517,84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28880" table:style-name="ce9">
            <text:p><text:s/>3,328,88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47932" table:style-name="ce11">
            <text:p><text:s/>3,047,9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3688474" table:style-name="ce9">
            <text:p><text:s/>13,688,474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4831518" table:style-name="ce11">
            <text:p><text:s/>14,831,5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304804" table:style-name="ce9">
            <text:p><text:s/>2,304,80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83680" table:style-name="ce11">
            <text:p><text:s/>1,983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37148" table:style-name="ce9">
            <text:p><text:s/>1,437,148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47720" table:style-name="ce11">
            <text:p><text:s/>1,547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96396" table:style-name="ce9">
            <text:p><text:s/>3,396,39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56884" table:style-name="ce11">
            <text:p><text:s/>3,456,8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74104" table:style-name="ce9">
            <text:p><text:s/>4,174,10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99776" table:style-name="ce11">
            <text:p><text:s/>4,099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45200" table:style-name="ce9">
            <text:p><text:s/>1,345,200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46704" table:style-name="ce11">
            <text:p><text:s/>1,346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67488" table:style-name="ce9">
            <text:p><text:s/>1,267,48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55264" table:style-name="ce11">
            <text:p><text:s/>1,455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66032" table:style-name="ce9">
            <text:p><text:s/>3,466,03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38404" table:style-name="ce11">
            <text:p><text:s/>3,738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208808" table:style-name="ce9">
            <text:p><text:s/>1,208,80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71888" table:style-name="ce11">
            <text:p><text:s/>1,071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40048" table:style-name="ce9">
            <text:p><text:s/>3,540,04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04204" table:style-name="ce11">
            <text:p><text:s/>3,504,2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62444" table:style-name="ce9">
            <text:p><text:s/>1,062,444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71396" table:style-name="ce11">
            <text:p><text:s/>1,071,3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17784" table:style-name="ce9">
            <text:p><text:s/>3,517,78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49228" table:style-name="ce11">
            <text:p><text:s/>3,749,2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77424" table:style-name="ce9">
            <text:p><text:s/>4,477,42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79680" table:style-name="ce11">
            <text:p><text:s/>4,079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591700" table:style-name="ce9">
            <text:p><text:s/>5,591,70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44892" table:style-name="ce11">
            <text:p><text:s/>5,644,8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19715980" table:style-name="ce9">
            <text:p><text:s/>19,715,980<text:s/></text:p>
          </table:table-cell>
          <table:table-cell table:style-name="ce9"/>
          <table:table-cell office:value-type="float" office:value="463" table:style-name="ce11">
            <text:p><text:s/>463<text:s/></text:p>
          </table:table-cell>
          <table:table-cell office:value-type="float" office:value="20002517" table:style-name="ce11">
            <text:p><text:s/>20,002,5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56124" table:style-name="ce9">
            <text:p><text:s/>2,456,12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67249" table:style-name="ce11">
            <text:p><text:s/>2,567,2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224093" table:style-name="ce9">
            <text:p><text:s/>9,224,093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318519" table:style-name="ce11">
            <text:p><text:s/>9,318,5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593620" table:style-name="ce9">
            <text:p><text:s/>11,593,620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1675557" table:style-name="ce11">
            <text:p><text:s/>11,675,5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10088" table:style-name="ce9">
            <text:p><text:s/>2,410,08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95040" table:style-name="ce11">
            <text:p><text:s/>2,395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550280" table:style-name="ce9">
            <text:p><text:s/>1,550,28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713456" table:style-name="ce11">
            <text:p><text:s/>1,713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00248" table:style-name="ce9">
            <text:p><text:s/>700,24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89488" table:style-name="ce11">
            <text:p><text:s/>689,4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253692" table:style-name="ce9">
            <text:p><text:s/>5,253,69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02836" table:style-name="ce11">
            <text:p><text:s/>5,202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19360" table:style-name="ce9">
            <text:p><text:s/>1,919,36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71080" table:style-name="ce11">
            <text:p><text:s/>1,771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63816" table:style-name="ce9">
            <text:p><text:s/>363,81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81672" table:style-name="ce11">
            <text:p><text:s/>1,881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63076" table:style-name="ce9">
            <text:p><text:s/>3,763,07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85228" table:style-name="ce11">
            <text:p><text:s/>3,585,2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6522460" table:style-name="ce9">
            <text:p><text:s/>6,522,46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491540" table:style-name="ce11">
            <text:p><text:s/>6,491,5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09304" table:style-name="ce9">
            <text:p><text:s/>2,609,30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59672" table:style-name="ce11">
            <text:p><text:s/>2,859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邵子川</meta:initial-creator>
    <dc:creator>邵子川</dc:creator>
    <meta:creation-date>2005-01-07T10:42:22Z</meta:creation-date>
    <dc:date>2023-12-15T11:47:25Z</dc:date>
    <meta:print-date>2023-12-15T11:47:00Z</meta:print-date>
  </office:meta>
</office:document-meta>
</file>