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4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7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312in" text:min-label-width="0.5in" text:list-level-position-and-space-mode="label-alignment">
          <style:list-level-label-alignment text:label-followed-by="listtab" fo:margin-left="1.1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84in" text:list-level-position-and-space-mode="label-alignment">
          <style:list-level-label-alignment text:label-followed-by="nothing" fo:margin-left="0.384in" fo:text-indent="-0.3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5215in" text:min-label-width="0.5in" text:list-level-position-and-space-mode="label-alignment">
          <style:list-level-label-alignment text:label-followed-by="listtab" fo:margin-left="1.0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833in" text:min-label-width="0.5583in" text:list-level-position-and-space-mode="label-alignment">
          <style:list-level-label-alignment text:label-followed-by="listtab" fo:margin-left="0.6416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1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style:snap-to-layout-grid="false" fo:text-align="justify" fo:margin-top="0.125in" fo:margin-bottom="0.1in" fo:line-height="0.30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125in" fo:margin-bottom="0.1in" fo:line-height="0.3055in"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bottom="0.1in" fo:line-height="0.3055in"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25in" fo:margin-bottom="0.1in" fo:line-height="0.3055in"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0833in"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472in" fo:text-indent="0.1958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333in" fo:text-indent="0.0979in"/>
    </style:style>
    <style:style style:name="T1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611in" fo:margin-left="0.688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611in" fo:text-indent="0.1958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fo:text-align="justify" fo:line-height="0.3611in" fo:margin-left="0.5881in" fo:text-indent="-0.1979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9" style:parent-style-name="清單段落" style:list-style-name="LFO17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清單段落" style:list-style-name="LFO17" style:family="paragraph">
      <style:paragraph-properties style:snap-to-layout-grid="false" fo:text-align="justify" fo:line-height="0.3472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新細明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611in" fo:text-indent="0.1958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611in" fo:margin-left="0.6881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0.6881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text-indent="0.1958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0.1958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611in" fo:margin-left="0.1958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text-indent="0.1958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611in"/>
      <style:text-properties style:font-name="標楷體" style:font-name-asian="標楷體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style:text-autospace="none" style:snap-to-layout-grid="false" fo:text-align="justify" fo:margin-top="0.125in" fo:line-height="0.3472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衛生福利部中央健康保險署高屏業務組</text:h>
      <text:h text:style-name="P4" text:outline-level="1"><text:bookmark-start text:name="_Hlk106868210"/>112年醫院總額院長座談會第2次會議<text:bookmark-end text:name="_Hlk106868210"/></text:h>
      <text:h text:style-name="P5" text:outline-level="1">會議紀錄</text:h>
      <text:h text:style-name="P6" text:outline-level="1">時間：112年12月21日（星期四）下午2時</text:h>
      <text:h text:style-name="P7" text:outline-level="1">地點：高雄醫學大學附設中和紀念醫院啟川大樓6樓第一講堂</text:h>
      <text:h text:style-name="P8" text:outline-level="1">主席：林淑華組長、朱文洋主任委員<text:s/><text:s text:c="15"/>紀錄：鍾政光</text:h>
      <text:h text:style-name="P9" text:outline-level="1">對象：轄區西醫醫院(會議簡報資料於會前放置VPN予所有醫院參考)</text:h>
      <text:p text:style-name="P10">一、主席致詞(略)</text:p>
      <text:p text:style-name="P11">二、報告事項</text:p>
      <text:p text:style-name="P12">(一)高屏區醫院總額醫療費用申報概況(洽悉)</text:p>
      <text:p text:style-name="P13"><text:span text:style-name="T14"><text:s/>(二)健保重要政策執行檢討</text:span></text:p>
      <text:p text:style-name="P15"><text:span text:style-name="T16">善用</text:span><text:span text:style-name="T17">健保</text:span><text:span text:style-name="T18">醫療資訊</text:span><text:span text:style-name="T19">雲端工具落實資訊共享與加強管理重複用藥與檢查驗</text:span><text:span text:style-name="T20">、</text:span><text:span text:style-name="T21">積極將批次下載作業納入</text:span><text:span text:style-name="T22">院內</text:span><text:span text:style-name="T23">ISO認證、</text:span><text:span text:style-name="T24">推動</text:span><text:span text:style-name="T25">健保卡數位升級(含</text:span><text:span text:style-name="T26">健保卡上</text:span><text:span text:style-name="T27">傳格式2.0作業及虛擬健保卡)、</text:span><text:span text:style-name="T28">提升BC肝篩檢率及</text:span><text:span text:style-name="T29">各項計畫收案數(</text:span><text:span text:style-name="T30">含C肝全口服新藥、</text:span><text:span text:style-name="T31">糖尿病及初期慢性腎臟病照護整合方案、</text:span><text:span text:style-name="T32">接受出院準備服務個案之後續醫療銜接率、急性後期整合照護(PAC)</text:span><text:span text:style-name="T33">及</text:span><text:span text:style-name="T34">安寧</text:span><text:span text:style-name="T35">療護)</text:span><text:span text:style-name="T36">等。</text:span></text:p>
      <text:p text:style-name="P37">(三)近期申報配合事項</text:p>
      <text:p text:style-name="P38"><text:s text:c="2"/>113年農曆春節連假一暫暫付款付款期程、ICD-10-CM/PCS 2023年轉版作業延至114年1月1日實施請提早因應準備、COVID-19核酸/抗原檢驗費用申報與上傳規定、因應疫情延長慢箋領藥措施注意事項、重申腹膜外剖腹產申報規定及說明近期支付標準增修重點等。</text:p>
      <text:list text:style-name="LFO17" text:continue-numbering="true">
        <text:list-item>
          <text:p text:style-name="P39"><text:span text:style-name="T40">高屏區醫院總額112年下半年期望點值為0.95元。112年第3 季經</text:span><text:span text:style-name="T41">本</text:span><text:span text:style-name="T42">署預估本區點值為0.9576，</text:span><text:span text:style-name="T43">爰</text:span><text:span text:style-name="T44">高屏區醫院總額112年第3</text:span><text:soft-page-break/><text:span text:style-name="T45">季不執行攤扣；另112年第3季、第4季單價管理依「113年高屏區醫院總額醫療服務審查作業原則」辦理。</text:span></text:p>
        </text:list-item>
        <text:list-item>
          <text:p text:style-name="P46"><text:span text:style-name="T47">高屏區</text:span><text:span text:style-name="T48">「</text:span><text:span text:style-name="T49">113年</text:span><text:span text:style-name="T50">醫院總額</text:span><text:span text:style-name="T51">醫療服務審查作業原則</text:span><text:span text:style-name="T52">」</text:span><text:span text:style-name="T53">修訂重點摘要</text:span><text:span text:style-name="T54">:</text:span></text:p>
        </text:list-item>
      </text:list>
      <text:p text:style-name="P55">(一)調整無成長貢獻醫院之季管理閾值計算基準。<text:s/></text:p>
      <text:p text:style-name="P56">(二)新增擴增病床醫院之季管理閾值調校方式。請112年下半年及 113 全年新增病床符合適用條件醫院，於113年1月12日前函送衛生主管機關許可之病床擴充計畫書及各季規劃開放床數(含新舊病床號)等資料，予高屏業務組核備。</text:p>
      <text:p text:style-name="P57">(三)調升化療事審與急重症醫療點數排除列計預算上限至每季1.5 億(約為當季高屏醫院一般總額0.8%)；新增Tisagenle cleucel成分藥品點數排除列計計算方式。</text:p>
      <text:p text:style-name="P58">(四)新增CIS立抽案件減審機制。</text:p>
      <text:p text:style-name="P59">(五)社區化醫療服務推動計畫新增安寧療護照護人數提升獎勵。</text:p>
      <text:p text:style-name="P60">(六)變更單價管理核減點數計算公式。</text:p>
      <text:p text:style-name="P61">(七)新增品質管理指標項目-B、C 肝篩檢率。</text:p>
      <text:p text:style-name="P62"><text:span text:style-name="T63">五、</text:span><text:span text:style-name="T64">高屏區「113年醫院總額結算執行架構之偏遠地區醫院認定原則」比照</text:span><text:span text:style-name="T65">112年</text:span><text:span text:style-name="T66">內容辦理，符合醫院仍為屏安醫院、佑青醫院、迦樂醫院等3家。</text:span></text:p>
      <text:p text:style-name="P67"/>
      <text:p text:style-name="P68"><text:span text:style-name="T69">散會：</text:span><text:span text:style-name="T70">下午</text:span><text:span text:style-name="T71">15</text:span><text:span text:style-name="T72">時</text:span><text:span text:style-name="T73">25</text:span><text:span text:style-name="T74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4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7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312in" text:min-label-width="0.5in" text:list-level-position-and-space-mode="label-alignment">
          <style:list-level-label-alignment text:label-followed-by="listtab" fo:margin-left="1.1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84in" text:list-level-position-and-space-mode="label-alignment">
          <style:list-level-label-alignment text:label-followed-by="nothing" fo:margin-left="0.384in" fo:text-indent="-0.3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5215in" text:min-label-width="0.5in" text:list-level-position-and-space-mode="label-alignment">
          <style:list-level-label-alignment text:label-followed-by="listtab" fo:margin-left="1.0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833in" text:min-label-width="0.5583in" text:list-level-position-and-space-mode="label-alignment">
          <style:list-level-label-alignment text:label-followed-by="listtab" fo:margin-left="0.6416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奕蓁</meta:initial-creator>
    <dc:creator>戴彣如</dc:creator>
    <meta:creation-date>2023-12-28T09:14:00Z</meta:creation-date>
    <dc:date>2023-12-28T09:14:00Z</dc:date>
    <meta:print-date>2022-12-23T06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3" meta:row-count="7" meta:non-whitespace-character-count="915"/>
  </office:meta>
</office:document-meta>
</file>