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0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000000" fo:font-size="16pt" style:font-size-asian="16pt"/>
    </style:style>
    <style:style style:name="T15" style:parent-style-name="預設段落字型" style:family="text">
      <style:text-properties style:font-name="標楷體" style:font-name-complex="Arial" fo:color="#000000" fo:font-size="16pt" style:font-size-asian="16pt"/>
    </style:style>
    <style:style style:name="T16" style:parent-style-name="預設段落字型" style:family="text">
      <style:text-properties style:font-name="標楷體" style:font-name-complex="Arial" fo:color="#000000" fo:font-size="16pt" style:font-size-asian="16pt"/>
    </style:style>
    <style:style style:name="T1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fo:color="#000000" fo:font-size="16pt" style:font-size-asian="16pt" fo:language="zh" fo:country="TW"/>
    </style:style>
    <style:style style:name="P2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0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fo:font-size="16pt" style:font-size-asian="16pt" fo:language="zh" fo:country="TW"/>
    </style:style>
    <style:style style:name="P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54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55" style:parent-style-name="預設段落字型" style:family="text">
      <style:text-properties style:font-name="標楷體" fo:color="#000000" fo:font-size="16pt" style:font-size-asian="16pt" fo:language="zh" fo:country="TW"/>
    </style:style>
    <style:style style:name="T5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P5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58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86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11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12" style:parent-style-name="預設段落字型" style:family="text">
      <style:text-properties style:font-name="標楷體" style:font-name-complex="Arial" fo:color="#000000" fo:font-size="16pt" style:font-size-asian="16pt"/>
    </style:style>
    <style:style style:name="T113" style:parent-style-name="預設段落字型" style:family="text">
      <style:text-properties style:font-name="標楷體" fo:color="#000000" fo:font-size="16pt" style:font-size-asian="16pt"/>
    </style:style>
    <style:style style:name="T114" style:parent-style-name="預設段落字型" style:family="text">
      <style:text-properties style:font-name="標楷體" fo:color="#000000" fo:font-size="16pt" style:font-size-asian="16pt"/>
    </style:style>
    <style:style style:name="T115" style:parent-style-name="預設段落字型" style:family="text">
      <style:text-properties style:font-name="標楷體" fo:color="#000000" fo:font-size="16pt" style:font-size-asian="16pt"/>
    </style:style>
    <style:style style:name="T116" style:parent-style-name="預設段落字型" style:family="text">
      <style:text-properties style:font-name="標楷體" fo:color="#000000" fo:font-size="16pt" style:font-size-asian="16pt"/>
    </style:style>
    <style:style style:name="T117" style:parent-style-name="預設段落字型" style:family="text">
      <style:text-properties style:font-name="標楷體" fo:color="#000000" fo:font-size="16pt" style:font-size-asian="16pt"/>
    </style:style>
    <style:style style:name="T118" style:parent-style-name="預設段落字型" style:family="text">
      <style:text-properties style:font-name="標楷體" fo:color="#000000" fo:font-size="16pt" style:font-size-asian="16pt"/>
    </style:style>
    <style:style style:name="T119" style:parent-style-name="預設段落字型" style:family="text">
      <style:text-properties style:font-name="標楷體" fo:color="#000000" fo:font-size="16pt" style:font-size-asian="16pt"/>
    </style:style>
    <style:style style:name="T120" style:parent-style-name="預設段落字型" style:family="text">
      <style:text-properties style:font-name="標楷體" fo:color="#000000" fo:font-size="16pt" style:font-size-asian="16pt"/>
    </style:style>
    <style:style style:name="T121" style:parent-style-name="預設段落字型" style:family="text">
      <style:text-properties style:font-name="標楷體" fo:color="#000000" fo:font-size="16pt" style:font-size-asian="16pt"/>
    </style:style>
    <style:style style:name="T122" style:parent-style-name="預設段落字型" style:family="text">
      <style:text-properties style:font-name="標楷體" fo:color="#000000" fo:font-size="16pt" style:font-size-asian="16pt"/>
    </style:style>
    <style:style style:name="T123" style:parent-style-name="預設段落字型" style:family="text">
      <style:text-properties style:font-name="標楷體" fo:color="#000000" fo:font-size="16pt" style:font-size-asian="16pt"/>
    </style:style>
    <style:style style:name="T124" style:parent-style-name="預設段落字型" style:family="text">
      <style:text-properties style:font-name="標楷體" fo:color="#000000" fo:font-size="16pt" style:font-size-asian="16pt"/>
    </style:style>
    <style:style style:name="T125" style:parent-style-name="預設段落字型" style:family="text">
      <style:text-properties style:font-name="標楷體" fo:color="#000000" fo:font-size="16pt" style:font-size-asian="16pt"/>
    </style:style>
    <style:style style:name="T126" style:parent-style-name="預設段落字型" style:family="text">
      <style:text-properties style:font-name="標楷體" fo:color="#000000" fo:font-size="16pt" style:font-size-asian="16pt"/>
    </style:style>
    <style:style style:name="T127" style:parent-style-name="預設段落字型" style:family="text">
      <style:text-properties style:font-name="標楷體" fo:color="#000000" fo:font-size="16pt" style:font-size-asian="16pt"/>
    </style:style>
    <style:style style:name="T128" style:parent-style-name="預設段落字型" style:family="text">
      <style:text-properties style:font-name="標楷體" fo:color="#000000" fo:font-size="16pt" style:font-size-asian="16pt"/>
    </style:style>
    <style:style style:name="T129" style:parent-style-name="預設段落字型" style:family="text">
      <style:text-properties style:font-name="標楷體" fo:color="#000000" fo:font-size="16pt" style:font-size-asian="16pt"/>
    </style:style>
    <style:style style:name="P130" style:parent-style-name="壹" style:family="paragraph">
      <style:paragraph-properties fo:margin-top="0.075in" fo:margin-bottom="0.075in" fo:line-height="0.3611in"/>
    </style:style>
    <style:style style:name="T131" style:parent-style-name="預設段落字型" style:family="text">
      <style:text-properties fo:color="#000000" fo:font-size="16pt" style:font-size-asian="16pt"/>
    </style:style>
    <style:style style:name="T132" style:parent-style-name="預設段落字型" style:family="text">
      <style:text-properties fo:font-weight="bold" style:font-weight-asian="bold" style:font-weight-complex="bold" fo:color="#000000"/>
    </style:style>
    <style:style style:name="P133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13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9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1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3" style:parent-style-name="清單段落" style:family="paragraph">
      <style:paragraph-properties fo:line-height="0.3611in" fo:margin-left="0.9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7" style:parent-style-name="清單段落" style:family="paragraph">
      <style:paragraph-properties fo:line-height="0.3611in" fo:margin-left="1.2583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8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1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6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6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7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9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3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4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9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0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3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8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6" style:parent-style-name="清單段落" style:family="paragraph">
      <style:paragraph-properties fo:line-height="0.3611in" fo:margin-left="1.2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2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25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32" style:parent-style-name="清單段落" style:family="paragraph">
      <style:paragraph-properties fo:line-height="0.3611in" fo:margin-left="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fo:line-height="0.3611in" fo:margin-left="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5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9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0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6" style:parent-style-name="清單段落" style:family="paragraph">
      <style:paragraph-properties fo:line-height="0.3611in" fo:margin-left="1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清單段落" style:family="paragraph">
      <style:paragraph-properties fo:line-height="0.3611in" fo:margin-left="1in" fo:margin-right="0.04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9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2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26" style:parent-style-name="清單段落" style:family="paragraph">
      <style:paragraph-properties fo:line-height="0.3611in" fo:margin-left="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3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0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1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2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3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4" style:parent-style-name="清單段落" style:family="paragraph">
      <style:paragraph-properties fo:line-height="0.3611in" fo:margin-left="0.6666in" fo:text-indent="0.41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3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4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5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6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7" style:parent-style-name="清單段落" style:family="paragraph">
      <style:paragraph-properties fo:line-height="0.3611in" fo:margin-left="0.6666in" fo:text-indent="0.41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69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370" style:parent-style-name="預設段落字型" style:family="text">
      <style:text-properties style:font-name="標楷體" fo:color="#000000" fo:font-size="16pt" style:font-size-asian="16pt" fo:language="zh" fo:country="TW"/>
    </style:style>
    <style:style style:name="T371" style:parent-style-name="預設段落字型" style:family="text">
      <style:text-properties style:font-name="標楷體" fo:color="#000000" fo:font-size="16pt" style:font-size-asian="16pt" fo:language="zh" fo:country="TW"/>
    </style:style>
    <style:style style:name="T372" style:parent-style-name="預設段落字型" style:family="text">
      <style:text-properties style:font-name="標楷體" fo:color="#000000" fo:font-size="16pt" style:font-size-asian="16pt" fo:language="zh" fo:country="TW"/>
    </style:style>
    <style:style style:name="T373" style:parent-style-name="預設段落字型" style:family="text">
      <style:text-properties style:font-name="標楷體" fo:color="#000000" fo:font-size="16pt" style:font-size-asian="16pt" fo:language="zh" fo:country="TW"/>
    </style:style>
    <style:style style:name="T374" style:parent-style-name="預設段落字型" style:family="text">
      <style:text-properties style:font-name="標楷體" fo:color="#000000" fo:font-size="16pt" style:font-size-asian="16pt" fo:language="zh" fo:country="TW"/>
    </style:style>
    <style:style style:name="T375" style:parent-style-name="預設段落字型" style:family="text">
      <style:text-properties style:font-name="標楷體" fo:color="#000000" fo:font-size="16pt" style:font-size-asian="16pt" fo:language="zh" fo:country="TW"/>
    </style:style>
    <style:style style:name="T376" style:parent-style-name="預設段落字型" style:family="text">
      <style:text-properties style:font-name="標楷體" fo:color="#000000" fo:font-size="16pt" style:font-size-asian="16pt" fo:language="zh" fo:country="TW"/>
    </style:style>
    <style:style style:name="T377" style:parent-style-name="預設段落字型" style:family="text">
      <style:text-properties style:font-name="標楷體" fo:color="#000000" fo:font-size="16pt" style:font-size-asian="16pt" fo:language="zh" fo:country="TW"/>
    </style:style>
    <style:style style:name="T378" style:parent-style-name="預設段落字型" style:family="text">
      <style:text-properties style:font-name="標楷體" fo:color="#000000" fo:font-size="16pt" style:font-size-asian="16pt"/>
    </style:style>
    <style:style style:name="T379" style:parent-style-name="預設段落字型" style:family="text">
      <style:text-properties style:font-name="標楷體" fo:color="#000000" fo:font-size="16pt" style:font-size-asian="16pt"/>
    </style:style>
    <style:style style:name="T380" style:parent-style-name="預設段落字型" style:family="text">
      <style:text-properties style:font-name="標楷體" fo:color="#000000" fo:font-size="16pt" style:font-size-asian="16pt"/>
    </style:style>
    <style:style style:name="T381" style:parent-style-name="預設段落字型" style:family="text">
      <style:text-properties style:font-name="標楷體" fo:color="#000000" fo:font-size="16pt" style:font-size-asian="16pt"/>
    </style:style>
    <style:style style:name="T382" style:parent-style-name="預設段落字型" style:family="text">
      <style:text-properties style:font-name="標楷體" fo:color="#000000" fo:font-size="16pt" style:font-size-asian="16pt"/>
    </style:style>
    <style:style style:name="T383" style:parent-style-name="預設段落字型" style:family="text">
      <style:text-properties style:font-name="標楷體" fo:color="#000000" fo:font-size="16pt" style:font-size-asian="16pt"/>
    </style:style>
    <style:style style:name="T384" style:parent-style-name="預設段落字型" style:family="text">
      <style:text-properties style:font-name="標楷體" fo:color="#000000" fo:font-size="16pt" style:font-size-asian="16pt"/>
    </style:style>
    <style:style style:name="T385" style:parent-style-name="預設段落字型" style:family="text">
      <style:text-properties style:font-name="標楷體" fo:color="#000000" fo:font-size="16pt" style:font-size-asian="16pt"/>
    </style:style>
    <style:style style:name="T386" style:parent-style-name="預設段落字型" style:family="text">
      <style:text-properties style:font-name="標楷體" fo:color="#000000" fo:font-size="16pt" style:font-size-asian="16pt"/>
    </style:style>
    <style:style style:name="T387" style:parent-style-name="預設段落字型" style:family="text">
      <style:text-properties style:font-name="標楷體" fo:color="#000000" fo:font-size="16pt" style:font-size-asian="16pt"/>
    </style:style>
    <style:style style:name="T388" style:parent-style-name="預設段落字型" style:family="text">
      <style:text-properties style:font-name="標楷體" fo:color="#000000" fo:font-size="16pt" style:font-size-asian="16pt"/>
    </style:style>
    <style:style style:name="T389" style:parent-style-name="預設段落字型" style:family="text">
      <style:text-properties style:font-name="標楷體" fo:color="#000000" fo:font-size="16pt" style:font-size-asian="16pt"/>
    </style:style>
    <style:style style:name="T390" style:parent-style-name="預設段落字型" style:family="text">
      <style:text-properties style:font-name="標楷體" fo:color="#000000" fo:font-size="16pt" style:font-size-asian="16pt"/>
    </style:style>
    <style:style style:name="T391" style:parent-style-name="預設段落字型" style:family="text">
      <style:text-properties style:font-name="標楷體" fo:color="#000000" fo:font-size="16pt" style:font-size-asian="16pt"/>
    </style:style>
    <style:style style:name="T392" style:parent-style-name="預設段落字型" style:family="text">
      <style:text-properties style:font-name="標楷體" fo:color="#000000" fo:font-size="16pt" style:font-size-asian="16pt"/>
    </style:style>
    <style:style style:name="T393" style:parent-style-name="預設段落字型" style:family="text">
      <style:text-properties style:font-name="標楷體" fo:color="#000000" fo:font-size="16pt" style:font-size-asian="16pt"/>
    </style:style>
    <style:style style:name="T394" style:parent-style-name="預設段落字型" style:family="text">
      <style:text-properties style:font-name="標楷體" fo:color="#000000" fo:font-size="16pt" style:font-size-asian="16pt"/>
    </style:style>
    <style:style style:name="T395" style:parent-style-name="預設段落字型" style:family="text">
      <style:text-properties style:font-name="標楷體" fo:color="#000000" fo:font-size="16pt" style:font-size-asian="16pt"/>
    </style:style>
    <style:style style:name="T396" style:parent-style-name="預設段落字型" style:family="text">
      <style:text-properties style:font-name="標楷體" fo:color="#000000" fo:font-size="16pt" style:font-size-asian="16pt"/>
    </style:style>
    <style:style style:name="T397" style:parent-style-name="預設段落字型" style:family="text">
      <style:text-properties style:font-name="標楷體" fo:color="#000000" fo:font-size="16pt" style:font-size-asian="16pt"/>
    </style:style>
    <style:style style:name="T398" style:parent-style-name="預設段落字型" style:family="text">
      <style:text-properties style:font-name="標楷體" fo:color="#000000" fo:font-size="16pt" style:font-size-asian="16pt"/>
    </style:style>
    <style:style style:name="T399" style:parent-style-name="預設段落字型" style:family="text">
      <style:text-properties style:font-name="標楷體" fo:color="#000000" fo:font-size="16pt" style:font-size-asian="16pt"/>
    </style:style>
    <style:style style:name="T400" style:parent-style-name="預設段落字型" style:family="text">
      <style:text-properties style:font-name="標楷體" fo:color="#000000" fo:font-size="16pt" style:font-size-asian="16pt"/>
    </style:style>
    <style:style style:name="T401" style:parent-style-name="預設段落字型" style:family="text">
      <style:text-properties style:font-name="標楷體" fo:color="#000000" fo:font-size="16pt" style:font-size-asian="16pt"/>
    </style:style>
    <style:style style:name="T402" style:parent-style-name="預設段落字型" style:family="text">
      <style:text-properties style:font-name="標楷體" fo:color="#000000" fo:font-size="16pt" style:font-size-asian="16pt"/>
    </style:style>
    <style:style style:name="T403" style:parent-style-name="預設段落字型" style:family="text">
      <style:text-properties style:font-name="標楷體" fo:color="#000000" fo:font-size="16pt" style:font-size-asian="16pt"/>
    </style:style>
    <style:style style:name="T404" style:parent-style-name="預設段落字型" style:family="text">
      <style:text-properties style:font-name="標楷體" fo:color="#000000" fo:font-size="16pt" style:font-size-asian="16pt"/>
    </style:style>
    <style:style style:name="T405" style:parent-style-name="預設段落字型" style:family="text">
      <style:text-properties style:font-name="標楷體" fo:color="#000000" fo:font-size="16pt" style:font-size-asian="16pt"/>
    </style:style>
    <style:style style:name="P40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3" text:continue-numbering="true">
        <text:list-item>
          <text:p text:style-name="P5"><text:span text:style-name="T6">醫事服務機構特約</text:span><text:span text:style-name="T7">：</text:span><text:span text:style-name="T8">100年</text:span><text:span text:style-name="T9">1</text:span><text:span text:style-name="T10">1</text:span><text:span text:style-name="T11">月底止共特約醫療院所19,</text:span><text:span text:style-name="T12">7</text:span><text:span text:style-name="T13">35</text:span><text:span text:style-name="T14">家，特約率92.</text:span><text:span text:style-name="T15">69</text:span><text:span text:style-name="T16">%。</text:span><text:span text:style-name="T17">本月</text:span><text:span text:style-name="T18">比上月增加西醫診所</text:span><text:span text:style-name="T19">17</text:span><text:span text:style-name="T20">家、</text:span><text:span text:style-name="T21">中醫診所</text:span><text:span text:style-name="T22">6</text:span><text:span text:style-name="T23">家、牙醫診所</text:span><text:span text:style-name="T24">12</text:span><text:span text:style-name="T25">家、特約藥局</text:span><text:span text:style-name="T26">32</text:span><text:span text:style-name="T27">家</text:span><text:span text:style-name="T28">(詳表1)。</text:span></text:p>
        </text:list-item>
        <text:list-item>
          <text:p text:style-name="P29"><text:span text:style-name="T30">醫療院所訪查：</text:span><text:span text:style-name="T31">100</text:span><text:span text:style-name="T32">年</text:span><text:span text:style-name="T33">11</text:span><text:span text:style-name="T34">月</text:span><text:span text:style-name="T35">共訪查</text:span><text:span text:style-name="T36">71</text:span><text:span text:style-name="T37">家次，其中西醫</text:span><text:span text:style-name="T38">50</text:span><text:span text:style-name="T39">家次、中醫</text:span><text:span text:style-name="T40">10</text:span><text:span text:style-name="T41">家次、牙醫</text:span><text:span text:style-name="T42">3</text:span><text:span text:style-name="T43">家次、藥局</text:span><text:span text:style-name="T44">8</text:span><text:span text:style-name="T45">家次及其他</text:span><text:span text:style-name="T46">醫事服務機構</text:span><text:span text:style-name="T47">0</text:span><text:span text:style-name="T48">家；另涉嫌違法函送檢警調單位辦理共</text:span><text:span text:style-name="T49">8</text:span><text:span text:style-name="T50">家次</text:span><text:span text:style-name="T51">(詳表2)。</text:span></text:p>
        </text:list-item>
        <text:list-item>
          <text:p text:style-name="P52"><text:span text:style-name="T53"><text:s/></text:span><text:span text:style-name="T54">違規查處部分</text:span><text:span text:style-name="T55">：</text:span><text:span text:style-name="T56"><text:s/></text:span></text:p>
        </text:list-item>
      </text:list>
      <text:p text:style-name="P57">(一)違規查處家數-按處分類別分(詳表3)：</text:p>
      <text:p text:style-name="P58"><text:span text:style-name="T59">100</text:span><text:span text:style-name="T60">年</text:span><text:span text:style-name="T61">11</text:span><text:span text:style-name="T62">月共處分</text:span><text:span text:style-name="T63">24</text:span><text:span text:style-name="T64">家次，包括違約記點</text:span><text:span text:style-name="T65">4</text:span><text:span text:style-name="T66">家次、扣減費用</text:span><text:span text:style-name="T67">13</text:span><text:span text:style-name="T68">家次、停止特約</text:span><text:span text:style-name="T69">6</text:span><text:span text:style-name="T70">家次、終止特約</text:span><text:span text:style-name="T71">1</text:span><text:span text:style-name="T72">家次</text:span><text:span text:style-name="T73">，</text:span><text:span text:style-name="T74">100</text:span><text:span text:style-name="T75">年</text:span><text:span text:style-name="T76">1</text:span><text:span text:style-name="T77">-</text:span><text:span text:style-name="T78">11</text:span><text:span text:style-name="T79">月</text:span><text:span text:style-name="T80">違規率</text:span><text:span text:style-name="T81">1</text:span><text:span text:style-name="T82">.</text:span><text:span text:style-name="T83">50</text:span><text:span text:style-name="T84">%。</text:span></text:p>
      <text:p text:style-name="P85">(二)違規查處家數-按特約類別分(詳表4-1)：</text:p>
      <text:p text:style-name="P86"><text:span text:style-name="T87">100</text:span><text:span text:style-name="T88">年</text:span><text:span text:style-name="T89">11</text:span><text:span text:style-name="T90">月共處分</text:span><text:span text:style-name="T91">24</text:span><text:span text:style-name="T92">家次，包括醫院</text:span><text:span text:style-name="T93">2</text:span><text:span text:style-name="T94">家次、西醫基層</text:span><text:span text:style-name="T95">1</text:span><text:span text:style-name="T96">8</text:span><text:span text:style-name="T97">家次、牙醫</text:span><text:span text:style-name="T98">1</text:span><text:span text:style-name="T99">家次、中醫</text:span><text:span text:style-name="T100">2</text:span><text:span text:style-name="T101">家次</text:span><text:span text:style-name="T102">、</text:span><text:span text:style-name="T103">藥局</text:span><text:span text:style-name="T104">1</text:span><text:span text:style-name="T105">家次</text:span><text:span text:style-name="T106">及其他機構</text:span><text:span text:style-name="T107">0</text:span><text:span text:style-name="T108">家次</text:span><text:span text:style-name="T109">。</text:span></text:p>
      <text:p text:style-name="P110">(三)違規查處追扣金額-按追回項目分(詳表4-2)：</text:p>
      <text:p text:style-name="P111"><text:span text:style-name="T112">100</text:span><text:span text:style-name="T113">年</text:span><text:span text:style-name="T114">11</text:span><text:span text:style-name="T115">月總計追扣</text:span><text:span text:style-name="T116">1</text:span><text:span text:style-name="T117">,</text:span><text:span text:style-name="T118">042</text:span><text:span text:style-name="T119">萬元，包括查處追扣</text:span><text:span text:style-name="T120">232</text:span><text:span text:style-name="T121">萬元、輔導繳回</text:span><text:span text:style-name="T122">633</text:span><text:span text:style-name="T123">萬元、扣減</text:span><text:span text:style-name="T124">1</text:span><text:span text:style-name="T125">56</text:span><text:span text:style-name="T126">萬元、罰鍰</text:span><text:span text:style-name="T127">21</text:span><text:span text:style-name="T128">萬元</text:span><text:span text:style-name="T129">。</text:span></text:p>
      <text:list text:style-name="LFO11" text:continue-numbering="true">
        <text:list-item>
          <text:p text:style-name="P130"><text:span text:style-name="T131"><text:s/></text:span><text:span text:style-name="T132">醫療費用申報與核付</text:span></text:p>
        </text:list-item>
      </text:list>
      <text:list text:style-name="LFO6" text:continue-numbering="true">
        <text:list-item>
          <text:p text:style-name="P133"><text:span text:style-name="T134">總</text:span><text:span text:style-name="T135">醫療費用</text:span><text:span text:style-name="T136">之申報情形</text:span><text:span text:style-name="T137">（表5）</text:span></text:p>
        </text:list-item>
      </text:list>
      <text:list text:style-name="LFO10" text:continue-numbering="true">
        <text:list-item>
          <text:p text:style-name="P138">100年第3季醫療費用之申報：</text:p>
        </text:list-item>
      </text:list>
      <text:p text:style-name="P139">門診申請878.4億餘點、門診部分負擔70.6億餘點，住診申請420.0億餘點、住診部分負擔18.1億餘點，合計<text:soft-page-break/>醫療點數(含部分負擔)1,387.1億餘點，較去年同期成長3.97%；其中門診申報件數成長0.49％、申請點數成長5.36％，住診申報件數成長0.34％、申請點數成長1.75%，日數減少0.83％。</text:p>
      <text:list text:style-name="LFO10" text:continue-numbering="true">
        <text:list-item>
          <text:p text:style-name="P140">100年11月醫療費用之申報：</text:p>
        </text:list-item>
      </text:list>
      <text:p text:style-name="P141">門診申請299.3億餘點、門診部分負擔23.9億餘點，住診申請140.0億餘點、住診部分負擔5.9億餘點，合計醫療點數(含部分負擔)469.2億餘點，較去年同期成長4.32%；其中門診申報件數成長-0.08％、申請點數成長5.32％，住診申報件數成長2.74％、申請點數成長2.79%，日數成長0.65％。</text:p>
      <text:list text:style-name="LFO6" text:continue-numbering="true">
        <text:list-item>
          <text:p text:style-name="P142">各總額別醫療費用之申報情形</text:p>
        </text:list-item>
      </text:list>
      <text:list text:style-name="LFO15" text:continue-numbering="true">
        <text:list-item>
          <text:p text:style-name="P143"><text:span text:style-name="T144">醫院總額</text:span><text:span text:style-name="T145">（表6）：</text:span></text:p>
        </text:list-item>
      </text:list>
      <text:list text:style-name="LFO14" text:continue-numbering="true">
        <text:list-item>
          <text:p text:style-name="P146">100年第3季：門診申請431.4億餘點、門診部分負擔36.8億餘點，住診申請415.3億餘點、住診部分負擔18.1億餘點，合計醫療點數（含部分負擔）901.6億餘點，較去年同期成長4.46%；其中門診件數成長2.33％、申請點數成長7.85％，住診件數減少0.02％、申請點數成長1.58％，日數減少0.90％。</text:p>
        </text:list-item>
        <text:list-item>
          <text:p text:style-name="P147">100年11月：門診申請147.1億餘點、門診部分負擔12.2億餘點，住診申請138.4億餘點、住診部分負擔5.9億餘點，合計醫療點數（含部分負擔）303.6億餘點，較去年同期成長5.53%；其中門診件數成長3.09％、申請點數成長8.73％，住診件數成長2.50％、申請點數成長2.69％，日數成長0.63％。</text:p>
        </text:list-item>
      </text:list>
      <text:list text:style-name="LFO15" text:continue-numbering="true">
        <text:list-item>
          <text:p text:style-name="P148">西醫基層總額（表7）：</text:p>
        </text:list-item>
      </text:list>
      <text:soft-page-break/>
      <text:list text:style-name="LFO16" text:continue-numbering="true">
        <text:list-item>
          <text:p text:style-name="P149">100年第3季：門診申請212.2億餘點、門診部分負擔22.5億餘點，住診申請4.5億餘點、住診部分負擔148餘萬點，合計醫療點數（含部分負擔）239.2億餘點，較去年同期成長2.48%；其中門診件數減少1.66％、申請點數成長2.39％，住診件數增加22.44％、申請點數增加22.81％，日數增加18.78％。<text:s text:c="7"/></text:p>
        </text:list-item>
        <text:list-item>
          <text:p text:style-name="P150">100年11月：門診申請74.5億餘點、門診部分負擔8.0億餘點，住診申請1.5億餘點、住診部分負擔46餘萬點，合計醫療點數（含部分負擔）84.0億餘點，較去年同期成長1.59%；其中門診件數減少2.47％、申請點數成長1.59％，住診件數增加16.41％、申請點數增加16.78％，日數增加13.19％。</text:p>
        </text:list-item>
      </text:list>
      <text:list text:style-name="LFO15" text:continue-numbering="true">
        <text:list-item>
          <text:p text:style-name="P151">牙醫門診總額（表8）：</text:p>
        </text:list-item>
      </text:list>
      <text:list text:style-name="LFO17" text:continue-numbering="true">
        <text:list-item>
          <text:p text:style-name="P152">100年第3季：申請89.3億餘點、部分負擔3.7億餘點，合計醫療點數（含部分負擔）93.0億餘點，較去年同期成長1.64%；其中申報件數成長1.01％、申請點數成長1.67％。</text:p>
        </text:list-item>
        <text:list-item>
          <text:p text:style-name="P153">100年11月：申請28.8億餘點、部分負擔1.2億餘點，合計醫療點數（含部分負擔）30.0億餘點，較去年同期成長0.81%；其中申報件數成長0.44％、申請點數成長0.84％。</text:p>
        </text:list-item>
      </text:list>
      <text:list text:style-name="LFO15" text:continue-numbering="true">
        <text:list-item>
          <text:p text:style-name="P154">中醫門診總額（表9）：</text:p>
        </text:list-item>
      </text:list>
      <text:list text:style-name="LFO18" text:continue-numbering="true">
        <text:list-item>
          <text:p text:style-name="P155">100年第3季：申請45.5億餘點、部分負擔7.4億餘點，合計醫療點數（含部分負擔）52.9億餘點，較去年同期增加4.80%；其中申報件數增加4.83％、申請點數增加4.76％。</text:p>
        </text:list-item>
        <text:list-item>
          <text:p text:style-name="P156">100年11月：申請15.1億餘點、部分負擔2.5億餘點，<text:soft-page-break/>合計醫療點數（含部分負擔）17.5億餘點，較去年同期增加2.98%；其中申報件數增加3.11％、申請點數增加2.96％。</text:p>
        </text:list-item>
      </text:list>
      <text:list text:style-name="LFO15" text:continue-numbering="true">
        <text:list-item>
          <text:p text:style-name="P157">門診透析（表10-1及表10-2）：</text:p>
        </text:list-item>
      </text:list>
      <text:p text:style-name="P158">醫院門診透析：</text:p>
      <text:list text:style-name="LFO19" text:continue-numbering="true">
        <text:list-item>
          <text:p text:style-name="P159">100年第3季：申請54.7億餘點、部分負擔56萬餘點，合計醫療點數（含部分負擔）54.7億餘點，較去年同期成長2.57％；其中申報件數成長3.43％、申請點數成長2.58％。</text:p>
        </text:list-item>
        <text:list-item>
          <text:p text:style-name="P160">100年11月：申請18.0億餘點、部分負擔21萬餘點，合計醫療點數（含部分負擔）18.0億餘點，較去年同期成長1.85％；其中申報件數成長3.02％、申請點數成長1.86％。</text:p>
        </text:list-item>
      </text:list>
      <text:p text:style-name="P161">基層門診透析：</text:p>
      <text:list text:style-name="LFO20" text:continue-numbering="true">
        <text:list-item>
          <text:p text:style-name="P162">100年第3季：申請38.2億餘點、部分負擔2萬餘點，合計醫療點數（含部分負擔）38.2億餘點，較去年同期成長6.38％；其中申報件數成長6.44％、申請點數成長6.38％。</text:p>
        </text:list-item>
        <text:list-item>
          <text:p text:style-name="P163">100年11月：申請12.7億餘點、部分負擔1萬餘點，合計醫療點數（含部分負擔）12.7億餘點，較去年同期成長5.43％；其中申報件數成長4.94％、申請點數成長5.43％。</text:p>
        </text:list-item>
      </text:list>
      <text:list text:style-name="LFO6" text:continue-numbering="true">
        <text:list-item>
          <text:p text:style-name="P164">西醫門診慢性病醫療申報情形(表11-1至表11-3)</text:p>
        </text:list-item>
      </text:list>
      <text:list text:style-name="LFO8" text:continue-numbering="true">
        <text:list-item>
          <text:p text:style-name="P165">整體西醫門診</text:p>
        </text:list-item>
      </text:list>
      <text:list text:style-name="LFO21" text:continue-numbering="true">
        <text:list-item>
          <text:p text:style-name="P166">100年第3季：整體西醫門診申請643.7億餘點，部分負擔59.3億餘點，其中慢性病申請點數為275.6億餘點，<text:soft-page-break/>較去年同期增加9.78％；慢性病件數1,727萬餘件，較去年同期成長4.70％；慢性病件數占率25.23％、慢性病醫療點數占率42.03％。</text:p>
        </text:list-item>
        <text:list-item>
          <text:p text:style-name="P167">100年11月：整體西醫門診申請221.5億餘點，部分負擔20.2億餘點，其中慢性病申請點數為95.0億餘點，較去年同期增加8.91％；慢性病件數590.4萬餘件，較去年同期成長3.45％；慢性病件數占率24.72％、慢性病醫療點數占率42.09％。</text:p>
        </text:list-item>
      </text:list>
      <text:list text:style-name="LFO8" text:continue-numbering="true">
        <text:list-item>
          <text:p text:style-name="P168">醫院門診慢性病</text:p>
        </text:list-item>
      </text:list>
      <text:list text:style-name="LFO22" text:continue-numbering="true">
        <text:list-item>
          <text:p text:style-name="P169">100年第3季：慢性病申請點數219.8億餘點，較去年同期增加9.09％；慢性病件數1,145.9萬餘件，較去年同期成長3.40％；慢性病件數占率45.65％、慢性病醫療點數占率50.38％。</text:p>
        </text:list-item>
        <text:list-item>
          <text:p text:style-name="P170">100年11月：慢性病申請點數75.7億餘點，較去年同期成長8.42％；慢性病件數389.7萬餘件，較去年同期成長2.68％；慢性病件數占率46.51％、慢性病醫療點數占率50.94％。</text:p>
        </text:list-item>
      </text:list>
      <text:list text:style-name="LFO8" text:continue-numbering="true">
        <text:list-item>
          <text:p text:style-name="P171">西醫基層門診慢性病</text:p>
        </text:list-item>
      </text:list>
      <text:list text:style-name="LFO23" text:continue-numbering="true">
        <text:list-item>
          <text:p text:style-name="P172">100年第3季：慢性病申請點數55.7億餘點，較去年同期增加12.60％；慢性病件數581.1萬餘件，較去年同期增加7.36%；慢性病件數占率13.41％、慢性病醫療點數占率25.37％。</text:p>
        </text:list-item>
        <text:list-item>
          <text:p text:style-name="P173">100年11月：慢性病申請點數19.3億餘點，較去年同期增加10.85％；慢性病件數200.7萬餘件，較去年同期增加4.96％；慢性病件數占率12.94％、慢性病醫療點數占率25.00％。</text:p>
        </text:list-item>
      </text:list>
      <text:p text:style-name="P174"/>
      <text:soft-page-break/>
      <text:list text:style-name="LFO6" text:continue-numbering="true">
        <text:list-item>
          <text:p text:style-name="P175">西醫各層級別之申報情形</text:p>
        </text:list-item>
      </text:list>
      <text:list text:style-name="LFO9" text:continue-numbering="true">
        <text:list-item>
          <text:p text:style-name="P176"><text:span text:style-name="T177">醫學中心</text:span><text:span text:style-name="T178">（表12）：</text:span></text:p>
        </text:list-item>
      </text:list>
      <text:list text:style-name="LFO24" text:continue-numbering="true">
        <text:list-item>
          <text:p text:style-name="P179">100年第3季：門診申請183.9億餘點、部分負擔14.4億餘點，住診申請178.9億餘點、部分負擔7.4億餘點，合計醫療點數（含部分負擔）384.6億餘點，較去年同期成長5.47％；其中門診件數成長4.21％、申請點數成長9.23％，住診件數成長1.83％、申請點數成長2.29％，日數減少0.36％。</text:p>
        </text:list-item>
        <text:list-item>
          <text:p text:style-name="P180">100年11月：門診申請63.0億餘點、部分負擔4.8億餘點，住診申請60.0億餘點、部分負擔2.4億餘點，合計醫療點數（含部分負擔）130.2億餘點，較去年同期成長6.10％；其中門診件數成長4.03％、申請點數成長9.73％，住診件數成長3.08％、申請點數成長2.90％，日數成長0.58％。</text:p>
        </text:list-item>
      </text:list>
      <text:list text:style-name="LFO9" text:continue-numbering="true">
        <text:list-item>
          <text:p text:style-name="P181">區域醫院（表13）：</text:p>
        </text:list-item>
      </text:list>
      <text:list text:style-name="LFO25" text:continue-numbering="true">
        <text:list-item>
          <text:p text:style-name="P182">100年第3季：門診申請170.9億餘點、部分負擔16.6餘點，住診申請166.1億餘點、部分負擔8.2億餘點，合計醫療點數（含部分負擔）361.8億餘點，較去年同期成長3.89％；其中門診件數成長2.57％、申請點數成長7.18％，住診件數減少0.16％、申請點數成長1.01％，日數減少1.03％。</text:p>
        </text:list-item>
        <text:list-item>
          <text:p text:style-name="P183">100年11月：門診申請58.3億餘點、部分負擔5.5億餘點，住診申請55.1億餘點、部分負擔2.7億餘點，合計醫療點數（含部分負擔）121.5億餘點，較去年同期成長5.41％；其中門診件數成長3.59％、申請點數成長8.44％，住診件數成長1.76％、申請點數成長2.65<text:soft-page-break/>％，日數成長0.48％。</text:p>
        </text:list-item>
      </text:list>
      <text:list text:style-name="LFO9" text:continue-numbering="true">
        <text:list-item>
          <text:p text:style-name="P184">地區醫院（表14）：</text:p>
        </text:list-item>
      </text:list>
      <text:list text:style-name="LFO26" text:continue-numbering="true">
        <text:list-item>
          <text:p text:style-name="P185">100年第3季：門診申請76.6億餘點、部分負擔5.8億餘點，住診申請70.4億餘點、部分負擔2.4億餘點，合計醫療點數（含部分負擔）155.3億餘點，較去年同期成長3.37％；其中門診件數減少0.06％、申請點數成長6.11％，住診件數減少2.71％、申請點數成長1.14％，日數減少1.21％。</text:p>
        </text:list-item>
        <text:list-item>
          <text:p text:style-name="P186"><text:span text:style-name="T187">100年</text:span><text:span text:style-name="T188">11月</text:span><text:span text:style-name="T189">：門診申請2</text:span><text:span text:style-name="T190">5</text:span><text:span text:style-name="T191">.</text:span><text:span text:style-name="T192">8</text:span><text:span text:style-name="T193">億餘點、部分負擔</text:span><text:span text:style-name="T194">1.9</text:span><text:span text:style-name="T195">億餘點，住診申請2</text:span><text:span text:style-name="T196">3.4</text:span><text:span text:style-name="T197">億餘點、部分負擔0.8億餘點，合計醫療點數（含部分負擔）</text:span><text:span text:style-name="T198">5</text:span><text:span text:style-name="T199">1.9</text:span><text:span text:style-name="T200">億餘點，較去年同期成長</text:span><text:span text:style-name="T201">4.40</text:span><text:span text:style-name="T202">％；其中門診件數</text:span><text:span text:style-name="T203">成長1</text:span><text:span text:style-name="T204">.</text:span><text:span text:style-name="T205">3</text:span><text:span text:style-name="T206">2</text:span><text:span text:style-name="T207">％、申請點數成長</text:span><text:span text:style-name="T208">7</text:span><text:span text:style-name="T209">.</text:span><text:span text:style-name="T210">00</text:span><text:span text:style-name="T211">％，住診件數</text:span><text:span text:style-name="T212">成長</text:span><text:span text:style-name="T213">3.22</text:span><text:span text:style-name="T214">％、申請點數</text:span><text:span text:style-name="T215">成長</text:span><text:span text:style-name="T216">2.23</text:span><text:span text:style-name="T217">％，日數</text:span><text:span text:style-name="T218">成長</text:span><text:span text:style-name="T219">0.89</text:span><text:span text:style-name="T220">％。</text:span></text:p>
        </text:list-item>
      </text:list>
      <text:list text:style-name="LFO9" text:continue-numbering="true">
        <text:list-item>
          <text:p text:style-name="P221">西醫基層（表15）：</text:p>
        </text:list-item>
      </text:list>
      <text:list text:style-name="LFO27" text:continue-numbering="true">
        <text:list-item>
          <text:p text:style-name="P222">100年第3季：門診申請212.2億餘點、部分負擔22.5億餘點，住診申請4.5億餘點、部分負擔148餘萬點，合計醫療點數（含部分負擔）239.2億餘點，較去年同期成長2.48%；其中門診件數減少1.66％、申請點數成長2.39％，住診件數增加22.44％、申請點數增加22.81％，日數增加18.78％。</text:p>
        </text:list-item>
        <text:list-item>
          <text:p text:style-name="P223">100年11月：門診申請74.5億餘點、部分負擔8.0億餘點，住診申請1.50億餘點、部分負擔46餘萬點，合計醫療點數（含部分負擔）84.0億餘點，較去年同期成長1.59％；其中門診件數減少2.47％、申請點數成長1.59％，住診件數成長16.41％、申請點數成長16.78％，日數成長13.19％。</text:p>
        </text:list-item>
      </text:list>
      <text:soft-page-break/>
      <text:list text:style-name="LFO6" text:continue-numbering="true">
        <text:list-item>
          <text:p text:style-name="P224">藥費申報情形（表16至表21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25">100年第3季藥費總申報數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226">門診藥費297.2億餘元【醫院211.7億餘元、西醫基層61.92億餘元、牙醫門診0.8億餘元、中醫門診17.3億餘元、門診透析5.0億餘元】，住診藥費60.6億餘元【醫院60.6億餘元、西醫基層0.041億餘元】，門住診合計藥費357.9億餘元，較去年同期增加7.55％。</text:p>
        </text:list-item>
        <text:list-item>
          <text:p text:style-name="P227">門診藥費每件平均申報343元，較去年同期增加7.62％；住診藥費每件平均申報7,523元，較去年同期增加4.32％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28">100年11月藥費總申報數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229">門診藥費103.0億餘元【醫院73.1億餘元、西醫基層22.0億餘元、牙醫門診0.2億餘元、中醫門診5.8億餘元、門診透析1.7億餘元】，住診藥費20.4億餘元【醫院20.4億餘元、西醫基層0.014億餘元】，門住診合計藥費123.4億餘元，較去年同期增加7.06％。</text:p>
        </text:list-item>
        <text:list-item>
          <text:p text:style-name="P230">門診藥費每件平均申報344元，較去年同期增加7.21％；住診藥費每件平均申報7,882元，較去年同期增加3.91％。</text:p>
        </text:list-item>
      </text:list>
      <text:list text:style-name="LFO6" text:continue-numbering="true">
        <text:list-item>
          <text:p text:style-name="P231">全民健康保險藥局申報情形(表22-1至表22-5)</text:p>
        </text:list-item>
      </text:list>
      <text:list text:style-name="LFO33" text:continue-numbering="true">
        <text:list-item>
          <text:p text:style-name="P232"><text:span text:style-name="T233">100年第</text:span><text:span text:style-name="T234">3</text:span><text:span text:style-name="T235">季：藥局整體申報件數</text:span><text:span text:style-name="T236">1</text:span><text:span text:style-name="T237">,</text:span><text:span text:style-name="T238">705</text:span><text:span text:style-name="T239">.</text:span><text:span text:style-name="T240">0</text:span><text:span text:style-name="T241">萬餘件，申請5</text:span><text:span text:style-name="T242">9</text:span><text:span text:style-name="T243">.</text:span><text:span text:style-name="T244">3</text:span><text:span text:style-name="T245">億餘點、部分負擔0.6億餘點，合計醫療點數(含部分負擔)5</text:span><text:span text:style-name="T246">9</text:span><text:span text:style-name="T247">.</text:span><text:span text:style-name="T248">9</text:span><text:span text:style-name="T249">億餘點，</text:span><text:span text:style-name="T250">較去年同期成長</text:span><text:span text:style-name="T251">1</text:span><text:span text:style-name="T252">4</text:span><text:span text:style-name="T253">.</text:span><text:span text:style-name="T254">13</text:span><text:span text:style-name="T255">％；其中件數成長</text:span><text:span text:style-name="T256">2</text:span><text:span text:style-name="T257">.</text:span><text:span text:style-name="T258">95</text:span><text:span text:style-name="T259">％、平均每件約</text:span><text:span text:style-name="T260">3</text:span><text:span text:style-name="T261">5</text:span><text:span text:style-name="T262">1</text:span><text:span text:style-name="T263">點，較去年同期</text:span><text:span text:style-name="T264">增加</text:span><text:span text:style-name="T265">10</text:span><text:span text:style-name="T266">.</text:span><text:span text:style-name="T267">85</text:span><text:span text:style-name="T268">％。</text:span></text:p>
        </text:list-item>
        <text:list-item>
          <text:p text:style-name="P269"><text:span text:style-name="T270">100年</text:span><text:span text:style-name="T271">11月</text:span><text:span text:style-name="T272">：</text:span><text:span text:style-name="T273">藥局整體申報件數</text:span><text:span text:style-name="T274">602.8</text:span><text:span text:style-name="T275">萬餘件，申請</text:span><text:soft-page-break/><text:span text:style-name="T276">20.6</text:span><text:span text:style-name="T277">億餘點、部分負擔0.2億餘點，合計醫療點數(含部分負擔)</text:span><text:span text:style-name="T278">20.9</text:span><text:span text:style-name="T279">億餘點，較去年同期成長</text:span><text:span text:style-name="T280">1</text:span><text:span text:style-name="T281">1</text:span><text:span text:style-name="T282">.</text:span><text:span text:style-name="T283">4</text:span><text:span text:style-name="T284">9</text:span><text:span text:style-name="T285">％；其中件數</text:span><text:span text:style-name="T286">增加</text:span><text:span text:style-name="T287">0.81</text:span><text:span text:style-name="T288">％、平均每件約3</text:span><text:span text:style-name="T289">4</text:span><text:span text:style-name="T290">6</text:span><text:span text:style-name="T291">點，較去年同期增加</text:span><text:span text:style-name="T292">10.60</text:span><text:span text:style-name="T293">％</text:span><text:span text:style-name="T294">。</text:span></text:p>
        </text:list-item>
      </text:list>
      <text:list text:style-name="LFO6" text:continue-numbering="true">
        <text:list-item>
          <text:p text:style-name="P295">醫院總額各層級別門、住診申報醫療點數占率(表23至表25)</text:p>
        </text:list-item>
      </text:list>
      <text:list text:style-name="LFO30" text:continue-numbering="true">
        <text:list-item>
          <text:p text:style-name="P296">100年第3季各層級門、住診醫療點數占率：</text:p>
        </text:list-item>
      </text:list>
      <text:list text:style-name="LFO31" text:continue-numbering="true">
        <text:list-item>
          <text:p text:style-name="P297">門、住診合計醫療點數：醫學中心42.66％、區域醫院<text:s/>40.12％、地區醫院17.22％。</text:p>
        </text:list-item>
        <text:list-item>
          <text:p text:style-name="P298">門診醫療點數：醫學中心42.34％、區域醫院40.04％、地區醫院17.62％。</text:p>
        </text:list-item>
        <text:list-item>
          <text:p text:style-name="P299">住診醫療點數：醫學中心42.99％、區域醫院40.22％、地區醫院16.79％。</text:p>
        </text:list-item>
      </text:list>
      <text:list text:style-name="LFO30" text:continue-numbering="true">
        <text:list-item>
          <text:p text:style-name="P300">100年11月各層級門、住診醫療點數占率：</text:p>
        </text:list-item>
      </text:list>
      <text:list text:style-name="LFO32" text:continue-numbering="true">
        <text:list-item>
          <text:p text:style-name="P301">門、住診合計醫療點數：醫學中心42.89％、區域醫院 40.02％、地區醫院17.09％。</text:p>
        </text:list-item>
        <text:list-item>
          <text:p text:style-name="P302">門診醫療點數：醫學中心42.58％、區域醫院40.03％、地區醫院17.39％。</text:p>
        </text:list-item>
        <text:list-item>
          <text:p text:style-name="P303">住診醫療點數：醫學中心43.22％、區域醫院40.02％、地區醫院16.75％。</text:p>
        </text:list-item>
      </text:list>
      <text:list text:style-name="LFO6" text:continue-numbering="true">
        <text:list-item>
          <text:p text:style-name="P304">醫療費用核付（表26至表26-2）</text:p>
        </text:list-item>
      </text:list>
      <text:list text:style-name="LFO34" text:continue-numbering="true">
        <text:list-item>
          <text:p text:style-name="P305">100年度(至100年7月止)之門診初審後核減率為1.95％、申復後核減率為1.53％、爭審後核減率為1.53％。</text:p>
        </text:list-item>
        <text:list-item>
          <text:p text:style-name="P306">100年度(至100年7月止)之住診初審後核減率為4.07％、申復後核減率為3.34％、爭審後核減率為3.34％。</text:p>
        </text:list-item>
        <text:list-item>
          <text:p text:style-name="P307"><text:span text:style-name="T308">地區</text:span><text:span text:style-name="T309">醫院核減情形</text:span><text:span text:style-name="T310">：100年</text:span><text:span text:style-name="T311">全年</text:span><text:span text:style-name="T312">整體地區醫院門診初核核減率為3.</text:span><text:span text:style-name="T313">90</text:span><text:span text:style-name="T314">%，住院初核核減率為4.</text:span><text:span text:style-name="T315">13</text:span><text:span text:style-name="T316">%</text:span><text:span text:style-name="T317">；100年第4季整體地區醫院門診初核核減率為3.65%，住院初核核減率為6.13%</text:span><text:span text:style-name="T318">。</text:span></text:p>
        </text:list-item>
      </text:list>
      <text:list text:style-name="LFO6" text:continue-numbering="true">
        <text:list-item>
          <text:p text:style-name="P319">醫院總額部門第3季專款項目支用情形(表27)</text:p>
        </text:list-item>
      </text:list>
      <text:list text:style-name="LFO35" text:continue-numbering="true">
        <text:list-item>
          <text:p text:style-name="P320">慢性B、C型肝炎治療計畫：100年第3季支用8.36億元，第3季預算執行261%；100年本計畫預算經協定於專款編列12.82億元，不足部分，由一般服務之藥價節餘款支應。</text:p>
        </text:list-item>
        <text:list-item>
          <text:p text:style-name="P321">罕見疾病、血友病藥費：100年第3季合計支用12.83億元，第3季預算執行107%。</text:p>
        </text:list-item>
        <text:list-item>
          <text:p text:style-name="P322">鼓勵器官移植並確保術後追蹤照護品質：100年第3季合計支用7.34億元，第3季預算執行102%。</text:p>
        </text:list-item>
        <text:list-item>
          <text:p text:style-name="P323">醫療給付改善方案：100年第3季合計支用0.97億元，第3季預算執行80%。</text:p>
        </text:list-item>
        <text:list-item>
          <text:p text:style-name="P324">提升住院護理照護品質：100年第3季合計支用2.27億元，第3季預算執行91%。</text:p>
        </text:list-item>
      </text:list>
      <text:list text:style-name="LFO6" text:continue-numbering="true">
        <text:list-item>
          <text:p text:style-name="P325">100年第2季各部門總額點值結算情形<text:s/>(表28)</text:p>
        </text:list-item>
      </text:list>
      <text:list text:style-name="LFO37" text:continue-numbering="true">
        <text:list-item>
          <text:p text:style-name="P326"><text:span text:style-name="T327">牙醫</text:span><text:span text:style-name="T328">部門</text:span><text:span text:style-name="T329">：平均點值為</text:span><text:span text:style-name="T330">0.</text:span><text:span text:style-name="T331">9</text:span><text:span text:style-name="T332">998</text:span><text:span text:style-name="T333">元。</text:span></text:p>
        </text:list-item>
        <text:list-item>
          <text:p text:style-name="P334">中醫部門：平均點值為0.9907元。</text:p>
        </text:list-item>
        <text:list-item>
          <text:p text:style-name="P335">西醫基層部門:平均點值為0.9235元。</text:p>
        </text:list-item>
        <text:list-item>
          <text:p text:style-name="P336">醫院部門:平均點值為0.9322元。</text:p>
        </text:list-item>
        <text:list-item>
          <text:p text:style-name="P337">門診透析：平均點值為0.8442元。</text:p>
        </text:list-item>
      </text:list>
      <text:list text:style-name="LFO6" text:continue-numbering="true">
        <text:list-item>
          <text:p text:style-name="P338">100年第3季及10~11月各部門總額點值預估 (表29)</text:p>
        </text:list-item>
      </text:list>
      <text:list text:style-name="LFO38" text:continue-numbering="true">
        <text:list-item>
          <text:p text:style-name="P339">第3季各部門總額點值預估：</text:p>
          <text:list text:continue-numbering="true">
            <text:list-item>
              <text:p text:style-name="P340">牙醫部門：100年第3季平均點值為0.9842元。</text:p>
            </text:list-item>
            <text:list-item>
              <text:p text:style-name="P341">中醫部門：100年第3季平均點值為0.9678元。</text:p>
            </text:list-item>
            <text:list-item>
              <text:p text:style-name="P342">西醫基層部門：100年第3季平均點值為0.9129元。</text:p>
            </text:list-item>
            <text:list-item>
              <text:p text:style-name="P343">醫院部門：100年第3季平均點值為0.9214元。</text:p>
            </text:list-item>
            <text:list-item>
              <text:p text:style-name="P344"><text:span text:style-name="T345">門診透析：100年</text:span><text:span text:style-name="T346">第3季</text:span><text:span text:style-name="T347">平均點值為0.</text:span><text:span text:style-name="T348"><text:s/></text:span><text:span text:style-name="T349">8</text:span><text:span text:style-name="T350">373</text:span><text:span text:style-name="T351">元。</text:span></text:p>
            </text:list-item>
          </text:list>
        </text:list-item>
        <text:list-item>
          <text:p text:style-name="P352">10~11月各部門總額點值預估：</text:p>
          <text:list text:continue-numbering="true">
            <text:list-item>
              <text:p text:style-name="P353">牙醫部門：100年10~11月平均點值為0.9777元。</text:p>
            </text:list-item>
            <text:list-item>
              <text:p text:style-name="P354">中醫部門：100年10~11月平均點值為0.9632元。</text:p>
            </text:list-item>
            <text:list-item>
              <text:p text:style-name="P355">西醫基層部門：100年10~11月平均點值為0.9058元。</text:p>
            </text:list-item>
            <text:list-item>
              <text:p text:style-name="P356">醫院部門：100年10~11月平均點值為0.9142元。</text:p>
            </text:list-item>
            <text:list-item>
              <text:p text:style-name="P357"><text:span text:style-name="T358">門診透析：</text:span><text:span text:style-name="T359">100年</text:span><text:span text:style-name="T360">10~11</text:span><text:span text:style-name="T361">月</text:span><text:span text:style-name="T362">平均點值為0.</text:span><text:span text:style-name="T363"><text:s/></text:span><text:span text:style-name="T364">83</text:span><text:span text:style-name="T365">69</text:span><text:span text:style-name="T366">元</text:span><text:span text:style-name="T367">。</text:span></text:p>
            </text:list-item>
          </text:list>
        </text:list-item>
      </text:list>
      <text:list text:style-name="LFO6" text:continue-numbering="true">
        <text:list-item>
          <text:p text:style-name="P368">重大傷病證明實際有效領證統計表(表30)</text:p>
        </text:list-item>
      </text:list>
      <text:p text:style-name="P369"><text:span text:style-name="T370">截至</text:span><text:span text:style-name="T371">100</text:span><text:span text:style-name="T372">年</text:span><text:span text:style-name="T373">1</text:span><text:span text:style-name="T374">1</text:span><text:span text:style-name="T375">月</text:span><text:span text:style-name="T376">底止，實際有效領證數共</text:span><text:span text:style-name="T377">907,419</text:span><text:span text:style-name="T378">件，較去年同期成長</text:span><text:span text:style-name="T379">5.45</text:span><text:span text:style-name="T380">%</text:span><text:span text:style-name="T381">，其中以癌症</text:span><text:span text:style-name="T382">4</text:span><text:span text:style-name="T383">2</text:span><text:span text:style-name="T384">萬餘件最多，其次為慢性精神病</text:span><text:span text:style-name="T385">20</text:span><text:span text:style-name="T386">.7</text:span><text:span text:style-name="T387">萬餘件、全身性自體免疫症候群</text:span><text:span text:style-name="T388">7</text:span><text:span text:style-name="T389">.9</text:span><text:span text:style-name="T390">萬餘件、透析病患</text:span><text:span text:style-name="T391">6</text:span><text:span text:style-name="T392">.7</text:span><text:span text:style-name="T393">萬餘件，以上</text:span><text:span text:style-name="T394">合</text:span><text:span text:style-name="T395">計</text:span><text:span text:style-name="T396">7</text:span><text:span text:style-name="T397">7</text:span><text:span text:style-name="T398">.3</text:span><text:span text:style-name="T399">萬餘件，約占領證數</text:span><text:span text:style-name="T400">8</text:span><text:span text:style-name="T401">5</text:span><text:span text:style-name="T402">.</text:span><text:span text:style-name="T403">2</text:span><text:span text:style-name="T404">%</text:span><text:span text:style-name="T405">。</text:span></text:p>
      <text:list text:style-name="LFO6" text:continue-numbering="true">
        <text:list-item>
          <text:p text:style-name="P406"><text:span text:style-name="T407">9</text:span><text:span text:style-name="T408">8</text:span><text:span text:style-name="T409">-</text:span><text:span text:style-name="T410">100</text:span><text:span text:style-name="T411">年第</text:span><text:span text:style-name="T412">2</text:span><text:span text:style-name="T413">季醫療服務核定點數及費用統計(詳附</text:span><text:span text:style-name="T414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15:00Z</meta:creation-date>
    <dc:date>2024-01-05T03:15:00Z</dc:date>
    <meta:print-date>2011-11-22T08:29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55" meta:character-count="6388" meta:row-count="45" meta:non-whitespace-character-count="5445"/>
  </office:meta>
</office:document-meta>
</file>