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0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000000" fo:font-size="16pt" style:font-size-asian="16pt"/>
    </style:style>
    <style:style style:name="T14" style:parent-style-name="預設段落字型" style:family="text">
      <style:text-properties style:font-name="標楷體" style:font-name-complex="Arial" fo:color="#000000" fo:font-size="16pt" style:font-size-asian="16pt"/>
    </style:style>
    <style:style style:name="T15" style:parent-style-name="預設段落字型" style:family="text">
      <style:text-properties style:font-name="標楷體" style:font-name-complex="Arial" fo:color="#000000" fo:font-size="16pt" style:font-size-asian="16pt"/>
    </style:style>
    <style:style style:name="T1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fo:color="#000000" fo:font-size="16pt" style:font-size-asian="16pt" fo:language="zh" fo:country="TW"/>
    </style:style>
    <style:style style:name="P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3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000000" fo:font-size="16pt" style:font-size-asian="16pt" fo:language="zh" fo:country="TW"/>
    </style:style>
    <style:style style:name="P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54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55" style:parent-style-name="預設段落字型" style:family="text">
      <style:text-properties style:font-name="標楷體" fo:color="#000000" fo:font-size="16pt" style:font-size-asian="16pt" fo:language="zh" fo:country="TW"/>
    </style:style>
    <style:style style:name="T5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P5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58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89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90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5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16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117" style:parent-style-name="預設段落字型" style:family="text">
      <style:text-properties style:font-name="標楷體" style:font-name-complex="Arial" fo:color="#000000" fo:font-size="16pt" style:font-size-asian="16pt"/>
    </style:style>
    <style:style style:name="T118" style:parent-style-name="預設段落字型" style:family="text">
      <style:text-properties style:font-name="標楷體" fo:color="#000000" fo:font-size="16pt" style:font-size-asian="16pt"/>
    </style:style>
    <style:style style:name="T119" style:parent-style-name="預設段落字型" style:family="text">
      <style:text-properties style:font-name="標楷體" fo:color="#000000" fo:font-size="16pt" style:font-size-asian="16pt"/>
    </style:style>
    <style:style style:name="T120" style:parent-style-name="預設段落字型" style:family="text">
      <style:text-properties style:font-name="標楷體" fo:color="#000000" fo:font-size="16pt" style:font-size-asian="16pt"/>
    </style:style>
    <style:style style:name="T121" style:parent-style-name="預設段落字型" style:family="text">
      <style:text-properties style:font-name="標楷體" fo:color="#000000" fo:font-size="16pt" style:font-size-asian="16pt"/>
    </style:style>
    <style:style style:name="T122" style:parent-style-name="預設段落字型" style:family="text">
      <style:text-properties style:font-name="標楷體" fo:color="#000000" fo:font-size="16pt" style:font-size-asian="16pt"/>
    </style:style>
    <style:style style:name="T123" style:parent-style-name="預設段落字型" style:family="text">
      <style:text-properties style:font-name="標楷體" fo:color="#000000" fo:font-size="16pt" style:font-size-asian="16pt"/>
    </style:style>
    <style:style style:name="T124" style:parent-style-name="預設段落字型" style:family="text">
      <style:text-properties style:font-name="標楷體" fo:color="#000000" fo:font-size="16pt" style:font-size-asian="16pt"/>
    </style:style>
    <style:style style:name="T125" style:parent-style-name="預設段落字型" style:family="text">
      <style:text-properties style:font-name="標楷體" fo:color="#000000" fo:font-size="16pt" style:font-size-asian="16pt"/>
    </style:style>
    <style:style style:name="T126" style:parent-style-name="預設段落字型" style:family="text">
      <style:text-properties style:font-name="標楷體" fo:color="#000000" fo:font-size="16pt" style:font-size-asian="16pt"/>
    </style:style>
    <style:style style:name="T127" style:parent-style-name="預設段落字型" style:family="text">
      <style:text-properties style:font-name="標楷體" fo:color="#000000" fo:font-size="16pt" style:font-size-asian="16pt"/>
    </style:style>
    <style:style style:name="T128" style:parent-style-name="預設段落字型" style:family="text">
      <style:text-properties style:font-name="標楷體" fo:color="#000000" fo:font-size="16pt" style:font-size-asian="16pt"/>
    </style:style>
    <style:style style:name="T129" style:parent-style-name="預設段落字型" style:family="text">
      <style:text-properties style:font-name="標楷體" fo:color="#000000" fo:font-size="16pt" style:font-size-asian="16pt"/>
    </style:style>
    <style:style style:name="T130" style:parent-style-name="預設段落字型" style:family="text">
      <style:text-properties style:font-name="標楷體" fo:color="#000000" fo:font-size="16pt" style:font-size-asian="16pt"/>
    </style:style>
    <style:style style:name="T131" style:parent-style-name="預設段落字型" style:family="text">
      <style:text-properties style:font-name="標楷體" fo:color="#000000" fo:font-size="16pt" style:font-size-asian="16pt"/>
    </style:style>
    <style:style style:name="T132" style:parent-style-name="預設段落字型" style:family="text">
      <style:text-properties style:font-name="標楷體" fo:color="#000000" fo:font-size="16pt" style:font-size-asian="16pt"/>
    </style:style>
    <style:style style:name="P133" style:parent-style-name="壹" style:family="paragraph">
      <style:paragraph-properties fo:margin-top="0.075in" fo:margin-bottom="0.075in" fo:line-height="0.3611in"/>
    </style:style>
    <style:style style:name="T134" style:parent-style-name="預設段落字型" style:family="text">
      <style:text-properties fo:color="#000000" fo:font-size="16pt" style:font-size-asian="16pt"/>
    </style:style>
    <style:style style:name="T135" style:parent-style-name="預設段落字型" style:family="text">
      <style:text-properties fo:font-weight="bold" style:font-weight-asian="bold" style:font-weight-complex="bold" fo:color="#000000"/>
    </style:style>
    <style:style style:name="P136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4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14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2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4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46" style:parent-style-name="清單段落" style:family="paragraph">
      <style:paragraph-properties fo:line-height="0.3611in" fo:margin-left="0.9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0" style:parent-style-name="清單段落" style:family="paragraph">
      <style:paragraph-properties fo:line-height="0.3611in" fo:margin-left="1.2583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9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1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6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9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3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5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6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7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7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3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85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6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8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9" style:parent-style-name="清單段落" style:family="paragraph">
      <style:paragraph-properties fo:line-height="0.3611in" fo:margin-left="1.25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2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4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26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33" style:parent-style-name="清單段落" style:family="paragraph">
      <style:paragraph-properties fo:line-height="0.3611in" fo:margin-left="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0" style:parent-style-name="清單段落" style:family="paragraph">
      <style:paragraph-properties fo:line-height="0.3611in" fo:margin-left="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5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86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9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6" style:parent-style-name="清單段落" style:family="paragraph">
      <style:paragraph-properties fo:line-height="0.3611in" fo:margin-left="1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清單段落" style:family="paragraph">
      <style:paragraph-properties fo:line-height="0.3611in" fo:margin-left="1in" fo:margin-right="0.040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9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1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16" style:parent-style-name="清單段落" style:family="paragraph">
      <style:paragraph-properties fo:line-height="0.3611in" fo:margin-left="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6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2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0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1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2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3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4" style:parent-style-name="清單段落" style:family="paragraph">
      <style:paragraph-properties fo:line-height="0.3611in" fo:margin-left="0.6666in" fo:text-indent="0.41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46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347" style:parent-style-name="預設段落字型" style:family="text">
      <style:text-properties style:font-name="標楷體" fo:color="#000000" fo:font-size="16pt" style:font-size-asian="16pt" fo:language="zh" fo:country="TW"/>
    </style:style>
    <style:style style:name="T348" style:parent-style-name="預設段落字型" style:family="text">
      <style:text-properties style:font-name="標楷體" fo:color="#000000" fo:font-size="16pt" style:font-size-asian="16pt" fo:language="zh" fo:country="TW"/>
    </style:style>
    <style:style style:name="T349" style:parent-style-name="預設段落字型" style:family="text">
      <style:text-properties style:font-name="標楷體" fo:color="#000000" fo:font-size="16pt" style:font-size-asian="16pt" fo:language="zh" fo:country="TW"/>
    </style:style>
    <style:style style:name="T350" style:parent-style-name="預設段落字型" style:family="text">
      <style:text-properties style:font-name="標楷體" fo:color="#000000" fo:font-size="16pt" style:font-size-asian="16pt" fo:language="zh" fo:country="TW"/>
    </style:style>
    <style:style style:name="T351" style:parent-style-name="預設段落字型" style:family="text">
      <style:text-properties style:font-name="標楷體" fo:color="#000000" fo:font-size="16pt" style:font-size-asian="16pt" fo:language="zh" fo:country="TW"/>
    </style:style>
    <style:style style:name="T352" style:parent-style-name="預設段落字型" style:family="text">
      <style:text-properties style:font-name="標楷體" fo:color="#000000" fo:font-size="16pt" style:font-size-asian="16pt" fo:language="zh" fo:country="TW"/>
    </style:style>
    <style:style style:name="T353" style:parent-style-name="預設段落字型" style:family="text">
      <style:text-properties style:font-name="標楷體" fo:color="#000000" fo:font-size="16pt" style:font-size-asian="16pt"/>
    </style:style>
    <style:style style:name="T354" style:parent-style-name="預設段落字型" style:family="text">
      <style:text-properties style:font-name="標楷體" fo:color="#000000" fo:font-size="16pt" style:font-size-asian="16pt"/>
    </style:style>
    <style:style style:name="T355" style:parent-style-name="預設段落字型" style:family="text">
      <style:text-properties style:font-name="標楷體" fo:color="#000000" fo:font-size="16pt" style:font-size-asian="16pt"/>
    </style:style>
    <style:style style:name="T356" style:parent-style-name="預設段落字型" style:family="text">
      <style:text-properties style:font-name="標楷體" fo:color="#000000" fo:font-size="16pt" style:font-size-asian="16pt"/>
    </style:style>
    <style:style style:name="T357" style:parent-style-name="預設段落字型" style:family="text">
      <style:text-properties style:font-name="標楷體" fo:color="#000000" fo:font-size="16pt" style:font-size-asian="16pt"/>
    </style:style>
    <style:style style:name="T358" style:parent-style-name="預設段落字型" style:family="text">
      <style:text-properties style:font-name="標楷體" fo:color="#000000" fo:font-size="16pt" style:font-size-asian="16pt"/>
    </style:style>
    <style:style style:name="T359" style:parent-style-name="預設段落字型" style:family="text">
      <style:text-properties style:font-name="標楷體" fo:color="#000000" fo:font-size="16pt" style:font-size-asian="16pt"/>
    </style:style>
    <style:style style:name="T360" style:parent-style-name="預設段落字型" style:family="text">
      <style:text-properties style:font-name="標楷體" fo:color="#000000" fo:font-size="16pt" style:font-size-asian="16pt"/>
    </style:style>
    <style:style style:name="T361" style:parent-style-name="預設段落字型" style:family="text">
      <style:text-properties style:font-name="標楷體" fo:color="#000000" fo:font-size="16pt" style:font-size-asian="16pt"/>
    </style:style>
    <style:style style:name="T362" style:parent-style-name="預設段落字型" style:family="text">
      <style:text-properties style:font-name="標楷體" fo:color="#000000" fo:font-size="16pt" style:font-size-asian="16pt"/>
    </style:style>
    <style:style style:name="T363" style:parent-style-name="預設段落字型" style:family="text">
      <style:text-properties style:font-name="標楷體" fo:color="#000000" fo:font-size="16pt" style:font-size-asian="16pt"/>
    </style:style>
    <style:style style:name="T364" style:parent-style-name="預設段落字型" style:family="text">
      <style:text-properties style:font-name="標楷體" fo:color="#000000" fo:font-size="16pt" style:font-size-asian="16pt"/>
    </style:style>
    <style:style style:name="T365" style:parent-style-name="預設段落字型" style:family="text">
      <style:text-properties style:font-name="標楷體" fo:color="#000000" fo:font-size="16pt" style:font-size-asian="16pt"/>
    </style:style>
    <style:style style:name="T366" style:parent-style-name="預設段落字型" style:family="text">
      <style:text-properties style:font-name="標楷體" fo:color="#000000" fo:font-size="16pt" style:font-size-asian="16pt"/>
    </style:style>
    <style:style style:name="T367" style:parent-style-name="預設段落字型" style:family="text">
      <style:text-properties style:font-name="標楷體" fo:color="#000000" fo:font-size="16pt" style:font-size-asian="16pt"/>
    </style:style>
    <style:style style:name="T368" style:parent-style-name="預設段落字型" style:family="text">
      <style:text-properties style:font-name="標楷體" fo:color="#000000" fo:font-size="16pt" style:font-size-asian="16pt"/>
    </style:style>
    <style:style style:name="T369" style:parent-style-name="預設段落字型" style:family="text">
      <style:text-properties style:font-name="標楷體" fo:color="#000000" fo:font-size="16pt" style:font-size-asian="16pt"/>
    </style:style>
    <style:style style:name="T370" style:parent-style-name="預設段落字型" style:family="text">
      <style:text-properties style:font-name="標楷體" fo:color="#000000" fo:font-size="16pt" style:font-size-asian="16pt"/>
    </style:style>
    <style:style style:name="T371" style:parent-style-name="預設段落字型" style:family="text">
      <style:text-properties style:font-name="標楷體" fo:color="#000000" fo:font-size="16pt" style:font-size-asian="16pt"/>
    </style:style>
    <style:style style:name="T372" style:parent-style-name="預設段落字型" style:family="text">
      <style:text-properties style:font-name="標楷體" fo:color="#000000" fo:font-size="16pt" style:font-size-asian="16pt"/>
    </style:style>
    <style:style style:name="T373" style:parent-style-name="預設段落字型" style:family="text">
      <style:text-properties style:font-name="標楷體" fo:color="#000000" fo:font-size="16pt" style:font-size-asian="16pt"/>
    </style:style>
    <style:style style:name="T374" style:parent-style-name="預設段落字型" style:family="text">
      <style:text-properties style:font-name="標楷體" fo:color="#000000" fo:font-size="16pt" style:font-size-asian="16pt"/>
    </style:style>
    <style:style style:name="T375" style:parent-style-name="預設段落字型" style:family="text">
      <style:text-properties style:font-name="標楷體" fo:color="#000000" fo:font-size="16pt" style:font-size-asian="16pt"/>
    </style:style>
    <style:style style:name="T376" style:parent-style-name="預設段落字型" style:family="text">
      <style:text-properties style:font-name="標楷體" fo:color="#000000" fo:font-size="16pt" style:font-size-asian="16pt"/>
    </style:style>
    <style:style style:name="T377" style:parent-style-name="預設段落字型" style:family="text">
      <style:text-properties style:font-name="標楷體" fo:color="#000000" fo:font-size="16pt" style:font-size-asian="16pt"/>
    </style:style>
    <style:style style:name="T378" style:parent-style-name="預設段落字型" style:family="text">
      <style:text-properties style:font-name="標楷體" fo:color="#000000" fo:font-size="16pt" style:font-size-asian="16pt"/>
    </style:style>
    <style:style style:name="T379" style:parent-style-name="預設段落字型" style:family="text">
      <style:text-properties style:font-name="標楷體" fo:color="#000000" fo:font-size="16pt" style:font-size-asian="16pt"/>
    </style:style>
    <style:style style:name="T380" style:parent-style-name="預設段落字型" style:family="text">
      <style:text-properties style:font-name="標楷體" fo:color="#000000" fo:font-size="16pt" style:font-size-asian="16pt"/>
    </style:style>
    <style:style style:name="P38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3" text:continue-numbering="true">
        <text:list-item>
          <text:p text:style-name="P5"><text:span text:style-name="T6">醫事服務機構特約</text:span><text:span text:style-name="T7">：</text:span><text:span text:style-name="T8">100年</text:span><text:span text:style-name="T9">12</text:span><text:span text:style-name="T10">月底止共特約醫療院所19,</text:span><text:span text:style-name="T11">7</text:span><text:span text:style-name="T12">63</text:span><text:span text:style-name="T13">家，特約率92.</text:span><text:span text:style-name="T14">69</text:span><text:span text:style-name="T15">%。</text:span><text:span text:style-name="T16">本月</text:span><text:span text:style-name="T17">比上月增加西醫診所</text:span><text:span text:style-name="T18">8</text:span><text:span text:style-name="T19">家、</text:span><text:span text:style-name="T20">中醫診所</text:span><text:span text:style-name="T21">14</text:span><text:span text:style-name="T22">家、牙醫診所</text:span><text:span text:style-name="T23">6</text:span><text:span text:style-name="T24">家、特約藥局</text:span><text:span text:style-name="T25">20</text:span><text:span text:style-name="T26">家</text:span><text:span text:style-name="T27">(詳表1)。</text:span></text:p>
        </text:list-item>
        <text:list-item>
          <text:p text:style-name="P28"><text:span text:style-name="T29">醫療院所訪查：</text:span><text:span text:style-name="T30">10</text:span><text:span text:style-name="T31">1</text:span><text:span text:style-name="T32">年</text:span><text:span text:style-name="T33">1</text:span><text:span text:style-name="T34">月</text:span><text:span text:style-name="T35">共訪查</text:span><text:span text:style-name="T36">33</text:span><text:span text:style-name="T37">家次，其中西醫</text:span><text:span text:style-name="T38">22</text:span><text:span text:style-name="T39">家次、中醫</text:span><text:span text:style-name="T40">6</text:span><text:span text:style-name="T41">家次、牙醫</text:span><text:span text:style-name="T42">2</text:span><text:span text:style-name="T43">家次、藥局</text:span><text:span text:style-name="T44">3</text:span><text:span text:style-name="T45">家次及其他</text:span><text:span text:style-name="T46">醫事服務機構</text:span><text:span text:style-name="T47">0</text:span><text:span text:style-name="T48">家；另涉嫌違法函送檢警調單位辦理共</text:span><text:span text:style-name="T49">3</text:span><text:span text:style-name="T50">家次</text:span><text:span text:style-name="T51">(詳表2)。</text:span></text:p>
        </text:list-item>
        <text:list-item>
          <text:p text:style-name="P52"><text:span text:style-name="T53"><text:s/></text:span><text:span text:style-name="T54">違規查處部分</text:span><text:span text:style-name="T55">：</text:span><text:span text:style-name="T56"><text:s/></text:span></text:p>
        </text:list-item>
      </text:list>
      <text:p text:style-name="P57">(一)違規查處家數-按處分類別分(詳表3)：</text:p>
      <text:p text:style-name="P58"><text:span text:style-name="T59">100</text:span><text:span text:style-name="T60">年</text:span><text:span text:style-name="T61">1</text:span><text:span text:style-name="T62">2</text:span><text:span text:style-name="T63">月共處分</text:span><text:span text:style-name="T64">3</text:span><text:span text:style-name="T65">4</text:span><text:span text:style-name="T66">家次，包括違約記點</text:span><text:span text:style-name="T67">8</text:span><text:span text:style-name="T68">家次、扣減費用</text:span><text:span text:style-name="T69">1</text:span><text:span text:style-name="T70">7</text:span><text:span text:style-name="T71">家次、停止特約</text:span><text:span text:style-name="T72">7</text:span><text:span text:style-name="T73">家次、終止特約</text:span><text:span text:style-name="T74">2</text:span><text:span text:style-name="T75">家次</text:span><text:span text:style-name="T76">，</text:span><text:span text:style-name="T77">100</text:span><text:span text:style-name="T78">年</text:span><text:span text:style-name="T79">1</text:span><text:span text:style-name="T80">-</text:span><text:span text:style-name="T81">1</text:span><text:span text:style-name="T82">2</text:span><text:span text:style-name="T83">月</text:span><text:span text:style-name="T84">違規率</text:span><text:span text:style-name="T85">1</text:span><text:span text:style-name="T86">.</text:span><text:span text:style-name="T87">63</text:span><text:span text:style-name="T88">%。</text:span></text:p>
      <text:p text:style-name="P89">(二)違規查處家數-按特約類別分(詳表4-1)：</text:p>
      <text:p text:style-name="P90"><text:span text:style-name="T91">100</text:span><text:span text:style-name="T92">年</text:span><text:span text:style-name="T93">1</text:span><text:span text:style-name="T94">2</text:span><text:span text:style-name="T95">月共處分</text:span><text:span text:style-name="T96">3</text:span><text:span text:style-name="T97">4</text:span><text:span text:style-name="T98">家次，包括醫院</text:span><text:span text:style-name="T99">2</text:span><text:span text:style-name="T100">家次、西醫基層</text:span><text:span text:style-name="T101">17</text:span><text:span text:style-name="T102">家次、牙醫</text:span><text:span text:style-name="T103">4</text:span><text:span text:style-name="T104">家次、中醫</text:span><text:span text:style-name="T105">3</text:span><text:span text:style-name="T106">家次</text:span><text:span text:style-name="T107">、</text:span><text:span text:style-name="T108">藥局</text:span><text:span text:style-name="T109">8</text:span><text:span text:style-name="T110">家次</text:span><text:span text:style-name="T111">及其他機構</text:span><text:span text:style-name="T112">0</text:span><text:span text:style-name="T113">家次</text:span><text:span text:style-name="T114">。</text:span></text:p>
      <text:p text:style-name="P115">(三)違規查處追扣金額-按追回項目分(詳表4-2)：</text:p>
      <text:p text:style-name="P116"><text:span text:style-name="T117">100</text:span><text:span text:style-name="T118">年</text:span><text:span text:style-name="T119">1</text:span><text:span text:style-name="T120">2</text:span><text:span text:style-name="T121">月總計追扣</text:span><text:span text:style-name="T122">1</text:span><text:span text:style-name="T123">,</text:span><text:span text:style-name="T124">691</text:span><text:span text:style-name="T125">萬元，包括查處追扣</text:span><text:span text:style-name="T126">1,594萬元、</text:span><text:span text:style-name="T127">扣減</text:span><text:span text:style-name="T128">95</text:span><text:span text:style-name="T129">萬元、罰鍰</text:span><text:span text:style-name="T130">2</text:span><text:span text:style-name="T131">萬元</text:span><text:span text:style-name="T132">。</text:span></text:p>
      <text:list text:style-name="LFO11" text:continue-numbering="true">
        <text:list-item>
          <text:p text:style-name="P133"><text:span text:style-name="T134"><text:s/></text:span><text:span text:style-name="T135">醫療費用申報與核付</text:span></text:p>
        </text:list-item>
      </text:list>
      <text:list text:style-name="LFO6" text:continue-numbering="true">
        <text:list-item>
          <text:p text:style-name="P136"><text:span text:style-name="T137">總</text:span><text:span text:style-name="T138">醫療費用</text:span><text:span text:style-name="T139">之申報情形</text:span><text:span text:style-name="T140">（表5）</text:span></text:p>
        </text:list-item>
      </text:list>
      <text:list text:style-name="LFO10" text:continue-numbering="true">
        <text:list-item>
          <text:p text:style-name="P141">100年第4季醫療費用之申報：</text:p>
        </text:list-item>
      </text:list>
      <text:p text:style-name="P142">門診申請892.7億餘點、門診部分負擔72.6億餘點，住診申請426.4億餘點、住診部分負擔18.1億餘點，合計<text:soft-page-break/>醫療點數(含部分負擔)1,409.8億餘點，較去年同期成長3.09%；其中門診申報件數成長1.58％、申請點數成長4.11％，住診申報件數成長1.31％、申請點數成長1.31%，日數減少0.67％。</text:p>
      <text:list text:style-name="LFO10" text:continue-numbering="true">
        <text:list-item>
          <text:p text:style-name="P143">100年12月醫療費用之申報：</text:p>
        </text:list-item>
      </text:list>
      <text:p text:style-name="P144">門診申請296.4億餘點、門診部分負擔24.7億餘點，住診申請142.6億餘點、住診部分負擔6.1億餘點，合計醫療點數(含部分負擔)469.8億餘點，較去年同期成長0.72%；其中門診申報件數成長1.27％、申請點數成長0.97％，住診申報件數成長1.81％、申請點數成長0.24%，日數成長-0.25％。</text:p>
      <text:list text:style-name="LFO6" text:continue-numbering="true">
        <text:list-item>
          <text:p text:style-name="P145">各總額別醫療費用之申報情形</text:p>
        </text:list-item>
      </text:list>
      <text:list text:style-name="LFO15" text:continue-numbering="true">
        <text:list-item>
          <text:p text:style-name="P146"><text:span text:style-name="T147">醫院總額</text:span><text:span text:style-name="T148">（表6）：</text:span></text:p>
        </text:list-item>
      </text:list>
      <text:list text:style-name="LFO14" text:continue-numbering="true">
        <text:list-item>
          <text:p text:style-name="P149">100年第4季：門診申請431.5億餘點、門診部分負擔36.4億餘點，住診申請421.5億餘點、住診部分負擔18.1億餘點，合計醫療點數（含部分負擔）907.5億餘點，較去年同期成長3.35%；其中門診件數成長2.73％、申請點數成長5.84％，住診件數成長0.99％、申請點數成長1.16％，日數減少0.73％。</text:p>
        </text:list-item>
        <text:list-item>
          <text:p text:style-name="P150">100年12月：門診申請140.6億餘點、門診部分負擔12.2億餘點，住診申請141.0億餘點、住診部分負擔6.1億餘點，合計醫療點數（含部分負擔）299.9億餘點，較去年同期成長0.40%；其中門診件數成長1.76％、申請點數成長0.75％，住診件數成長1.54％、申請點數成長0.08％，日數成長-0.34％。</text:p>
        </text:list-item>
      </text:list>
      <text:list text:style-name="LFO15" text:continue-numbering="true">
        <text:list-item>
          <text:p text:style-name="P151">西醫基層總額（表7）：</text:p>
        </text:list-item>
      </text:list>
      <text:soft-page-break/>
      <text:list text:style-name="LFO16" text:continue-numbering="true">
        <text:list-item>
          <text:p text:style-name="P152">100年第4季：門診申請226.6億餘點、門診部分負擔24.9億餘點，住診申請4.6億餘點、住診部分負擔128餘萬點，合計醫療點數（含部分負擔）256.1億餘點，較去年同期成長2.53%；其中門診件數成長0.70％、申請點數成長2.34％，住診件數增加20.01％、申請點數增加20.55％，日數增加16.30％。</text:p>
        </text:list-item>
        <text:list-item>
          <text:p text:style-name="P153">100年12月：門診申請76.2億餘點、門診部分負擔8.6億餘點，住診申請1.5億餘點、住診部分負擔43餘萬點，合計醫療點數（含部分負擔）86.3億餘點，較去年同期成長0.49%；其中門診件數成長0.81％、申請點數成長0.21％，住診件數增加17.10％、申請點數增加18.02％，日數增加15.31％。</text:p>
        </text:list-item>
      </text:list>
      <text:list text:style-name="LFO15" text:continue-numbering="true">
        <text:list-item>
          <text:p text:style-name="P154">牙醫門診總額（表8）：</text:p>
        </text:list-item>
      </text:list>
      <text:list text:style-name="LFO17" text:continue-numbering="true">
        <text:list-item>
          <text:p text:style-name="P155">100年第4季：申請88.6億餘點、部分負擔3.7億餘點，合計醫療點數（含部分負擔）92.3億餘點，較去年同期成長0.91%；其中申報件數成長0.03％、申請點數成長0.95％。</text:p>
        </text:list-item>
        <text:list-item>
          <text:p text:style-name="P156">100年12月：申請30.1億餘點、部分負擔1.2億餘點，合計醫療點數（含部分負擔）31.4億餘點，較去年同期成長0.62%；其中申報件數成長-0.44％、申請點數成長0.67％。</text:p>
        </text:list-item>
      </text:list>
      <text:list text:style-name="LFO15" text:continue-numbering="true">
        <text:list-item>
          <text:p text:style-name="P157">中醫門診總額（表9）：</text:p>
        </text:list-item>
      </text:list>
      <text:list text:style-name="LFO18" text:continue-numbering="true">
        <text:list-item>
          <text:p text:style-name="P158">100年第4季：申請45.6億餘點、部分負擔7.5億餘點，合計醫療點數（含部分負擔）53.0億餘點，較去年同期增加3.54%；其中申報件數增加3.85％、申請點數增加3.47％。</text:p>
        </text:list-item>
        <text:list-item>
          <text:p text:style-name="P159">100年12月：申請15.3億餘點、部分負擔2.5億餘點，<text:soft-page-break/>合計醫療點數（含部分負擔）17.8億餘點，較去年同期增加2.97%；其中申報件數增加3.38％、申請點數增加2.83％。</text:p>
        </text:list-item>
      </text:list>
      <text:list text:style-name="LFO15" text:continue-numbering="true">
        <text:list-item>
          <text:p text:style-name="P160">門診透析（表10-1及表10-2）：</text:p>
        </text:list-item>
      </text:list>
      <text:p text:style-name="P161">醫院門診透析：</text:p>
      <text:list text:style-name="LFO19" text:continue-numbering="true">
        <text:list-item>
          <text:p text:style-name="P162">100年第4季：申請54.7億餘點、部分負擔62萬餘點，合計醫療點數（含部分負擔）54.7億餘點，較去年同期成長1.68％；其中申報件數成長3.14％、申請點數成長1.68％。</text:p>
        </text:list-item>
        <text:list-item>
          <text:p text:style-name="P163">100年12月：申請18.6億餘點、部分負擔21萬餘點，合計醫療點數（含部分負擔）18.6億餘點，較去年同期成長0.87％；其中申報件數成長2.96％、申請點數成長0.88％。</text:p>
        </text:list-item>
      </text:list>
      <text:p text:style-name="P164">基層門診透析：</text:p>
      <text:list text:style-name="LFO20" text:continue-numbering="true">
        <text:list-item>
          <text:p text:style-name="P165">100年第4季：申請38.5億餘點、部分負擔2萬餘點，合計醫療點數（含部分負擔）38.5億餘點，較去年同期成長5.02％；其中申報件數成長5.26％、申請點數成長5.02％。</text:p>
        </text:list-item>
        <text:list-item>
          <text:p text:style-name="P166">100年12月：申請13.2億餘點、部分負擔1萬餘點，合計醫療點數（含部分負擔）13.2億餘點，較去年同期成長4.08％；其中申報件數成長4.89％、申請點數成長4.08％。</text:p>
        </text:list-item>
      </text:list>
      <text:list text:style-name="LFO6" text:continue-numbering="true">
        <text:list-item>
          <text:p text:style-name="P167">西醫門診慢性病醫療申報情形(表11-1至表11-3)</text:p>
        </text:list-item>
      </text:list>
      <text:list text:style-name="LFO8" text:continue-numbering="true">
        <text:list-item>
          <text:p text:style-name="P168">整體西醫門診</text:p>
        </text:list-item>
      </text:list>
      <text:list text:style-name="LFO21" text:continue-numbering="true">
        <text:list-item>
          <text:p text:style-name="P169">100年第4季：整體西醫門診申請658.1億餘點，部分負擔61.3億餘點，其中慢性病申請點數為276.0億餘點，<text:soft-page-break/>較去年同期增加5.38％；慢性病件數1,780萬餘件，較去年同期成長4.02％；慢性病件數占率24.12％、慢性病醫療點數占率41.17％。</text:p>
        </text:list-item>
        <text:list-item>
          <text:p text:style-name="P170">100年12月：整體西醫門診申請216.8億餘點，部分負擔20.8億餘點，其中慢性病申請點數為88.1億餘點，較去年同期增加-2.98％；慢性病件數609.2萬餘件，較去年同期成長2.88％；慢性病件數占率23.86％、慢性病醫療點數占率39.92％。</text:p>
        </text:list-item>
      </text:list>
      <text:list text:style-name="LFO8" text:continue-numbering="true">
        <text:list-item>
          <text:p text:style-name="P171">醫院門診慢性病</text:p>
        </text:list-item>
      </text:list>
      <text:list text:style-name="LFO22" text:continue-numbering="true">
        <text:list-item>
          <text:p text:style-name="P172">100年第4季：慢性病申請點數431.5億餘點，較去年同期增加5.84％；慢性病件數1,168.1萬餘件，較去年同期成長2.89％；慢性病件數占率46.43％、慢性病醫療點數占率50.48％。</text:p>
        </text:list-item>
        <text:list-item>
          <text:p text:style-name="P173">100年12月：慢性病申請點數70.5億餘點，較去年同期成長-2.77％；慢性病件數398.4萬餘件，較去年同期成長1.56％；慢性病件數占率46.88％、慢性病醫療點數占率49.70％。</text:p>
        </text:list-item>
      </text:list>
      <text:list text:style-name="LFO8" text:continue-numbering="true">
        <text:list-item>
          <text:p text:style-name="P174">西醫基層門診慢性病</text:p>
        </text:list-item>
      </text:list>
      <text:list text:style-name="LFO23" text:continue-numbering="true">
        <text:list-item>
          <text:p text:style-name="P175">100年第4季：慢性病申請點數56.0億餘點，較去年同期增加6.50％；慢性病件數611.7萬餘件，較去年同期增加6.25%；慢性病件數占率12.58％、慢性病醫療點數占率23.84％。</text:p>
        </text:list-item>
        <text:list-item>
          <text:p text:style-name="P176">100年12月：慢性病申請點數17.6億餘點，較去年同期成長-3.81％；慢性病件數210.8萬餘件，較去年同期增加5.48％；慢性病件數占率12.37％、慢性病醫療點數占率22.31％。</text:p>
        </text:list-item>
      </text:list>
      <text:p text:style-name="P177"/>
      <text:soft-page-break/>
      <text:list text:style-name="LFO6" text:continue-numbering="true">
        <text:list-item>
          <text:p text:style-name="P178">西醫各層級別之申報情形</text:p>
        </text:list-item>
      </text:list>
      <text:list text:style-name="LFO9" text:continue-numbering="true">
        <text:list-item>
          <text:p text:style-name="P179"><text:span text:style-name="T180">醫學中心</text:span><text:span text:style-name="T181">（表12）：</text:span></text:p>
        </text:list-item>
      </text:list>
      <text:list text:style-name="LFO24" text:continue-numbering="true">
        <text:list-item>
          <text:p text:style-name="P182">100年第4季：門診申請184.5億餘點、部分負擔14.2億餘點，住診申請182.0億餘點、部分負擔7.4億餘點，合計醫療點數（含部分負擔）388.1億餘點，較去年同期成長3.96％；其中門診件數成長3.14％、申請點數成長6.46％，住診件數成長1.39％、申請點數成長1.83％，日數減少0.53％。</text:p>
        </text:list-item>
        <text:list-item>
          <text:p text:style-name="P183">100年12月：門診申請60.2億餘點、部分負擔4.8億餘點，住診申請60.0億餘點、部分負擔2.5億餘點，合計醫療點數（含部分負擔）127.4億餘點，較去年同期成長0.26％；其中門診件數成長1.65％、申請點數成長1.40％，住診件數成長0.87％、申請點數成長-0.78％，日數成長-3.09％。</text:p>
        </text:list-item>
      </text:list>
      <text:list text:style-name="LFO9" text:continue-numbering="true">
        <text:list-item>
          <text:p text:style-name="P184">區域醫院（表13）：</text:p>
        </text:list-item>
      </text:list>
      <text:list text:style-name="LFO25" text:continue-numbering="true">
        <text:list-item>
          <text:p text:style-name="P185">100年第4季：門診申請170.9億餘點、部分負擔16.4餘點，住診申請168.5億餘點、部分負擔8.2億餘點，合計醫療點數（含部分負擔）364.1億餘點，較去年同期成長3.06％；其中門診件數成長3.61％、申請點數成長5.72％，住診件數成長0.44％、申請點數成長0.56％，日數減少0.63％。</text:p>
        </text:list-item>
        <text:list-item>
          <text:p text:style-name="P186">100年12月：門診申請55.7億餘點、部分負擔5.5億餘點，住診申請57.4億餘點、部分負擔2.8億餘點，合計醫療點數（含部分負擔）121.5億餘點，較去年同期成長0.83％；其中門診件數成長3.10％、申請點數成長0.60％，住診件數成長1.85％、申請點數成長0.88<text:soft-page-break/>％，日數成長2.11％。</text:p>
        </text:list-item>
      </text:list>
      <text:list text:style-name="LFO9" text:continue-numbering="true">
        <text:list-item>
          <text:p text:style-name="P187">地區醫院（表14）：</text:p>
        </text:list-item>
      </text:list>
      <text:list text:style-name="LFO26" text:continue-numbering="true">
        <text:list-item>
          <text:p text:style-name="P188">100年第4季：門診申請76.1億餘點、部分負擔5.8億餘點，住診申請71.1億餘點、部分負擔2.4億餘點，合計醫療點數（含部分負擔）155.3億餘點，較去年同期成長2.53％；其中門診件數成長1.01％、申請點數成長4.65％，住診件數成長1.57％、申請點數成長0.85％，日數減少1.05％。</text:p>
        </text:list-item>
        <text:list-item>
          <text:p text:style-name="P189"><text:span text:style-name="T190">100年</text:span><text:span text:style-name="T191">1</text:span><text:span text:style-name="T192">2</text:span><text:span text:style-name="T193">月</text:span><text:span text:style-name="T194">：門診申請2</text:span><text:span text:style-name="T195">4.7</text:span><text:span text:style-name="T196">億餘點、部分負擔</text:span><text:span text:style-name="T197">1.9</text:span><text:span text:style-name="T198">億餘點，住診申請2</text:span><text:span text:style-name="T199">3.</text:span><text:span text:style-name="T200">6</text:span><text:span text:style-name="T201">億餘點、部分負擔0.8億餘點，合計醫療點數（含部分負擔）</text:span><text:span text:style-name="T202">5</text:span><text:span text:style-name="T203">1.</text:span><text:span text:style-name="T204">0</text:span><text:span text:style-name="T205">億餘點，較去年同期成長</text:span><text:span text:style-name="T206">-0.27</text:span><text:span text:style-name="T207">％；其中門診件數</text:span><text:span text:style-name="T208">成長</text:span><text:span text:style-name="T209">-0.06</text:span><text:span text:style-name="T210">％、申請點數成長</text:span><text:span text:style-name="T211">-0.50</text:span><text:span text:style-name="T212">％，住診件數</text:span><text:span text:style-name="T213">成長</text:span><text:span text:style-name="T214">1.98</text:span><text:span text:style-name="T215">％、申請點數</text:span><text:span text:style-name="T216">成長</text:span><text:span text:style-name="T217">0.38</text:span><text:span text:style-name="T218">％，日數</text:span><text:span text:style-name="T219">成長</text:span><text:span text:style-name="T220">-1.11</text:span><text:span text:style-name="T221">％。</text:span></text:p>
        </text:list-item>
      </text:list>
      <text:list text:style-name="LFO9" text:continue-numbering="true">
        <text:list-item>
          <text:p text:style-name="P222">西醫基層（表15）：</text:p>
        </text:list-item>
      </text:list>
      <text:list text:style-name="LFO27" text:continue-numbering="true">
        <text:list-item>
          <text:p text:style-name="P223">100年第4季：門診申請226.6億餘點、部分負擔24.9億餘點，住診申請4.6億餘點、部分負擔128餘萬點，合計醫療點數（含部分負擔）256.1億餘點，較去年同期成長2.53%；其中門診件數成長0.70％、申請點數成長2.34％，住診件數增加20.01％、申請點數增加20.55％，日數增加16.30％。</text:p>
        </text:list-item>
        <text:list-item>
          <text:p text:style-name="P224">100年12月：門診申請76.2億餘點、部分負擔8.6億餘點，住診申請1.50億餘點、部分負擔43餘萬點，合計醫療點數（含部分負擔）86.3億餘點，較去年同期成長0.49％；其中門診件數成長0.81％、申請點數成長0.21％，住診件數成長17.10％、申請點數成長18.02％，日數成長15.31％。</text:p>
        </text:list-item>
      </text:list>
      <text:soft-page-break/>
      <text:list text:style-name="LFO6" text:continue-numbering="true">
        <text:list-item>
          <text:p text:style-name="P225">藥費申報情形（表16至表21）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26">100年第4季藥費總申報數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227">門診藥費300.4億餘元【醫院211.3億餘元、西醫基層64.97億餘元、牙醫門診0.7億餘元、中醫門診17.8億餘元、門診透析5.0億餘元】，住診藥費60.7億餘元【醫院60.6億餘元、西醫基層0.043億餘元】，門住診合計藥費361.0億餘元，較去年同期增加3.91％。</text:p>
        </text:list-item>
        <text:list-item>
          <text:p text:style-name="P228">門診藥費每件平均申報327元，較去年同期增加2.56％；住診藥費每件平均申報7,658元，較去年同期增加1.25％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29">100年12月藥費總申報數：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230">門診藥費95.8億餘元【醫院66.8億餘元、西醫基層20.8億餘元、牙醫門診0.2億餘元、中醫門診6.1億餘元、門診透析1.7億餘元】，住診藥費19.5億餘元【醫院19.5億餘元、西醫基層0.014億餘元】，門住診合計藥費115.3億餘元，較去年同期增加-3.53％。</text:p>
        </text:list-item>
        <text:list-item>
          <text:p text:style-name="P231">門診藥費每件平均申報302元，較去年同期增加-4.93％；住診藥費每件平均申報7,276元，較去年同期增加-4.34％。</text:p>
        </text:list-item>
      </text:list>
      <text:list text:style-name="LFO6" text:continue-numbering="true">
        <text:list-item>
          <text:p text:style-name="P232">全民健康保險藥局申報情形(表22-1至表22-5)</text:p>
        </text:list-item>
      </text:list>
      <text:list text:style-name="LFO33" text:continue-numbering="true">
        <text:list-item>
          <text:p text:style-name="P233"><text:span text:style-name="T234">100年第</text:span><text:span text:style-name="T235">4</text:span><text:span text:style-name="T236">季：藥局整體申報件數</text:span><text:span text:style-name="T237">1</text:span><text:span text:style-name="T238">,</text:span><text:span text:style-name="T239">875.2</text:span><text:span text:style-name="T240">萬餘件，申請5</text:span><text:span text:style-name="T241">9</text:span><text:span text:style-name="T242">.</text:span><text:span text:style-name="T243">9</text:span><text:span text:style-name="T244">億餘點、部分負擔0.</text:span><text:span text:style-name="T245">7</text:span><text:span text:style-name="T246">億餘點，合計醫療點數(含部分負擔)</text:span><text:span text:style-name="T247">60.6</text:span><text:span text:style-name="T248">億餘點，</text:span><text:span text:style-name="T249">較去年同期成長</text:span><text:span text:style-name="T250">7.26</text:span><text:span text:style-name="T251">％；其中件數成長</text:span><text:span text:style-name="T252">3.62</text:span><text:span text:style-name="T253">％、平均每件約</text:span><text:span text:style-name="T254">3</text:span><text:span text:style-name="T255">23</text:span><text:span text:style-name="T256">點，較去年同期</text:span><text:span text:style-name="T257">增加</text:span><text:span text:style-name="T258">3.51</text:span><text:span text:style-name="T259">％。</text:span></text:p>
        </text:list-item>
        <text:list-item>
          <text:p text:style-name="P260"><text:span text:style-name="T261">100年</text:span><text:span text:style-name="T262">12</text:span><text:span text:style-name="T263">月</text:span><text:span text:style-name="T264">：</text:span><text:span text:style-name="T265">藥局整體申報件數</text:span><text:span text:style-name="T266">6</text:span><text:span text:style-name="T267">50</text:span><text:span text:style-name="T268">.</text:span><text:span text:style-name="T269">1</text:span><text:span text:style-name="T270">萬餘件，申請</text:span><text:soft-page-break/><text:span text:style-name="T271">18.5</text:span><text:span text:style-name="T272">億餘點、部分負擔0.2億餘點，合計醫療點數(含部分負擔)</text:span><text:span text:style-name="T273">18.7</text:span><text:span text:style-name="T274">億餘點，較去年同期成長</text:span><text:span text:style-name="T275">-4.80</text:span><text:span text:style-name="T276">％；其中件數</text:span><text:span text:style-name="T277">增加</text:span><text:span text:style-name="T278">2.61</text:span><text:span text:style-name="T279">％、平均每件約</text:span><text:span text:style-name="T280">287</text:span><text:span text:style-name="T281">點，較去年同期增加</text:span><text:span text:style-name="T282">-7.22</text:span><text:span text:style-name="T283">％</text:span><text:span text:style-name="T284">。</text:span></text:p>
        </text:list-item>
      </text:list>
      <text:list text:style-name="LFO6" text:continue-numbering="true">
        <text:list-item>
          <text:p text:style-name="P285">醫院總額各層級別門、住診申報醫療點數占率(表23至表25)</text:p>
        </text:list-item>
      </text:list>
      <text:list text:style-name="LFO30" text:continue-numbering="true">
        <text:list-item>
          <text:p text:style-name="P286">100年第4季各層級門、住診醫療點數占率：</text:p>
        </text:list-item>
      </text:list>
      <text:list text:style-name="LFO31" text:continue-numbering="true">
        <text:list-item>
          <text:p text:style-name="P287">門、住診合計醫療點數：醫學中心42.77％、區域醫院<text:s/>40.12％、地區醫院17.11％。</text:p>
        </text:list-item>
        <text:list-item>
          <text:p text:style-name="P288">門診醫療點數：醫學中心42.47％、區域醫院40.04％、地區醫院17.49％。</text:p>
        </text:list-item>
        <text:list-item>
          <text:p text:style-name="P289">住診醫療點數：醫學中心43.09％、區域醫院40.20％、地區醫院16.71％。</text:p>
        </text:list-item>
      </text:list>
      <text:list text:style-name="LFO30" text:continue-numbering="true">
        <text:list-item>
          <text:p text:style-name="P290">100年12月各層級門、住診醫療點數占率：</text:p>
        </text:list-item>
      </text:list>
      <text:list text:style-name="LFO32" text:continue-numbering="true">
        <text:list-item>
          <text:p text:style-name="P291">門、住診合計醫療點數：醫學中心42.49％、區域醫院 40.50％、地區醫院17.01％。</text:p>
        </text:list-item>
        <text:list-item>
          <text:p text:style-name="P292">門診醫療點數：醫學中心42.53％、區域醫院40.08％、地區醫院17.39％。</text:p>
        </text:list-item>
        <text:list-item>
          <text:p text:style-name="P293">住診醫療點數：醫學中心42.46％、區域醫院40.93％、地區醫院16.62％。</text:p>
        </text:list-item>
      </text:list>
      <text:list text:style-name="LFO6" text:continue-numbering="true">
        <text:list-item>
          <text:p text:style-name="P294">醫療費用核付（表26至表26-2）</text:p>
        </text:list-item>
      </text:list>
      <text:list text:style-name="LFO34" text:continue-numbering="true">
        <text:list-item>
          <text:p text:style-name="P295">100年度(至100年10月止)之門診初審後核減率為1.92％、申復後核減率為1.45％、爭審後核減率為1.45％。</text:p>
        </text:list-item>
        <text:list-item>
          <text:p text:style-name="P296">100年度(至100年10月止)之住診初審後核減率為3.86％、申復後核減率為2.97％、爭審後核減率為2.97％。</text:p>
        </text:list-item>
        <text:list-item>
          <text:p text:style-name="P297"><text:span text:style-name="T298">地區</text:span><text:span text:style-name="T299">醫院核減情形</text:span><text:span text:style-name="T300">：100年</text:span><text:span text:style-name="T301">全年</text:span><text:span text:style-name="T302">整體地區醫院門診初核核減率為3.</text:span><text:span text:style-name="T303">90</text:span><text:span text:style-name="T304">%，住院初核核減率為4.</text:span><text:span text:style-name="T305">13</text:span><text:span text:style-name="T306">%</text:span><text:span text:style-name="T307">；100年第4季整體地區醫院門診初核核減率為3.65%，住院初核核減率為6.13%</text:span><text:span text:style-name="T308">。</text:span></text:p>
        </text:list-item>
      </text:list>
      <text:list text:style-name="LFO6" text:continue-numbering="true">
        <text:list-item>
          <text:p text:style-name="P309">醫院總額部門第3季專款項目支用情形(表27)</text:p>
        </text:list-item>
      </text:list>
      <text:list text:style-name="LFO35" text:continue-numbering="true">
        <text:list-item>
          <text:p text:style-name="P310">慢性B、C型肝炎治療計畫：100年第3季支用8.36億元，第3季預算執行261%；100年本計畫預算經協定於專款編列12.82億元，不足部分，由一般服務之藥價節餘款支應。</text:p>
        </text:list-item>
        <text:list-item>
          <text:p text:style-name="P311">罕見疾病、血友病藥費：100年第3季合計支用12.83億元，第3季預算執行107%。</text:p>
        </text:list-item>
        <text:list-item>
          <text:p text:style-name="P312">鼓勵器官移植並確保術後追蹤照護品質：100年第3季合計支用7.34億元，第3季預算執行102%。</text:p>
        </text:list-item>
        <text:list-item>
          <text:p text:style-name="P313">醫療給付改善方案：100年第3季合計支用0.97億元，第3季預算執行80%。</text:p>
        </text:list-item>
        <text:list-item>
          <text:p text:style-name="P314">提升住院護理照護品質：100年第3季合計支用2.27億元，第3季預算執行91%。</text:p>
        </text:list-item>
      </text:list>
      <text:list text:style-name="LFO6" text:continue-numbering="true">
        <text:list-item>
          <text:p text:style-name="P315">100年第3季各部門總額點值結算情形<text:s/>(表28)</text:p>
        </text:list-item>
      </text:list>
      <text:list text:style-name="LFO37" text:continue-numbering="true">
        <text:list-item>
          <text:p text:style-name="P316"><text:span text:style-name="T317">牙醫</text:span><text:span text:style-name="T318">部門</text:span><text:span text:style-name="T319">：平均點值為</text:span><text:span text:style-name="T320">0.</text:span><text:span text:style-name="T321">9</text:span><text:span text:style-name="T322">841</text:span><text:span text:style-name="T323">元。</text:span></text:p>
        </text:list-item>
        <text:list-item>
          <text:p text:style-name="P324">中醫部門：平均點值為0.9678元。</text:p>
        </text:list-item>
        <text:list-item>
          <text:p text:style-name="P325">西醫基層部門:平均點值為0.9130元。</text:p>
        </text:list-item>
        <text:list-item>
          <text:p text:style-name="P326">醫院部門:平均點值為0.9214元。</text:p>
        </text:list-item>
        <text:list-item>
          <text:p text:style-name="P327">門診透析：平均點值為0.8373元。</text:p>
        </text:list-item>
      </text:list>
      <text:list text:style-name="LFO6" text:continue-numbering="true">
        <text:list-item>
          <text:p text:style-name="P328">100年第4季各部門總額點值預估 (表29)</text:p>
        </text:list-item>
      </text:list>
      <text:p text:style-name="P329">第4季各部門總額點值預估：</text:p>
      <text:list text:style-name="LFO38" text:continue-numbering="true">
        <text:list-item>
          <text:list>
            <text:list-item>
              <text:p text:style-name="P330">牙醫部門：100年第4季平均點值為0.9917元。</text:p>
            </text:list-item>
            <text:list-item>
              <text:p text:style-name="P331">中醫部門：100年第4季平均點值為0.9957元。</text:p>
            </text:list-item>
            <text:list-item>
              <text:p text:style-name="P332">西醫基層部門：100年第4季平均點值為0.9477元。</text:p>
            </text:list-item>
            <text:list-item>
              <text:p text:style-name="P333">醫院部門：100年第4季平均點值為0.9168元。</text:p>
            </text:list-item>
            <text:list-item>
              <text:p text:style-name="P334"><text:span text:style-name="T335">門診透析：100年</text:span><text:span text:style-name="T336">第</text:span><text:span text:style-name="T337">4</text:span><text:span text:style-name="T338">季</text:span><text:span text:style-name="T339">平均點值為0.</text:span><text:span text:style-name="T340"><text:s/></text:span><text:span text:style-name="T341">8</text:span><text:span text:style-name="T342">3</text:span><text:span text:style-name="T343">35</text:span><text:span text:style-name="T344">元。</text:span></text:p>
            </text:list-item>
          </text:list>
        </text:list-item>
      </text:list>
      <text:list text:style-name="LFO6" text:continue-numbering="true">
        <text:list-item>
          <text:p text:style-name="P345">重大傷病證明實際有效領證統計表(表30)</text:p>
        </text:list-item>
      </text:list>
      <text:p text:style-name="P346"><text:span text:style-name="T347">100年</text:span><text:span text:style-name="T348">實際有效領證數共</text:span><text:span text:style-name="T349">9</text:span><text:span text:style-name="T350">18</text:span><text:span text:style-name="T351">,</text:span><text:span text:style-name="T352">720</text:span><text:span text:style-name="T353">件，較去年同期成長</text:span><text:span text:style-name="T354">5.42</text:span><text:span text:style-name="T355">%</text:span><text:span text:style-name="T356">，其中以癌症</text:span><text:span text:style-name="T357">4</text:span><text:span text:style-name="T358">3.2</text:span><text:span text:style-name="T359">萬餘件最多，其次為慢性精神病</text:span><text:span text:style-name="T360">20</text:span><text:span text:style-name="T361">.</text:span><text:span text:style-name="T362">8</text:span><text:span text:style-name="T363">萬餘件、全身性自體免疫症候群</text:span><text:span text:style-name="T364">8.0</text:span><text:span text:style-name="T365">萬餘件、透析病患</text:span><text:span text:style-name="T366">6</text:span><text:span text:style-name="T367">.</text:span><text:span text:style-name="T368">9</text:span><text:span text:style-name="T369">萬餘件，以上</text:span><text:span text:style-name="T370">合</text:span><text:span text:style-name="T371">計</text:span><text:span text:style-name="T372">7</text:span><text:span text:style-name="T373">8.9</text:span><text:span text:style-name="T374">萬餘件，約占領證數</text:span><text:span text:style-name="T375">8</text:span><text:span text:style-name="T376">5</text:span><text:span text:style-name="T377">.</text:span><text:span text:style-name="T378">9</text:span><text:span text:style-name="T379">%</text:span><text:span text:style-name="T380">。</text:span></text:p>
      <text:list text:style-name="LFO6" text:continue-numbering="true">
        <text:list-item>
          <text:p text:style-name="P381"><text:span text:style-name="T382">9</text:span><text:span text:style-name="T383">8</text:span><text:span text:style-name="T384">-</text:span><text:span text:style-name="T385">100</text:span><text:span text:style-name="T386">年第</text:span><text:span text:style-name="T387">2</text:span><text:span text:style-name="T388">季醫療服務核定點數及費用統計(詳附</text:span><text:span text:style-name="T389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24:00Z</meta:creation-date>
    <dc:date>2024-01-05T03:24:00Z</dc:date>
    <meta:print-date>2011-11-22T08:29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7" meta:character-count="6201" meta:row-count="44" meta:non-whitespace-character-count="5286"/>
  </office:meta>
</office:document-meta>
</file>