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3" style:parent-style-name="預設段落字型" style:family="text">
      <style:text-properties fo:font-weight="bold" style:font-weight-asian="bold" style:font-weight-complex="bold" fo:color="#000000"/>
    </style:style>
    <style:style style:name="T4" style:parent-style-name="預設段落字型" style:family="text">
      <style:text-properties style:font-weight-complex="bold" fo:color="#000000" fo:font-size="16pt" style:font-size-asian="16pt"/>
    </style:style>
    <style:style style:name="P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7" style:parent-style-name="預設段落字型" style:family="text">
      <style:text-properties style:font-name="標楷體" fo:color="#000000" fo:font-size="16pt" style:font-size-asian="16pt" fo:language="zh" fo:country="TW"/>
    </style:style>
    <style:style style:name="T8" style:parent-style-name="預設段落字型" style:family="text">
      <style:text-properties style:font-name="標楷體" style:font-name-complex="Arial" fo:color="#000000" fo:font-size="16pt" style:font-size-asian="16pt"/>
    </style:style>
    <style:style style:name="T9" style:parent-style-name="預設段落字型" style:family="text">
      <style:text-properties style:font-name="標楷體" style:font-name-complex="Arial" fo:color="#000000" fo:font-size="16pt" style:font-size-asian="16pt"/>
    </style:style>
    <style:style style:name="T10" style:parent-style-name="預設段落字型" style:family="text">
      <style:text-properties style:font-name="標楷體" style:font-name-complex="Arial" fo:color="#000000" fo:font-size="16pt" style:font-size-asian="16pt"/>
    </style:style>
    <style:style style:name="T11" style:parent-style-name="預設段落字型" style:family="text">
      <style:text-properties style:font-name="標楷體" style:font-name-complex="Arial" fo:color="#000000" fo:font-size="16pt" style:font-size-asian="16pt"/>
    </style:style>
    <style:style style:name="T12" style:parent-style-name="預設段落字型" style:family="text">
      <style:text-properties style:font-name="標楷體" style:font-name-complex="Arial" fo:color="#000000" fo:font-size="16pt" style:font-size-asian="16pt"/>
    </style:style>
    <style:style style:name="T13" style:parent-style-name="預設段落字型" style:family="text">
      <style:text-properties style:font-name="標楷體" style:font-name-complex="Arial" fo:color="#000000" fo:font-size="16pt" style:font-size-asian="16pt"/>
    </style:style>
    <style:style style:name="T14" style:parent-style-name="預設段落字型" style:family="text">
      <style:text-properties style:font-name="標楷體" style:font-name-complex="Arial" fo:color="#000000" fo:font-size="16pt" style:font-size-asian="16pt"/>
    </style:style>
    <style:style style:name="T15" style:parent-style-name="預設段落字型" style:family="text">
      <style:text-properties style:font-name="標楷體" style:font-name-complex="Arial" fo:color="#000000" fo:font-size="16pt" style:font-size-asian="16pt"/>
    </style:style>
    <style:style style:name="T16" style:parent-style-name="預設段落字型" style:family="text">
      <style:text-properties style:font-name="標楷體" style:font-name-complex="Arial" fo:color="#000000" fo:font-size="16pt" style:font-size-asian="16pt"/>
    </style:style>
    <style:style style:name="T17" style:parent-style-name="預設段落字型" style:family="text">
      <style:text-properties style:font-name="標楷體" style:font-name-complex="Arial" fo:color="#000000" fo:font-size="16pt" style:font-size-asian="16pt"/>
    </style:style>
    <style:style style:name="T18" style:parent-style-name="預設段落字型" style:family="text">
      <style:text-properties style:font-name="標楷體" style:font-name-complex="Arial" fo:color="#000000" fo:font-size="16pt" style:font-size-asian="16pt"/>
    </style:style>
    <style:style style:name="T19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Arial" fo:color="#000000" fo:font-size="16pt" style:font-size-asian="16pt" style:font-size-complex="16pt"/>
    </style:style>
    <style:style style:name="T30" style:parent-style-name="預設段落字型" style:family="text">
      <style:text-properties style:font-name="標楷體" fo:color="#000000" fo:font-size="16pt" style:font-size-asian="16pt" fo:language="zh" fo:country="TW"/>
    </style:style>
    <style:style style:name="P3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2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3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3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2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4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5" style:parent-style-name="預設段落字型" style:family="text">
      <style:text-properties style:font-name="標楷體" fo:color="#000000" style:letter-kerning="true" fo:font-size="16pt" style:font-size-asian="16pt" style:font-size-complex="12pt"/>
    </style:style>
    <style:style style:name="T56" style:parent-style-name="預設段落字型" style:family="text">
      <style:text-properties style:font-name="標楷體" fo:color="#000000" fo:font-size="16pt" style:font-size-asian="16pt" fo:language="zh" fo:country="TW"/>
    </style:style>
    <style:style style:name="P5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8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59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T60" style:parent-style-name="預設段落字型" style:family="text">
      <style:text-properties style:font-name="標楷體" fo:color="#000000" fo:font-size="16pt" style:font-size-asian="16pt" fo:language="zh" fo:country="TW"/>
    </style:style>
    <style:style style:name="T61" style:parent-style-name="預設段落字型" style:family="text">
      <style:text-properties style:font-name="標楷體" fo:font-weight="bold" style:font-weight-asian="bold" fo:color="#000000" fo:font-size="16pt" style:font-size-asian="16pt" fo:language="zh" fo:country="TW"/>
    </style:style>
    <style:style style:name="P62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63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81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82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6pt" style:font-size-asian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8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  <style:text-properties style:font-name="標楷體" style:font-name-asian="標楷體" fo:color="#000000" fo:font-size="16pt" style:font-size-asian="16pt" style:font-size-complex="10pt"/>
    </style:style>
    <style:style style:name="P109" style:parent-style-name="說明一" style:family="paragraph">
      <style:paragraph-properties fo:margin-top="0.075in" fo:margin-bottom="0.075in" fo:line-height="0.3611in" fo:margin-left="1.0131in" fo:margin-right="0in">
        <style:tab-stops/>
      </style:paragraph-properties>
    </style:style>
    <style:style style:name="T110" style:parent-style-name="預設段落字型" style:family="text">
      <style:text-properties style:font-name="標楷體" style:font-name-complex="Arial" fo:color="#000000" fo:font-size="16pt" style:font-size-asian="16pt"/>
    </style:style>
    <style:style style:name="T111" style:parent-style-name="預設段落字型" style:family="text">
      <style:text-properties style:font-name="標楷體" style:font-name-complex="Arial" fo:color="#000000" fo:font-size="16pt" style:font-size-asian="16pt"/>
    </style:style>
    <style:style style:name="T112" style:parent-style-name="預設段落字型" style:family="text">
      <style:text-properties style:font-name="標楷體" fo:color="#000000" fo:font-size="16pt" style:font-size-asian="16pt"/>
    </style:style>
    <style:style style:name="T113" style:parent-style-name="預設段落字型" style:family="text">
      <style:text-properties style:font-name="標楷體" fo:color="#000000" fo:font-size="16pt" style:font-size-asian="16pt"/>
    </style:style>
    <style:style style:name="T114" style:parent-style-name="預設段落字型" style:family="text">
      <style:text-properties style:font-name="標楷體" fo:color="#000000" fo:font-size="16pt" style:font-size-asian="16pt"/>
    </style:style>
    <style:style style:name="T115" style:parent-style-name="預設段落字型" style:family="text">
      <style:text-properties style:font-name="標楷體" fo:color="#000000" fo:font-size="16pt" style:font-size-asian="16pt"/>
    </style:style>
    <style:style style:name="T116" style:parent-style-name="預設段落字型" style:family="text">
      <style:text-properties style:font-name="標楷體" fo:color="#000000" fo:font-size="16pt" style:font-size-asian="16pt"/>
    </style:style>
    <style:style style:name="T117" style:parent-style-name="預設段落字型" style:family="text">
      <style:text-properties style:font-name="標楷體" fo:color="#000000" fo:font-size="16pt" style:font-size-asian="16pt"/>
    </style:style>
    <style:style style:name="T118" style:parent-style-name="預設段落字型" style:family="text">
      <style:text-properties style:font-name="標楷體" fo:color="#000000" fo:font-size="16pt" style:font-size-asian="16pt"/>
    </style:style>
    <style:style style:name="T119" style:parent-style-name="預設段落字型" style:family="text">
      <style:text-properties style:font-name="標楷體" fo:color="#000000" fo:font-size="16pt" style:font-size-asian="16pt"/>
    </style:style>
    <style:style style:name="T120" style:parent-style-name="預設段落字型" style:family="text">
      <style:text-properties style:font-name="標楷體" fo:color="#000000" fo:font-size="16pt" style:font-size-asian="16pt"/>
    </style:style>
    <style:style style:name="T121" style:parent-style-name="預設段落字型" style:family="text">
      <style:text-properties style:font-name="標楷體" fo:color="#000000" fo:font-size="16pt" style:font-size-asian="16pt"/>
    </style:style>
    <style:style style:name="T122" style:parent-style-name="預設段落字型" style:family="text">
      <style:text-properties style:font-name="標楷體" fo:color="#000000" fo:font-size="16pt" style:font-size-asian="16pt"/>
    </style:style>
    <style:style style:name="T123" style:parent-style-name="預設段落字型" style:family="text">
      <style:text-properties style:font-name="標楷體" fo:color="#000000" fo:font-size="16pt" style:font-size-asian="16pt"/>
    </style:style>
    <style:style style:name="T124" style:parent-style-name="預設段落字型" style:family="text">
      <style:text-properties style:font-name="標楷體" fo:color="#000000" fo:font-size="16pt" style:font-size-asian="16pt"/>
    </style:style>
    <style:style style:name="P125" style:parent-style-name="壹" style:family="paragraph">
      <style:paragraph-properties fo:margin-top="0.075in" fo:margin-bottom="0.075in" fo:line-height="0.3611in"/>
    </style:style>
    <style:style style:name="T126" style:parent-style-name="預設段落字型" style:family="text">
      <style:text-properties fo:color="#000000" fo:font-size="16pt" style:font-size-asian="16pt"/>
    </style:style>
    <style:style style:name="T127" style:parent-style-name="預設段落字型" style:family="text">
      <style:text-properties fo:font-weight="bold" style:font-weight-asian="bold" style:font-weight-complex="bold" fo:color="#000000"/>
    </style:style>
    <style:style style:name="P128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2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3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32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P133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4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3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36" style:parent-style-name="清單段落" style:family="paragraph">
      <style:paragraph-properties fo:line-height="0.3611in" fo:margin-left="0.923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39" style:parent-style-name="內文" style:family="paragraph">
      <style:paragraph-properties fo:line-height="0.3611in" fo:margin-right="0.0402in" fo:text-indent="-0.0076in"/>
      <style:text-properties style:font-name="標楷體" style:font-name-asian="標楷體" fo:color="#000000" fo:font-size="16pt" style:font-size-asian="16pt"/>
    </style:style>
    <style:style style:name="P14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1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3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5" style:parent-style-name="清單段落" style:family="paragraph">
      <style:paragraph-properties style:snap-to-layout-grid="false"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7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8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49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50" style:parent-style-name="清單段落" style:family="paragraph">
      <style:paragraph-properties fo:line-height="0.3611in" fo:margin-left="1.08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52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3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5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7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8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6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3" style:parent-style-name="內文" style:family="paragraph">
      <style:paragraph-properties fo:line-height="0.3611in" fo:margin-left="0.9847in" fo:text-indent="0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4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5" style:parent-style-name="清單段落" style:family="paragraph">
      <style:paragraph-properties fo:line-height="0.3611in" fo:margin-left="0.984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67" style:parent-style-name="清單段落" style:family="paragraph">
      <style:paragraph-properties fo:line-height="0.3611in" fo:margin-left="0.98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P20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07" style:parent-style-name="清單段落" style:family="paragraph">
      <style:paragraph-properties fo:line-height="0.3611in" fo:margin-left="0.923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0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209" style:parent-style-name="清單段落" style:family="paragraph">
      <style:paragraph-properties fo:line-height="0.3611in" fo:margin-left="0.886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1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1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13" style:parent-style-name="清單段落" style:family="paragraph">
      <style:paragraph-properties fo:line-height="0.3611in" fo:margin-left="0.886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43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44" style:parent-style-name="清單段落" style:family="paragraph">
      <style:paragraph-properties fo:line-height="0.3611in" fo:margin-left="0.886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5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4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49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0" style:parent-style-name="清單段落" style:family="paragraph">
      <style:paragraph-properties fo:line-height="0.3611in" fo:margin-left="1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1" style:parent-style-name="清單段落" style:family="paragraph">
      <style:paragraph-properties fo:line-height="0.3611in" fo:margin-left="1in" fo:margin-right="0.040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3" style:parent-style-name="說明一" style:family="paragraph">
      <style:paragraph-properties fo:margin-top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64" style:parent-style-name="清單段落" style:family="paragraph">
      <style:paragraph-properties fo:line-height="0.3611in" fo:margin-left="1.3416in" fo:text-indent="-0.6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5" style:parent-style-name="清單段落" style:family="paragraph">
      <style:paragraph-properties fo:line-height="0.3611in" fo:margin-left="1.3416in" fo:text-indent="-0.6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6" style:parent-style-name="清單段落" style:family="paragraph">
      <style:paragraph-properties fo:line-height="0.3611in" fo:margin-left="1.3416in" fo:text-indent="-0.6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7" style:parent-style-name="清單段落" style:family="paragraph">
      <style:paragraph-properties fo:line-height="0.3611in" fo:margin-left="1.3416in" fo:text-indent="-0.6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8" style:parent-style-name="清單段落" style:family="paragraph">
      <style:paragraph-properties fo:line-height="0.3611in" fo:margin-left="1.3416in" fo:text-indent="-0.6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70" style:parent-style-name="清單段落" style:family="paragraph">
      <style:paragraph-properties fo:line-height="0.3611in" fo:margin-left="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="標楷體" style:font-name-asian="標楷體" fo:color="#000000" fo:font-size="16pt" style:font-size-asian="16pt"/>
    </style:style>
    <style:style style:name="P278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9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1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283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4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5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6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7" style:parent-style-name="清單段落" style:family="paragraph">
      <style:paragraph-properties fo:line-height="0.3611in" fo:margin-left="0.6666in" fo:text-indent="0.41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8" style:parent-style-name="清單段落" style:family="paragraph">
      <style:paragraph-properties fo:line-height="0.3611in" fo:margin-left="0.6666in" fo:text-indent="0.41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9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00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301" style:parent-style-name="預設段落字型" style:family="text">
      <style:text-properties style:font-name="標楷體" fo:color="#000000" fo:font-size="16pt" style:font-size-asian="16pt" fo:language="zh" fo:country="TW"/>
    </style:style>
    <style:style style:name="T302" style:parent-style-name="預設段落字型" style:family="text">
      <style:text-properties style:font-name="標楷體" fo:color="#000000" fo:font-size="16pt" style:font-size-asian="16pt" fo:language="zh" fo:country="TW"/>
    </style:style>
    <style:style style:name="T303" style:parent-style-name="預設段落字型" style:family="text">
      <style:text-properties style:font-name="標楷體" fo:color="#000000" fo:font-size="16pt" style:font-size-asian="16pt" fo:language="zh" fo:country="TW"/>
    </style:style>
    <style:style style:name="T304" style:parent-style-name="預設段落字型" style:family="text">
      <style:text-properties style:font-name="標楷體" fo:color="#000000" fo:font-size="16pt" style:font-size-asian="16pt" fo:language="zh" fo:country="TW"/>
    </style:style>
    <style:style style:name="T305" style:parent-style-name="預設段落字型" style:family="text">
      <style:text-properties style:font-name="標楷體" fo:color="#000000" fo:font-size="16pt" style:font-size-asian="16pt" fo:language="zh" fo:country="TW"/>
    </style:style>
    <style:style style:name="T306" style:parent-style-name="預設段落字型" style:family="text">
      <style:text-properties style:font-name="標楷體" fo:color="#000000" fo:font-size="16pt" style:font-size-asian="16pt" fo:language="zh" fo:country="TW"/>
    </style:style>
    <style:style style:name="T307" style:parent-style-name="預設段落字型" style:family="text">
      <style:text-properties style:font-name="標楷體" fo:color="#000000" fo:font-size="16pt" style:font-size-asian="16pt"/>
    </style:style>
    <style:style style:name="T308" style:parent-style-name="預設段落字型" style:family="text">
      <style:text-properties style:font-name="標楷體" fo:color="#000000" fo:font-size="16pt" style:font-size-asian="16pt"/>
    </style:style>
    <style:style style:name="T309" style:parent-style-name="預設段落字型" style:family="text">
      <style:text-properties style:font-name="標楷體" fo:color="#000000" fo:font-size="16pt" style:font-size-asian="16pt"/>
    </style:style>
    <style:style style:name="T310" style:parent-style-name="預設段落字型" style:family="text">
      <style:text-properties style:font-name="標楷體" fo:color="#000000" fo:font-size="16pt" style:font-size-asian="16pt"/>
    </style:style>
    <style:style style:name="T311" style:parent-style-name="預設段落字型" style:family="text">
      <style:text-properties style:font-name="標楷體" fo:color="#000000" fo:font-size="16pt" style:font-size-asian="16pt"/>
    </style:style>
    <style:style style:name="T312" style:parent-style-name="預設段落字型" style:family="text">
      <style:text-properties style:font-name="標楷體" fo:color="#000000" fo:font-size="16pt" style:font-size-asian="16pt"/>
    </style:style>
    <style:style style:name="T313" style:parent-style-name="預設段落字型" style:family="text">
      <style:text-properties style:font-name="標楷體" fo:color="#000000" fo:font-size="16pt" style:font-size-asian="16pt"/>
    </style:style>
    <style:style style:name="T314" style:parent-style-name="預設段落字型" style:family="text">
      <style:text-properties style:font-name="標楷體" fo:color="#000000" fo:font-size="16pt" style:font-size-asian="16pt"/>
    </style:style>
    <style:style style:name="T315" style:parent-style-name="預設段落字型" style:family="text">
      <style:text-properties style:font-name="標楷體" fo:color="#000000" fo:font-size="16pt" style:font-size-asian="16pt"/>
    </style:style>
    <style:style style:name="T316" style:parent-style-name="預設段落字型" style:family="text">
      <style:text-properties style:font-name="標楷體" fo:color="#000000" fo:font-size="16pt" style:font-size-asian="16pt"/>
    </style:style>
    <style:style style:name="T317" style:parent-style-name="預設段落字型" style:family="text">
      <style:text-properties style:font-name="標楷體" fo:color="#000000" fo:font-size="16pt" style:font-size-asian="16pt"/>
    </style:style>
    <style:style style:name="T318" style:parent-style-name="預設段落字型" style:family="text">
      <style:text-properties style:font-name="標楷體" fo:color="#000000" fo:font-size="16pt" style:font-size-asian="16pt"/>
    </style:style>
    <style:style style:name="T319" style:parent-style-name="預設段落字型" style:family="text">
      <style:text-properties style:font-name="標楷體" fo:color="#000000" fo:font-size="16pt" style:font-size-asian="16pt"/>
    </style:style>
    <style:style style:name="T320" style:parent-style-name="預設段落字型" style:family="text">
      <style:text-properties style:font-name="標楷體" fo:color="#000000" fo:font-size="16pt" style:font-size-asian="16pt"/>
    </style:style>
    <style:style style:name="T321" style:parent-style-name="預設段落字型" style:family="text">
      <style:text-properties style:font-name="標楷體" fo:color="#000000" fo:font-size="16pt" style:font-size-asian="16pt"/>
    </style:style>
    <style:style style:name="T322" style:parent-style-name="預設段落字型" style:family="text">
      <style:text-properties style:font-name="標楷體" fo:color="#000000" fo:font-size="16pt" style:font-size-asian="16pt"/>
    </style:style>
    <style:style style:name="T323" style:parent-style-name="預設段落字型" style:family="text">
      <style:text-properties style:font-name="標楷體" fo:color="#000000" fo:font-size="16pt" style:font-size-asian="16pt"/>
    </style:style>
    <style:style style:name="T324" style:parent-style-name="預設段落字型" style:family="text">
      <style:text-properties style:font-name="標楷體" fo:color="#000000" fo:font-size="16pt" style:font-size-asian="16pt"/>
    </style:style>
    <style:style style:name="T325" style:parent-style-name="預設段落字型" style:family="text">
      <style:text-properties style:font-name="標楷體" fo:color="#000000" fo:font-size="16pt" style:font-size-asian="16pt"/>
    </style:style>
    <style:style style:name="T326" style:parent-style-name="預設段落字型" style:family="text">
      <style:text-properties style:font-name="標楷體" fo:color="#000000" fo:font-size="16pt" style:font-size-asian="16pt"/>
    </style:style>
    <style:style style:name="T327" style:parent-style-name="預設段落字型" style:family="text">
      <style:text-properties style:font-name="標楷體" fo:color="#000000" fo:font-size="16pt" style:font-size-asian="16pt"/>
    </style:style>
    <style:style style:name="T328" style:parent-style-name="預設段落字型" style:family="text">
      <style:text-properties style:font-name="標楷體" fo:color="#000000" fo:font-size="16pt" style:font-size-asian="16pt"/>
    </style:style>
    <style:style style:name="T329" style:parent-style-name="預設段落字型" style:family="text">
      <style:text-properties style:font-name="標楷體" fo:color="#000000" fo:font-size="16pt" style:font-size-asian="16pt"/>
    </style:style>
    <style:style style:name="T330" style:parent-style-name="預設段落字型" style:family="text">
      <style:text-properties style:font-name="標楷體" fo:color="#000000" fo:font-size="16pt" style:font-size-asian="16pt"/>
    </style:style>
    <style:style style:name="T331" style:parent-style-name="預設段落字型" style:family="text">
      <style:text-properties style:font-name="標楷體" fo:color="#000000" fo:font-size="16pt" style:font-size-asian="16pt"/>
    </style:style>
    <style:style style:name="T332" style:parent-style-name="預設段落字型" style:family="text">
      <style:text-properties style:font-name="標楷體" fo:color="#000000" fo:font-size="16pt" style:font-size-asian="16pt"/>
    </style:style>
    <style:style style:name="T333" style:parent-style-name="預設段落字型" style:family="text">
      <style:text-properties style:font-name="標楷體" fo:color="#000000" fo:font-size="16pt" style:font-size-asian="16pt"/>
    </style:style>
    <style:style style:name="T334" style:parent-style-name="預設段落字型" style:family="text">
      <style:text-properties style:font-name="標楷體" fo:color="#000000" fo:font-size="16pt" style:font-size-asian="16pt"/>
    </style:style>
    <style:style style:name="P335" style:parent-style-name="說明一" style:family="paragraph">
      <style:paragraph-properties fo:margin-top="0.075in" fo:margin-bottom="0.075in" fo:line-height="0.3611in" fo:margin-left="1.1812in" fo:margin-right="0in" fo:text-indent="-0.4916in">
        <style:tab-stops/>
      </style:paragraph-properties>
    </style:style>
    <style:style style:name="T336" style:parent-style-name="預設段落字型" style:family="text">
      <style:text-properties style:font-name="標楷體" fo:color="#000000" fo:font-size="16pt" style:font-size-asian="16pt"/>
    </style:style>
    <style:style style:name="T337" style:parent-style-name="預設段落字型" style:family="text">
      <style:text-properties style:font-name="標楷體" fo:color="#000000" fo:font-size="16pt" style:font-size-asian="16pt" fo:language="zh" fo:country="TW"/>
    </style:style>
    <style:style style:name="T338" style:parent-style-name="預設段落字型" style:family="text">
      <style:text-properties style:font-name="標楷體" fo:color="#000000" fo:font-size="16pt" style:font-size-asian="16pt" fo:language="zh" fo:country="TW"/>
    </style:style>
    <style:style style:name="T339" style:parent-style-name="預設段落字型" style:family="text">
      <style:text-properties style:font-name="標楷體" fo:color="#000000" fo:font-size="16pt" style:font-size-asian="16pt"/>
    </style:style>
    <style:style style:name="T340" style:parent-style-name="預設段落字型" style:family="text">
      <style:text-properties style:font-name="標楷體" fo:color="#000000" fo:font-size="16pt" style:font-size-asian="16pt"/>
    </style:style>
    <style:style style:name="T341" style:parent-style-name="預設段落字型" style:family="text">
      <style:text-properties style:font-name="標楷體" fo:color="#000000" fo:font-size="16pt" style:font-size-asian="16pt"/>
    </style:style>
    <style:style style:name="T342" style:parent-style-name="預設段落字型" style:family="text">
      <style:text-properties style:font-name="標楷體" fo:color="#000000" fo:font-size="16pt" style:font-size-asian="16pt"/>
    </style:style>
    <style:style style:name="T343" style:parent-style-name="預設段落字型" style:family="text">
      <style:text-properties style:font-name="標楷體" fo:color="#000000" fo:font-size="16pt" style:font-size-asian="16pt"/>
    </style:style>
    <style:style style:name="T344" style:parent-style-name="預設段落字型" style:family="text">
      <style:text-properties style:font-name="標楷體" fo:color="#000000" fo:font-size="16pt" style:font-size-asian="16pt"/>
    </style:style>
    <style:style style:name="T345" style:parent-style-name="預設段落字型" style:family="text">
      <style:text-properties style:font-name="標楷體" fo:color="#000000" fo:font-size="16pt" style:font-size-asian="16pt"/>
    </style:style>
    <style:style style:name="T346" style:parent-style-name="預設段落字型" style:family="text">
      <style:text-properties style:font-name="標楷體" fo:color="#000000" fo:font-size="16pt" style:font-size-asian="16pt"/>
    </style:style>
    <style:style style:name="T347" style:parent-style-name="預設段落字型" style:family="text">
      <style:text-properties style:font-name="標楷體" fo:color="#000000" fo:font-size="16pt" style:font-size-asian="16pt"/>
    </style:style>
    <style:style style:name="T348" style:parent-style-name="預設段落字型" style:family="text">
      <style:text-properties style:font-name="標楷體" fo:color="#000000" fo:font-size="16pt" style:font-size-asian="16pt"/>
    </style:style>
    <style:style style:name="T349" style:parent-style-name="預設段落字型" style:family="text">
      <style:text-properties style:font-name="標楷體" fo:color="#000000" fo:font-size="16pt" style:font-size-asian="16pt"/>
    </style:style>
    <style:style style:name="T350" style:parent-style-name="預設段落字型" style:family="text">
      <style:text-properties style:font-name="標楷體" fo:color="#000000" fo:font-size="16pt" style:font-size-asian="16pt"/>
    </style:style>
    <style:style style:name="T351" style:parent-style-name="預設段落字型" style:family="text">
      <style:text-properties style:font-name="標楷體" fo:color="#000000" fo:font-size="16pt" style:font-size-asian="16pt"/>
    </style:style>
    <style:style style:name="T352" style:parent-style-name="預設段落字型" style:family="text">
      <style:text-properties style:font-name="標楷體" fo:color="#000000" fo:font-size="16pt" style:font-size-asian="16pt"/>
    </style:style>
    <style:style style:name="T353" style:parent-style-name="預設段落字型" style:family="text">
      <style:text-properties style:font-name="標楷體" fo:color="#000000" fo:font-size="16pt" style:font-size-asian="16pt"/>
    </style:style>
    <style:style style:name="T354" style:parent-style-name="預設段落字型" style:family="text">
      <style:text-properties style:font-name="標楷體" fo:color="#000000" fo:font-size="16pt" style:font-size-asian="16pt"/>
    </style:style>
    <style:style style:name="T355" style:parent-style-name="預設段落字型" style:family="text">
      <style:text-properties style:font-name="標楷體" fo:color="#000000" fo:font-size="16pt" style:font-size-asian="16pt"/>
    </style:style>
    <style:style style:name="P35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5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list text:style-name="LFO11" text:continue-numbering="true">
        <text:list-item>
          <text:p text:style-name="P1"><text:span text:style-name="T3">醫療管理業務<text:s/></text:span><text:span text:style-name="T4">(相關數據詳表1至表4)</text:span></text:p>
        </text:list-item>
      </text:list>
      <text:list text:style-name="LFO13" text:continue-numbering="true">
        <text:list-item>
          <text:p text:style-name="P5"><text:span text:style-name="T6">醫事服務機構特約</text:span><text:span text:style-name="T7">：</text:span><text:span text:style-name="T8">10</text:span><text:span text:style-name="T9">1</text:span><text:span text:style-name="T10">年</text:span><text:span text:style-name="T11">1</text:span><text:span text:style-name="T12">月底止共特約醫療院所19,</text:span><text:span text:style-name="T13">7</text:span><text:span text:style-name="T14">76</text:span><text:span text:style-name="T15">家，特約率92.</text:span><text:span text:style-name="T16">6</text:span><text:span text:style-name="T17">7</text:span><text:span text:style-name="T18">%。</text:span><text:span text:style-name="T19">本月</text:span><text:span text:style-name="T20">比上月增加西醫診所</text:span><text:span text:style-name="T21">1</text:span><text:span text:style-name="T22">家、</text:span><text:span text:style-name="T23">中醫診所</text:span><text:span text:style-name="T24">4</text:span><text:span text:style-name="T25">家、牙醫診所</text:span><text:span text:style-name="T26">9</text:span><text:span text:style-name="T27">家、特約藥局</text:span><text:span text:style-name="T28">16</text:span><text:span text:style-name="T29">家</text:span><text:span text:style-name="T30">(詳表1)。</text:span></text:p>
        </text:list-item>
        <text:list-item>
          <text:p text:style-name="P31"><text:span text:style-name="T32">醫療院所訪查：</text:span><text:span text:style-name="T33">10</text:span><text:span text:style-name="T34">1</text:span><text:span text:style-name="T35">年</text:span><text:span text:style-name="T36">2</text:span><text:span text:style-name="T37">月</text:span><text:span text:style-name="T38">共訪查</text:span><text:span text:style-name="T39">3</text:span><text:span text:style-name="T40">5</text:span><text:span text:style-name="T41">家次，其中西醫</text:span><text:span text:style-name="T42">2</text:span><text:span text:style-name="T43">0</text:span><text:span text:style-name="T44">家次、中醫</text:span><text:span text:style-name="T45">7</text:span><text:span text:style-name="T46">家次、牙醫</text:span><text:span text:style-name="T47">2</text:span><text:span text:style-name="T48">家次、藥局</text:span><text:span text:style-name="T49">6</text:span><text:span text:style-name="T50">家次及其他</text:span><text:span text:style-name="T51">醫事服務機構</text:span><text:span text:style-name="T52">0</text:span><text:span text:style-name="T53">家；另涉嫌違法函送檢警調單位辦理共</text:span><text:span text:style-name="T54">7</text:span><text:span text:style-name="T55">家次</text:span><text:span text:style-name="T56">(詳表2)。</text:span></text:p>
        </text:list-item>
        <text:list-item>
          <text:p text:style-name="P57"><text:span text:style-name="T58"><text:s/></text:span><text:span text:style-name="T59">違規查處部分</text:span><text:span text:style-name="T60">：</text:span><text:span text:style-name="T61"><text:s/></text:span></text:p>
        </text:list-item>
      </text:list>
      <text:p text:style-name="P62">(一)違規查處家數-按處分類別分(詳表3)：</text:p>
      <text:p text:style-name="P63"><text:span text:style-name="T64">10</text:span><text:span text:style-name="T65">1</text:span><text:span text:style-name="T66">年</text:span><text:span text:style-name="T67">1</text:span><text:span text:style-name="T68">月共處分</text:span><text:span text:style-name="T69">27</text:span><text:span text:style-name="T70">家次，包括違約記點</text:span><text:span text:style-name="T71">7</text:span><text:span text:style-name="T72">家次、扣減費用</text:span><text:span text:style-name="T73">1</text:span><text:span text:style-name="T74">3</text:span><text:span text:style-name="T75">家次、停止特約</text:span><text:span text:style-name="T76">7</text:span><text:span text:style-name="T77">家次、終止特約</text:span><text:span text:style-name="T78">0</text:span><text:span text:style-name="T79">家次</text:span><text:span text:style-name="T80">。</text:span></text:p>
      <text:p text:style-name="P81">(二)違規查處家數-按特約類別分(詳表4-1)：</text:p>
      <text:p text:style-name="P82"><text:span text:style-name="T83">10</text:span><text:span text:style-name="T84">1</text:span><text:span text:style-name="T85">年</text:span><text:span text:style-name="T86">1</text:span><text:span text:style-name="T87">月共處分</text:span><text:span text:style-name="T88">27</text:span><text:span text:style-name="T89">家次，包括醫院</text:span><text:span text:style-name="T90">3</text:span><text:span text:style-name="T91">家次、西醫基層</text:span><text:span text:style-name="T92">19</text:span><text:span text:style-name="T93">家次、牙醫</text:span><text:span text:style-name="T94">1</text:span><text:span text:style-name="T95">家次、中醫</text:span><text:span text:style-name="T96">3</text:span><text:span text:style-name="T97">家次</text:span><text:span text:style-name="T98">、</text:span><text:span text:style-name="T99">藥局</text:span><text:span text:style-name="T100">1</text:span><text:span text:style-name="T101">家次</text:span><text:span text:style-name="T102">及其他機構</text:span><text:span text:style-name="T103">0</text:span><text:span text:style-name="T104">家次</text:span><text:span text:style-name="T105">，</text:span><text:span text:style-name="T106">違規率0.10%</text:span><text:span text:style-name="T107">。</text:span></text:p>
      <text:p text:style-name="P108">(三)違規查處追扣金額-按追回項目分(詳表4-2)：</text:p>
      <text:p text:style-name="P109"><text:span text:style-name="T110">10</text:span><text:span text:style-name="T111">1</text:span><text:span text:style-name="T112">年</text:span><text:span text:style-name="T113">1</text:span><text:span text:style-name="T114">月總計追扣</text:span><text:span text:style-name="T115">617</text:span><text:span text:style-name="T116">萬元，包括查處追扣</text:span><text:span text:style-name="T117">344</text:span><text:span text:style-name="T118">萬元、</text:span><text:span text:style-name="T119">扣減</text:span><text:span text:style-name="T120">226</text:span><text:span text:style-name="T121">萬元、罰鍰</text:span><text:span text:style-name="T122">47</text:span><text:span text:style-name="T123">萬元</text:span><text:span text:style-name="T124">。</text:span></text:p>
      <text:list text:style-name="LFO11" text:continue-numbering="true">
        <text:list-item>
          <text:p text:style-name="P125"><text:span text:style-name="T126"><text:s/></text:span><text:span text:style-name="T127">醫療費用申報與核付</text:span></text:p>
        </text:list-item>
      </text:list>
      <text:list text:style-name="LFO6" text:continue-numbering="true">
        <text:list-item>
          <text:p text:style-name="P128"><text:span text:style-name="T129">總</text:span><text:span text:style-name="T130">醫療費用</text:span><text:span text:style-name="T131">之申報情形</text:span><text:span text:style-name="T132">（表5）</text:span></text:p>
        </text:list-item>
      </text:list>
      <text:p text:style-name="P133">101年1月醫療費用之申報：</text:p>
      <text:p text:style-name="P134">門診申請273.8億餘點、門診部分負擔23.3億餘點，住診申請132.8億餘點、住診部分負擔5.4億餘點，合計醫療點數(含部分負擔)435.4億餘點，較去年同期成長<text:soft-page-break/>-8.20%；其中門診申報件數成長-10.00％、申請點數成長-7.55％，住診申報件數成長-7.67％、申請點數成長-9.11%，日數成長-7.39％，負成長主要原因為1月份適逢農曆春節(去年春節為2月)。</text:p>
      <text:list text:style-name="LFO6" text:continue-numbering="true">
        <text:list-item>
          <text:p text:style-name="P135">各總額別醫療費用之申報情形</text:p>
        </text:list-item>
      </text:list>
      <text:list text:style-name="LFO15" text:continue-numbering="true">
        <text:list-item>
          <text:p text:style-name="P136"><text:span text:style-name="T137">醫院總額</text:span><text:span text:style-name="T138">（表6）：</text:span></text:p>
        </text:list-item>
      </text:list>
      <text:p text:style-name="P139">101年1月：門診申請131.0億餘點、門診部分負擔11.6億餘點，住診申請131.2億餘點、住診部分負擔5.4億餘點，合計醫療點數（含部分負擔）279.3億餘點，較去年同期成長-8.27%；其中門診件數成長-4.49％、申請點數成長-7.20％，住診件數成長-7.92％、申請點數成長-9.24％，日數成長-7.41％。</text:p>
      <text:list text:style-name="LFO15" text:continue-numbering="true">
        <text:list-item>
          <text:p text:style-name="P140">西醫基層總額（表7）：</text:p>
        </text:list-item>
      </text:list>
      <text:p text:style-name="P141">101年1月：門診申請71.1億餘點、門診部分負擔8.4億餘點，住診申請1.4億餘點、住診部分負擔34餘萬點，合計醫療點數（含部分負擔）81.0億餘點，較去年同期成長-11.28%；其中門診件數成長-12.70％、申請點數成長-11.35％，住診件數增加5.67％、申請點數增加6.52％，日數增加1.05％。</text:p>
      <text:list text:style-name="LFO15" text:continue-numbering="true">
        <text:list-item>
          <text:p text:style-name="P142">牙醫門診總額（表8）：</text:p>
        </text:list-item>
      </text:list>
      <text:p text:style-name="P143">101年1月：申請25.4億餘點、部分負擔1.1億餘點，合計醫療點數（含部分負擔）26.5億餘點，較去年同期成長-10.10%；其中申報件數成長-9.87％、申請點數成長-10.10％。</text:p>
      <text:list text:style-name="LFO15" text:continue-numbering="true">
        <text:list-item>
          <text:p text:style-name="P144">中醫門診總額（表9）：</text:p>
        </text:list-item>
      </text:list>
      <text:p text:style-name="P145">101年1月：申請12.9億餘點、部分負擔2.2億餘點，<text:soft-page-break/>合計醫療點數（含部分負擔）15.1億餘點，較去年同期增加-9.17%；其中申報件數增加-8.92％、申請點數增加-9.29％。</text:p>
      <text:list text:style-name="LFO15" text:continue-numbering="true">
        <text:list-item>
          <text:p text:style-name="P146">門診透析（表10-1及表10-2）：</text:p>
        </text:list-item>
      </text:list>
      <text:p text:style-name="P147">醫院門診透析：</text:p>
      <text:p text:style-name="P148">101年1月：申請18.2億餘點、部分負擔27萬餘點，合計醫療點數（含部分負擔）18.2億餘點，較去年同期成長1.32％；其中申報件數成長2.64％、申請點數成長1.32％。</text:p>
      <text:p text:style-name="P149">基層門診透析：</text:p>
      <text:p text:style-name="P150">101年1月：申請12.9億餘點、部分負擔1萬餘點，合計醫療點數（含部分負擔）12.9億餘點，較去年同期成長5.87％；其中申報件數成長8.62％、申請點數成長5.87％。</text:p>
      <text:list text:style-name="LFO6" text:continue-numbering="true">
        <text:list-item>
          <text:p text:style-name="P151">西醫門診慢性病醫療申報情形(表11-1至表11-3)</text:p>
        </text:list-item>
      </text:list>
      <text:list text:style-name="LFO8" text:continue-numbering="true">
        <text:list-item>
          <text:p text:style-name="P152">整體西醫門診</text:p>
        </text:list-item>
      </text:list>
      <text:p text:style-name="P153">101年1月：整體西醫門診申請202.1億餘點，部分負擔20.0億餘點，其中慢性病申請點數為82.9億餘點，較去年同期增加-11.57％；慢性病件數560.7萬餘件，較去年同期成長-6.58％；慢性病件數占率22.52％、慢性病醫療點數占率40.03％。</text:p>
      <text:list text:style-name="LFO8" text:continue-numbering="true">
        <text:list-item>
          <text:p text:style-name="P154">醫院門診慢性病</text:p>
        </text:list-item>
      </text:list>
      <text:p text:style-name="P155">101年1月：慢性病申請點數66.3億餘點，較去年同期成長-11.40％；慢性病件數365.0萬餘件，較去年同期成長-7.66％；慢性病件數占率45.56％、慢性病醫療點數占率49.86％。</text:p>
      <text:soft-page-break/>
      <text:list text:style-name="LFO8" text:continue-numbering="true">
        <text:list-item>
          <text:p text:style-name="P156">西醫基層門診慢性病</text:p>
        </text:list-item>
      </text:list>
      <text:p text:style-name="P157">101年1月：慢性病申請點數16.6億餘點，較去年同期成長-12.22％；慢性病件數195.7萬餘件，較去年同期增加-4.50％；慢性病件數占率11.59％、慢性病醫療點數占率22.40％。</text:p>
      <text:p text:style-name="P158"/>
      <text:list text:style-name="LFO6" text:continue-numbering="true">
        <text:list-item>
          <text:p text:style-name="P159">西醫各層級別之申報情形</text:p>
        </text:list-item>
      </text:list>
      <text:list text:style-name="LFO9" text:continue-numbering="true">
        <text:list-item>
          <text:p text:style-name="P160"><text:span text:style-name="T161">醫學中心</text:span><text:span text:style-name="T162">（表12）：</text:span></text:p>
        </text:list-item>
      </text:list>
      <text:p text:style-name="P163">101年1月：門診申請56.6億餘點、部分負擔4.5億餘點，住診申請57.1億餘點、部分負擔2.2億餘點，合計醫療點數（含部分負擔）120.5億餘點，較去年同期成長-7.80％；其中門診件數成長-4.40％、申請點數成長-6.86％，住診件數成長-9.19％、申請點數成長-8.59％，日數成長-7.85％。</text:p>
      <text:list text:style-name="LFO9" text:continue-numbering="true">
        <text:list-item>
          <text:p text:style-name="P164">區域醫院（表13）：</text:p>
        </text:list-item>
      </text:list>
      <text:p text:style-name="P165">101年1月：門診申請51.4億餘點、部分負擔5.3餘點，住診申請51.6億餘點、部分負擔2.5億餘點，合計醫療點數（含部分負擔）110.8億餘點，較去年同期成長-8.86％；其中門診件數成長-3.33％、申請點數成長-7.07％，住診件數成長-7.86％、申請點數成長-10.71％，日數成長-8.68％。</text:p>
      <text:list text:style-name="LFO9" text:continue-numbering="true">
        <text:list-item>
          <text:p text:style-name="P166">地區醫院（表14）：</text:p>
        </text:list-item>
      </text:list>
      <text:p text:style-name="P167"><text:span text:style-name="T168">10</text:span><text:span text:style-name="T169">1</text:span><text:span text:style-name="T170">年</text:span><text:span text:style-name="T171">1月</text:span><text:span text:style-name="T172">：門診申請</text:span><text:span text:style-name="T173">22.9</text:span><text:span text:style-name="T174">億餘點、部分負擔</text:span><text:span text:style-name="T175">1.</text:span><text:span text:style-name="T176">8</text:span><text:span text:style-name="T177">億餘點，住診申請2</text:span><text:span text:style-name="T178">2.5</text:span><text:span text:style-name="T179">億餘點、部分負擔0.</text:span><text:span text:style-name="T180">7</text:span><text:span text:style-name="T181">億餘點，合計醫療點數（含部分負擔）</text:span><text:span text:style-name="T182">48.</text:span><text:span text:style-name="T183">0</text:span><text:span text:style-name="T184">億餘點，較去年同期成長</text:span><text:span text:style-name="T185">-</text:span><text:span text:style-name="T186">8.07</text:span><text:span text:style-name="T187">％；其中門診件數</text:span><text:span text:style-name="T188">成長</text:span><text:span text:style-name="T189">-</text:span><text:span text:style-name="T190">6.26</text:span><text:span text:style-name="T191">％、申請點數成長</text:span><text:span text:style-name="T192">-</text:span><text:span text:style-name="T193">8.32</text:span><text:span text:style-name="T194">％，</text:span><text:soft-page-break/><text:span text:style-name="T195">住診件數</text:span><text:span text:style-name="T196">成長</text:span><text:span text:style-name="T197">-5.97</text:span><text:span text:style-name="T198">％、申請點數</text:span><text:span text:style-name="T199">成長</text:span><text:span text:style-name="T200">-7.43</text:span><text:span text:style-name="T201">％，日數</text:span><text:span text:style-name="T202">成長</text:span><text:span text:style-name="T203">-</text:span><text:span text:style-name="T204">5.22</text:span><text:span text:style-name="T205">％。</text:span></text:p>
      <text:list text:style-name="LFO9" text:continue-numbering="true">
        <text:list-item>
          <text:p text:style-name="P206">西醫基層（表15）：</text:p>
        </text:list-item>
      </text:list>
      <text:p text:style-name="P207">101年1月：門診申請71.1億餘點、門診部分負擔8.4億餘點，住診申請1.4億餘點、住診部分負擔34餘萬點，合計醫療點數（含部分負擔）81.0億餘點，較去年同期成長-11.28%；其中門診件數成長-12.70％、申請點數成長-11.35％，住診件數增加5.67％、申請點數增加6.52％，日數增加1.05％。</text:p>
      <text:list text:style-name="LFO6" text:continue-numbering="true">
        <text:list-item>
          <text:p text:style-name="P208">藥費申報情形（表16至表21）</text:p>
        </text:list-item>
      </text:list>
      <text:p text:style-name="P209">101年1月藥費總申報數：</text:p>
      <text:list text:style-name="LFO29" text:continue-numbering="true">
        <text:list-item>
          <text:p text:style-name="P210">門診藥費93.2億餘元【醫院64.9億餘元、西醫基層20.8億餘元、牙醫門診0.2億餘元、中醫門診5.4億餘元、門診透析1.7億餘元】，住診藥費19.0億餘元【醫院19.0億餘元、西醫基層0.013億餘元】，門住診合計藥費112.2億餘元，較去年同期增加-11.43％。</text:p>
        </text:list-item>
        <text:list-item>
          <text:p text:style-name="P211">門診藥費每件平均申報309元，較去年同期增加-1.67％；住診藥費每件平均申報7,538元，較去年同期增加-3.69％。</text:p>
        </text:list-item>
      </text:list>
      <text:list text:style-name="LFO6" text:continue-numbering="true">
        <text:list-item>
          <text:p text:style-name="P212">全民健康保險藥局申報情形(表22-1至表22-5)</text:p>
        </text:list-item>
      </text:list>
      <text:p text:style-name="P213"><text:span text:style-name="T214">101</text:span><text:span text:style-name="T215">年</text:span><text:span text:style-name="T216">1</text:span><text:span text:style-name="T217">月</text:span><text:span text:style-name="T218">：</text:span><text:span text:style-name="T219">藥局整體申報件數</text:span><text:span text:style-name="T220">6</text:span><text:span text:style-name="T221">5</text:span><text:span text:style-name="T222">8.7</text:span><text:span text:style-name="T223">萬餘件，申請</text:span><text:span text:style-name="T224">1</text:span><text:span text:style-name="T225">9.2</text:span><text:span text:style-name="T226">億餘點、部分負擔0.2億餘點，合計醫療點數(含部分負擔)</text:span><text:span text:style-name="T227">1</text:span><text:span text:style-name="T228">9.4</text:span><text:span text:style-name="T229">億餘點，較去年同期成長</text:span><text:span text:style-name="T230">-</text:span><text:span text:style-name="T231">9.47</text:span><text:span text:style-name="T232">％；其中件數</text:span><text:span text:style-name="T233">增加</text:span><text:span text:style-name="T234">-8.93</text:span><text:span text:style-name="T235">％、平均每件約</text:span><text:span text:style-name="T236">2</text:span><text:span text:style-name="T237">94</text:span><text:span text:style-name="T238">點，較去年同期增加</text:span><text:span text:style-name="T239">-</text:span><text:span text:style-name="T240">0.59</text:span><text:span text:style-name="T241">％</text:span><text:span text:style-name="T242">。</text:span></text:p>
      <text:list text:style-name="LFO6" text:continue-numbering="true">
        <text:list-item>
          <text:p text:style-name="P243">醫院總額各層級別門、住診申報醫療點數占率(表23至表25)</text:p>
        </text:list-item>
      </text:list>
      <text:p text:style-name="P244">101年1月各層級門、住診醫療點數占率：</text:p>
      <text:soft-page-break/>
      <text:list text:style-name="LFO32" text:continue-numbering="true">
        <text:list-item>
          <text:p text:style-name="P245">門、住診合計醫療點數：醫學中心43.15％、區域醫院<text:s/>39.67％、地區醫院17.18％。</text:p>
        </text:list-item>
        <text:list-item>
          <text:p text:style-name="P246">門診醫療點數：醫學中心42.89％、區域醫院39.77％、地區醫院17.34％。</text:p>
        </text:list-item>
        <text:list-item>
          <text:p text:style-name="P247">住診醫療點數：醫學中心43.42％、區域醫院39.56％、地區醫院17.01％。</text:p>
        </text:list-item>
      </text:list>
      <text:list text:style-name="LFO6" text:continue-numbering="true">
        <text:list-item>
          <text:p text:style-name="P248">醫療費用核付（表26至表26-2）</text:p>
        </text:list-item>
      </text:list>
      <text:list text:style-name="LFO34" text:continue-numbering="true">
        <text:list-item>
          <text:p text:style-name="P249">100年度(至100年11月止)之門診初審後核減率為1.91％、申復後核減率為1.45％、爭審後核減率為1.44％。</text:p>
        </text:list-item>
        <text:list-item>
          <text:p text:style-name="P250">100年度(至100年11月止)之住診初審後核減率為3.72％、申復後核減率為2.89％、爭審後核減率為2.88％。</text:p>
        </text:list-item>
        <text:list-item>
          <text:p text:style-name="P251"><text:span text:style-name="T252">地區</text:span><text:span text:style-name="T253">醫院核減情形</text:span><text:span text:style-name="T254">：100年</text:span><text:span text:style-name="T255">全年</text:span><text:span text:style-name="T256">整體地區醫院門診初核核減率為3.</text:span><text:span text:style-name="T257">90</text:span><text:span text:style-name="T258">%，住院初核核減率為4.</text:span><text:span text:style-name="T259">13</text:span><text:span text:style-name="T260">%</text:span><text:span text:style-name="T261">；100年第4季整體地區醫院門診初核核減率為3.65%，住院初核核減率為6.13%</text:span><text:span text:style-name="T262">。</text:span></text:p>
        </text:list-item>
      </text:list>
      <text:list text:style-name="LFO6" text:continue-numbering="true">
        <text:list-item>
          <text:p text:style-name="P263">醫院總額部門第3季專款項目支用情形(表27)</text:p>
        </text:list-item>
      </text:list>
      <text:list text:style-name="LFO35" text:continue-numbering="true">
        <text:list-item>
          <text:p text:style-name="P264">慢性B、C型肝炎治療計畫：100年第3季支用8.36億元，第3季預算執行261%；100年本計畫預算經協定於專款編列12.82億元，不足部分，由一般服務之藥價節餘款支應。</text:p>
        </text:list-item>
        <text:list-item>
          <text:p text:style-name="P265">罕見疾病、血友病藥費：100年第3季支用12.83億元，第3季預算執行107%。</text:p>
        </text:list-item>
        <text:list-item>
          <text:p text:style-name="P266">鼓勵器官移植並確保術後追蹤照護品質：100年第3季支用7.34億元，第3季預算執行102%。</text:p>
        </text:list-item>
        <text:list-item>
          <text:p text:style-name="P267">醫療給付改善方案：100年第3季支用0.97億元，第3季預算執行80%。</text:p>
        </text:list-item>
        <text:list-item>
          <text:p text:style-name="P268">提升住院護理照護品質：100年第3季支用2.27億元，第3季預算執行91%。</text:p>
        </text:list-item>
      </text:list>
      <text:list text:style-name="LFO6" text:continue-numbering="true">
        <text:list-item>
          <text:p text:style-name="P269">100年第3季各部門總額點值結算情形<text:s/>(表28)</text:p>
        </text:list-item>
      </text:list>
      <text:list text:style-name="LFO37" text:continue-numbering="true">
        <text:list-item>
          <text:p text:style-name="P270"><text:span text:style-name="T271">牙醫</text:span><text:span text:style-name="T272">部門</text:span><text:span text:style-name="T273">：平均點值為</text:span><text:span text:style-name="T274">0.</text:span><text:span text:style-name="T275">9</text:span><text:span text:style-name="T276">841</text:span><text:span text:style-name="T277">元。</text:span></text:p>
        </text:list-item>
        <text:list-item>
          <text:p text:style-name="P278">中醫部門：平均點值為0.9678元。</text:p>
        </text:list-item>
        <text:list-item>
          <text:p text:style-name="P279">西醫基層部門:平均點值為0.9130元。</text:p>
        </text:list-item>
        <text:list-item>
          <text:p text:style-name="P280">醫院部門:平均點值為0.9214元。</text:p>
        </text:list-item>
        <text:list-item>
          <text:p text:style-name="P281">門診透析：平均點值為0.8373元。</text:p>
        </text:list-item>
      </text:list>
      <text:list text:style-name="LFO6" text:continue-numbering="true">
        <text:list-item>
          <text:p text:style-name="P282">100年第4季各部門總額點值預估 (表29)</text:p>
        </text:list-item>
      </text:list>
      <text:p text:style-name="P283">第4季各部門總額點值預估：</text:p>
      <text:list text:style-name="LFO38" text:continue-numbering="true">
        <text:list-item>
          <text:list>
            <text:list-item>
              <text:p text:style-name="P284">牙醫部門：100年第4季平均點值為0.9917元。</text:p>
            </text:list-item>
            <text:list-item>
              <text:p text:style-name="P285">中醫部門：100年第4季平均點值為0.9957元。</text:p>
            </text:list-item>
            <text:list-item>
              <text:p text:style-name="P286">西醫基層部門：100年第4季平均點值為0.9477元。</text:p>
            </text:list-item>
            <text:list-item>
              <text:p text:style-name="P287">醫院部門：100年第4季平均點值為0.9168元。</text:p>
            </text:list-item>
            <text:list-item>
              <text:p text:style-name="P288"><text:span text:style-name="T289">門診透析：100年</text:span><text:span text:style-name="T290">第</text:span><text:span text:style-name="T291">4</text:span><text:span text:style-name="T292">季</text:span><text:span text:style-name="T293">平均點值為0.</text:span><text:span text:style-name="T294"><text:s/></text:span><text:span text:style-name="T295">8</text:span><text:span text:style-name="T296">3</text:span><text:span text:style-name="T297">35</text:span><text:span text:style-name="T298">元。</text:span></text:p>
            </text:list-item>
          </text:list>
        </text:list-item>
      </text:list>
      <text:list text:style-name="LFO6" text:continue-numbering="true">
        <text:list-item>
          <text:p text:style-name="P299">重大傷病證明實際有效領證統計表(表30)</text:p>
        </text:list-item>
      </text:list>
      <text:list text:style-name="LFO42" text:continue-numbering="true">
        <text:list-item>
          <text:p text:style-name="P300"><text:span text:style-name="T301">100年</text:span><text:span text:style-name="T302">實際有效領證數共</text:span><text:span text:style-name="T303">9</text:span><text:span text:style-name="T304">18</text:span><text:span text:style-name="T305">,</text:span><text:span text:style-name="T306">720</text:span><text:span text:style-name="T307">件，較去年同期成長</text:span><text:span text:style-name="T308">5.42</text:span><text:span text:style-name="T309">%</text:span><text:span text:style-name="T310">，其中以癌症</text:span><text:span text:style-name="T311">4</text:span><text:span text:style-name="T312">3.2</text:span><text:span text:style-name="T313">萬餘件最多，其次為慢性精神病</text:span><text:span text:style-name="T314">20</text:span><text:span text:style-name="T315">.</text:span><text:span text:style-name="T316">8</text:span><text:span text:style-name="T317">萬餘件、全身性自體免疫症候群</text:span><text:span text:style-name="T318">8.0</text:span><text:span text:style-name="T319">萬餘件、透析病患</text:span><text:span text:style-name="T320">6</text:span><text:span text:style-name="T321">.</text:span><text:span text:style-name="T322">9</text:span><text:span text:style-name="T323">萬餘件，以上</text:span><text:span text:style-name="T324">合</text:span><text:span text:style-name="T325">計</text:span><text:span text:style-name="T326">7</text:span><text:span text:style-name="T327">8.9</text:span><text:span text:style-name="T328">萬餘件，約占領證數</text:span><text:span text:style-name="T329">8</text:span><text:span text:style-name="T330">5</text:span><text:span text:style-name="T331">.</text:span><text:span text:style-name="T332">9</text:span><text:span text:style-name="T333">%</text:span><text:span text:style-name="T334">。</text:span></text:p>
        </text:list-item>
        <text:list-item>
          <text:p text:style-name="P335"><text:span text:style-name="T336">101年2月</text:span><text:span text:style-name="T337">實際有效領證數共9</text:span><text:span text:style-name="T338">15,867</text:span><text:span text:style-name="T339">件，較去年同期成長</text:span><text:span text:style-name="T340">-1.01</text:span><text:span text:style-name="T341">%，其中以癌症4</text:span><text:span text:style-name="T342">3.1</text:span><text:span text:style-name="T343">萬餘件最多，其次為慢性精神</text:span><text:soft-page-break/><text:span text:style-name="T344">病20.</text:span><text:span text:style-name="T345">8</text:span><text:span text:style-name="T346">萬餘件、全身性自體免疫症候群</text:span><text:span text:style-name="T347">8.0</text:span><text:span text:style-name="T348">萬餘件、透析病患6.</text:span><text:span text:style-name="T349">8</text:span><text:span text:style-name="T350">萬餘件，以上合計7</text:span><text:span text:style-name="T351">8.7</text:span><text:span text:style-name="T352">萬餘件，約占領證數8</text:span><text:span text:style-name="T353">6.0</text:span><text:span text:style-name="T354">%</text:span><text:span text:style-name="T355">。</text:span></text:p>
        </text:list-item>
      </text:list>
      <text:list text:style-name="LFO6" text:continue-numbering="true">
        <text:list-item>
          <text:p text:style-name="P356"><text:span text:style-name="T357">9</text:span><text:span text:style-name="T358">8</text:span><text:span text:style-name="T359">-</text:span><text:span text:style-name="T360">100</text:span><text:span text:style-name="T361">年第</text:span><text:span text:style-name="T362">2</text:span><text:span text:style-name="T363">季醫療服務核定點數及費用統計(詳附</text:span><text:span text:style-name="T364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1LVL2" style:family="text">
      <style:text-properties style:text-underline-color="#000000"/>
    </style:style>
    <style:style style:name="WW_CharLFO12LVL1" style:family="text">
      <style:text-properties fo:font-size="16pt" style:font-size-asian="16pt" fo:language="en" fo:country="US"/>
    </style:style>
    <style:style style:name="WW_CharLFO12LVL2" style:family="text">
      <style:text-properties fo:color="#000000"/>
    </style:style>
    <style:style style:name="WW_CharLFO12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3LVL1" style:family="text">
      <style:text-properties fo:font-weight="bold" style:font-weight-asian="bold" fo:font-size="16pt" style:font-size-asian="16pt"/>
    </style:style>
    <style:style style:name="WW_CharLFO1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9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0LVL1" style:family="text">
      <style:text-properties fo:font-weight="normal" style:font-weight-asian="normal" fo:font-style="normal" style:font-style-asian="normal"/>
    </style:style>
    <style:style style:name="WW_CharLFO41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3:27:00Z</meta:creation-date>
    <dc:date>2024-01-05T03:27:00Z</dc:date>
    <meta:print-date>2011-11-22T08:29:00Z</meta:print-date>
    <meta:template xlink:href="Normal.dotm" xlink:type="simple"/>
    <meta:editing-cycles>2</meta:editing-cycles>
    <meta:editing-duration>PT0S</meta:editing-duration>
    <meta:document-statistic meta:page-count="8" meta:paragraph-count="8" meta:word-count="614" meta:character-count="4106" meta:row-count="29" meta:non-whitespace-character-count="3500"/>
  </office:meta>
</office:document-meta>
</file>