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style:font-weight-complex="bold" fo:color="#000000" fo:font-size="16pt" style:font-size-asian="16pt"/>
    </style:style>
    <style:style style:name="P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7" style:parent-style-name="預設段落字型" style:family="text">
      <style:text-properties style:font-name="標楷體" fo:color="#000000" fo:font-size="16pt" style:font-size-asian="16pt" fo:language="zh" fo:country="TW"/>
    </style:style>
    <style:style style:name="T8" style:parent-style-name="預設段落字型" style:family="text">
      <style:text-properties style:font-name="標楷體" style:font-name-complex="Arial" fo:color="#000000" fo:font-size="16pt" style:font-size-asian="16pt"/>
    </style:style>
    <style:style style:name="T9" style:parent-style-name="預設段落字型" style:family="text">
      <style:text-properties style:font-name="標楷體" style:font-name-complex="Arial" fo:color="#000000" fo:font-size="16pt" style:font-size-asian="16pt"/>
    </style:style>
    <style:style style:name="T10" style:parent-style-name="預設段落字型" style:family="text">
      <style:text-properties style:font-name="標楷體" style:font-name-complex="Arial" fo:color="#000000" fo:font-size="16pt" style:font-size-asian="16pt"/>
    </style:style>
    <style:style style:name="T11" style:parent-style-name="預設段落字型" style:family="text">
      <style:text-properties style:font-name="標楷體" style:font-name-complex="Arial" fo:color="#000000" fo:font-size="16pt" style:font-size-asian="16pt"/>
    </style:style>
    <style:style style:name="T12" style:parent-style-name="預設段落字型" style:family="text">
      <style:text-properties style:font-name="標楷體" style:font-name-complex="Arial" fo:color="#000000" fo:font-size="16pt" style:font-size-asian="16pt"/>
    </style:style>
    <style:style style:name="T13" style:parent-style-name="預設段落字型" style:family="text">
      <style:text-properties style:font-name="標楷體" style:font-name-complex="Arial" fo:color="#000000" fo:font-size="16pt" style:font-size-asian="16pt"/>
    </style:style>
    <style:style style:name="T14" style:parent-style-name="預設段落字型" style:family="text">
      <style:text-properties style:font-name="標楷體" style:font-name-complex="Arial" fo:color="#000000" fo:font-size="16pt" style:font-size-asian="16pt"/>
    </style:style>
    <style:style style:name="T15" style:parent-style-name="預設段落字型" style:family="text">
      <style:text-properties style:font-name="標楷體" style:font-name-complex="Arial" fo:color="#000000" fo:font-size="16pt" style:font-size-asian="16pt"/>
    </style:style>
    <style:style style:name="T16" style:parent-style-name="預設段落字型" style:family="text">
      <style:text-properties style:font-name="標楷體" style:font-name-complex="Arial" fo:color="#000000" fo:font-size="16pt" style:font-size-asian="16pt"/>
    </style:style>
    <style:style style:name="T17" style:parent-style-name="預設段落字型" style:family="text">
      <style:text-properties style:font-name="標楷體" style:font-name-complex="Arial" fo:color="#000000" fo:font-size="16pt" style:font-size-asian="16pt"/>
    </style:style>
    <style:style style:name="T18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1" style:parent-style-name="預設段落字型" style:family="text">
      <style:text-properties style:font-name="標楷體" fo:color="#000000" fo:font-size="16pt" style:font-size-asian="16pt" fo:language="zh" fo:country="TW"/>
    </style:style>
    <style:style style:name="P3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3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3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" style:parent-style-name="預設段落字型" style:family="text">
      <style:text-properties style:font-name="標楷體" fo:color="#000000" fo:font-size="16pt" style:font-size-asian="16pt" fo:language="zh" fo:country="TW"/>
    </style:style>
    <style:style style:name="P5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57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58" style:parent-style-name="預設段落字型" style:family="text">
      <style:text-properties style:font-name="標楷體" fo:color="#000000" fo:font-size="16pt" style:font-size-asian="16pt" fo:language="zh" fo:country="TW"/>
    </style:style>
    <style:style style:name="T59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P60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61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78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79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7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08" style:parent-style-name="說明一" style:family="paragraph">
      <style:paragraph-properties fo:margin-top="0.075in" fo:margin-bottom="0.075in" fo:line-height="0.3611in" fo:margin-left="1.0131in" fo:margin-right="0in">
        <style:tab-stops/>
      </style:paragraph-properties>
    </style:style>
    <style:style style:name="T109" style:parent-style-name="預設段落字型" style:family="text">
      <style:text-properties style:font-name="標楷體" style:font-name-complex="Arial" fo:color="#000000" fo:font-size="16pt" style:font-size-asian="16pt"/>
    </style:style>
    <style:style style:name="T110" style:parent-style-name="預設段落字型" style:family="text">
      <style:text-properties style:font-name="標楷體" style:font-name-complex="Arial" fo:color="#000000" fo:font-size="16pt" style:font-size-asian="16pt"/>
    </style:style>
    <style:style style:name="T111" style:parent-style-name="預設段落字型" style:family="text">
      <style:text-properties style:font-name="標楷體" fo:color="#000000" fo:font-size="16pt" style:font-size-asian="16pt"/>
    </style:style>
    <style:style style:name="T112" style:parent-style-name="預設段落字型" style:family="text">
      <style:text-properties style:font-name="標楷體" fo:color="#000000" fo:font-size="16pt" style:font-size-asian="16pt"/>
    </style:style>
    <style:style style:name="T113" style:parent-style-name="預設段落字型" style:family="text">
      <style:text-properties style:font-name="標楷體" fo:color="#000000" fo:font-size="16pt" style:font-size-asian="16pt"/>
    </style:style>
    <style:style style:name="T114" style:parent-style-name="預設段落字型" style:family="text">
      <style:text-properties style:font-name="標楷體" fo:color="#000000" fo:font-size="16pt" style:font-size-asian="16pt"/>
    </style:style>
    <style:style style:name="T115" style:parent-style-name="預設段落字型" style:family="text">
      <style:text-properties style:font-name="標楷體" fo:color="#000000" fo:font-size="16pt" style:font-size-asian="16pt"/>
    </style:style>
    <style:style style:name="T116" style:parent-style-name="預設段落字型" style:family="text">
      <style:text-properties style:font-name="標楷體" fo:color="#000000" fo:font-size="16pt" style:font-size-asian="16pt"/>
    </style:style>
    <style:style style:name="T117" style:parent-style-name="預設段落字型" style:family="text">
      <style:text-properties style:font-name="標楷體" fo:color="#000000" fo:font-size="16pt" style:font-size-asian="16pt"/>
    </style:style>
    <style:style style:name="T118" style:parent-style-name="預設段落字型" style:family="text">
      <style:text-properties style:font-name="標楷體" fo:color="#000000" fo:font-size="16pt" style:font-size-asian="16pt"/>
    </style:style>
    <style:style style:name="T119" style:parent-style-name="預設段落字型" style:family="text">
      <style:text-properties style:font-name="標楷體" fo:color="#000000" fo:font-size="16pt" style:font-size-asian="16pt"/>
    </style:style>
    <style:style style:name="T120" style:parent-style-name="預設段落字型" style:family="text">
      <style:text-properties style:font-name="標楷體" fo:color="#000000" fo:font-size="16pt" style:font-size-asian="16pt"/>
    </style:style>
    <style:style style:name="T121" style:parent-style-name="預設段落字型" style:family="text">
      <style:text-properties style:font-name="標楷體" fo:color="#000000" fo:font-size="16pt" style:font-size-asian="16pt"/>
    </style:style>
    <style:style style:name="T122" style:parent-style-name="預設段落字型" style:family="text">
      <style:text-properties style:font-name="標楷體" fo:color="#000000" fo:font-size="16pt" style:font-size-asian="16pt"/>
    </style:style>
    <style:style style:name="T123" style:parent-style-name="預設段落字型" style:family="text">
      <style:text-properties style:font-name="標楷體" fo:color="#000000" fo:font-size="16pt" style:font-size-asian="16pt"/>
    </style:style>
    <style:style style:name="P124" style:parent-style-name="壹" style:family="paragraph">
      <style:paragraph-properties fo:margin-top="0.075in" fo:margin-bottom="0.075in" fo:line-height="0.3611in"/>
    </style:style>
    <style:style style:name="T125" style:parent-style-name="預設段落字型" style:family="text">
      <style:text-properties fo:color="#000000" fo:font-size="16pt" style:font-size-asian="16pt"/>
    </style:style>
    <style:style style:name="T126" style:parent-style-name="預設段落字型" style:family="text">
      <style:text-properties fo:font-weight="bold" style:font-weight-asian="bold" style:font-weight-complex="bold" fo:color="#000000"/>
    </style:style>
    <style:style style:name="P127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132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3" style:parent-style-name="內文" style:family="paragraph">
      <style:paragraph-properties fo:line-height="0.3611in" fo:margin-left="0.9833in" fo:text-inden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73" style:parent-style-name="清單段落" style:family="paragraph">
      <style:paragraph-properties fo:line-height="0.3611in" fo:margin-left="0.92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6" style:parent-style-name="內文" style:family="paragraph">
      <style:paragraph-properties fo:line-height="0.3611in" fo:margin-right="0.0402in" fo:text-indent="-0.0076in"/>
      <style:text-properties style:font-name="標楷體" style:font-name-asian="標楷體" fo:color="#000000" fo:font-size="16pt" style:font-size-asian="16pt"/>
    </style:style>
    <style:style style:name="P17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78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80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82" style:parent-style-name="清單段落" style:family="paragraph">
      <style:paragraph-properties style:snap-to-layout-grid="false"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84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85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6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87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8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0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2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4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5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9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0" style:parent-style-name="內文" style:family="paragraph">
      <style:paragraph-properties fo:line-height="0.3611in" fo:margin-left="0.9847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02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04" style:parent-style-name="清單段落" style:family="paragraph">
      <style:paragraph-properties fo:line-height="0.3611in" fo:margin-left="0.98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47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249" style:parent-style-name="清單段落" style:family="paragraph">
      <style:paragraph-properties fo:line-height="0.3611in" fo:margin-left="0.886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1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53" style:parent-style-name="清單段落" style:family="paragraph">
      <style:paragraph-properties fo:line-height="0.3611in" fo:margin-left="0.886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0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81" style:parent-style-name="清單段落" style:family="paragraph">
      <style:paragraph-properties fo:line-height="0.3611in" fo:margin-left="0.886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4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86" style:parent-style-name="清單段落" style:family="paragraph">
      <style:paragraph-properties fo:line-height="0.3611in" fo:margin-left="1.1812in" fo:text-indent="-0.514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7" style:parent-style-name="清單段落" style:family="paragraph">
      <style:paragraph-properties fo:line-height="0.3611in" fo:margin-left="1.1812in" fo:margin-right="0.0402in" fo:text-indent="-0.514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8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0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01" style:parent-style-name="清單段落" style:family="paragraph">
      <style:paragraph-properties fo:line-height="0.3611in" fo:margin-left="1.3416in" fo:text-indent="-0.6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2" style:parent-style-name="清單段落" style:family="paragraph">
      <style:paragraph-properties fo:line-height="0.3611in" fo:margin-left="1.3416in" fo:text-indent="-0.6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3" style:parent-style-name="清單段落" style:family="paragraph">
      <style:paragraph-properties fo:line-height="0.3611in" fo:margin-left="1.3416in" fo:text-indent="-0.6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4" style:parent-style-name="清單段落" style:family="paragraph">
      <style:paragraph-properties fo:line-height="0.3611in" fo:margin-left="1.3416in" fo:text-indent="-0.6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5" style:parent-style-name="清單段落" style:family="paragraph">
      <style:paragraph-properties fo:line-height="0.3611in" fo:margin-left="1.3416in" fo:text-indent="-0.6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07" style:parent-style-name="清單段落" style:family="paragraph">
      <style:paragraph-properties fo:line-height="0.3611in" fo:margin-left="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5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6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7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8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2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1" style:parent-style-name="清單段落" style:family="paragraph">
      <style:paragraph-properties fo:line-height="0.3611in" fo:margin-left="0.6666in" fo:text-indent="0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2" style:parent-style-name="清單段落" style:family="paragraph">
      <style:paragraph-properties fo:line-height="0.3611in" fo:margin-left="0.6666in" fo:text-indent="0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3" style:parent-style-name="清單段落" style:family="paragraph">
      <style:paragraph-properties fo:line-height="0.3611in" fo:margin-left="0.6666in" fo:text-indent="0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4" style:parent-style-name="清單段落" style:family="paragraph">
      <style:paragraph-properties fo:line-height="0.3611in" fo:margin-left="0.6666in" fo:text-indent="0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5" style:parent-style-name="清單段落" style:family="paragraph">
      <style:paragraph-properties fo:line-height="0.3611in" fo:margin-left="0.6666in" fo:text-indent="0.31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39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340" style:parent-style-name="預設段落字型" style:family="text">
      <style:text-properties style:font-name="標楷體" fo:color="#000000" fo:font-size="16pt" style:font-size-asian="16pt" fo:language="zh" fo:country="TW"/>
    </style:style>
    <style:style style:name="T341" style:parent-style-name="預設段落字型" style:family="text">
      <style:text-properties style:font-name="標楷體" fo:color="#000000" fo:font-size="16pt" style:font-size-asian="16pt" fo:language="zh" fo:country="TW"/>
    </style:style>
    <style:style style:name="T342" style:parent-style-name="預設段落字型" style:family="text">
      <style:text-properties style:font-name="標楷體" fo:color="#000000" fo:font-size="16pt" style:font-size-asian="16pt" fo:language="zh" fo:country="TW"/>
    </style:style>
    <style:style style:name="T343" style:parent-style-name="預設段落字型" style:family="text">
      <style:text-properties style:font-name="標楷體" fo:color="#000000" fo:font-size="16pt" style:font-size-asian="16pt" fo:language="zh" fo:country="TW"/>
    </style:style>
    <style:style style:name="T344" style:parent-style-name="預設段落字型" style:family="text">
      <style:text-properties style:font-name="標楷體" fo:color="#000000" fo:font-size="16pt" style:font-size-asian="16pt" fo:language="zh" fo:country="TW"/>
    </style:style>
    <style:style style:name="T345" style:parent-style-name="預設段落字型" style:family="text">
      <style:text-properties style:font-name="標楷體" fo:color="#000000" fo:font-size="16pt" style:font-size-asian="16pt" fo:language="zh" fo:country="TW"/>
    </style:style>
    <style:style style:name="T346" style:parent-style-name="預設段落字型" style:family="text">
      <style:text-properties style:font-name="標楷體" fo:color="#000000" fo:font-size="16pt" style:font-size-asian="16pt"/>
    </style:style>
    <style:style style:name="T347" style:parent-style-name="預設段落字型" style:family="text">
      <style:text-properties style:font-name="標楷體" fo:color="#000000" fo:font-size="16pt" style:font-size-asian="16pt"/>
    </style:style>
    <style:style style:name="T348" style:parent-style-name="預設段落字型" style:family="text">
      <style:text-properties style:font-name="標楷體" fo:color="#000000" fo:font-size="16pt" style:font-size-asian="16pt"/>
    </style:style>
    <style:style style:name="T349" style:parent-style-name="預設段落字型" style:family="text">
      <style:text-properties style:font-name="標楷體" fo:color="#000000" fo:font-size="16pt" style:font-size-asian="16pt"/>
    </style:style>
    <style:style style:name="T350" style:parent-style-name="預設段落字型" style:family="text">
      <style:text-properties style:font-name="標楷體" fo:color="#000000" fo:font-size="16pt" style:font-size-asian="16pt"/>
    </style:style>
    <style:style style:name="T351" style:parent-style-name="預設段落字型" style:family="text">
      <style:text-properties style:font-name="標楷體" fo:color="#000000" fo:font-size="16pt" style:font-size-asian="16pt"/>
    </style:style>
    <style:style style:name="T352" style:parent-style-name="預設段落字型" style:family="text">
      <style:text-properties style:font-name="標楷體" fo:color="#000000" fo:font-size="16pt" style:font-size-asian="16pt"/>
    </style:style>
    <style:style style:name="T353" style:parent-style-name="預設段落字型" style:family="text">
      <style:text-properties style:font-name="標楷體" fo:color="#000000" fo:font-size="16pt" style:font-size-asian="16pt"/>
    </style:style>
    <style:style style:name="T354" style:parent-style-name="預設段落字型" style:family="text">
      <style:text-properties style:font-name="標楷體" fo:color="#000000" fo:font-size="16pt" style:font-size-asian="16pt"/>
    </style:style>
    <style:style style:name="T355" style:parent-style-name="預設段落字型" style:family="text">
      <style:text-properties style:font-name="標楷體" fo:color="#000000" fo:font-size="16pt" style:font-size-asian="16pt"/>
    </style:style>
    <style:style style:name="T356" style:parent-style-name="預設段落字型" style:family="text">
      <style:text-properties style:font-name="標楷體" fo:color="#000000" fo:font-size="16pt" style:font-size-asian="16pt"/>
    </style:style>
    <style:style style:name="T357" style:parent-style-name="預設段落字型" style:family="text">
      <style:text-properties style:font-name="標楷體" fo:color="#000000" fo:font-size="16pt" style:font-size-asian="16pt"/>
    </style:style>
    <style:style style:name="T358" style:parent-style-name="預設段落字型" style:family="text">
      <style:text-properties style:font-name="標楷體" fo:color="#000000" fo:font-size="16pt" style:font-size-asian="16pt"/>
    </style:style>
    <style:style style:name="T359" style:parent-style-name="預設段落字型" style:family="text">
      <style:text-properties style:font-name="標楷體" fo:color="#000000" fo:font-size="16pt" style:font-size-asian="16pt"/>
    </style:style>
    <style:style style:name="T360" style:parent-style-name="預設段落字型" style:family="text">
      <style:text-properties style:font-name="標楷體" fo:color="#000000" fo:font-size="16pt" style:font-size-asian="16pt"/>
    </style:style>
    <style:style style:name="T361" style:parent-style-name="預設段落字型" style:family="text">
      <style:text-properties style:font-name="標楷體" fo:color="#000000" fo:font-size="16pt" style:font-size-asian="16pt"/>
    </style:style>
    <style:style style:name="T362" style:parent-style-name="預設段落字型" style:family="text">
      <style:text-properties style:font-name="標楷體" fo:color="#000000" fo:font-size="16pt" style:font-size-asian="16pt"/>
    </style:style>
    <style:style style:name="T363" style:parent-style-name="預設段落字型" style:family="text">
      <style:text-properties style:font-name="標楷體" fo:color="#000000" fo:font-size="16pt" style:font-size-asian="16pt"/>
    </style:style>
    <style:style style:name="T364" style:parent-style-name="預設段落字型" style:family="text">
      <style:text-properties style:font-name="標楷體" fo:color="#000000" fo:font-size="16pt" style:font-size-asian="16pt"/>
    </style:style>
    <style:style style:name="T365" style:parent-style-name="預設段落字型" style:family="text">
      <style:text-properties style:font-name="標楷體" fo:color="#000000" fo:font-size="16pt" style:font-size-asian="16pt"/>
    </style:style>
    <style:style style:name="T366" style:parent-style-name="預設段落字型" style:family="text">
      <style:text-properties style:font-name="標楷體" fo:color="#000000" fo:font-size="16pt" style:font-size-asian="16pt"/>
    </style:style>
    <style:style style:name="T367" style:parent-style-name="預設段落字型" style:family="text">
      <style:text-properties style:font-name="標楷體" fo:color="#000000" fo:font-size="16pt" style:font-size-asian="16pt"/>
    </style:style>
    <style:style style:name="T368" style:parent-style-name="預設段落字型" style:family="text">
      <style:text-properties style:font-name="標楷體" fo:color="#000000" fo:font-size="16pt" style:font-size-asian="16pt"/>
    </style:style>
    <style:style style:name="T369" style:parent-style-name="預設段落字型" style:family="text">
      <style:text-properties style:font-name="標楷體" fo:color="#000000" fo:font-size="16pt" style:font-size-asian="16pt"/>
    </style:style>
    <style:style style:name="T370" style:parent-style-name="預設段落字型" style:family="text">
      <style:text-properties style:font-name="標楷體" fo:color="#000000" fo:font-size="16pt" style:font-size-asian="16pt"/>
    </style:style>
    <style:style style:name="T371" style:parent-style-name="預設段落字型" style:family="text">
      <style:text-properties style:font-name="標楷體" fo:color="#000000" fo:font-size="16pt" style:font-size-asian="16pt"/>
    </style:style>
    <style:style style:name="T372" style:parent-style-name="預設段落字型" style:family="text">
      <style:text-properties style:font-name="標楷體" fo:color="#000000" fo:font-size="16pt" style:font-size-asian="16pt"/>
    </style:style>
    <style:style style:name="T373" style:parent-style-name="預設段落字型" style:family="text">
      <style:text-properties style:font-name="標楷體" fo:color="#000000" fo:font-size="16pt" style:font-size-asian="16pt"/>
    </style:style>
    <style:style style:name="P374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375" style:parent-style-name="預設段落字型" style:family="text">
      <style:text-properties style:font-name="標楷體" fo:color="#000000" fo:font-size="16pt" style:font-size-asian="16pt"/>
    </style:style>
    <style:style style:name="T376" style:parent-style-name="預設段落字型" style:family="text">
      <style:text-properties style:font-name="標楷體" fo:color="#000000" fo:font-size="16pt" style:font-size-asian="16pt"/>
    </style:style>
    <style:style style:name="T377" style:parent-style-name="預設段落字型" style:family="text">
      <style:text-properties style:font-name="標楷體" fo:color="#000000" fo:font-size="16pt" style:font-size-asian="16pt"/>
    </style:style>
    <style:style style:name="T378" style:parent-style-name="預設段落字型" style:family="text">
      <style:text-properties style:font-name="標楷體" fo:color="#000000" fo:font-size="16pt" style:font-size-asian="16pt"/>
    </style:style>
    <style:style style:name="T379" style:parent-style-name="預設段落字型" style:family="text">
      <style:text-properties style:font-name="標楷體" fo:color="#000000" fo:font-size="16pt" style:font-size-asian="16pt" fo:language="zh" fo:country="TW"/>
    </style:style>
    <style:style style:name="T380" style:parent-style-name="預設段落字型" style:family="text">
      <style:text-properties style:font-name="標楷體" fo:color="#000000" fo:font-size="16pt" style:font-size-asian="16pt" fo:language="zh" fo:country="TW"/>
    </style:style>
    <style:style style:name="T381" style:parent-style-name="預設段落字型" style:family="text">
      <style:text-properties style:font-name="標楷體" fo:color="#000000" fo:font-size="16pt" style:font-size-asian="16pt" fo:language="zh" fo:country="TW"/>
    </style:style>
    <style:style style:name="T382" style:parent-style-name="預設段落字型" style:family="text">
      <style:text-properties style:font-name="標楷體" fo:color="#000000" fo:font-size="16pt" style:font-size-asian="16pt" fo:language="zh" fo:country="TW"/>
    </style:style>
    <style:style style:name="T383" style:parent-style-name="預設段落字型" style:family="text">
      <style:text-properties style:font-name="標楷體" fo:color="#000000" fo:font-size="16pt" style:font-size-asian="16pt"/>
    </style:style>
    <style:style style:name="T384" style:parent-style-name="預設段落字型" style:family="text">
      <style:text-properties style:font-name="標楷體" fo:color="#000000" fo:font-size="16pt" style:font-size-asian="16pt"/>
    </style:style>
    <style:style style:name="T385" style:parent-style-name="預設段落字型" style:family="text">
      <style:text-properties style:font-name="標楷體" fo:color="#000000" fo:font-size="16pt" style:font-size-asian="16pt"/>
    </style:style>
    <style:style style:name="T386" style:parent-style-name="預設段落字型" style:family="text">
      <style:text-properties style:font-name="標楷體" fo:color="#000000" fo:font-size="16pt" style:font-size-asian="16pt"/>
    </style:style>
    <style:style style:name="T387" style:parent-style-name="預設段落字型" style:family="text">
      <style:text-properties style:font-name="標楷體" fo:color="#000000" fo:font-size="16pt" style:font-size-asian="16pt"/>
    </style:style>
    <style:style style:name="T388" style:parent-style-name="預設段落字型" style:family="text">
      <style:text-properties style:font-name="標楷體" fo:color="#000000" fo:font-size="16pt" style:font-size-asian="16pt"/>
    </style:style>
    <style:style style:name="T389" style:parent-style-name="預設段落字型" style:family="text">
      <style:text-properties style:font-name="標楷體" fo:color="#000000" fo:font-size="16pt" style:font-size-asian="16pt"/>
    </style:style>
    <style:style style:name="T390" style:parent-style-name="預設段落字型" style:family="text">
      <style:text-properties style:font-name="標楷體" fo:color="#000000" fo:font-size="16pt" style:font-size-asian="16pt"/>
    </style:style>
    <style:style style:name="T391" style:parent-style-name="預設段落字型" style:family="text">
      <style:text-properties style:font-name="標楷體" fo:color="#000000" fo:font-size="16pt" style:font-size-asian="16pt"/>
    </style:style>
    <style:style style:name="T392" style:parent-style-name="預設段落字型" style:family="text">
      <style:text-properties style:font-name="標楷體" fo:color="#000000" fo:font-size="16pt" style:font-size-asian="16pt"/>
    </style:style>
    <style:style style:name="T393" style:parent-style-name="預設段落字型" style:family="text">
      <style:text-properties style:font-name="標楷體" fo:color="#000000" fo:font-size="16pt" style:font-size-asian="16pt"/>
    </style:style>
    <style:style style:name="T394" style:parent-style-name="預設段落字型" style:family="text">
      <style:text-properties style:font-name="標楷體" fo:color="#000000" fo:font-size="16pt" style:font-size-asian="16pt"/>
    </style:style>
    <style:style style:name="T395" style:parent-style-name="預設段落字型" style:family="text">
      <style:text-properties style:font-name="標楷體" fo:color="#000000" fo:font-size="16pt" style:font-size-asian="16pt"/>
    </style:style>
    <style:style style:name="T396" style:parent-style-name="預設段落字型" style:family="text">
      <style:text-properties style:font-name="標楷體" fo:color="#000000" fo:font-size="16pt" style:font-size-asian="16pt"/>
    </style:style>
    <style:style style:name="T397" style:parent-style-name="預設段落字型" style:family="text">
      <style:text-properties style:font-name="標楷體" fo:color="#000000" fo:font-size="16pt" style:font-size-asian="16pt"/>
    </style:style>
    <style:style style:name="T398" style:parent-style-name="預設段落字型" style:family="text">
      <style:text-properties style:font-name="標楷體" fo:color="#000000" fo:font-size="16pt" style:font-size-asian="16pt"/>
    </style:style>
    <style:style style:name="T399" style:parent-style-name="預設段落字型" style:family="text">
      <style:text-properties style:font-name="標楷體" fo:color="#000000" fo:font-size="16pt" style:font-size-asian="16pt"/>
    </style:style>
    <style:style style:name="T400" style:parent-style-name="預設段落字型" style:family="text">
      <style:text-properties style:font-name="標楷體" fo:color="#000000" fo:font-size="16pt" style:font-size-asian="16pt"/>
    </style:style>
    <style:style style:name="T401" style:parent-style-name="預設段落字型" style:family="text">
      <style:text-properties style:font-name="標楷體" fo:color="#000000" fo:font-size="16pt" style:font-size-asian="16pt"/>
    </style:style>
    <style:style style:name="T402" style:parent-style-name="預設段落字型" style:family="text">
      <style:text-properties style:font-name="標楷體" fo:color="#000000" fo:font-size="16pt" style:font-size-asian="16pt"/>
    </style:style>
    <style:style style:name="T403" style:parent-style-name="預設段落字型" style:family="text">
      <style:text-properties style:font-name="標楷體" fo:color="#000000" fo:font-size="16pt" style:font-size-asian="16pt"/>
    </style:style>
    <style:style style:name="P40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list text:style-name="LFO11" text:continue-numbering="true">
        <text:list-item>
          <text:p text:style-name="P1"><text:span text:style-name="T3">醫療管理業務<text:s/></text:span><text:span text:style-name="T4">(相關數據詳表1至表4)</text:span></text:p>
        </text:list-item>
      </text:list>
      <text:list text:style-name="LFO13" text:continue-numbering="true">
        <text:list-item>
          <text:p text:style-name="P5"><text:span text:style-name="T6">醫事服務機構特約</text:span><text:span text:style-name="T7">：</text:span><text:span text:style-name="T8">10</text:span><text:span text:style-name="T9">1</text:span><text:span text:style-name="T10">年</text:span><text:span text:style-name="T11">2</text:span><text:span text:style-name="T12">月底止共特約醫療院所19,</text:span><text:span text:style-name="T13">805</text:span><text:span text:style-name="T14">家，特約率92.</text:span><text:span text:style-name="T15">6</text:span><text:span text:style-name="T16">2</text:span><text:span text:style-name="T17">%。</text:span><text:span text:style-name="T18">本月</text:span><text:span text:style-name="T19">比上月</text:span><text:span text:style-name="T20">醫院減少1家，</text:span><text:span text:style-name="T21">增加西醫診所</text:span><text:span text:style-name="T22">17</text:span><text:span text:style-name="T23">家、</text:span><text:span text:style-name="T24">中醫診所</text:span><text:span text:style-name="T25">9</text:span><text:span text:style-name="T26">家、牙醫診所</text:span><text:span text:style-name="T27">4</text:span><text:span text:style-name="T28">家、特約藥局</text:span><text:span text:style-name="T29">21</text:span><text:span text:style-name="T30">家</text:span><text:span text:style-name="T31">(詳表1)。</text:span></text:p>
        </text:list-item>
        <text:list-item>
          <text:p text:style-name="P32"><text:span text:style-name="T33">醫療院所訪查：</text:span><text:span text:style-name="T34">10</text:span><text:span text:style-name="T35">1</text:span><text:span text:style-name="T36">年</text:span><text:span text:style-name="T37">3</text:span><text:span text:style-name="T38">月</text:span><text:span text:style-name="T39">共訪查</text:span><text:span text:style-name="T40">79</text:span><text:span text:style-name="T41">家次，其中西醫</text:span><text:span text:style-name="T42">24</text:span><text:span text:style-name="T43">家次、中醫</text:span><text:span text:style-name="T44">44</text:span><text:span text:style-name="T45">家次、牙醫</text:span><text:span text:style-name="T46">5</text:span><text:span text:style-name="T47">家次</text:span><text:span text:style-name="T48">及</text:span><text:span text:style-name="T49">藥局</text:span><text:span text:style-name="T50">6</text:span><text:span text:style-name="T51">家次；另涉嫌違法函送檢警調單位辦理共</text:span><text:span text:style-name="T52">8</text:span><text:span text:style-name="T53">家次</text:span><text:span text:style-name="T54">(詳表2)。</text:span></text:p>
        </text:list-item>
        <text:list-item>
          <text:p text:style-name="P55"><text:span text:style-name="T56"><text:s/></text:span><text:span text:style-name="T57">違規查處部分</text:span><text:span text:style-name="T58">：</text:span><text:span text:style-name="T59"><text:s/></text:span></text:p>
        </text:list-item>
      </text:list>
      <text:p text:style-name="P60">(一)違規查處家數-按處分類別分(詳表3)：</text:p>
      <text:p text:style-name="P61"><text:span text:style-name="T62">10</text:span><text:span text:style-name="T63">1</text:span><text:span text:style-name="T64">年</text:span><text:span text:style-name="T65">2</text:span><text:span text:style-name="T66">月共處分</text:span><text:span text:style-name="T67">18</text:span><text:span text:style-name="T68">家次，包括違約記點</text:span><text:span text:style-name="T69">2</text:span><text:span text:style-name="T70">家次、扣減費用</text:span><text:span text:style-name="T71">6</text:span><text:span text:style-name="T72">家次、停止特約</text:span><text:span text:style-name="T73">5</text:span><text:span text:style-name="T74">家次、終止特約</text:span><text:span text:style-name="T75">5</text:span><text:span text:style-name="T76">家次</text:span><text:span text:style-name="T77">。</text:span></text:p>
      <text:p text:style-name="P78">(二)違規查處家數-按特約類別分(詳表4-1)：</text:p>
      <text:p text:style-name="P79"><text:span text:style-name="T80">10</text:span><text:span text:style-name="T81">1</text:span><text:span text:style-name="T82">年</text:span><text:span text:style-name="T83">2</text:span><text:span text:style-name="T84">月共處分</text:span><text:span text:style-name="T85">18</text:span><text:span text:style-name="T86">家次，包括醫院</text:span><text:span text:style-name="T87">1</text:span><text:span text:style-name="T88">家次、西醫基層</text:span><text:span text:style-name="T89">9</text:span><text:span text:style-name="T90">家次、牙醫</text:span><text:span text:style-name="T91">1</text:span><text:span text:style-name="T92">家次、中醫</text:span><text:span text:style-name="T93">2</text:span><text:span text:style-name="T94">家次</text:span><text:span text:style-name="T95">、</text:span><text:span text:style-name="T96">藥局</text:span><text:span text:style-name="T97">5</text:span><text:span text:style-name="T98">家次</text:span><text:span text:style-name="T99">及其他機構</text:span><text:span text:style-name="T100">0</text:span><text:span text:style-name="T101">家次</text:span><text:span text:style-name="T102">，</text:span><text:span text:style-name="T103">違規率0.1</text:span><text:span text:style-name="T104">7</text:span><text:span text:style-name="T105">%</text:span><text:span text:style-name="T106">。</text:span></text:p>
      <text:p text:style-name="P107">(三)違規查處追扣金額-按追回項目分(詳表4-2)：</text:p>
      <text:p text:style-name="P108"><text:span text:style-name="T109">10</text:span><text:span text:style-name="T110">1</text:span><text:span text:style-name="T111">年</text:span><text:span text:style-name="T112">2</text:span><text:span text:style-name="T113">月總計追扣</text:span><text:span text:style-name="T114">2,613</text:span><text:span text:style-name="T115">萬元，包括查處追扣</text:span><text:span text:style-name="T116">2,525</text:span><text:span text:style-name="T117">萬元、</text:span><text:span text:style-name="T118">扣減</text:span><text:span text:style-name="T119">72</text:span><text:span text:style-name="T120">萬元、罰鍰</text:span><text:span text:style-name="T121">16</text:span><text:span text:style-name="T122">萬元</text:span><text:span text:style-name="T123">。</text:span></text:p>
      <text:list text:style-name="LFO11" text:continue-numbering="true">
        <text:list-item>
          <text:p text:style-name="P124"><text:span text:style-name="T125"><text:s/></text:span><text:span text:style-name="T126">醫療費用申報與核付</text:span></text:p>
        </text:list-item>
      </text:list>
      <text:list text:style-name="LFO6" text:continue-numbering="true">
        <text:list-item>
          <text:p text:style-name="P127"><text:span text:style-name="T128">總</text:span><text:span text:style-name="T129">醫療費用</text:span><text:span text:style-name="T130">之申報情形</text:span><text:span text:style-name="T131">（表5）</text:span></text:p>
        </text:list-item>
      </text:list>
      <text:p text:style-name="P132">101年2月醫療費用之申報：</text:p>
      <text:p text:style-name="P133"><text:span text:style-name="T134">門診申請</text:span><text:span text:style-name="T135">283.1</text:span><text:span text:style-name="T136">億餘點、門診部分負擔</text:span><text:span text:style-name="T137">23.</text:span><text:span text:style-name="T138">2</text:span><text:span text:style-name="T139">億餘點，住診申請</text:span><text:span text:style-name="T140">132.</text:span><text:span text:style-name="T141">6</text:span><text:span text:style-name="T142">億餘點、住診部分負擔</text:span><text:span text:style-name="T143">5.</text:span><text:span text:style-name="T144">8</text:span><text:span text:style-name="T145">億餘點，合計醫</text:span><text:soft-page-break/><text:span text:style-name="T146">療點數(含部分負擔</text:span><text:span text:style-name="T147">)</text:span><text:span text:style-name="T148">4</text:span><text:span text:style-name="T149">44</text:span><text:span text:style-name="T150">.</text:span><text:span text:style-name="T151">7</text:span><text:span text:style-name="T152">億餘點，較去年同期成長</text:span><text:span text:style-name="T153">16.70</text:span><text:span text:style-name="T154">%；其中門診申報件數成長</text:span><text:span text:style-name="T155">8.68</text:span><text:span text:style-name="T156">％、申請點數成長</text:span><text:span text:style-name="T157">17.28</text:span><text:span text:style-name="T158">％，住診申報件數成長</text:span><text:span text:style-name="T159">13.78</text:span><text:span text:style-name="T160">％、申請點數成長</text:span><text:span text:style-name="T161">16.39</text:span><text:span text:style-name="T162">%，日數</text:span><text:span text:style-name="T163">成長</text:span><text:span text:style-name="T164">11.43</text:span><text:span text:style-name="T165">％</text:span><text:span text:style-name="T166">，</text:span><text:span text:style-name="T167">成長幅度較大係因去年2月份適逢農曆春節</text:span><text:span text:style-name="T168">，若將101年1、2月合計與100年1、2月合計比較，總醫療點數成長率為2.97</text:span><text:span text:style-name="T169">%</text:span><text:span text:style-name="T170">，詳後表5</text:span><text:span text:style-name="T171">。</text:span></text:p>
      <text:list text:style-name="LFO6" text:continue-numbering="true">
        <text:list-item>
          <text:p text:style-name="P172">各總額別醫療費用之申報情形</text:p>
        </text:list-item>
      </text:list>
      <text:list text:style-name="LFO15" text:continue-numbering="true">
        <text:list-item>
          <text:p text:style-name="P173"><text:span text:style-name="T174">醫院總額</text:span><text:span text:style-name="T175">（表6）：</text:span></text:p>
        </text:list-item>
      </text:list>
      <text:p text:style-name="P176">101年2月：門診申請137.2億餘點、門診部分負擔11.9億餘點，住診申請131.0億餘點、住診部分負擔5.8億餘點，合計醫療點數（含部分負擔）285.9億餘點，較去年同期成長17.98%；其中門診件數成長17.37％、申請點數成長19.90％，住診件數成長13.62％、申請點數成長16.34％，日數成長11.41％。</text:p>
      <text:list text:style-name="LFO15" text:continue-numbering="true">
        <text:list-item>
          <text:p text:style-name="P177">西醫基層總額（表7）：</text:p>
        </text:list-item>
      </text:list>
      <text:p text:style-name="P178">101年2月：門診申請70.3億餘點、門診部分負擔7.8億餘點，住診申請1.5億餘點、住診部分負擔48餘萬點，合計醫療點數（含部分負擔）79.6億餘點，較去年同期成長10.25%；其中門診件數成長-0.02％、申請點數成長11.04％，住診件數增加21.08％、申請點數增加21.94％，日數增加16.36％。</text:p>
      <text:list text:style-name="LFO15" text:continue-numbering="true">
        <text:list-item>
          <text:p text:style-name="P179">牙醫門診總額（表8）：</text:p>
        </text:list-item>
      </text:list>
      <text:p text:style-name="P180">101年2月：申請29.3億餘點、部分負擔1.2億餘點，合計醫療點數（含部分負擔）30.5億餘點，較去年同期成長27.86%；其中申報件數成長26.62％、申請點數成長27.93％。</text:p>
      <text:soft-page-break/>
      <text:list text:style-name="LFO15" text:continue-numbering="true">
        <text:list-item>
          <text:p text:style-name="P181">中醫門診總額（表9）：</text:p>
        </text:list-item>
      </text:list>
      <text:p text:style-name="P182">101年2月：申請13.9億餘點、部分負擔2.3億餘點，合計醫療點數（含部分負擔）16.2億餘點，較去年同期增加26.19%；其中申報件數增加23.48％、申請點數增加26.33％。</text:p>
      <text:list text:style-name="LFO15" text:continue-numbering="true">
        <text:list-item>
          <text:p text:style-name="P183">門診透析（表10-1及表10-2）：</text:p>
        </text:list-item>
      </text:list>
      <text:p text:style-name="P184">醫院門診透析：</text:p>
      <text:p text:style-name="P185">101年2月：申請17.6億餘點、部分負擔25萬餘點，合計醫療點數（含部分負擔）17.6億餘點，較去年同期成長6.01％；其中申報件數成長1.31％、申請點數成長6.01％。</text:p>
      <text:p text:style-name="P186">基層門診透析：</text:p>
      <text:p text:style-name="P187">101年2月：申請12.5億餘點、部分負擔1萬餘點，合計醫療點數（含部分負擔）12.5億餘點，較去年同期成長11.41％；其中申報件數成長4.24％、申請點數成長11.41％。</text:p>
      <text:list text:style-name="LFO6" text:continue-numbering="true">
        <text:list-item>
          <text:p text:style-name="P188">西醫門診慢性病醫療申報情形(表11-1至表11-3)</text:p>
        </text:list-item>
      </text:list>
      <text:list text:style-name="LFO8" text:continue-numbering="true">
        <text:list-item>
          <text:p text:style-name="P189">整體西醫門診</text:p>
        </text:list-item>
      </text:list>
      <text:p text:style-name="P190">101年2月：整體西醫門診申請207.6億餘點，部分負擔19.6億餘點，其中慢性病申請點數為84.8億餘點，較去年同期增加18.19％；慢性病件數569.5萬餘件，較去年同期成長25.55％；慢性病件數占率24.17％、慢性病醫療點數占率40.16％。</text:p>
      <text:list text:style-name="LFO8" text:continue-numbering="true">
        <text:list-item>
          <text:p text:style-name="P191">醫院門診慢性病</text:p>
        </text:list-item>
      </text:list>
      <text:p text:style-name="P192">101年2月：慢性病申請點數68.0億餘點，較去年同期成長17.97％；慢性病件數376.6萬餘件，較去年同期成長<text:soft-page-break/>24.38％；慢性病件數占率45.98％、慢性病醫療點數占率49.17％。</text:p>
      <text:list text:style-name="LFO8" text:continue-numbering="true">
        <text:list-item>
          <text:p text:style-name="P193">西醫基層門診慢性病</text:p>
        </text:list-item>
      </text:list>
      <text:p text:style-name="P194">101年2月：慢性病申請點數16.7億餘點，較去年同期成長19.12％；慢性病件數192.9萬餘件，較去年同期增加27.89％；慢性病件數占率12.55％、慢性病醫療點數占率22.96％。</text:p>
      <text:p text:style-name="P195"/>
      <text:list text:style-name="LFO6" text:continue-numbering="true">
        <text:list-item>
          <text:p text:style-name="P196">西醫各層級別之申報情形</text:p>
        </text:list-item>
      </text:list>
      <text:list text:style-name="LFO9" text:continue-numbering="true">
        <text:list-item>
          <text:p text:style-name="P197"><text:span text:style-name="T198">醫學中心</text:span><text:span text:style-name="T199">（表12）：</text:span></text:p>
        </text:list-item>
      </text:list>
      <text:p text:style-name="P200">101年2月：門診申請59.0億餘點、部分負擔4.7億餘點，住診申請54.5億餘點、部分負擔2.3億餘點，合計醫療點數（含部分負擔）120.4億餘點，較去年同期成長20.37％；其中門診件數成長22.95％、申請點數成長22.88％，住診件數成長18.25％、申請點數成長17.90％，日數成長17.21％。</text:p>
      <text:list text:style-name="LFO9" text:continue-numbering="true">
        <text:list-item>
          <text:p text:style-name="P201">區域醫院（表13）：</text:p>
        </text:list-item>
      </text:list>
      <text:p text:style-name="P202">101年2月：門診申請54.3億餘點、部分負擔5.4餘點，住診申請53.7億餘點、部分負擔2.7億餘點，合計醫療點數（含部分負擔）116.1億餘點，較去年同期成長17.91％；其中門診件數成長17.41％、申請點數成長18.55％，住診件數成長11.91％、申請點數成長17.76％，日數成長11.38％。</text:p>
      <text:list text:style-name="LFO9" text:continue-numbering="true">
        <text:list-item>
          <text:p text:style-name="P203">地區醫院（表14）：</text:p>
        </text:list-item>
      </text:list>
      <text:p text:style-name="P204"><text:span text:style-name="T205">10</text:span><text:span text:style-name="T206">1</text:span><text:span text:style-name="T207">年</text:span><text:span text:style-name="T208">2</text:span><text:span text:style-name="T209">月</text:span><text:span text:style-name="T210">：門診申請</text:span><text:span text:style-name="T211">2</text:span><text:span text:style-name="T212">4</text:span><text:span text:style-name="T213">.</text:span><text:span text:style-name="T214">0</text:span><text:span text:style-name="T215">億餘點、部分負擔</text:span><text:span text:style-name="T216">1.</text:span><text:span text:style-name="T217">8</text:span><text:span text:style-name="T218">億餘點，住診申請2</text:span><text:span text:style-name="T219">2.</text:span><text:span text:style-name="T220">8</text:span><text:span text:style-name="T221">億餘點、部分負擔0.</text:span><text:span text:style-name="T222">8</text:span><text:span text:style-name="T223">億餘點，合計醫療</text:span><text:soft-page-break/><text:span text:style-name="T224">點數（含部分負擔）</text:span><text:span text:style-name="T225">4</text:span><text:span text:style-name="T226">9</text:span><text:span text:style-name="T227">.</text:span><text:span text:style-name="T228">4</text:span><text:span text:style-name="T229">億餘點，較去年同期成長</text:span><text:span text:style-name="T230">12.71</text:span><text:span text:style-name="T231">％；其中門診件數</text:span><text:span text:style-name="T232">成長</text:span><text:span text:style-name="T233">11.49</text:span><text:span text:style-name="T234">％、申請點數成長</text:span><text:span text:style-name="T235">15.97</text:span><text:span text:style-name="T236">％，住診件數</text:span><text:span text:style-name="T237">成長</text:span><text:span text:style-name="T238">10.46</text:span><text:span text:style-name="T239">％、申請點數</text:span><text:span text:style-name="T240">成長</text:span><text:span text:style-name="T241">9.74</text:span><text:span text:style-name="T242">％，日數</text:span><text:span text:style-name="T243">成長</text:span><text:span text:style-name="T244">6.56</text:span><text:span text:style-name="T245">％。</text:span></text:p>
      <text:list text:style-name="LFO9" text:continue-numbering="true">
        <text:list-item>
          <text:p text:style-name="P246">西醫基層（表15）：</text:p>
        </text:list-item>
      </text:list>
      <text:p text:style-name="P247">101年2月：門診申請70.3億餘點、門診部分負擔7.8億餘點，住診申請1.5億餘點、住診部分負擔48餘萬點，合計醫療點數（含部分負擔）79.6億餘點，較去年同期成長10.25%；其中門診件數成長-0.02％、申請點數成長11.04％，住診件數增加21.08％、申請點數增加21.94％，日數增加16.36％。</text:p>
      <text:list text:style-name="LFO6" text:continue-numbering="true">
        <text:list-item>
          <text:p text:style-name="P248">藥費申報情形（表16至表21）</text:p>
        </text:list-item>
      </text:list>
      <text:p text:style-name="P249">101年2月藥費總申報數：</text:p>
      <text:list text:style-name="LFO29" text:continue-numbering="true">
        <text:list-item>
          <text:p text:style-name="P250">門診藥費92.0億餘元【醫院65.1億餘元、西醫基層19.4億餘元、牙醫門診0.2億餘元、中醫門診5.5億餘元、門診透析1.6億餘元】，住診藥費18.3億餘元【醫院18.3億餘元、西醫基層0.014億餘元】，門住診合計藥費110.3億餘元，較去年同期增加11.04％。</text:p>
        </text:list-item>
        <text:list-item>
          <text:p text:style-name="P251">門診藥費每件平均申報314元，較去年同期增加3.10％；住診藥費每件平均申報7,093元，較去年同期增加-6.63％。</text:p>
        </text:list-item>
      </text:list>
      <text:list text:style-name="LFO6" text:continue-numbering="true">
        <text:list-item>
          <text:p text:style-name="P252">全民健康保險藥局申報情形(表22-1至表22-5)</text:p>
        </text:list-item>
      </text:list>
      <text:p text:style-name="P253"><text:span text:style-name="T254">101</text:span><text:span text:style-name="T255">年</text:span><text:span text:style-name="T256">2</text:span><text:span text:style-name="T257">月</text:span><text:span text:style-name="T258">：</text:span><text:span text:style-name="T259">藥局整體申報件數</text:span><text:span text:style-name="T260">599.5</text:span><text:span text:style-name="T261">萬餘件，申請</text:span><text:span text:style-name="T262">1</text:span><text:span text:style-name="T263">7</text:span><text:span text:style-name="T264">.</text:span><text:span text:style-name="T265">9</text:span><text:span text:style-name="T266">億餘點、部分負擔0.2億餘點，合計醫療點數(含部分負擔)</text:span><text:span text:style-name="T267">1</text:span><text:span text:style-name="T268">8.0</text:span><text:span text:style-name="T269">億餘點，較去年同期成長</text:span><text:span text:style-name="T270">4.93</text:span><text:span text:style-name="T271">％；其中件數</text:span><text:span text:style-name="T272">增加</text:span><text:span text:style-name="T273">3.06</text:span><text:span text:style-name="T274">％、平均每件約</text:span><text:span text:style-name="T275">301</text:span><text:span text:style-name="T276">點，較去年同期增加</text:span><text:span text:style-name="T277">1.82</text:span><text:span text:style-name="T278">％</text:span><text:span text:style-name="T279">。</text:span></text:p>
      <text:soft-page-break/>
      <text:list text:style-name="LFO6" text:continue-numbering="true">
        <text:list-item>
          <text:p text:style-name="P280">醫院總額各層級別門、住診申報醫療點數占率(表23至表25)</text:p>
        </text:list-item>
      </text:list>
      <text:p text:style-name="P281">101年2月各層級門、住診醫療點數占率：</text:p>
      <text:list text:style-name="LFO32" text:continue-numbering="true">
        <text:list-item>
          <text:p text:style-name="P282">門、住診合計醫療點數：醫學中心42.12％、區域醫院<text:s/>40.61％、地區醫院17.27％。</text:p>
        </text:list-item>
        <text:list-item>
          <text:p text:style-name="P283">門診醫療點數：醫學中心42.68％、區域醫院40.03％、地區醫院17.29％。</text:p>
        </text:list-item>
        <text:list-item>
          <text:p text:style-name="P284">住診醫療點數：醫學中心41.52％、區域醫院41.24％、地區醫院17.24％。</text:p>
        </text:list-item>
      </text:list>
      <text:list text:style-name="LFO6" text:continue-numbering="true">
        <text:list-item>
          <text:p text:style-name="P285">醫療費用核付（表26至表26-2）</text:p>
        </text:list-item>
      </text:list>
      <text:list text:style-name="LFO34" text:continue-numbering="true">
        <text:list-item>
          <text:p text:style-name="P286">100年度(至100年12月止)之門診初審後核減率為1.93％、申復後核減率為1.45％、爭審後核減率為1.43％。</text:p>
        </text:list-item>
        <text:list-item>
          <text:p text:style-name="P287">100年度(至100年12月止)住診初審後核減率為3.72％、申復後核減率為2.88％、爭審後核減率為2.85％。</text:p>
        </text:list-item>
        <text:list-item>
          <text:p text:style-name="P288"><text:span text:style-name="T289">地區</text:span><text:span text:style-name="T290">醫院核減情形</text:span><text:span text:style-name="T291">：10</text:span><text:span text:style-name="T292">1</text:span><text:span text:style-name="T293">年</text:span><text:span text:style-name="T294">第1季</text:span><text:span text:style-name="T295">地區醫院門診初核核減率為3.</text:span><text:span text:style-name="T296">26</text:span><text:span text:style-name="T297">%，住院初核核減率為4.</text:span><text:span text:style-name="T298">31</text:span><text:span text:style-name="T299">%。</text:span></text:p>
        </text:list-item>
      </text:list>
      <text:list text:style-name="LFO6" text:continue-numbering="true">
        <text:list-item>
          <text:p text:style-name="P300">醫院總額部門第3季專款項目支用情形(表27)</text:p>
        </text:list-item>
      </text:list>
      <text:list text:style-name="LFO35" text:continue-numbering="true">
        <text:list-item>
          <text:p text:style-name="P301">慢性B、C型肝炎治療計畫：100年第3季支用8.36億元；100年本計畫預算經協定於專款編列12.82億元，不足部分，由一般服務支應。</text:p>
        </text:list-item>
        <text:list-item>
          <text:p text:style-name="P302">罕見疾病、血友病藥費：100年第3季支用12.83億元。</text:p>
        </text:list-item>
        <text:list-item>
          <text:p text:style-name="P303">鼓勵器官移植並確保術後追蹤照護品質：100年第3季支用7.34億元。</text:p>
        </text:list-item>
        <text:list-item>
          <text:p text:style-name="P304">醫療給付改善方案：100年第3季支用0.97億元。</text:p>
        </text:list-item>
        <text:list-item>
          <text:p text:style-name="P305">提升住院護理照護品質：100年第3季支用2.27億元。</text:p>
        </text:list-item>
      </text:list>
      <text:list text:style-name="LFO6" text:continue-numbering="true">
        <text:list-item>
          <text:p text:style-name="P306">100年第4季各部門總額點值結算情形<text:s/>(表28)</text:p>
        </text:list-item>
      </text:list>
      <text:soft-page-break/>
      <text:list text:style-name="LFO37" text:continue-numbering="true">
        <text:list-item>
          <text:p text:style-name="P307"><text:span text:style-name="T308">牙醫</text:span><text:span text:style-name="T309">部門</text:span><text:span text:style-name="T310">：平均點值為</text:span><text:span text:style-name="T311">0.</text:span><text:span text:style-name="T312">9</text:span><text:span text:style-name="T313">732</text:span><text:span text:style-name="T314">元。</text:span></text:p>
        </text:list-item>
        <text:list-item>
          <text:p text:style-name="P315">中醫部門：平均點值為0.9999元。</text:p>
        </text:list-item>
        <text:list-item>
          <text:p text:style-name="P316">西醫基層部門:平均點值為0.9466元。</text:p>
        </text:list-item>
        <text:list-item>
          <text:p text:style-name="P317">醫院部門:平均點值為0.9268元。</text:p>
        </text:list-item>
        <text:list-item>
          <text:p text:style-name="P318">門診透析：平均點值為0.8343元。</text:p>
        </text:list-item>
      </text:list>
      <text:list text:style-name="LFO6" text:continue-numbering="true">
        <text:list-item>
          <text:p text:style-name="P319">101年1~2月各部門總額點值預估 (表29)</text:p>
        </text:list-item>
      </text:list>
      <text:p text:style-name="P320">1~2月各部門總額點值預估：</text:p>
      <text:list text:style-name="LFO38" text:continue-numbering="true">
        <text:list-item>
          <text:list>
            <text:list-item>
              <text:p text:style-name="P321">牙醫部門：101年1~2月平均點值為0.9510元。</text:p>
            </text:list-item>
            <text:list-item>
              <text:p text:style-name="P322">中醫部門：101年1~2月平均點值為0.9751元。</text:p>
            </text:list-item>
            <text:list-item>
              <text:p text:style-name="P323">西醫基層部門：101年1~2月平均點值為0.9520元。</text:p>
            </text:list-item>
            <text:list-item>
              <text:p text:style-name="P324">醫院部門：101年1~2月平均點值為0.9220元。</text:p>
            </text:list-item>
            <text:list-item>
              <text:p text:style-name="P325"><text:span text:style-name="T326">門診透析：</text:span><text:span text:style-name="T327">10</text:span><text:span text:style-name="T328">1</text:span><text:span text:style-name="T329">年</text:span><text:span text:style-name="T330">1~2月</text:span><text:span text:style-name="T331">平均點值為0.</text:span><text:span text:style-name="T332"><text:s/></text:span><text:span text:style-name="T333">8</text:span><text:span text:style-name="T334">3</text:span><text:span text:style-name="T335">3</text:span><text:span text:style-name="T336">4</text:span><text:span text:style-name="T337">元。</text:span></text:p>
            </text:list-item>
          </text:list>
        </text:list-item>
      </text:list>
      <text:list text:style-name="LFO6" text:continue-numbering="true">
        <text:list-item>
          <text:p text:style-name="P338">重大傷病證明實際有效領證統計表(表30)</text:p>
        </text:list-item>
      </text:list>
      <text:list text:style-name="LFO42" text:continue-numbering="true">
        <text:list-item>
          <text:p text:style-name="P339"><text:span text:style-name="T340">100年</text:span><text:span text:style-name="T341">實際有效領證數共</text:span><text:span text:style-name="T342">9</text:span><text:span text:style-name="T343">18</text:span><text:span text:style-name="T344">,</text:span><text:span text:style-name="T345">720</text:span><text:span text:style-name="T346">件，較去年同期成長</text:span><text:span text:style-name="T347">5.42</text:span><text:span text:style-name="T348">%</text:span><text:span text:style-name="T349">，其中以癌症</text:span><text:span text:style-name="T350">4</text:span><text:span text:style-name="T351">3.2</text:span><text:span text:style-name="T352">萬餘件最多，其次為慢性精神病</text:span><text:span text:style-name="T353">20</text:span><text:span text:style-name="T354">.</text:span><text:span text:style-name="T355">8</text:span><text:span text:style-name="T356">萬餘件、全身性自體免疫症候群</text:span><text:span text:style-name="T357">8.0</text:span><text:span text:style-name="T358">萬餘件、透析病患</text:span><text:span text:style-name="T359">6</text:span><text:span text:style-name="T360">.</text:span><text:span text:style-name="T361">9</text:span><text:span text:style-name="T362">萬餘件，以上</text:span><text:span text:style-name="T363">合</text:span><text:span text:style-name="T364">計</text:span><text:span text:style-name="T365">7</text:span><text:span text:style-name="T366">8.9</text:span><text:span text:style-name="T367">萬餘件，約占領證數</text:span><text:span text:style-name="T368">8</text:span><text:span text:style-name="T369">5</text:span><text:span text:style-name="T370">.</text:span><text:span text:style-name="T371">9</text:span><text:span text:style-name="T372">%</text:span><text:span text:style-name="T373">。</text:span></text:p>
        </text:list-item>
        <text:list-item>
          <text:p text:style-name="P374"><text:span text:style-name="T375">截至</text:span><text:span text:style-name="T376">101年</text:span><text:span text:style-name="T377">3</text:span><text:span text:style-name="T378">月</text:span><text:span text:style-name="T379">實際有效領證數共9</text:span><text:span text:style-name="T380">28</text:span><text:span text:style-name="T381">,</text:span><text:span text:style-name="T382">035</text:span><text:span text:style-name="T383">件，較去年同期成長</text:span><text:span text:style-name="T384">5.18</text:span><text:span text:style-name="T385">%，其中以癌症4</text:span><text:span text:style-name="T386">3.</text:span><text:span text:style-name="T387">9</text:span><text:span text:style-name="T388">萬餘件最多，其次為慢性精神病20.</text:span><text:span text:style-name="T389">8</text:span><text:span text:style-name="T390">萬餘件、全身性自體免疫症候群</text:span><text:span text:style-name="T391">8.</text:span><text:span text:style-name="T392">1</text:span><text:span text:style-name="T393">萬餘件、透析病患6.</text:span><text:span text:style-name="T394">9</text:span><text:span text:style-name="T395">萬餘件，以上合計7</text:span><text:span text:style-name="T396">9</text:span><text:span text:style-name="T397">.7</text:span><text:span text:style-name="T398">萬餘件，約占領證數8</text:span><text:span text:style-name="T399">5</text:span><text:span text:style-name="T400">.</text:span><text:span text:style-name="T401">88</text:span><text:span text:style-name="T402">%</text:span><text:span text:style-name="T403">。</text:span></text:p>
        </text:list-item>
      </text:list>
      <text:list text:style-name="LFO6" text:continue-numbering="true">
        <text:list-item>
          <text:p text:style-name="P404"><text:span text:style-name="T405">9</text:span><text:span text:style-name="T406">8</text:span><text:span text:style-name="T407">~</text:span><text:span text:style-name="T408">100</text:span><text:span text:style-name="T409">年第</text:span><text:span text:style-name="T410">3</text:span><text:span text:style-name="T411">季醫療服務核定點數及費用統計(詳附</text:span><text:span text:style-name="T412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1LVL2" style:family="text">
      <style:text-properties style:text-underline-color="#000000"/>
    </style:style>
    <style:style style:name="WW_CharLFO12LVL1" style:family="text">
      <style:text-properties fo:font-size="16pt" style:font-size-asian="16pt" fo:language="en" fo:country="US"/>
    </style:style>
    <style:style style:name="WW_CharLFO12LVL2" style:family="text">
      <style:text-properties fo:color="#000000"/>
    </style:style>
    <style:style style:name="WW_CharLFO12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3LVL1" style:family="text">
      <style:text-properties fo:font-weight="bold" style:font-weight-asian="bold" fo:font-size="16pt" style:font-size-asian="16pt"/>
    </style:style>
    <style:style style:name="WW_CharLFO1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4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9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0LVL1" style:family="text">
      <style:text-properties fo:font-weight="normal" style:font-weight-asian="normal" fo:font-style="normal" style:font-style-asian="normal"/>
    </style:style>
    <style:style style:name="WW_CharLFO41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3:29:00Z</meta:creation-date>
    <dc:date>2024-01-05T03:29:00Z</dc:date>
    <meta:print-date>2012-05-02T09:13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03" meta:character-count="4033" meta:row-count="28" meta:non-whitespace-character-count="3438"/>
  </office:meta>
</office:document-meta>
</file>