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451in" text:min-label-width="0.5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3784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3" style:parent-style-name="預設段落字型" style:family="text">
      <style:text-properties fo:font-weight="bold" style:font-weight-asian="bold" style:font-weight-complex="bold" fo:color="#000000"/>
    </style:style>
    <style:style style:name="T4" style:parent-style-name="預設段落字型" style:family="text">
      <style:text-properties style:font-weight-complex="bold" fo:color="#000000" fo:font-size="16pt" style:font-size-asian="16pt"/>
    </style:style>
    <style:style style:name="P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7" style:parent-style-name="預設段落字型" style:family="text">
      <style:text-properties style:font-name="標楷體" fo:color="#000000" fo:font-size="16pt" style:font-size-asian="16pt" fo:language="zh" fo:country="TW"/>
    </style:style>
    <style:style style:name="T8" style:parent-style-name="預設段落字型" style:family="text">
      <style:text-properties style:font-name="標楷體" style:font-name-complex="Arial" fo:color="#000000" fo:font-size="16pt" style:font-size-asian="16pt"/>
    </style:style>
    <style:style style:name="T9" style:parent-style-name="預設段落字型" style:family="text">
      <style:text-properties style:font-name="標楷體" style:font-name-complex="Arial" fo:color="#000000" fo:font-size="16pt" style:font-size-asian="16pt"/>
    </style:style>
    <style:style style:name="T10" style:parent-style-name="預設段落字型" style:family="text">
      <style:text-properties style:font-name="標楷體" style:font-name-complex="Arial" fo:color="#000000" fo:font-size="16pt" style:font-size-asian="16pt"/>
    </style:style>
    <style:style style:name="T11" style:parent-style-name="預設段落字型" style:family="text">
      <style:text-properties style:font-name="標楷體" style:font-name-complex="Arial" fo:color="#C00000" fo:font-size="16pt" style:font-size-asian="16pt"/>
    </style:style>
    <style:style style:name="T12" style:parent-style-name="預設段落字型" style:family="text">
      <style:text-properties style:font-name="標楷體" style:font-name-complex="Arial" fo:color="#000000" fo:font-size="16pt" style:font-size-asian="16pt"/>
    </style:style>
    <style:style style:name="T13" style:parent-style-name="預設段落字型" style:family="text">
      <style:text-properties style:font-name="標楷體" style:font-name-complex="Arial" fo:color="#C00000" fo:font-size="16pt" style:font-size-asian="16pt"/>
    </style:style>
    <style:style style:name="T14" style:parent-style-name="預設段落字型" style:family="text">
      <style:text-properties style:font-name="標楷體" style:font-name-complex="Arial" fo:color="#C00000" fo:font-size="16pt" style:font-size-asian="16pt"/>
    </style:style>
    <style:style style:name="T15" style:parent-style-name="預設段落字型" style:family="text">
      <style:text-properties style:font-name="標楷體" style:font-name-complex="Arial" fo:color="#C00000" fo:font-size="16pt" style:font-size-asian="16pt"/>
    </style:style>
    <style:style style:name="T16" style:parent-style-name="預設段落字型" style:family="text">
      <style:text-properties style:font-name="標楷體" style:font-name-complex="Arial" fo:color="#000000" fo:font-size="16pt" style:font-size-asian="16pt"/>
    </style:style>
    <style:style style:name="T17" style:parent-style-name="預設段落字型" style:family="text">
      <style:text-properties style:font-name="標楷體" style:font-name-complex="Arial" fo:color="#C00000" fo:font-size="16pt" style:font-size-asian="16pt"/>
    </style:style>
    <style:style style:name="T18" style:parent-style-name="預設段落字型" style:family="text">
      <style:text-properties style:font-name="標楷體" style:font-name-complex="Arial" fo:color="#C00000" fo:font-size="16pt" style:font-size-asian="16pt"/>
    </style:style>
    <style:style style:name="T19" style:parent-style-name="預設段落字型" style:family="text">
      <style:text-properties style:font-name="標楷體" style:font-name-complex="Arial" fo:color="#C00000" fo:font-size="16pt" style:font-size-asian="16pt"/>
    </style:style>
    <style:style style:name="T20" style:parent-style-name="預設段落字型" style:family="text">
      <style:text-properties style:font-name="標楷體" style:font-name-complex="Arial" fo:color="#000000" fo:font-size="16pt" style:font-size-asian="16pt"/>
    </style:style>
    <style:style style:name="T21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Arial" fo:color="#C00000" fo:font-size="16pt" style:font-size-asian="16pt"/>
    </style:style>
    <style:style style:name="T29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7" style:parent-style-name="預設段落字型" style:family="text">
      <style:text-properties style:font-name="標楷體" fo:color="#000000" fo:font-size="16pt" style:font-size-asian="16pt" fo:language="zh" fo:country="TW"/>
    </style:style>
    <style:style style:name="P3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fo:font-size="16pt" style:font-size-asian="16pt" fo:language="zh" fo:country="TW"/>
    </style:style>
    <style:style style:name="P39" style:parent-style-name="說明一" style:family="paragraph">
      <style:paragraph-properties fo:margin-top="0.075in" fo:margin-bottom="0.075in" fo:line-height="0.3611in" fo:margin-left="1.0833in" fo:margin-right="0in" fo:text-indent="-0.4923in">
        <style:tab-stops/>
      </style:paragraph-properties>
    </style:style>
    <style:style style:name="T4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4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6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4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8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49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1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3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7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9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1" style:parent-style-name="預設段落字型" style:family="text">
      <style:text-properties style:font-name="標楷體" fo:color="#000000" fo:font-size="16pt" style:font-size-asian="16pt" fo:language="zh" fo:country="TW"/>
    </style:style>
    <style:style style:name="P62" style:parent-style-name="說明一" style:family="paragraph">
      <style:paragraph-properties fo:margin-top="0.075in" fo:margin-bottom="0.075in" fo:line-height="0.3611in" fo:margin-left="1.0833in" fo:margin-right="0in" fo:text-indent="-0.4923in">
        <style:tab-stops/>
      </style:paragraph-properties>
    </style:style>
    <style:style style:name="T6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4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6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8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0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2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4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6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8" style:parent-style-name="預設段落字型" style:family="text">
      <style:text-properties style:font-name="標楷體" fo:color="#000000" fo:font-size="16pt" style:font-size-asian="16pt" fo:language="zh" fo:country="TW"/>
    </style:style>
    <style:style style:name="P7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80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81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82" style:parent-style-name="預設段落字型" style:family="text">
      <style:text-properties style:font-name="標楷體" fo:color="#000000" fo:font-size="16pt" style:font-size-asian="16pt" fo:language="zh" fo:country="TW"/>
    </style:style>
    <style:style style:name="T83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P84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85" style:parent-style-name="清單段落" style:family="paragraph">
      <style:paragraph-properties fo:line-height="0.3611in" fo:margin-left="1.1805in" fo:text-indent="-0.195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2" style:parent-style-name="清單段落" style:family="paragraph">
      <style:paragraph-properties fo:line-height="0.3611in" fo:margin-left="1.1805in" fo:text-indent="-0.195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8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19" style:parent-style-name="清單段落" style:family="paragraph">
      <style:paragraph-properties fo:margin-bottom="0.075in" fo:line-height="0.3611in" fo:margin-left="1.1805in" fo:text-indent="-0.195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9" style:parent-style-name="清單段落" style:family="paragraph">
      <style:paragraph-properties fo:margin-bottom="0.075in" fo:line-height="0.3611in" fo:margin-left="1.1812in" fo:text-indent="-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3" style:parent-style-name="清單段落" style:family="paragraph">
      <style:paragraph-properties fo:margin-bottom="0.075in"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64" style:parent-style-name="說明一" style:family="paragraph">
      <style:paragraph-properties fo:margin-top="0.075in" fo:margin-bottom="0.075in" fo:line-height="0.3611in" fo:margin-left="1.0833in" fo:margin-right="0in">
        <style:tab-stops/>
      </style:paragraph-properties>
    </style:style>
    <style:style style:name="T165" style:parent-style-name="預設段落字型" style:family="text">
      <style:text-properties style:font-name="標楷體" style:font-name-complex="Arial" fo:color="#000000" fo:font-size="16pt" style:font-size-asian="16pt"/>
    </style:style>
    <style:style style:name="T166" style:parent-style-name="預設段落字型" style:family="text">
      <style:text-properties style:font-name="標楷體" style:font-name-complex="Arial" fo:color="#000000" fo:font-size="16pt" style:font-size-asian="16pt"/>
    </style:style>
    <style:style style:name="T167" style:parent-style-name="預設段落字型" style:family="text">
      <style:text-properties style:font-name="標楷體" fo:color="#000000" fo:font-size="16pt" style:font-size-asian="16pt"/>
    </style:style>
    <style:style style:name="T168" style:parent-style-name="預設段落字型" style:family="text">
      <style:text-properties style:font-name="標楷體" fo:color="#C00000" fo:font-size="16pt" style:font-size-asian="16pt"/>
    </style:style>
    <style:style style:name="T169" style:parent-style-name="預設段落字型" style:family="text">
      <style:text-properties style:font-name="標楷體" fo:color="#C00000" fo:font-size="16pt" style:font-size-asian="16pt"/>
    </style:style>
    <style:style style:name="T170" style:parent-style-name="預設段落字型" style:family="text">
      <style:text-properties style:font-name="標楷體" fo:color="#000000" fo:font-size="16pt" style:font-size-asian="16pt"/>
    </style:style>
    <style:style style:name="T171" style:parent-style-name="預設段落字型" style:family="text">
      <style:text-properties style:font-name="標楷體" fo:color="#C00000" fo:font-size="16pt" style:font-size-asian="16pt"/>
    </style:style>
    <style:style style:name="T172" style:parent-style-name="預設段落字型" style:family="text">
      <style:text-properties style:font-name="標楷體" fo:color="#C00000" fo:font-size="16pt" style:font-size-asian="16pt"/>
    </style:style>
    <style:style style:name="T173" style:parent-style-name="預設段落字型" style:family="text">
      <style:text-properties style:font-name="標楷體" fo:color="#C00000" fo:font-size="16pt" style:font-size-asian="16pt"/>
    </style:style>
    <style:style style:name="T174" style:parent-style-name="預設段落字型" style:family="text">
      <style:text-properties style:font-name="標楷體" fo:color="#000000" fo:font-size="16pt" style:font-size-asian="16pt"/>
    </style:style>
    <style:style style:name="T175" style:parent-style-name="預設段落字型" style:family="text">
      <style:text-properties style:font-name="標楷體" fo:color="#C00000" fo:font-size="16pt" style:font-size-asian="16pt"/>
    </style:style>
    <style:style style:name="T176" style:parent-style-name="預設段落字型" style:family="text">
      <style:text-properties style:font-name="標楷體" fo:color="#C00000" fo:font-size="16pt" style:font-size-asian="16pt"/>
    </style:style>
    <style:style style:name="T177" style:parent-style-name="預設段落字型" style:family="text">
      <style:text-properties style:font-name="標楷體" fo:color="#C00000" fo:font-size="16pt" style:font-size-asian="16pt"/>
    </style:style>
    <style:style style:name="T178" style:parent-style-name="預設段落字型" style:family="text">
      <style:text-properties style:font-name="標楷體" fo:color="#000000" fo:font-size="16pt" style:font-size-asian="16pt"/>
    </style:style>
    <style:style style:name="T179" style:parent-style-name="預設段落字型" style:family="text">
      <style:text-properties style:font-name="標楷體" fo:color="#000000" fo:font-size="16pt" style:font-size-asian="16pt"/>
    </style:style>
    <style:style style:name="T180" style:parent-style-name="預設段落字型" style:family="text">
      <style:text-properties style:font-name="標楷體" fo:color="#C00000" fo:font-size="16pt" style:font-size-asian="16pt"/>
    </style:style>
    <style:style style:name="T181" style:parent-style-name="預設段落字型" style:family="text">
      <style:text-properties style:font-name="標楷體" fo:color="#000000" fo:font-size="16pt" style:font-size-asian="16pt"/>
    </style:style>
    <style:style style:name="T182" style:parent-style-name="預設段落字型" style:family="text">
      <style:text-properties style:font-name="標楷體" fo:color="#C00000" fo:font-size="16pt" style:font-size-asian="16pt"/>
    </style:style>
    <style:style style:name="T183" style:parent-style-name="預設段落字型" style:family="text">
      <style:text-properties style:font-name="標楷體" fo:color="#000000" fo:font-size="16pt" style:font-size-asian="16pt"/>
    </style:style>
    <style:style style:name="T184" style:parent-style-name="預設段落字型" style:family="text">
      <style:text-properties style:font-name="標楷體" fo:color="#000000" fo:font-size="16pt" style:font-size-asian="16pt"/>
    </style:style>
    <style:style style:name="P185" style:parent-style-name="壹" style:family="paragraph">
      <style:paragraph-properties fo:margin-top="0.075in" fo:margin-bottom="0.075in" fo:line-height="0.3611in"/>
    </style:style>
    <style:style style:name="T186" style:parent-style-name="預設段落字型" style:family="text">
      <style:text-properties fo:color="#000000" fo:font-size="16pt" style:font-size-asian="16pt"/>
    </style:style>
    <style:style style:name="T187" style:parent-style-name="預設段落字型" style:family="text">
      <style:text-properties fo:font-weight="bold" style:font-weight-asian="bold" style:font-weight-complex="bold" fo:color="#000000"/>
    </style:style>
    <style:style style:name="P188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8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9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193" style:parent-style-name="清單段落" style:family="paragraph">
      <style:paragraph-properties fo:line-height="0.3611in" fo:margin-left="1.0833in" fo:text-indent="-0.492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9" style:parent-style-name="內文" style:family="paragraph">
      <style:paragraph-properties fo:line-height="0.3611in" fo:margin-left="1.0833in" fo:text-inden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4" style:parent-style-name="內文" style:family="paragraph">
      <style:paragraph-properties fo:line-height="0.3611in" fo:margin-left="0.8847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5" style:parent-style-name="清單段落" style:family="paragraph">
      <style:paragraph-properties fo:line-height="0.3611in" fo:margin-left="1.0833in" fo:text-indent="-0.492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40" style:parent-style-name="內文" style:family="paragraph">
      <style:paragraph-properties fo:line-height="0.3611in" fo:margin-left="1.0833in" fo:text-indent="0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73" style:parent-style-name="清單段落" style:family="paragraph">
      <style:paragraph-properties fo:line-height="0.3611in" fo:margin-left="0.923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76" style:parent-style-name="清單段落" style:family="paragraph">
      <style:paragraph-properties fo:line-height="0.3611in" fo:margin-left="1.3784in" fo:margin-right="0.0402in" fo:text-indent="-0.295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3" style:parent-style-name="清單段落" style:family="paragraph">
      <style:paragraph-properties fo:line-height="0.3611in" fo:margin-left="1.3784in" fo:margin-right="0.0402in" fo:text-indent="-0.295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0" style:parent-style-name="內文" style:family="paragraph">
      <style:paragraph-properties fo:line-height="0.3611in" fo:margin-right="0.0402in" fo:text-indent="-0.0076in"/>
      <style:text-properties style:font-name="標楷體" style:font-name-asian="標楷體" fo:color="#000000" fo:font-size="16pt" style:font-size-asian="16pt"/>
    </style:style>
    <style:style style:name="P34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342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1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8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1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420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44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P465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467" style:parent-style-name="清單段落" style:family="paragraph">
      <style:paragraph-properties style:snap-to-layout-grid="false" fo:line-height="0.3611in" fo:margin-left="1.3784in" fo:text-indent="-0.295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87" style:parent-style-name="清單段落" style:family="paragraph">
      <style:paragraph-properties style:snap-to-layout-grid="false" fo:line-height="0.3611in" fo:margin-left="1.3784in" fo:text-indent="-0.2951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07" style:parent-style-name="清單段落" style:family="paragraph">
      <style:paragraph-properties style:snap-to-layout-grid="false"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8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13" style:parent-style-name="清單段落" style:family="paragraph">
      <style:paragraph-properties style:snap-to-layout-grid="false" fo:line-height="0.3611in" fo:margin-left="1.318in" fo:text-indent="-0.234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14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536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/>
    </style:style>
    <style:style style:name="P556" style:parent-style-name="內文" style:family="paragraph">
      <style:paragraph-properties fo:line-height="0.3611in" fo:margin-left="1.3784in" fo:text-indent="-0.2951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59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P581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7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59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0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26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0" style:parent-style-name="預設段落字型" style:family="text">
      <style:text-properties style:font-name="標楷體" style:font-name-asian="標楷體" fo:color="#000000" fo:font-size="16pt" style:font-size-asian="16pt"/>
    </style:style>
    <style:style style:name="P651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65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53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/>
    </style:style>
    <style:style style:name="P677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/>
    </style:style>
    <style:style style:name="P699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70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01" style:parent-style-name="清單段落" style:family="paragraph">
      <style:paragraph-properties fo:line-height="0.3611in" fo:margin-left="1.2798in" fo:text-indent="-0.1965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723" style:parent-style-name="清單段落" style:family="paragraph">
      <style:paragraph-properties fo:line-height="0.3611in" fo:margin-left="1.2798in" fo:text-indent="-0.1965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3" style:parent-style-name="預設段落字型" style:family="text">
      <style:text-properties style:font-name="標楷體" style:font-name-asian="標楷體" fo:color="#000000" fo:font-size="16pt" style:font-size-asian="16pt"/>
    </style:style>
    <style:style style:name="P744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74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74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749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8" style:parent-style-name="預設段落字型" style:family="text">
      <style:text-properties style:font-name="標楷體" style:font-name-asian="標楷體" fo:color="#000000" fo:font-size="16pt" style:font-size-asian="16pt"/>
    </style:style>
    <style:style style:name="P789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822" style:parent-style-name="內文" style:family="paragraph">
      <style:paragraph-properties fo:line-height="0.3611in" fo:margin-left="0.9847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82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824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869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907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90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909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950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6" style:parent-style-name="預設段落字型" style:family="text">
      <style:text-properties style:font-name="標楷體" style:font-name-asian="標楷體" fo:color="#000000" fo:font-size="16pt" style:font-size-asian="16pt"/>
    </style:style>
    <style:style style:name="P987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988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98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990" style:parent-style-name="清單段落" style:family="paragraph">
      <style:paragraph-properties fo:line-height="0.3611in" fo:margin-left="0.9256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06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0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008" style:parent-style-name="清單段落" style:family="paragraph">
      <style:paragraph-properties fo:line-height="0.3611in" fo:margin-left="1.1812in" fo:text-indent="-0.2576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44" style:parent-style-name="清單段落" style:family="paragraph">
      <style:paragraph-properties fo:line-height="0.3611in" fo:margin-left="1.1812in" fo:text-indent="-0.2576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81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8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1083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89" style:parent-style-name="清單段落" style:family="paragraph">
      <style:paragraph-properties fo:line-height="0.3611in" fo:margin-left="1.2583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18" style:parent-style-name="清單段落" style:family="paragraph">
      <style:paragraph-properties fo:line-height="0.3611in" fo:margin-left="1.2583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31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36" style:parent-style-name="清單段落" style:family="paragraph">
      <style:paragraph-properties fo:line-height="0.3611in" fo:margin-left="1.2583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62" style:parent-style-name="清單段落" style:family="paragraph">
      <style:paragraph-properties fo:line-height="0.3611in" fo:margin-left="1.2583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78" style:parent-style-name="內文" style:family="paragraph">
      <style:paragraph-properties fo:line-height="0.3611in" fo:margin-left="0.92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7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180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09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37" style:parent-style-name="清單段落" style:family="paragraph">
      <style:paragraph-properties fo:line-height="0.3611in" fo:margin-left="0.8861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238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239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45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57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70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84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89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01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14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28" style:parent-style-name="內文" style:family="paragraph">
      <style:paragraph-properties fo:line-height="0.3611in" fo:margin-left="0.92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2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330" style:parent-style-name="清單段落" style:family="paragraph">
      <style:paragraph-properties fo:line-height="0.3611in" fo:margin-left="1.1812in" fo:text-indent="-0.5145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50" style:parent-style-name="清單段落" style:family="paragraph">
      <style:paragraph-properties fo:line-height="0.3611in" fo:margin-left="1.1812in" fo:margin-right="0.0402in" fo:text-indent="-0.5145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69" style:parent-style-name="清單段落" style:family="paragraph">
      <style:paragraph-properties fo:line-height="0.3611in" fo:margin-left="1.1812in" fo:margin-right="0.0402in" fo:text-indent="-0.5145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85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386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04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16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27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38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4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450" style:parent-style-name="清單段落" style:family="paragraph">
      <style:paragraph-properties fo:line-height="0.3611in" fo:margin-left="1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56" style:parent-style-name="清單段落" style:family="paragraph">
      <style:paragraph-properties fo:line-height="0.3611in" fo:margin-left="1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60" style:parent-style-name="清單段落" style:family="paragraph">
      <style:paragraph-properties fo:line-height="0.3611in" fo:margin-left="1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64" style:parent-style-name="清單段落" style:family="paragraph">
      <style:paragraph-properties fo:line-height="0.3611in" fo:margin-left="1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69" style:parent-style-name="清單段落" style:family="paragraph">
      <style:paragraph-properties fo:line-height="0.3611in" fo:margin-left="1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7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479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1480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1481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1482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48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148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148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P1486" style:parent-style-name="清單段落" style:family="paragraph">
      <style:paragraph-properties fo:line-height="0.3611in" fo:margin-left="0.6666in" fo:text-indent="0.0229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fo:font-size="16pt" style:font-size-asian="16pt"/>
    </style:style>
    <style:style style:name="T1488" style:parent-style-name="預設段落字型" style:family="text">
      <style:text-properties style:font-name="標楷體" style:font-name-asian="標楷體" fo:font-size="16pt" style:font-size-asian="16pt"/>
    </style:style>
    <style:style style:name="T1489" style:parent-style-name="預設段落字型" style:family="text">
      <style:text-properties style:font-name="標楷體" style:font-name-asian="標楷體" fo:font-size="16pt" style:font-size-asian="16pt"/>
    </style:style>
    <style:style style:name="T14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1" style:parent-style-name="預設段落字型" style:family="text">
      <style:text-properties style:font-name="標楷體" style:font-name-asian="標楷體" fo:font-size="16pt" style:font-size-asian="16pt"/>
    </style:style>
    <style:style style:name="T14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4" style:parent-style-name="預設段落字型" style:family="text">
      <style:text-properties style:font-name="標楷體" style:font-name-asian="標楷體" fo:font-size="16pt" style:font-size-asian="16pt"/>
    </style:style>
    <style:style style:name="P1495" style:parent-style-name="清單段落" style:family="paragraph">
      <style:paragraph-properties fo:line-height="0.3611in" fo:margin-left="0.6666in" fo:text-indent="0.0229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fo:font-size="16pt" style:font-size-asian="16pt"/>
    </style:style>
    <style:style style:name="T1497" style:parent-style-name="預設段落字型" style:family="text">
      <style:text-properties style:font-name="標楷體" style:font-name-asian="標楷體" fo:font-size="16pt" style:font-size-asian="16pt"/>
    </style:style>
    <style:style style:name="T14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9" style:parent-style-name="預設段落字型" style:family="text">
      <style:text-properties style:font-name="標楷體" style:font-name-asian="標楷體" fo:font-size="16pt" style:font-size-asian="16pt"/>
    </style:style>
    <style:style style:name="T15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2" style:parent-style-name="預設段落字型" style:family="text">
      <style:text-properties style:font-name="標楷體" style:font-name-asian="標楷體" fo:font-size="16pt" style:font-size-asian="16pt"/>
    </style:style>
    <style:style style:name="P1503" style:parent-style-name="清單段落" style:family="paragraph">
      <style:paragraph-properties fo:line-height="0.3611in" fo:margin-left="0.6666in" fo:text-indent="0.0229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fo:font-size="16pt" style:font-size-asian="16pt"/>
    </style:style>
    <style:style style:name="T1505" style:parent-style-name="預設段落字型" style:family="text">
      <style:text-properties style:font-name="標楷體" style:font-name-asian="標楷體" fo:font-size="16pt" style:font-size-asian="16pt"/>
    </style:style>
    <style:style style:name="T15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7" style:parent-style-name="預設段落字型" style:family="text">
      <style:text-properties style:font-name="標楷體" style:font-name-asian="標楷體" fo:font-size="16pt" style:font-size-asian="16pt"/>
    </style:style>
    <style:style style:name="T15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0" style:parent-style-name="預設段落字型" style:family="text">
      <style:text-properties style:font-name="標楷體" style:font-name-asian="標楷體" fo:font-size="16pt" style:font-size-asian="16pt"/>
    </style:style>
    <style:style style:name="P1511" style:parent-style-name="清單段落" style:family="paragraph">
      <style:paragraph-properties fo:line-height="0.3611in" fo:margin-left="0.6666in" fo:text-indent="0.0229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fo:font-size="16pt" style:font-size-asian="16pt"/>
    </style:style>
    <style:style style:name="T1513" style:parent-style-name="預設段落字型" style:family="text">
      <style:text-properties style:font-name="標楷體" style:font-name-asian="標楷體" fo:font-size="16pt" style:font-size-asian="16pt"/>
    </style:style>
    <style:style style:name="T15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5" style:parent-style-name="預設段落字型" style:family="text">
      <style:text-properties style:font-name="標楷體" style:font-name-asian="標楷體" fo:font-size="16pt" style:font-size-asian="16pt"/>
    </style:style>
    <style:style style:name="T15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8" style:parent-style-name="預設段落字型" style:family="text">
      <style:text-properties style:font-name="標楷體" style:font-name-asian="標楷體" fo:font-size="16pt" style:font-size-asian="16pt"/>
    </style:style>
    <style:style style:name="P1519" style:parent-style-name="清單段落" style:family="paragraph">
      <style:paragraph-properties fo:line-height="0.3611in" fo:margin-left="0.6666in" fo:text-indent="0.0229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fo:font-size="16pt" style:font-size-asian="16pt"/>
    </style:style>
    <style:style style:name="T1521" style:parent-style-name="預設段落字型" style:family="text">
      <style:text-properties style:font-name="標楷體" style:font-name-asian="標楷體" fo:font-size="16pt" style:font-size-asian="16pt"/>
    </style:style>
    <style:style style:name="T15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3" style:parent-style-name="預設段落字型" style:family="text">
      <style:text-properties style:font-name="標楷體" style:font-name-asian="標楷體" fo:font-size="16pt" style:font-size-asian="16pt"/>
    </style:style>
    <style:style style:name="T15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7" style:parent-style-name="預設段落字型" style:family="text">
      <style:text-properties style:font-name="標楷體" style:font-name-asian="標楷體" fo:font-size="16pt" style:font-size-asian="16pt"/>
    </style:style>
    <style:style style:name="P152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529" style:parent-style-name="說明一" style:family="paragraph">
      <style:paragraph-properties fo:margin-top="0.075in" fo:margin-bottom="0.075in" fo:line-height="0.3611in" fo:margin-left="1.1812in" fo:margin-right="0in" fo:text-indent="-0.4916in">
        <style:tab-stops/>
      </style:paragraph-properties>
    </style:style>
    <style:style style:name="T1530" style:parent-style-name="預設段落字型" style:family="text">
      <style:text-properties style:font-name="標楷體" fo:color="#000000" fo:font-size="16pt" style:font-size-asian="16pt" fo:language="zh" fo:country="TW"/>
    </style:style>
    <style:style style:name="T1531" style:parent-style-name="預設段落字型" style:family="text">
      <style:text-properties style:font-name="標楷體" fo:color="#000000" fo:font-size="16pt" style:font-size-asian="16pt" fo:language="zh" fo:country="TW"/>
    </style:style>
    <style:style style:name="T1532" style:parent-style-name="預設段落字型" style:family="text">
      <style:text-properties style:font-name="標楷體" fo:color="#000000" fo:font-size="16pt" style:font-size-asian="16pt" fo:language="zh" fo:country="TW"/>
    </style:style>
    <style:style style:name="T1533" style:parent-style-name="預設段落字型" style:family="text">
      <style:text-properties style:font-name="標楷體" fo:color="#000000" fo:font-size="16pt" style:font-size-asian="16pt" fo:language="zh" fo:country="TW"/>
    </style:style>
    <style:style style:name="T1534" style:parent-style-name="預設段落字型" style:family="text">
      <style:text-properties style:font-name="標楷體" fo:color="#000000" fo:font-size="16pt" style:font-size-asian="16pt" fo:language="zh" fo:country="TW"/>
    </style:style>
    <style:style style:name="T1535" style:parent-style-name="預設段落字型" style:family="text">
      <style:text-properties style:font-name="標楷體" fo:color="#000000" fo:font-size="16pt" style:font-size-asian="16pt" fo:language="zh" fo:country="TW"/>
    </style:style>
    <style:style style:name="T1536" style:parent-style-name="預設段落字型" style:family="text">
      <style:text-properties style:font-name="標楷體" fo:color="#000000" fo:font-size="16pt" style:font-size-asian="16pt"/>
    </style:style>
    <style:style style:name="T1537" style:parent-style-name="預設段落字型" style:family="text">
      <style:text-properties style:font-name="標楷體" fo:color="#000000" fo:font-size="16pt" style:font-size-asian="16pt"/>
    </style:style>
    <style:style style:name="T1538" style:parent-style-name="預設段落字型" style:family="text">
      <style:text-properties style:font-name="標楷體" fo:color="#000000" fo:font-size="16pt" style:font-size-asian="16pt"/>
    </style:style>
    <style:style style:name="T1539" style:parent-style-name="預設段落字型" style:family="text">
      <style:text-properties style:font-name="標楷體" fo:color="#000000" fo:font-size="16pt" style:font-size-asian="16pt"/>
    </style:style>
    <style:style style:name="T1540" style:parent-style-name="預設段落字型" style:family="text">
      <style:text-properties style:font-name="標楷體" fo:color="#000000" fo:font-size="16pt" style:font-size-asian="16pt"/>
    </style:style>
    <style:style style:name="T1541" style:parent-style-name="預設段落字型" style:family="text">
      <style:text-properties style:font-name="標楷體" fo:color="#000000" fo:font-size="16pt" style:font-size-asian="16pt"/>
    </style:style>
    <style:style style:name="T1542" style:parent-style-name="預設段落字型" style:family="text">
      <style:text-properties style:font-name="標楷體" fo:color="#000000" fo:font-size="16pt" style:font-size-asian="16pt"/>
    </style:style>
    <style:style style:name="T1543" style:parent-style-name="預設段落字型" style:family="text">
      <style:text-properties style:font-name="標楷體" fo:color="#000000" fo:font-size="16pt" style:font-size-asian="16pt"/>
    </style:style>
    <style:style style:name="T1544" style:parent-style-name="預設段落字型" style:family="text">
      <style:text-properties style:font-name="標楷體" fo:color="#000000" fo:font-size="16pt" style:font-size-asian="16pt"/>
    </style:style>
    <style:style style:name="T1545" style:parent-style-name="預設段落字型" style:family="text">
      <style:text-properties style:font-name="標楷體" fo:color="#000000" fo:font-size="16pt" style:font-size-asian="16pt"/>
    </style:style>
    <style:style style:name="T1546" style:parent-style-name="預設段落字型" style:family="text">
      <style:text-properties style:font-name="標楷體" fo:color="#000000" fo:font-size="16pt" style:font-size-asian="16pt"/>
    </style:style>
    <style:style style:name="T1547" style:parent-style-name="預設段落字型" style:family="text">
      <style:text-properties style:font-name="標楷體" fo:color="#000000" fo:font-size="16pt" style:font-size-asian="16pt"/>
    </style:style>
    <style:style style:name="T1548" style:parent-style-name="預設段落字型" style:family="text">
      <style:text-properties style:font-name="標楷體" fo:color="#000000" fo:font-size="16pt" style:font-size-asian="16pt"/>
    </style:style>
    <style:style style:name="T1549" style:parent-style-name="預設段落字型" style:family="text">
      <style:text-properties style:font-name="標楷體" fo:color="#000000" fo:font-size="16pt" style:font-size-asian="16pt"/>
    </style:style>
    <style:style style:name="T1550" style:parent-style-name="預設段落字型" style:family="text">
      <style:text-properties style:font-name="標楷體" fo:color="#000000" fo:font-size="16pt" style:font-size-asian="16pt"/>
    </style:style>
    <style:style style:name="T1551" style:parent-style-name="預設段落字型" style:family="text">
      <style:text-properties style:font-name="標楷體" fo:color="#000000" fo:font-size="16pt" style:font-size-asian="16pt"/>
    </style:style>
    <style:style style:name="T1552" style:parent-style-name="預設段落字型" style:family="text">
      <style:text-properties style:font-name="標楷體" fo:color="#000000" fo:font-size="16pt" style:font-size-asian="16pt"/>
    </style:style>
    <style:style style:name="T1553" style:parent-style-name="預設段落字型" style:family="text">
      <style:text-properties style:font-name="標楷體" fo:color="#000000" fo:font-size="16pt" style:font-size-asian="16pt"/>
    </style:style>
    <style:style style:name="T1554" style:parent-style-name="預設段落字型" style:family="text">
      <style:text-properties style:font-name="標楷體" fo:color="#000000" fo:font-size="16pt" style:font-size-asian="16pt"/>
    </style:style>
    <style:style style:name="T1555" style:parent-style-name="預設段落字型" style:family="text">
      <style:text-properties style:font-name="標楷體" fo:color="#000000" fo:font-size="16pt" style:font-size-asian="16pt"/>
    </style:style>
    <style:style style:name="T1556" style:parent-style-name="預設段落字型" style:family="text">
      <style:text-properties style:font-name="標楷體" fo:color="#000000" fo:font-size="16pt" style:font-size-asian="16pt"/>
    </style:style>
    <style:style style:name="T1557" style:parent-style-name="預設段落字型" style:family="text">
      <style:text-properties style:font-name="標楷體" fo:color="#000000" fo:font-size="16pt" style:font-size-asian="16pt"/>
    </style:style>
    <style:style style:name="T1558" style:parent-style-name="預設段落字型" style:family="text">
      <style:text-properties style:font-name="標楷體" fo:color="#000000" fo:font-size="16pt" style:font-size-asian="16pt"/>
    </style:style>
    <style:style style:name="T1559" style:parent-style-name="預設段落字型" style:family="text">
      <style:text-properties style:font-name="標楷體" fo:color="#000000" fo:font-size="16pt" style:font-size-asian="16pt"/>
    </style:style>
    <style:style style:name="T1560" style:parent-style-name="預設段落字型" style:family="text">
      <style:text-properties style:font-name="標楷體" fo:color="#000000" fo:font-size="16pt" style:font-size-asian="16pt"/>
    </style:style>
    <style:style style:name="T1561" style:parent-style-name="預設段落字型" style:family="text">
      <style:text-properties style:font-name="標楷體" fo:color="#000000" fo:font-size="16pt" style:font-size-asian="16pt"/>
    </style:style>
    <style:style style:name="T1562" style:parent-style-name="預設段落字型" style:family="text">
      <style:text-properties style:font-name="標楷體" fo:color="#000000" fo:font-size="16pt" style:font-size-asian="16pt"/>
    </style:style>
    <style:style style:name="T1563" style:parent-style-name="預設段落字型" style:family="text">
      <style:text-properties style:font-name="標楷體" fo:color="#000000" fo:font-size="16pt" style:font-size-asian="16pt"/>
    </style:style>
    <style:style style:name="P1564" style:parent-style-name="說明一" style:family="paragraph">
      <style:paragraph-properties fo:margin-top="0.075in" fo:margin-bottom="0.075in" fo:line-height="0.3611in" fo:margin-left="1.1812in" fo:margin-right="0in" fo:text-indent="-0.4916in">
        <style:tab-stops/>
      </style:paragraph-properties>
    </style:style>
    <style:style style:name="T1565" style:parent-style-name="預設段落字型" style:family="text">
      <style:text-properties style:font-name="標楷體" fo:color="#000000" fo:font-size="16pt" style:font-size-asian="16pt"/>
    </style:style>
    <style:style style:name="T1566" style:parent-style-name="預設段落字型" style:family="text">
      <style:text-properties style:font-name="標楷體" fo:color="#000000" fo:font-size="16pt" style:font-size-asian="16pt"/>
    </style:style>
    <style:style style:name="T1567" style:parent-style-name="預設段落字型" style:family="text">
      <style:text-properties style:font-name="標楷體" fo:color="#C00000" fo:font-size="16pt" style:font-size-asian="16pt"/>
    </style:style>
    <style:style style:name="T1568" style:parent-style-name="預設段落字型" style:family="text">
      <style:text-properties style:font-name="標楷體" fo:color="#000000" fo:font-size="16pt" style:font-size-asian="16pt"/>
    </style:style>
    <style:style style:name="T1569" style:parent-style-name="預設段落字型" style:family="text">
      <style:text-properties style:font-name="標楷體" fo:color="#000000" fo:font-size="16pt" style:font-size-asian="16pt" fo:language="zh" fo:country="TW"/>
    </style:style>
    <style:style style:name="T1570" style:parent-style-name="預設段落字型" style:family="text">
      <style:text-properties style:font-name="標楷體" fo:color="#C00000" fo:font-size="16pt" style:font-size-asian="16pt" fo:language="zh" fo:country="TW"/>
    </style:style>
    <style:style style:name="T1571" style:parent-style-name="預設段落字型" style:family="text">
      <style:text-properties style:font-name="標楷體" fo:color="#C00000" fo:font-size="16pt" style:font-size-asian="16pt" fo:language="zh" fo:country="TW"/>
    </style:style>
    <style:style style:name="T1572" style:parent-style-name="預設段落字型" style:family="text">
      <style:text-properties style:font-name="標楷體" fo:color="#C00000" fo:font-size="16pt" style:font-size-asian="16pt" fo:language="zh" fo:country="TW"/>
    </style:style>
    <style:style style:name="T1573" style:parent-style-name="預設段落字型" style:family="text">
      <style:text-properties style:font-name="標楷體" fo:color="#C00000" fo:font-size="16pt" style:font-size-asian="16pt" fo:language="zh" fo:country="TW"/>
    </style:style>
    <style:style style:name="T1574" style:parent-style-name="預設段落字型" style:family="text">
      <style:text-properties style:font-name="標楷體" fo:color="#000000" fo:font-size="16pt" style:font-size-asian="16pt"/>
    </style:style>
    <style:style style:name="T1575" style:parent-style-name="預設段落字型" style:family="text">
      <style:text-properties style:font-name="標楷體" fo:color="#C00000" fo:font-size="16pt" style:font-size-asian="16pt"/>
    </style:style>
    <style:style style:name="T1576" style:parent-style-name="預設段落字型" style:family="text">
      <style:text-properties style:font-name="標楷體" fo:color="#000000" fo:font-size="16pt" style:font-size-asian="16pt"/>
    </style:style>
    <style:style style:name="T1577" style:parent-style-name="預設段落字型" style:family="text">
      <style:text-properties style:font-name="標楷體" fo:color="#C00000" fo:font-size="16pt" style:font-size-asian="16pt"/>
    </style:style>
    <style:style style:name="T1578" style:parent-style-name="預設段落字型" style:family="text">
      <style:text-properties style:font-name="標楷體" fo:color="#000000" fo:font-size="16pt" style:font-size-asian="16pt"/>
    </style:style>
    <style:style style:name="T1579" style:parent-style-name="預設段落字型" style:family="text">
      <style:text-properties style:font-name="標楷體" fo:color="#C00000" fo:font-size="16pt" style:font-size-asian="16pt"/>
    </style:style>
    <style:style style:name="T1580" style:parent-style-name="預設段落字型" style:family="text">
      <style:text-properties style:font-name="標楷體" fo:color="#C00000" fo:font-size="16pt" style:font-size-asian="16pt"/>
    </style:style>
    <style:style style:name="T1581" style:parent-style-name="預設段落字型" style:family="text">
      <style:text-properties style:font-name="標楷體" fo:color="#000000" fo:font-size="16pt" style:font-size-asian="16pt"/>
    </style:style>
    <style:style style:name="T1582" style:parent-style-name="預設段落字型" style:family="text">
      <style:text-properties style:font-name="標楷體" fo:color="#C00000" fo:font-size="16pt" style:font-size-asian="16pt"/>
    </style:style>
    <style:style style:name="T1583" style:parent-style-name="預設段落字型" style:family="text">
      <style:text-properties style:font-name="標楷體" fo:color="#C00000" fo:font-size="16pt" style:font-size-asian="16pt"/>
    </style:style>
    <style:style style:name="T1584" style:parent-style-name="預設段落字型" style:family="text">
      <style:text-properties style:font-name="標楷體" fo:color="#000000" fo:font-size="16pt" style:font-size-asian="16pt"/>
    </style:style>
    <style:style style:name="T1585" style:parent-style-name="預設段落字型" style:family="text">
      <style:text-properties style:font-name="標楷體" fo:color="#C00000" fo:font-size="16pt" style:font-size-asian="16pt"/>
    </style:style>
    <style:style style:name="T1586" style:parent-style-name="預設段落字型" style:family="text">
      <style:text-properties style:font-name="標楷體" fo:color="#000000" fo:font-size="16pt" style:font-size-asian="16pt"/>
    </style:style>
    <style:style style:name="T1587" style:parent-style-name="預設段落字型" style:family="text">
      <style:text-properties style:font-name="標楷體" fo:color="#C00000" fo:font-size="16pt" style:font-size-asian="16pt"/>
    </style:style>
    <style:style style:name="T1588" style:parent-style-name="預設段落字型" style:family="text">
      <style:text-properties style:font-name="標楷體" fo:color="#000000" fo:font-size="16pt" style:font-size-asian="16pt"/>
    </style:style>
    <style:style style:name="T1589" style:parent-style-name="預設段落字型" style:family="text">
      <style:text-properties style:font-name="標楷體" fo:color="#C00000" fo:font-size="16pt" style:font-size-asian="16pt"/>
    </style:style>
    <style:style style:name="T1590" style:parent-style-name="預設段落字型" style:family="text">
      <style:text-properties style:font-name="標楷體" fo:color="#000000" fo:font-size="16pt" style:font-size-asian="16pt"/>
    </style:style>
    <style:style style:name="T1591" style:parent-style-name="預設段落字型" style:family="text">
      <style:text-properties style:font-name="標楷體" fo:color="#000000" fo:font-size="16pt" style:font-size-asian="16pt"/>
    </style:style>
    <style:style style:name="P159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59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9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9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9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98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59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0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list text:style-name="LFO10" text:continue-numbering="true">
        <text:list-item>
          <text:p text:style-name="P1"><text:span text:style-name="T3">醫療管理業務<text:s/></text:span><text:span text:style-name="T4">(相關數據詳表1至表4)</text:span></text:p>
        </text:list-item>
      </text:list>
      <text:list text:style-name="LFO11" text:continue-numbering="true">
        <text:list-item>
          <text:p text:style-name="P5"><text:span text:style-name="T6">醫事服務機構特約</text:span><text:span text:style-name="T7">：</text:span><text:span text:style-name="T8">10</text:span><text:span text:style-name="T9">1</text:span><text:span text:style-name="T10">年</text:span><text:span text:style-name="T11">3</text:span><text:span text:style-name="T12">月底止共特約醫療院所</text:span><text:span text:style-name="T13">19,</text:span><text:span text:style-name="T14">8</text:span><text:span text:style-name="T15">34</text:span><text:span text:style-name="T16">家，特約率</text:span><text:span text:style-name="T17">92.</text:span><text:span text:style-name="T18">59</text:span><text:span text:style-name="T19">%</text:span><text:span text:style-name="T20">。</text:span><text:span text:style-name="T21">本月</text:span><text:span text:style-name="T22">比上月</text:span><text:span text:style-name="T23">增加</text:span><text:span text:style-name="T24">西醫診所</text:span><text:span text:style-name="T25">21</text:span><text:span text:style-name="T26">家、</text:span><text:span text:style-name="T27">中醫診所</text:span><text:span text:style-name="T28">2</text:span><text:span text:style-name="T29">家、牙醫診所</text:span><text:span text:style-name="T30">6</text:span><text:span text:style-name="T31">家</text:span><text:span text:style-name="T32">及</text:span><text:span text:style-name="T33">特約藥局</text:span><text:span text:style-name="T34">2</text:span><text:span text:style-name="T35">2</text:span><text:span text:style-name="T36">家</text:span><text:span text:style-name="T37">(詳表1)。</text:span></text:p>
        </text:list-item>
        <text:list-item>
          <text:p text:style-name="P38">醫療院所訪查：</text:p>
        </text:list-item>
      </text:list>
      <text:list text:style-name="LFO22" text:continue-numbering="true">
        <text:list-item>
          <text:p text:style-name="P39"><text:span text:style-name="T40">10</text:span><text:span text:style-name="T41">1</text:span><text:span text:style-name="T42">年</text:span><text:span text:style-name="T43">4</text:span><text:span text:style-name="T44">月</text:span><text:span text:style-name="T45">共訪查</text:span><text:span text:style-name="T46">40</text:span><text:span text:style-name="T47">家次，其中西醫</text:span><text:span text:style-name="T48">2</text:span><text:span text:style-name="T49">2</text:span><text:span text:style-name="T50">家次、中醫</text:span><text:span text:style-name="T51">8</text:span><text:span text:style-name="T52">家次、牙醫</text:span><text:span text:style-name="T53">6</text:span><text:span text:style-name="T54">家次</text:span><text:span text:style-name="T55">及</text:span><text:span text:style-name="T56">藥局</text:span><text:span text:style-name="T57">4</text:span><text:span text:style-name="T58">家次；另涉嫌違法函送檢警調單位辦理共</text:span><text:span text:style-name="T59">1</text:span><text:span text:style-name="T60">家次</text:span><text:span text:style-name="T61">(詳表2)。</text:span></text:p>
        </text:list-item>
        <text:list-item>
          <text:p text:style-name="P62"><text:span text:style-name="T63">101年</text:span><text:span text:style-name="T64">1-4</text:span><text:span text:style-name="T65">月共訪查</text:span><text:span text:style-name="T66">187</text:span><text:span text:style-name="T67">家次，其中西醫</text:span><text:span text:style-name="T68">88</text:span><text:span text:style-name="T69">家次、中醫</text:span><text:span text:style-name="T70">65</text:span><text:span text:style-name="T71">家次、牙醫</text:span><text:span text:style-name="T72">15</text:span><text:span text:style-name="T73">家次及藥局</text:span><text:span text:style-name="T74">19</text:span><text:span text:style-name="T75">家次；另涉嫌違法函送檢警調單位辦理共</text:span><text:span text:style-name="T76">19</text:span><text:span text:style-name="T77">家次</text:span><text:span text:style-name="T78">(詳表2)。</text:span></text:p>
        </text:list-item>
      </text:list>
      <text:list text:style-name="LFO11" text:continue-numbering="true">
        <text:list-item>
          <text:p text:style-name="P79"><text:span text:style-name="T80"><text:s/></text:span><text:span text:style-name="T81">違規查處部分</text:span><text:span text:style-name="T82">：</text:span><text:span text:style-name="T83"><text:s/></text:span></text:p>
          <text:list text:continue-numbering="true">
            <text:list-item>
              <text:p text:style-name="P84">違規查處家數-按處分類別分(詳表3)：</text:p>
              <text:list text:continue-numbering="true">
                <text:list-item>
                  <text:p text:style-name="P85"><text:span text:style-name="T86">10</text:span><text:span text:style-name="T87">1</text:span><text:span text:style-name="T88">年</text:span><text:span text:style-name="T89">3</text:span><text:span text:style-name="T90">月共處分</text:span><text:span text:style-name="T91">34</text:span><text:span text:style-name="T92">家次，包括違約記點</text:span><text:span text:style-name="T93">5</text:span><text:span text:style-name="T94">家次、扣減費用</text:span><text:span text:style-name="T95">10</text:span><text:span text:style-name="T96">家次、停止特約</text:span><text:span text:style-name="T97">18</text:span><text:span text:style-name="T98">家次、終止特約</text:span><text:span text:style-name="T99">1</text:span><text:span text:style-name="T100">家次</text:span><text:span text:style-name="T101">。</text:span></text:p>
                </text:list-item>
                <text:list-item>
                  <text:p text:style-name="P102"><text:span text:style-name="T103">10</text:span><text:span text:style-name="T104">1</text:span><text:span text:style-name="T105">年</text:span><text:span text:style-name="T106">1-3</text:span><text:span text:style-name="T107">月共處分</text:span><text:span text:style-name="T108">79</text:span><text:span text:style-name="T109">家次，包括違約記點</text:span><text:span text:style-name="T110">14</text:span><text:span text:style-name="T111">家次、扣減費用</text:span><text:span text:style-name="T112">29</text:span><text:span text:style-name="T113">家次、停止特約</text:span><text:span text:style-name="T114">30</text:span><text:span text:style-name="T115">家次、終止特約</text:span><text:span text:style-name="T116">6</text:span><text:span text:style-name="T117">家次。</text:span></text:p>
                </text:list-item>
              </text:list>
            </text:list-item>
            <text:list-item>
              <text:p text:style-name="P118">違規查處家數-按特約類別分(詳表4-1)：</text:p>
              <text:list text:continue-numbering="true">
                <text:list-item>
                  <text:p text:style-name="P119"><text:span text:style-name="T120">10</text:span><text:span text:style-name="T121">1</text:span><text:span text:style-name="T122">年</text:span><text:span text:style-name="T123">3</text:span><text:span text:style-name="T124">月共處分</text:span><text:span text:style-name="T125">34</text:span><text:span text:style-name="T126">家次，包括西醫基層</text:span><text:span text:style-name="T127">20</text:span><text:span text:style-name="T128">家次、牙醫</text:span><text:span text:style-name="T129">4</text:span><text:span text:style-name="T130">家次、中醫</text:span><text:span text:style-name="T131">5</text:span><text:span text:style-name="T132">家次、藥局</text:span><text:span text:style-name="T133">4</text:span><text:span text:style-name="T134">家次及其他機構</text:span><text:span text:style-name="T135">1</text:span><text:span text:style-name="T136">家次，違規率</text:span><text:span text:style-name="T137">0.31%</text:span><text:span text:style-name="T138">。</text:span></text:p>
                </text:list-item>
                <text:list-item>
                  <text:p text:style-name="P139"><text:span text:style-name="T140">10</text:span><text:span text:style-name="T141">1</text:span><text:span text:style-name="T142">年</text:span><text:span text:style-name="T143">1-3</text:span><text:span text:style-name="T144">月共處分</text:span><text:span text:style-name="T145">79</text:span><text:span text:style-name="T146">家次，包括</text:span><text:span text:style-name="T147">醫院</text:span><text:span text:style-name="T148">4</text:span><text:span text:style-name="T149">家次、</text:span><text:span text:style-name="T150">西醫基層</text:span><text:span text:style-name="T151">48</text:span><text:span text:style-name="T152">家次、牙醫</text:span><text:span text:style-name="T153">6</text:span><text:span text:style-name="T154">家次、中醫</text:span><text:span text:style-name="T155">10</text:span><text:span text:style-name="T156">家次、藥局</text:span><text:span text:style-name="T157">10</text:span><text:span text:style-name="T158">家次及其他機構</text:span><text:span text:style-name="T159">1</text:span><text:span text:style-name="T160">家次，違規率</text:span><text:span text:style-name="T161">0.31%</text:span><text:span text:style-name="T162">。</text:span></text:p>
                </text:list-item>
              </text:list>
            </text:list-item>
            <text:list-item>
              <text:p text:style-name="P163">違規查處追扣金額-按追回項目分(詳表4-2)：</text:p>
            </text:list-item>
          </text:list>
        </text:list-item>
      </text:list>
      <text:soft-page-break/>
      <text:p text:style-name="P164"><text:span text:style-name="T165">10</text:span><text:span text:style-name="T166">1</text:span><text:span text:style-name="T167">年</text:span><text:span text:style-name="T168">1~</text:span><text:span text:style-name="T169">3</text:span><text:span text:style-name="T170">月總計追扣</text:span><text:span text:style-name="T171">3</text:span><text:span text:style-name="T172">,</text:span><text:span text:style-name="T173">553</text:span><text:span text:style-name="T174">萬元，包括查處追扣</text:span><text:span text:style-name="T175">3</text:span><text:span text:style-name="T176">,</text:span><text:span text:style-name="T177">032</text:span><text:span text:style-name="T178">萬元、</text:span><text:span text:style-name="T179">扣減</text:span><text:span text:style-name="T180">450</text:span><text:span text:style-name="T181">萬元、罰鍰</text:span><text:span text:style-name="T182">71</text:span><text:span text:style-name="T183">萬元</text:span><text:span text:style-name="T184">。</text:span></text:p>
      <text:list text:style-name="LFO10" text:continue-numbering="true">
        <text:list-item>
          <text:p text:style-name="P185"><text:span text:style-name="T186"><text:s/></text:span><text:span text:style-name="T187">醫療費用申報與核付</text:span></text:p>
        </text:list-item>
      </text:list>
      <text:list text:style-name="LFO6" text:continue-numbering="true">
        <text:list-item>
          <text:p text:style-name="P188"><text:span text:style-name="T189">總</text:span><text:span text:style-name="T190">醫療費用</text:span><text:span text:style-name="T191">之申報情形</text:span><text:span text:style-name="T192">（表5）</text:span></text:p>
        </text:list-item>
      </text:list>
      <text:list text:style-name="LFO23" text:continue-numbering="true">
        <text:list-item>
          <text:p text:style-name="P193"><text:span text:style-name="T194">101</text:span><text:span text:style-name="T195">年</text:span><text:span text:style-name="T196">3</text:span><text:span text:style-name="T197">月</text:span><text:span text:style-name="T198">醫療費用之申報：</text:span></text:p>
        </text:list-item>
      </text:list>
      <text:p text:style-name="P199"><text:span text:style-name="T200">門診申請</text:span><text:span text:style-name="T201">308.3</text:span><text:span text:style-name="T202">億餘點、門診部分負擔</text:span><text:span text:style-name="T203">25.8</text:span><text:span text:style-name="T204">億餘點，住診申請</text:span><text:span text:style-name="T205">143.7</text:span><text:span text:style-name="T206">億餘點、住診部分負擔</text:span><text:span text:style-name="T207">6.3</text:span><text:span text:style-name="T208">億餘點，合計醫療點數(含部分負擔</text:span><text:span text:style-name="T209">)</text:span><text:span text:style-name="T210">484.1</text:span><text:span text:style-name="T211">億餘點，較去年同期</text:span><text:span text:style-name="T212">減少</text:span><text:span text:style-name="T213">0.40％</text:span><text:span text:style-name="T214">；其中門診申報件數</text:span><text:span text:style-name="T215">減少</text:span><text:span text:style-name="T216">4.66</text:span><text:span text:style-name="T217">％</text:span><text:span text:style-name="T218">、申請點數成長</text:span><text:span text:style-name="T219">0.37</text:span><text:span text:style-name="T220">％</text:span><text:span text:style-name="T221">，住診申報件數</text:span><text:span text:style-name="T222">減少</text:span><text:span text:style-name="T223">2.16</text:span><text:span text:style-name="T224">％</text:span><text:span text:style-name="T225">、申請點數</text:span><text:span text:style-name="T226">減少</text:span><text:span text:style-name="T227">1.39</text:span><text:span text:style-name="T228">％</text:span><text:span text:style-name="T229">，日數</text:span><text:span text:style-name="T230">減少</text:span><text:span text:style-name="T231">3.35</text:span><text:span text:style-name="T232">％</text:span><text:span text:style-name="T233">。</text:span></text:p>
      <text:p text:style-name="P234"/>
      <text:list text:style-name="LFO23" text:continue-numbering="true">
        <text:list-item>
          <text:p text:style-name="P235"><text:span text:style-name="T236">101</text:span><text:span text:style-name="T237">年</text:span><text:span text:style-name="T238">第1季</text:span><text:span text:style-name="T239">醫療費用之申報：</text:span></text:p>
        </text:list-item>
      </text:list>
      <text:p text:style-name="P240"><text:span text:style-name="T241">門診申請</text:span><text:span text:style-name="T242">866.1</text:span><text:span text:style-name="T243">億餘點、門診部分負擔</text:span><text:span text:style-name="T244">72.4</text:span><text:span text:style-name="T245">億餘點，住診申請</text:span><text:span text:style-name="T246">409.4</text:span><text:span text:style-name="T247">億餘點、住診部分負擔</text:span><text:span text:style-name="T248">17.6</text:span><text:span text:style-name="T249">億餘點，合計醫療點數(含部分負擔</text:span><text:span text:style-name="T250">)</text:span><text:span text:style-name="T251">1,365.4</text:span><text:span text:style-name="T252">億餘點，較去年同期成長</text:span><text:span text:style-name="T253">1.80％</text:span><text:span text:style-name="T254">；其中門診申報件數</text:span><text:span text:style-name="T255">減少</text:span><text:span text:style-name="T256">2.73</text:span><text:span text:style-name="T257">％</text:span><text:span text:style-name="T258">、申請點數成長</text:span><text:span text:style-name="T259">2.53</text:span><text:span text:style-name="T260">％</text:span><text:span text:style-name="T261">，住診申報件數成長</text:span><text:span text:style-name="T262">0.62</text:span><text:span text:style-name="T263">％</text:span><text:span text:style-name="T264">、申請點數成長</text:span><text:span text:style-name="T265">0.92</text:span><text:span text:style-name="T266">％</text:span><text:span text:style-name="T267">，日數</text:span><text:span text:style-name="T268">減少</text:span><text:span text:style-name="T269">0.51</text:span><text:span text:style-name="T270">％</text:span><text:span text:style-name="T271">。</text:span></text:p>
      <text:list text:style-name="LFO6" text:continue-numbering="true">
        <text:list-item>
          <text:p text:style-name="P272">各總額別醫療費用之申報情形</text:p>
        </text:list-item>
      </text:list>
      <text:list text:style-name="LFO12" text:continue-numbering="true">
        <text:list-item>
          <text:p text:style-name="P273"><text:span text:style-name="T274">醫院總額</text:span><text:span text:style-name="T275">（表6）：</text:span></text:p>
        </text:list-item>
      </text:list>
      <text:list text:style-name="LFO24" text:continue-numbering="true">
        <text:list-item>
          <text:p text:style-name="P276"><text:span text:style-name="T277">101</text:span><text:span text:style-name="T278">年</text:span><text:span text:style-name="T279">3</text:span><text:span text:style-name="T280">月：門診申請</text:span><text:span text:style-name="T281">147.7</text:span><text:span text:style-name="T282">億餘點、門診部分負擔</text:span><text:span text:style-name="T283">13.0</text:span><text:span text:style-name="T284">億餘點，住診申請</text:span><text:span text:style-name="T285">141.9</text:span><text:span text:style-name="T286">億餘點、住診部分負擔</text:span><text:span text:style-name="T287">6.3</text:span><text:span text:style-name="T288">億餘點，合計醫療點數（含部分負擔）</text:span><text:span text:style-name="T289">308.9</text:span><text:span text:style-name="T290">億餘點，較去年同期</text:span><text:span text:style-name="T291">減少</text:span><text:span text:style-name="T292">0.21％</text:span><text:span text:style-name="T293">；其中門診件數</text:span><text:span text:style-name="T294">成長</text:span><text:span text:style-name="T295">2.09</text:span><text:span text:style-name="T296">％</text:span><text:span text:style-name="T297">、申請點數成長</text:span><text:span text:style-name="T298">1.26</text:span><text:span text:style-name="T299">％</text:span><text:span text:style-name="T300">，住診件數</text:span><text:span text:style-name="T301">減少</text:span><text:span text:style-name="T302">2.47</text:span><text:soft-page-break/><text:span text:style-name="T303">％</text:span><text:span text:style-name="T304">、申請點數</text:span><text:span text:style-name="T305">減少</text:span><text:span text:style-name="T306">1.55</text:span><text:span text:style-name="T307">％</text:span><text:span text:style-name="T308">，日數</text:span><text:span text:style-name="T309">減少</text:span><text:span text:style-name="T310">3.45</text:span><text:span text:style-name="T311">％</text:span><text:span text:style-name="T312">。</text:span></text:p>
        </text:list-item>
        <text:list-item>
          <text:p text:style-name="P313"><text:span text:style-name="T314">101年</text:span><text:span text:style-name="T315">第1季</text:span><text:span text:style-name="T316">：門診申請</text:span><text:span text:style-name="T317">416.5</text:span><text:span text:style-name="T318">億餘點、門診部分負擔</text:span><text:span text:style-name="T319">36.5</text:span><text:span text:style-name="T320">億餘點，住診申請</text:span><text:span text:style-name="T321">404.6</text:span><text:span text:style-name="T322">億餘點、住診部分負擔</text:span><text:span text:style-name="T323">17.5</text:span><text:span text:style-name="T324">億餘點，合計醫療點數（含部分負擔）</text:span><text:span text:style-name="T325">875.1</text:span><text:span text:style-name="T326">億餘點，較去年同期成長</text:span><text:span text:style-name="T327">2.19％</text:span><text:span text:style-name="T328">；其中門診件數成長</text:span><text:span text:style-name="T329">4.23％</text:span><text:span text:style-name="T330">、申請點數成長</text:span><text:span text:style-name="T331">3.75％</text:span><text:span text:style-name="T332">，住診件數成長</text:span><text:span text:style-name="T333">0.37％</text:span><text:span text:style-name="T334">、申請點數成長</text:span><text:span text:style-name="T335">0.79％</text:span><text:span text:style-name="T336">，日數</text:span><text:span text:style-name="T337">減少</text:span><text:span text:style-name="T338">0.55％</text:span><text:span text:style-name="T339">。</text:span></text:p>
        </text:list-item>
      </text:list>
      <text:p text:style-name="P340"/>
      <text:list text:style-name="LFO12" text:continue-numbering="true">
        <text:list-item>
          <text:p text:style-name="P341">西醫基層總額（表7）：</text:p>
        </text:list-item>
      </text:list>
      <text:list text:style-name="LFO25" text:continue-numbering="true">
        <text:list-item>
          <text:p text:style-name="P342"><text:span text:style-name="T343">101</text:span><text:span text:style-name="T344">年</text:span><text:span text:style-name="T345">3</text:span><text:span text:style-name="T346">月：門診申請</text:span><text:span text:style-name="T347">79.1</text:span><text:span text:style-name="T348">億餘點、門診部分負擔</text:span><text:span text:style-name="T349">8.9</text:span><text:span text:style-name="T350">億餘點，住診申請</text:span><text:span text:style-name="T351">1.6</text:span><text:span text:style-name="T352">億餘點、住診部分負擔</text:span><text:span text:style-name="T353">53</text:span><text:span text:style-name="T354">餘萬點，合計醫療點數（含部分負擔）</text:span><text:span text:style-name="T355">89.6</text:span><text:span text:style-name="T356">億餘點，較去年同期</text:span><text:span text:style-name="T357">減少</text:span><text:span text:style-name="T358">4.74</text:span><text:span text:style-name="T359">％</text:span><text:span text:style-name="T360">；其中門診件數</text:span><text:span text:style-name="T361">減少</text:span><text:span text:style-name="T362">10.39</text:span><text:span text:style-name="T363">％</text:span><text:span text:style-name="T364">、申請點數</text:span><text:span text:style-name="T365">減少</text:span><text:span text:style-name="T366">4.47</text:span><text:span text:style-name="T367">％</text:span><text:span text:style-name="T368">，住診件數</text:span><text:span text:style-name="T369">增加</text:span><text:span text:style-name="T370">13.64</text:span><text:span text:style-name="T371">％</text:span><text:span text:style-name="T372">、申請點數</text:span><text:span text:style-name="T373">增加</text:span><text:span text:style-name="T374">14.72</text:span><text:span text:style-name="T375">％</text:span><text:span text:style-name="T376">，日數</text:span><text:span text:style-name="T377">增加</text:span><text:span text:style-name="T378">10.21</text:span><text:span text:style-name="T379">％</text:span><text:span text:style-name="T380">。</text:span></text:p>
        </text:list-item>
        <text:list-item>
          <text:p text:style-name="P381"><text:span text:style-name="T382">101</text:span><text:span text:style-name="T383">年</text:span><text:span text:style-name="T384">第1季</text:span><text:span text:style-name="T385">：門診申請</text:span><text:span text:style-name="T386">220.8</text:span><text:span text:style-name="T387">億餘點、門診部分負擔</text:span><text:span text:style-name="T388">25.1</text:span><text:span text:style-name="T389">億餘點，住診申請</text:span><text:span text:style-name="T390">4.6</text:span><text:span text:style-name="T391">億餘點、住診部分負擔</text:span><text:span text:style-name="T392">0.01</text:span><text:span text:style-name="T393">億</text:span><text:span text:style-name="T394">點，合計醫療點數（含部分負擔）</text:span><text:span text:style-name="T395">250.4</text:span><text:span text:style-name="T396">億餘點，較去年同期</text:span><text:span text:style-name="T397">減少</text:span><text:span text:style-name="T398">2.76</text:span><text:span text:style-name="T399">％</text:span><text:span text:style-name="T400">；其中門診件數</text:span><text:span text:style-name="T401">減少</text:span><text:span text:style-name="T402">8.24</text:span><text:span text:style-name="T403">％</text:span><text:span text:style-name="T404">、申請點數</text:span><text:span text:style-name="T405">減少</text:span><text:span text:style-name="T406">2.47</text:span><text:span text:style-name="T407">％</text:span><text:span text:style-name="T408">，住診件數增加</text:span><text:span text:style-name="T409">13.25</text:span><text:span text:style-name="T410">％</text:span><text:span text:style-name="T411">、申請點數增加</text:span><text:span text:style-name="T412">14.19</text:span><text:span text:style-name="T413">％</text:span><text:span text:style-name="T414">，日數增加</text:span><text:span text:style-name="T415">9.00</text:span><text:span text:style-name="T416">％</text:span><text:span text:style-name="T417">。</text:span></text:p>
        </text:list-item>
      </text:list>
      <text:p text:style-name="P418"/>
      <text:list text:style-name="LFO12" text:continue-numbering="true">
        <text:list-item>
          <text:p text:style-name="P419">牙醫門診總額（表8）：</text:p>
        </text:list-item>
      </text:list>
      <text:list text:style-name="LFO26" text:continue-numbering="true">
        <text:list-item>
          <text:p text:style-name="P420"><text:span text:style-name="T421">10</text:span><text:span text:style-name="T422">1</text:span><text:span text:style-name="T423">年</text:span><text:span text:style-name="T424">3</text:span><text:span text:style-name="T425">月：申請</text:span><text:span text:style-name="T426">30.8</text:span><text:span text:style-name="T427">億餘點、部分負擔</text:span><text:span text:style-name="T428">1.3</text:span><text:span text:style-name="T429">億餘點，合計醫療點數（含部分負擔）</text:span><text:span text:style-name="T430">32.0</text:span><text:span text:style-name="T431">億餘點，較去年同期</text:span><text:span text:style-name="T432">成長</text:span><text:span text:style-name="T433">2.56</text:span><text:span text:style-name="T434">％</text:span><text:span text:style-name="T435">；其中申報件數</text:span><text:span text:style-name="T436">成長</text:span><text:span text:style-name="T437">1.81</text:span><text:span text:style-name="T438">％</text:span><text:span text:style-name="T439">、申請點數</text:span><text:span text:style-name="T440">成長</text:span><text:span text:style-name="T441">2.60</text:span><text:span text:style-name="T442">％</text:span><text:span text:style-name="T443">。</text:span></text:p>
        </text:list-item>
        <text:list-item>
          <text:p text:style-name="P444"><text:span text:style-name="T445">10</text:span><text:span text:style-name="T446">1</text:span><text:span text:style-name="T447">年</text:span><text:span text:style-name="T448">第1季</text:span><text:span text:style-name="T449">：申請</text:span><text:span text:style-name="T450">85.5</text:span><text:span text:style-name="T451">億餘點、部分負擔</text:span><text:span text:style-name="T452">3.6</text:span><text:span text:style-name="T453">億餘點，合計醫療點數（含部分負擔）</text:span><text:span text:style-name="T454">89.0</text:span><text:span text:style-name="T455">億餘點，較去年同期成長</text:span><text:span text:style-name="T456">5.32</text:span><text:span text:style-name="T457">％</text:span><text:span text:style-name="T458">；其中申報件數成長</text:span><text:span text:style-name="T459">4.80</text:span><text:span text:style-name="T460">％</text:span><text:span text:style-name="T461">、申請點數成長</text:span><text:span text:style-name="T462">5.35</text:span><text:span text:style-name="T463">％</text:span><text:span text:style-name="T464">。</text:span></text:p>
        </text:list-item>
      </text:list>
      <text:p text:style-name="P465"/>
      <text:list text:style-name="LFO12" text:continue-numbering="true">
        <text:list-item>
          <text:p text:style-name="P466">中醫門診總額（表9）：</text:p>
        </text:list-item>
      </text:list>
      <text:list text:style-name="LFO27" text:continue-numbering="true">
        <text:list-item>
          <text:p text:style-name="P467"><text:span text:style-name="T468">101</text:span><text:span text:style-name="T469">年</text:span><text:span text:style-name="T470">3</text:span><text:span text:style-name="T471">月：申請</text:span><text:span text:style-name="T472">16.1</text:span><text:span text:style-name="T473">億餘點、部分負擔</text:span><text:span text:style-name="T474">2.7</text:span><text:span text:style-name="T475">億餘點，合計醫療點數（含部分負擔）</text:span><text:span text:style-name="T476">18.7</text:span><text:span text:style-name="T477">億餘點，較去年同期增加</text:span><text:span text:style-name="T478">5.80</text:span><text:span text:style-name="T479">％</text:span><text:span text:style-name="T480">；其中申報件數增加</text:span><text:span text:style-name="T481">5.28</text:span><text:span text:style-name="T482">％</text:span><text:span text:style-name="T483">、申請點數增加</text:span><text:span text:style-name="T484">5.77</text:span><text:span text:style-name="T485">％</text:span><text:span text:style-name="T486">。</text:span></text:p>
        </text:list-item>
        <text:list-item>
          <text:p text:style-name="P487"><text:span text:style-name="T488">101</text:span><text:span text:style-name="T489">年</text:span><text:span text:style-name="T490">第1季</text:span><text:span text:style-name="T491">：申請</text:span><text:span text:style-name="T492">42.8</text:span><text:span text:style-name="T493">億餘點、部分負擔</text:span><text:span text:style-name="T494">7.1</text:span><text:span text:style-name="T495">億餘點，合計醫療點數（含部分負擔）</text:span><text:span text:style-name="T496">50.0</text:span><text:span text:style-name="T497">億餘點，較去年同期增加</text:span><text:span text:style-name="T498">6.09</text:span><text:span text:style-name="T499">％</text:span><text:span text:style-name="T500">；其中申報件數增加</text:span><text:span text:style-name="T501">5.28</text:span><text:span text:style-name="T502">％</text:span><text:span text:style-name="T503">、申請點數增加</text:span><text:span text:style-name="T504">6.09</text:span><text:span text:style-name="T505">％</text:span><text:span text:style-name="T506">。</text:span></text:p>
        </text:list-item>
      </text:list>
      <text:p text:style-name="P507"/>
      <text:list text:style-name="LFO12" text:continue-numbering="true">
        <text:list-item>
          <text:p text:style-name="P508"><text:span text:style-name="T509">門診透析</text:span><text:span text:style-name="T510">（表10</text:span><text:span text:style-name="T511">-1及表10-2</text:span><text:span text:style-name="T512">）：</text:span></text:p>
        </text:list-item>
      </text:list>
      <text:list text:style-name="LFO28" text:continue-numbering="true">
        <text:list-item>
          <text:p text:style-name="P513">醫院門診透析：</text:p>
        </text:list-item>
      </text:list>
      <text:list text:style-name="LFO29" text:continue-numbering="true">
        <text:list-item>
          <text:p text:style-name="P514"><text:span text:style-name="T515">101</text:span><text:span text:style-name="T516">年</text:span><text:span text:style-name="T517">3</text:span><text:span text:style-name="T518">月：申請</text:span><text:span text:style-name="T519">18.8</text:span><text:span text:style-name="T520">億餘點、部分負擔</text:span><text:span text:style-name="T521">24</text:span><text:span text:style-name="T522">萬餘點，合計醫療點數（含部分負擔）</text:span><text:span text:style-name="T523">18.8</text:span><text:span text:style-name="T524">億餘點，較去年同期</text:span><text:span text:style-name="T525">成長</text:span><text:span text:style-name="T526">1.85</text:span><text:span text:style-name="T527">％</text:span><text:span text:style-name="T528">；其中申報件數成長</text:span><text:span text:style-name="T529">2.41</text:span><text:span text:style-name="T530">％</text:span><text:span text:style-name="T531">、申請點數</text:span><text:span text:style-name="T532">成長</text:span><text:span text:style-name="T533">1.85</text:span><text:span text:style-name="T534">％</text:span><text:span text:style-name="T535">。</text:span></text:p>
        </text:list-item>
        <text:list-item>
          <text:p text:style-name="P536"><text:span text:style-name="T537">101</text:span><text:span text:style-name="T538">年</text:span><text:span text:style-name="T539">第1季</text:span><text:span text:style-name="T540">：申請</text:span><text:span text:style-name="T541">54.6</text:span><text:span text:style-name="T542">億餘點、部分負擔</text:span><text:span text:style-name="T543">77</text:span><text:span text:style-name="T544">萬餘點，合計醫療點數（含部分負擔）</text:span><text:span text:style-name="T545">54.6</text:span><text:span text:style-name="T546">億餘點，較去年同期成長</text:span><text:span text:style-name="T547">2.97</text:span><text:span text:style-name="T548">％</text:span><text:span text:style-name="T549">；其中申報件數成長</text:span><text:span text:style-name="T550">2.12</text:span><text:span text:style-name="T551">％</text:span><text:span text:style-name="T552">、申請點數成長</text:span><text:span text:style-name="T553">2.97</text:span><text:span text:style-name="T554">％</text:span><text:span text:style-name="T555">。</text:span></text:p>
        </text:list-item>
      </text:list>
      <text:p text:style-name="P556"><text:span text:style-name="T557">2.</text:span><text:span text:style-name="T558">基層門診透析：</text:span></text:p>
      <text:list text:style-name="LFO30" text:continue-numbering="true">
        <text:list-item>
          <text:p text:style-name="P559"><text:span text:style-name="T560">101</text:span><text:span text:style-name="T561">年</text:span><text:span text:style-name="T562">3</text:span><text:span text:style-name="T563">月：申請</text:span><text:span text:style-name="T564">13.4</text:span><text:span text:style-name="T565">億餘點、部分負擔</text:span><text:span text:style-name="T566">1</text:span><text:span text:style-name="T567">萬</text:span><text:span text:style-name="T568">餘點，</text:span><text:soft-page-break/><text:span text:style-name="T569">合計醫療點數（含部分負擔）</text:span><text:span text:style-name="T570">13.4</text:span><text:span text:style-name="T571">億餘點，較去年同期成長</text:span><text:span text:style-name="T572">5.95</text:span><text:span text:style-name="T573">％</text:span><text:span text:style-name="T574">；其中申報件數成長</text:span><text:span text:style-name="T575">5.60</text:span><text:span text:style-name="T576">％</text:span><text:span text:style-name="T577">、申請點數成長</text:span><text:span text:style-name="T578">5.95</text:span><text:span text:style-name="T579">％</text:span><text:span text:style-name="T580">。</text:span></text:p>
        </text:list-item>
        <text:list-item>
          <text:p text:style-name="P581"><text:span text:style-name="T582">101年</text:span><text:span text:style-name="T583">第1季</text:span><text:span text:style-name="T584">：申請</text:span><text:span text:style-name="T585">38.9</text:span><text:span text:style-name="T586">億餘點、部分負擔</text:span><text:span text:style-name="T587">2</text:span><text:span text:style-name="T588">萬餘點，合計醫療點數（含部分負擔）</text:span><text:span text:style-name="T589">38.9</text:span><text:span text:style-name="T590">億餘點，較去年同期成長</text:span><text:span text:style-name="T591">7.63％</text:span><text:span text:style-name="T592">；其中申報件數成長</text:span><text:span text:style-name="T593">6.14％</text:span><text:span text:style-name="T594">、申請點數成長</text:span><text:span text:style-name="T595">7.63％</text:span><text:span text:style-name="T596">。</text:span></text:p>
        </text:list-item>
      </text:list>
      <text:p text:style-name="P597"/>
      <text:list text:style-name="LFO6" text:continue-numbering="true">
        <text:list-item>
          <text:p text:style-name="P598">西醫門診慢性病醫療申報情形(表11-1至表11-3)</text:p>
        </text:list-item>
      </text:list>
      <text:list text:style-name="LFO8" text:continue-numbering="true">
        <text:list-item>
          <text:p text:style-name="P599">整體西醫門診</text:p>
        </text:list-item>
      </text:list>
      <text:list text:style-name="LFO31" text:continue-numbering="true">
        <text:list-item>
          <text:p text:style-name="P600"><text:span text:style-name="T601">101</text:span><text:span text:style-name="T602">年</text:span><text:span text:style-name="T603">3</text:span><text:span text:style-name="T604">月：整體西醫門診申請</text:span><text:span text:style-name="T605">226.8</text:span><text:span text:style-name="T606">億餘點，部分負擔</text:span><text:span text:style-name="T607">21.9</text:span><text:span text:style-name="T608">億餘點，其中慢性病申請點數為</text:span><text:span text:style-name="T609">91.8</text:span><text:span text:style-name="T610">億餘點，較去年同期</text:span><text:span text:style-name="T611">減少</text:span><text:span text:style-name="T612">1.84</text:span><text:span text:style-name="T613">％</text:span><text:span text:style-name="T614">；慢性病件數</text:span><text:span text:style-name="T615">627.0</text:span><text:span text:style-name="T616">萬餘件，較去年同期成長</text:span><text:span text:style-name="T617">4.25</text:span><text:span text:style-name="T618">％</text:span><text:span text:style-name="T619">；慢性病件數占率</text:span><text:span text:style-name="T620">23.70</text:span><text:span text:style-name="T621">％</text:span><text:span text:style-name="T622">、慢性病醫療點數占率</text:span><text:span text:style-name="T623">39.75</text:span><text:span text:style-name="T624">％</text:span><text:span text:style-name="T625">。</text:span></text:p>
        </text:list-item>
        <text:list-item>
          <text:p text:style-name="P626"><text:span text:style-name="T627">101</text:span><text:span text:style-name="T628">年</text:span><text:span text:style-name="T629">第1季</text:span><text:span text:style-name="T630">：整體西醫門診申請</text:span><text:span text:style-name="T631">637.3</text:span><text:span text:style-name="T632">億餘點，部分負擔</text:span><text:span text:style-name="T633">61.5</text:span><text:span text:style-name="T634">億餘點，其中慢性病申請點數為</text:span><text:span text:style-name="T635">260.0</text:span><text:span text:style-name="T636">億餘點，較去年同期增加</text:span><text:span text:style-name="T637">0.44</text:span><text:span text:style-name="T638">％</text:span><text:span text:style-name="T639">；慢性病件數</text:span><text:span text:style-name="T640">1757.5</text:span><text:span text:style-name="T641">萬餘件，較去年同期成長</text:span><text:span text:style-name="T642">6.18</text:span><text:span text:style-name="T643">％</text:span><text:span text:style-name="T644">；慢性病件數占率</text:span><text:span text:style-name="T645">23.46</text:span><text:span text:style-name="T646">％</text:span><text:span text:style-name="T647">、慢性病醫療點數占率</text:span><text:span text:style-name="T648">40.02</text:span><text:span text:style-name="T649">％</text:span><text:span text:style-name="T650">。</text:span></text:p>
        </text:list-item>
      </text:list>
      <text:p text:style-name="P651"/>
      <text:list text:style-name="LFO8" text:continue-numbering="true">
        <text:list-item>
          <text:p text:style-name="P652">醫院門診慢性病</text:p>
        </text:list-item>
      </text:list>
      <text:list text:style-name="LFO32" text:continue-numbering="true">
        <text:list-item>
          <text:p text:style-name="P653"><text:span text:style-name="T654">10</text:span><text:span text:style-name="T655">1</text:span><text:span text:style-name="T656">年</text:span><text:span text:style-name="T657">3</text:span><text:span text:style-name="T658">月：慢性病申請點數</text:span><text:span text:style-name="T659">73.1</text:span><text:span text:style-name="T660">億餘點，較去年同期</text:span><text:span text:style-name="T661">減少</text:span><text:span text:style-name="T662">2.27</text:span><text:span text:style-name="T663">％</text:span><text:span text:style-name="T664">；慢性病件數</text:span><text:span text:style-name="T665">411.9</text:span><text:span text:style-name="T666">萬餘件，較去年同期</text:span><text:span text:style-name="T667">成長</text:span><text:span text:style-name="T668">3.02</text:span><text:span text:style-name="T669">％</text:span><text:span text:style-name="T670">；慢性病件數占率</text:span><text:span text:style-name="T671">45.83</text:span><text:span text:style-name="T672">％</text:span><text:span text:style-name="T673">、慢性病醫療點數占率</text:span><text:span text:style-name="T674">49.08</text:span><text:span text:style-name="T675">％</text:span><text:span text:style-name="T676">。</text:span></text:p>
        </text:list-item>
        <text:list-item>
          <text:p text:style-name="P677"><text:span text:style-name="T678">10</text:span><text:span text:style-name="T679">1</text:span><text:span text:style-name="T680">年</text:span><text:span text:style-name="T681">第1季</text:span><text:span text:style-name="T682">：慢性病申請點數</text:span><text:span text:style-name="T683">208.0</text:span><text:span text:style-name="T684">億餘點，較去年同期成長</text:span><text:span text:style-name="T685">0.33</text:span><text:span text:style-name="T686">％</text:span><text:span text:style-name="T687">；慢性病件數</text:span><text:span text:style-name="T688">1153.6</text:span><text:span text:style-name="T689">萬餘件，較去年同期成長</text:span><text:span text:style-name="T690">5.07</text:span><text:span text:style-name="T691">％</text:span><text:span text:style-name="T692">；慢性病件數占率</text:span><text:span text:style-name="T693">45.79</text:span><text:span text:style-name="T694">％</text:span><text:span text:style-name="T695">、慢性病醫療點數占率</text:span><text:span text:style-name="T696">49.41</text:span><text:span text:style-name="T697">％</text:span><text:span text:style-name="T698">。</text:span></text:p>
        </text:list-item>
      </text:list>
      <text:p text:style-name="P699"/>
      <text:list text:style-name="LFO8" text:continue-numbering="true">
        <text:list-item>
          <text:p text:style-name="P700">西醫基層門診慢性病</text:p>
        </text:list-item>
      </text:list>
      <text:list text:style-name="LFO33" text:continue-numbering="true">
        <text:list-item>
          <text:p text:style-name="P701"><text:span text:style-name="T702">10</text:span><text:span text:style-name="T703">1</text:span><text:span text:style-name="T704">年</text:span><text:span text:style-name="T705">3</text:span><text:span text:style-name="T706">月：慢性病申請點數</text:span><text:span text:style-name="T707">18.6</text:span><text:span text:style-name="T708">億餘點，較去年同期</text:span><text:span text:style-name="T709">減少</text:span><text:span text:style-name="T710">0.14</text:span><text:span text:style-name="T711">％；慢性病件數</text:span><text:span text:style-name="T712">215.1</text:span><text:span text:style-name="T713">萬餘件，較去年同期增加</text:span><text:span text:style-name="T714">6.70</text:span><text:span text:style-name="T715">％</text:span><text:span text:style-name="T716">；慢性病件數占率</text:span><text:span text:style-name="T717">12.31</text:span><text:span text:style-name="T718">％</text:span><text:span text:style-name="T719">、慢性病醫療點數占率</text:span><text:span text:style-name="T720">22.70</text:span><text:span text:style-name="T721">％</text:span><text:span text:style-name="T722">。</text:span></text:p>
        </text:list-item>
        <text:list-item>
          <text:p text:style-name="P723"><text:span text:style-name="T724">101年</text:span><text:span text:style-name="T725">第1季</text:span><text:span text:style-name="T726">：慢性病申請點數</text:span><text:span text:style-name="T727">52.1</text:span><text:span text:style-name="T728">億餘點，較去年同期成長</text:span><text:span text:style-name="T729">0.88</text:span><text:span text:style-name="T730">％；慢性病件數</text:span><text:span text:style-name="T731">603.9</text:span><text:span text:style-name="T732">萬餘件，較去年同期增加</text:span><text:span text:style-name="T733">8.36</text:span><text:span text:style-name="T734">％</text:span><text:span text:style-name="T735">；慢性病件數占率</text:span><text:span text:style-name="T736">12.</text:span><text:span text:style-name="T737">14</text:span><text:span text:style-name="T738">％</text:span><text:span text:style-name="T739">、慢性病醫療點數占率</text:span><text:span text:style-name="T740">22.7</text:span><text:span text:style-name="T741">1</text:span><text:span text:style-name="T742">％</text:span><text:span text:style-name="T743">。</text:span></text:p>
        </text:list-item>
      </text:list>
      <text:p text:style-name="P744"/>
      <text:list text:style-name="LFO6" text:continue-numbering="true">
        <text:list-item>
          <text:p text:style-name="P745">西醫各層級別之申報情形</text:p>
        </text:list-item>
      </text:list>
      <text:list text:style-name="LFO9" text:continue-numbering="true">
        <text:list-item>
          <text:p text:style-name="P746"><text:span text:style-name="T747">醫學中心</text:span><text:span text:style-name="T748">（表12）：</text:span></text:p>
        </text:list-item>
      </text:list>
      <text:list text:style-name="LFO34" text:continue-numbering="true">
        <text:list-item>
          <text:p text:style-name="P749"><text:span text:style-name="T750">1</text:span><text:span text:style-name="T751">0</text:span><text:span text:style-name="T752">1</text:span><text:span text:style-name="T753">年</text:span><text:span text:style-name="T754">3</text:span><text:span text:style-name="T755">月</text:span><text:span text:style-name="T756">：門診申請</text:span><text:span text:style-name="T757">62.3</text:span><text:span text:style-name="T758">億餘點、部分負擔</text:span><text:span text:style-name="T759">5.1</text:span><text:span text:style-name="T760">億餘點，住診申請</text:span><text:span text:style-name="T761">60.7</text:span><text:span text:style-name="T762">億餘點、部分負擔</text:span><text:span text:style-name="T763">2.6</text:span><text:span text:style-name="T764">億餘點，合計醫療點數（含部分負擔）</text:span><text:span text:style-name="T765">130.6</text:span><text:span text:style-name="T766">億餘點，較去年同期成長</text:span><text:span text:style-name="T767">0.12</text:span><text:span text:style-name="T768">％</text:span><text:span text:style-name="T769">；其中門診件數</text:span><text:span text:style-name="T770">成長</text:span><text:span text:style-name="T771">3.97</text:span><text:span text:style-name="T772">％</text:span><text:span text:style-name="T773">、申請點數成長</text:span><text:span text:style-name="T774">0.58</text:span><text:span text:style-name="T775">％</text:span><text:span text:style-name="T776">，住診件數</text:span><text:span text:style-name="T777">減少</text:span><text:span text:style-name="T778">1.04</text:span><text:span text:style-name="T779">％</text:span><text:span text:style-name="T780">、申請點數</text:span><text:span text:style-name="T781">減少</text:span><text:span text:style-name="T782">0.42</text:span><text:span text:style-name="T783">％</text:span><text:span text:style-name="T784">，日數</text:span><text:span text:style-name="T785">減少</text:span><text:span text:style-name="T786">4.73</text:span><text:span text:style-name="T787">％</text:span><text:span text:style-name="T788">。</text:span></text:p>
        </text:list-item>
        <text:list-item>
          <text:p text:style-name="P789"><text:span text:style-name="T790">101年</text:span><text:span text:style-name="T791">第1季</text:span><text:span text:style-name="T792">：門診申請</text:span><text:span text:style-name="T793">178.2</text:span><text:span text:style-name="T794">億餘點、部分負擔</text:span><text:span text:style-name="T795">14.3</text:span><text:span text:style-name="T796">億餘點，住診申請</text:span><text:span text:style-name="T797">172.5</text:span><text:span text:style-name="T798">億餘點、部分負擔</text:span><text:span text:style-name="T799">7.1</text:span><text:span text:style-name="T800">億餘點，合計醫療點數（含部分負擔）</text:span><text:span text:style-name="T801">372.1</text:span><text:span text:style-name="T802">億餘點，較去</text:span><text:soft-page-break/><text:span text:style-name="T803">年同期成長</text:span><text:span text:style-name="T804">3.02</text:span><text:span text:style-name="T805">％</text:span><text:span text:style-name="T806">；其中門診件數成長</text:span><text:span text:style-name="T807">6.42</text:span><text:span text:style-name="T808">％</text:span><text:span text:style-name="T809">、申請點數成長</text:span><text:span text:style-name="T810">4.38</text:span><text:span text:style-name="T811">％</text:span><text:span text:style-name="T812">，住診件數成長</text:span><text:span text:style-name="T813">1.62</text:span><text:span text:style-name="T814">％</text:span><text:span text:style-name="T815">、申請點數成長</text:span><text:span text:style-name="T816">1.71</text:span><text:span text:style-name="T817">％</text:span><text:span text:style-name="T818">，日數成長</text:span><text:span text:style-name="T819">0.21</text:span><text:span text:style-name="T820">％</text:span><text:span text:style-name="T821">。</text:span></text:p>
        </text:list-item>
      </text:list>
      <text:p text:style-name="P822"/>
      <text:list text:style-name="LFO9" text:continue-numbering="true">
        <text:list-item>
          <text:p text:style-name="P823">區域醫院（表13）：</text:p>
        </text:list-item>
      </text:list>
      <text:list text:style-name="LFO35" text:continue-numbering="true">
        <text:list-item>
          <text:p text:style-name="P824"><text:span text:style-name="T825">1</text:span><text:span text:style-name="T826">0</text:span><text:span text:style-name="T827">1</text:span><text:span text:style-name="T828">年</text:span><text:span text:style-name="T829">3</text:span><text:span text:style-name="T830">月：</text:span><text:span text:style-name="T831">門診申請</text:span><text:span text:style-name="T832">59.0</text:span><text:span text:style-name="T833">億餘點、部分負擔</text:span><text:span text:style-name="T834">5.9</text:span><text:span text:style-name="T835">餘點，住診申請</text:span><text:span text:style-name="T836">57.6</text:span><text:span text:style-name="T837">億餘點、部分負擔</text:span><text:span text:style-name="T838">2.9</text:span><text:span text:style-name="T839">億餘點，合計醫療點數（含部分負擔）</text:span><text:span text:style-name="T840">125.3</text:span><text:span text:style-name="T841">億餘點，</text:span><text:span text:style-name="T842">較</text:span><text:span text:style-name="T843">去年同期</text:span><text:span text:style-name="T844">減少</text:span><text:span text:style-name="T845">0.16</text:span><text:span text:style-name="T846">％</text:span><text:span text:style-name="T847">；</text:span><text:span text:style-name="T848">其中</text:span><text:span text:style-name="T849">門診件數成</text:span><text:span text:style-name="T850">長</text:span><text:span text:style-name="T851">2.83</text:span><text:span text:style-name="T852">％</text:span><text:span text:style-name="T853">、申請點數成長</text:span><text:span text:style-name="T854">2.33</text:span><text:span text:style-name="T855">％</text:span><text:span text:style-name="T856">，住診件數</text:span><text:span text:style-name="T857">減少</text:span><text:span text:style-name="T858">3.53</text:span><text:span text:style-name="T859">％</text:span><text:span text:style-name="T860">、申請點數</text:span><text:span text:style-name="T861">減少</text:span><text:span text:style-name="T862">2.31</text:span><text:span text:style-name="T863">％</text:span><text:span text:style-name="T864">，日數</text:span><text:span text:style-name="T865">減少</text:span><text:span text:style-name="T866">3.64</text:span><text:span text:style-name="T867">％</text:span><text:span text:style-name="T868">。</text:span></text:p>
        </text:list-item>
        <text:list-item>
          <text:p text:style-name="P869"><text:span text:style-name="T870">1</text:span><text:span text:style-name="T871">0</text:span><text:span text:style-name="T872">1</text:span><text:span text:style-name="T873">年</text:span><text:span text:style-name="T874">第1季</text:span><text:span text:style-name="T875">：</text:span><text:span text:style-name="T876">門診申請</text:span><text:span text:style-name="T877">164.9</text:span><text:span text:style-name="T878">億餘點、部分負擔</text:span><text:span text:style-name="T879">16.5</text:span><text:span text:style-name="T880">餘點，住診申請</text:span><text:span text:style-name="T881">163.0</text:span><text:span text:style-name="T882">億餘點、部分負擔</text:span><text:span text:style-name="T883">8.1</text:span><text:span text:style-name="T884">億餘點，合計醫療點數（含部分負擔）</text:span><text:span text:style-name="T885">352.5</text:span><text:span text:style-name="T886">億餘點，較去年同期成長</text:span><text:span text:style-name="T887">2.02</text:span><text:span text:style-name="T888">％</text:span><text:span text:style-name="T889">；其中門診件數成長</text:span><text:span text:style-name="T890">4.96</text:span><text:span text:style-name="T891">％</text:span><text:span text:style-name="T892">、申請點數成長</text:span><text:span text:style-name="T893">3.88</text:span><text:span text:style-name="T894">％</text:span><text:span text:style-name="T895">，住診件數</text:span><text:span text:style-name="T896">減少</text:span><text:span text:style-name="T897">0.48</text:span><text:span text:style-name="T898">％</text:span><text:span text:style-name="T899">、申請點數成長</text:span><text:span text:style-name="T900">0.40</text:span><text:span text:style-name="T901">％</text:span><text:span text:style-name="T902">，日數</text:span><text:span text:style-name="T903">減少</text:span><text:span text:style-name="T904">1.14</text:span><text:span text:style-name="T905">％</text:span><text:span text:style-name="T906">。</text:span></text:p>
        </text:list-item>
      </text:list>
      <text:p text:style-name="P907"/>
      <text:list text:style-name="LFO9" text:continue-numbering="true">
        <text:list-item>
          <text:p text:style-name="P908">地區醫院（表14）：</text:p>
        </text:list-item>
      </text:list>
      <text:list text:style-name="LFO36" text:continue-numbering="true">
        <text:list-item>
          <text:p text:style-name="P909"><text:span text:style-name="T910">10</text:span><text:span text:style-name="T911">1</text:span><text:span text:style-name="T912">年</text:span><text:span text:style-name="T913">3</text:span><text:span text:style-name="T914">月</text:span><text:span text:style-name="T915">：門診申請</text:span><text:span text:style-name="T916">26.4</text:span><text:span text:style-name="T917">億餘點、部分負擔</text:span><text:span text:style-name="T918">2.0</text:span><text:span text:style-name="T919">億餘點，住診申請</text:span><text:span text:style-name="T920">23.7</text:span><text:span text:style-name="T921">億餘點、部分負擔</text:span><text:span text:style-name="T922">0.</text:span><text:span text:style-name="T923">8</text:span><text:span text:style-name="T924">億餘點，合計醫療點數（含部分負擔）</text:span><text:span text:style-name="T925">53.0</text:span><text:span text:style-name="T926">億餘點，較去年同期</text:span><text:span text:style-name="T927">減少</text:span><text:span text:style-name="T928">1.12</text:span><text:span text:style-name="T929">％</text:span><text:span text:style-name="T930">；其中門診件數</text:span><text:span text:style-name="T931">減少</text:span><text:span text:style-name="T932">1.00</text:span><text:span text:style-name="T933">％</text:span><text:span text:style-name="T934">、申請點數成長</text:span><text:span text:style-name="T935">0.54</text:span><text:span text:style-name="T936">％</text:span><text:span text:style-name="T937">，住診件數</text:span><text:span text:style-name="T938">減少</text:span><text:span text:style-name="T939">2.34</text:span><text:span text:style-name="T940">％</text:span><text:span text:style-name="T941">、申請點數</text:span><text:span text:style-name="T942">減少</text:span><text:span text:style-name="T943">2.54</text:span><text:span text:style-name="T944">％</text:span><text:span text:style-name="T945">，日數</text:span><text:span text:style-name="T946">減少</text:span><text:span text:style-name="T947">1.89</text:span><text:span text:style-name="T948">％</text:span><text:span text:style-name="T949">。</text:span></text:p>
        </text:list-item>
        <text:list-item>
          <text:p text:style-name="P950"><text:span text:style-name="T951">10</text:span><text:span text:style-name="T952">1</text:span><text:span text:style-name="T953">年</text:span><text:span text:style-name="T954">第1季</text:span><text:span text:style-name="T955">：門診申請</text:span><text:span text:style-name="T956">73.4</text:span><text:span text:style-name="T957">億餘點、部分負擔</text:span><text:span text:style-name="T958">5.7</text:span><text:span text:style-name="T959">億餘點，住診申請</text:span><text:span text:style-name="T960">69.1</text:span><text:span text:style-name="T961">億餘點、部分負擔</text:span><text:span text:style-name="T962">2.4</text:span><text:span text:style-name="T963">億餘點，</text:span><text:soft-page-break/><text:span text:style-name="T964">合計醫療點數（含部分負擔）</text:span><text:span text:style-name="T965">150.4</text:span><text:span text:style-name="T966">億餘點，較去年同期成長</text:span><text:span text:style-name="T967">0.55</text:span><text:span text:style-name="T968">％</text:span><text:span text:style-name="T969">；其中門診件數成長</text:span><text:span text:style-name="T970">0.83</text:span><text:span text:style-name="T971">％</text:span><text:span text:style-name="T972">、申請點數成長</text:span><text:span text:style-name="T973">1.97</text:span><text:span text:style-name="T974">％</text:span><text:span text:style-name="T975">，住診件數成長</text:span><text:span text:style-name="T976">0.29</text:span><text:span text:style-name="T977">％</text:span><text:span text:style-name="T978">、申請點數</text:span><text:span text:style-name="T979">減少</text:span><text:span text:style-name="T980">0.54</text:span><text:span text:style-name="T981">％</text:span><text:span text:style-name="T982">，日數</text:span><text:span text:style-name="T983">減少</text:span><text:span text:style-name="T984">0.46</text:span><text:span text:style-name="T985">％</text:span><text:span text:style-name="T986">。</text:span></text:p>
        </text:list-item>
      </text:list>
      <text:p text:style-name="P987"/>
      <text:p text:style-name="P988"/>
      <text:list text:style-name="LFO9" text:continue-numbering="true">
        <text:list-item>
          <text:p text:style-name="P989">醫院總額層級別家數統計(表14-1)：</text:p>
        </text:list-item>
      </text:list>
      <text:p text:style-name="P990"><text:span text:style-name="T991">101年</text:span><text:span text:style-name="T992">3</text:span><text:span text:style-name="T993">月醫學中心</text:span><text:span text:style-name="T994">22</text:span><text:span text:style-name="T995">家、區域醫院</text:span><text:span text:style-name="T996">83</text:span><text:span text:style-name="T997">家，較去年同期</text:span><text:span text:style-name="T998">減少</text:span><text:span text:style-name="T999">1</text:span><text:span text:style-name="T1000">家、地區醫院</text:span><text:span text:style-name="T1001">372</text:span><text:span text:style-name="T1002">家，較去年同期</text:span><text:span text:style-name="T1003">減少</text:span><text:span text:style-name="T1004">4</text:span><text:span text:style-name="T1005">家。</text:span></text:p>
      <text:p text:style-name="P1006"/>
      <text:list text:style-name="LFO9" text:continue-numbering="true">
        <text:list-item>
          <text:p text:style-name="P1007">西醫基層（表15）：</text:p>
        </text:list-item>
      </text:list>
      <text:list text:style-name="LFO37" text:continue-numbering="true">
        <text:list-item>
          <text:p text:style-name="P1008"><text:span text:style-name="T1009">101</text:span><text:span text:style-name="T1010">年</text:span><text:span text:style-name="T1011">3</text:span><text:span text:style-name="T1012">月：門診申請</text:span><text:span text:style-name="T1013">79.1</text:span><text:span text:style-name="T1014">億餘點、門診部分負擔</text:span><text:span text:style-name="T1015">8.9</text:span><text:span text:style-name="T1016">億餘點，住診申請</text:span><text:span text:style-name="T1017">1.6</text:span><text:span text:style-name="T1018">億餘點、住診部分負擔</text:span><text:span text:style-name="T1019">53</text:span><text:span text:style-name="T1020">餘萬點，合計醫療點數（含部分負擔）</text:span><text:span text:style-name="T1021">89.6</text:span><text:span text:style-name="T1022">億餘點，較去年同期</text:span><text:span text:style-name="T1023">減少</text:span><text:span text:style-name="T1024">4.74</text:span><text:span text:style-name="T1025">％</text:span><text:span text:style-name="T1026">；其中門診件數</text:span><text:span text:style-name="T1027">減少</text:span><text:span text:style-name="T1028">10.39</text:span><text:span text:style-name="T1029">％</text:span><text:span text:style-name="T1030">、申請點數</text:span><text:span text:style-name="T1031">減少</text:span><text:span text:style-name="T1032">4.47</text:span><text:span text:style-name="T1033">％</text:span><text:span text:style-name="T1034">，住診件數增加</text:span><text:span text:style-name="T1035">13.64</text:span><text:span text:style-name="T1036">％</text:span><text:span text:style-name="T1037">、申請點數增加</text:span><text:span text:style-name="T1038">14.72</text:span><text:span text:style-name="T1039">％</text:span><text:span text:style-name="T1040">，日數增加</text:span><text:span text:style-name="T1041">10.21</text:span><text:span text:style-name="T1042">％</text:span><text:span text:style-name="T1043">。</text:span></text:p>
        </text:list-item>
        <text:list-item>
          <text:p text:style-name="P1044"><text:span text:style-name="T1045">101</text:span><text:span text:style-name="T1046">年</text:span><text:span text:style-name="T1047">第1季</text:span><text:span text:style-name="T1048">：門診申請</text:span><text:span text:style-name="T1049">220.8</text:span><text:span text:style-name="T1050">億餘點、門診部分負擔</text:span><text:span text:style-name="T1051">25.1</text:span><text:span text:style-name="T1052">億餘點，住診申請</text:span><text:span text:style-name="T1053">4.6</text:span><text:span text:style-name="T1054">億餘點、住診部分負擔</text:span><text:span text:style-name="T1055">0.01</text:span><text:span text:style-name="T1056">億</text:span><text:span text:style-name="T1057">點，合計醫療點數（含部分負擔）</text:span><text:span text:style-name="T1058">250.4</text:span><text:span text:style-name="T1059">億餘點，較去年同期</text:span><text:span text:style-name="T1060">減少</text:span><text:span text:style-name="T1061">2.76</text:span><text:span text:style-name="T1062">％</text:span><text:span text:style-name="T1063">；其中門診件數</text:span><text:span text:style-name="T1064">減少</text:span><text:span text:style-name="T1065">8.24</text:span><text:span text:style-name="T1066">％</text:span><text:span text:style-name="T1067">、申請點數</text:span><text:span text:style-name="T1068">減少</text:span><text:span text:style-name="T1069">2.47</text:span><text:span text:style-name="T1070">％</text:span><text:span text:style-name="T1071">，住診件數增加</text:span><text:span text:style-name="T1072">13.25</text:span><text:span text:style-name="T1073">％</text:span><text:span text:style-name="T1074">、申請點數增加</text:span><text:span text:style-name="T1075">14.19</text:span><text:span text:style-name="T1076">％</text:span><text:span text:style-name="T1077">，日數增加</text:span><text:span text:style-name="T1078">9.00</text:span><text:span text:style-name="T1079">％</text:span><text:span text:style-name="T1080">。</text:span></text:p>
        </text:list-item>
      </text:list>
      <text:p text:style-name="P1081"/>
      <text:list text:style-name="LFO6" text:continue-numbering="true">
        <text:list-item>
          <text:p text:style-name="P1082">藥費申報情形（表16至表21）</text:p>
        </text:list-item>
      </text:list>
      <text:list text:style-name="LFO38" text:continue-numbering="true">
        <text:list-item>
          <text:p text:style-name="P1083"><text:span text:style-name="T1084">101</text:span><text:span text:style-name="T1085">年</text:span><text:span text:style-name="T1086">3</text:span><text:span text:style-name="T1087">月</text:span><text:span text:style-name="T1088">藥費總申報數：</text:span></text:p>
        </text:list-item>
      </text:list>
      <text:soft-page-break/>
      <text:list text:style-name="LFO13" text:continue-numbering="true">
        <text:list-item>
          <text:p text:style-name="P1089"><text:span text:style-name="T1090">門診藥費</text:span><text:span text:style-name="T1091">99.7</text:span><text:span text:style-name="T1092">億餘元【醫院</text:span><text:span text:style-name="T1093">69.5</text:span><text:span text:style-name="T1094">億餘元、西醫基層</text:span><text:span text:style-name="T1095">21.7</text:span><text:span text:style-name="T1096">億餘元、牙醫門診</text:span><text:span text:style-name="T1097">0.3</text:span><text:span text:style-name="T1098">億餘元、中醫門診</text:span><text:span text:style-name="T1099">6.3</text:span><text:span text:style-name="T1100">億餘元、門診透析</text:span><text:span text:style-name="T1101">1.7</text:span><text:span text:style-name="T1102">億餘元】，住診藥費</text:span><text:span text:style-name="T1103">19.4</text:span><text:span text:style-name="T1104">億餘元【醫院</text:span><text:span text:style-name="T1105">19.3</text:span><text:span text:style-name="T1106">億餘元、西醫基層</text:span><text:span text:style-name="T1107">0.01</text:span><text:span text:style-name="T1108">6</text:span><text:span text:style-name="T1109">億餘元】，門住診合計藥費</text:span><text:span text:style-name="T1110">1</text:span><text:span text:style-name="T1111">1</text:span><text:span text:style-name="T1112">9.1</text:span><text:span text:style-name="T1113">億餘元，較去年同期</text:span><text:span text:style-name="T1114">減少</text:span><text:span text:style-name="T1115">4.66</text:span><text:span text:style-name="T1116">％</text:span><text:span text:style-name="T1117">。</text:span></text:p>
        </text:list-item>
        <text:list-item>
          <text:p text:style-name="P1118"><text:span text:style-name="T1119">門診藥費每件平均申報</text:span><text:span text:style-name="T1120">304</text:span><text:span text:style-name="T1121">元，較去年同期增加</text:span><text:span text:style-name="T1122">0.43</text:span><text:span text:style-name="T1123">％</text:span><text:span text:style-name="T1124">；住診藥費每件平均申報</text:span><text:span text:style-name="T1125">7,164</text:span><text:span text:style-name="T1126">元，較去年同期</text:span><text:span text:style-name="T1127">減少</text:span><text:span text:style-name="T1128">4.63</text:span><text:span text:style-name="T1129">％</text:span><text:span text:style-name="T1130">。</text:span></text:p>
        </text:list-item>
      </text:list>
      <text:list text:style-name="LFO38" text:continue-numbering="true">
        <text:list-item>
          <text:p text:style-name="P1131"><text:span text:style-name="T1132">101</text:span><text:span text:style-name="T1133">年</text:span><text:span text:style-name="T1134">第1季</text:span><text:span text:style-name="T1135">藥費總申報數：</text:span></text:p>
        </text:list-item>
      </text:list>
      <text:list text:style-name="LFO20" text:continue-numbering="true">
        <text:list-item>
          <text:p text:style-name="P1136"><text:span text:style-name="T1137">門診藥費</text:span><text:span text:style-name="T1138">285.6</text:span><text:span text:style-name="T1139">億餘元【醫院</text:span><text:span text:style-name="T1140">200.1</text:span><text:span text:style-name="T1141">億餘元、西醫基層</text:span><text:span text:style-name="T1142">62.03</text:span><text:span text:style-name="T1143">億餘元、牙醫門診</text:span><text:span text:style-name="T1144">0.7</text:span><text:span text:style-name="T1145">億餘元、中醫門診</text:span><text:span text:style-name="T1146">17.2</text:span><text:span text:style-name="T1147">億餘元、門診透析</text:span><text:span text:style-name="T1148">5.1</text:span><text:span text:style-name="T1149">億餘元】，住診藥費</text:span><text:span text:style-name="T1150">56.7</text:span><text:span text:style-name="T1151">億餘元【醫院</text:span><text:span text:style-name="T1152">56.7</text:span><text:span text:style-name="T1153">億餘元、西醫基層</text:span><text:span text:style-name="T1154">0.043</text:span><text:span text:style-name="T1155">億餘元】，門住診合計藥費</text:span><text:span text:style-name="T1156">342.3</text:span><text:span text:style-name="T1157">億餘元，較去年同期</text:span><text:span text:style-name="T1158">減少</text:span><text:span text:style-name="T1159">2.45</text:span><text:span text:style-name="T1160">％</text:span><text:span text:style-name="T1161">。</text:span></text:p>
        </text:list-item>
        <text:list-item>
          <text:p text:style-name="P1162"><text:span text:style-name="T1163">門診藥費每件平均申報</text:span><text:span text:style-name="T1164">309</text:span><text:span text:style-name="T1165">元，較去年同期增加</text:span><text:span text:style-name="T1166">0.</text:span><text:span text:style-name="T1167">69</text:span><text:span text:style-name="T1168">％</text:span><text:span text:style-name="T1169">；住診藥費每件平均申報</text:span><text:span text:style-name="T1170">7,</text:span><text:span text:style-name="T1171">268</text:span><text:span text:style-name="T1172">元，較去年同期</text:span><text:span text:style-name="T1173">減少</text:span><text:span text:style-name="T1174">4.</text:span><text:span text:style-name="T1175">96</text:span><text:span text:style-name="T1176">％</text:span><text:span text:style-name="T1177">。</text:span></text:p>
        </text:list-item>
      </text:list>
      <text:p text:style-name="P1178"/>
      <text:list text:style-name="LFO6" text:continue-numbering="true">
        <text:list-item>
          <text:p text:style-name="P1179">全民健康保險藥局申報情形(表22-1至表22-5)</text:p>
        </text:list-item>
      </text:list>
      <text:list text:style-name="LFO39" text:continue-numbering="true">
        <text:list-item>
          <text:p text:style-name="P1180"><text:span text:style-name="T1181">101</text:span><text:span text:style-name="T1182">年</text:span><text:span text:style-name="T1183">3</text:span><text:span text:style-name="T1184">月</text:span><text:span text:style-name="T1185">：</text:span><text:span text:style-name="T1186">藥局整體申報件數</text:span><text:span text:style-name="T1187">676.0</text:span><text:span text:style-name="T1188">萬餘件，申請</text:span><text:span text:style-name="T1189">20.0</text:span><text:span text:style-name="T1190">億餘點、部分負擔</text:span><text:span text:style-name="T1191">0.2</text:span><text:span text:style-name="T1192">億餘點，合計醫療點數(含部分負擔)</text:span><text:span text:style-name="T1193">20.2</text:span><text:span text:style-name="T1194">億餘點，較去年同期</text:span><text:span text:style-name="T1195">減少</text:span><text:span text:style-name="T1196">4.28</text:span><text:span text:style-name="T1197">％</text:span><text:span text:style-name="T1198">；其中件數</text:span><text:span text:style-name="T1199">減少</text:span><text:span text:style-name="T1200">6.84</text:span><text:span text:style-name="T1201">％</text:span><text:span text:style-name="T1202">，</text:span><text:span text:style-name="T1203">平均每件約</text:span><text:span text:style-name="T1204">298</text:span><text:span text:style-name="T1205">點，較去年同期增加</text:span><text:span text:style-name="T1206">2.76</text:span><text:span text:style-name="T1207">％</text:span><text:span text:style-name="T1208">。</text:span></text:p>
        </text:list-item>
        <text:list-item>
          <text:p text:style-name="P1209"><text:span text:style-name="T1210">101</text:span><text:span text:style-name="T1211">年</text:span><text:span text:style-name="T1212">第1季</text:span><text:span text:style-name="T1213">：藥局整體申報件數</text:span><text:span text:style-name="T1214">1946.4</text:span><text:span text:style-name="T1215">萬餘件，申請</text:span><text:span text:style-name="T1216">57.7</text:span><text:span text:style-name="T1217">億餘點、部分負擔</text:span><text:span text:style-name="T1218">0.</text:span><text:span text:style-name="T1219">6</text:span><text:span text:style-name="T1220">億餘點，合計醫療點數(含部分負擔)</text:span><text:span text:style-name="T1221">58.3</text:span><text:span text:style-name="T1222">億餘點，較去年同期</text:span><text:span text:style-name="T1223">減少</text:span><text:span text:style-name="T1224">2.31</text:span><text:span text:style-name="T1225">％</text:span><text:span text:style-name="T1226">；其中件數</text:span><text:span text:style-name="T1227">減少</text:span><text:soft-page-break/><text:span text:style-name="T1228">4.14</text:span><text:span text:style-name="T1229">％</text:span><text:span text:style-name="T1230">、平均每件約</text:span><text:span text:style-name="T1231">29</text:span><text:span text:style-name="T1232">9</text:span><text:span text:style-name="T1233">點，較去年同期增加</text:span><text:span text:style-name="T1234">1.91</text:span><text:span text:style-name="T1235">％</text:span><text:span text:style-name="T1236">。</text:span></text:p>
        </text:list-item>
      </text:list>
      <text:p text:style-name="P1237"/>
      <text:list text:style-name="LFO6" text:continue-numbering="true">
        <text:list-item>
          <text:p text:style-name="P1238">醫院總額各層級別門、住診申報醫療點數占率(表23至表25)</text:p>
        </text:list-item>
      </text:list>
      <text:list text:style-name="LFO40" text:continue-numbering="true">
        <text:list-item>
          <text:p text:style-name="P1239"><text:span text:style-name="T1240">101</text:span><text:span text:style-name="T1241">年</text:span><text:span text:style-name="T1242">3</text:span><text:span text:style-name="T1243">月</text:span><text:span text:style-name="T1244">各層級門、住診醫療點數占率：</text:span></text:p>
        </text:list-item>
      </text:list>
      <text:list text:style-name="LFO14" text:continue-numbering="true">
        <text:list-item>
          <text:p text:style-name="P1245"><text:span text:style-name="T1246">門、住診合計醫療點數：醫學中心</text:span><text:span text:style-name="T1247">42.28</text:span><text:span text:style-name="T1248">％</text:span><text:span text:style-name="T1249">、區域醫院<text:s/></text:span><text:span text:style-name="T1250">40.56</text:span><text:span text:style-name="T1251">％</text:span><text:span text:style-name="T1252">、地區醫院</text:span><text:span text:style-name="T1253">17.</text:span><text:span text:style-name="T1254">15</text:span><text:span text:style-name="T1255">％</text:span><text:span text:style-name="T1256">。</text:span></text:p>
        </text:list-item>
        <text:list-item>
          <text:p text:style-name="P1257"><text:span text:style-name="T1258">門診醫療點數：醫學中心</text:span><text:span text:style-name="T1259">41.95</text:span><text:span text:style-name="T1260">％</text:span><text:span text:style-name="T1261">、區域醫院</text:span><text:span text:style-name="T1262">40.</text:span><text:span text:style-name="T1263">35</text:span><text:span text:style-name="T1264">％</text:span><text:span text:style-name="T1265">、地區醫院</text:span><text:span text:style-name="T1266">17.</text:span><text:span text:style-name="T1267">71</text:span><text:span text:style-name="T1268">％</text:span><text:span text:style-name="T1269">。</text:span></text:p>
        </text:list-item>
        <text:list-item>
          <text:p text:style-name="P1270"><text:span text:style-name="T1271">住診醫療點數：醫學中心</text:span><text:span text:style-name="T1272">4</text:span><text:span text:style-name="T1273">2.65</text:span><text:span text:style-name="T1274">％</text:span><text:span text:style-name="T1275">、區域醫院</text:span><text:span text:style-name="T1276">4</text:span><text:span text:style-name="T1277">0.79</text:span><text:span text:style-name="T1278">％</text:span><text:span text:style-name="T1279">、地區醫院</text:span><text:span text:style-name="T1280">1</text:span><text:span text:style-name="T1281">6.55</text:span><text:span text:style-name="T1282">％</text:span><text:span text:style-name="T1283">。</text:span></text:p>
        </text:list-item>
      </text:list>
      <text:list text:style-name="LFO40" text:continue-numbering="true">
        <text:list-item>
          <text:p text:style-name="P1284"><text:span text:style-name="T1285">101</text:span><text:span text:style-name="T1286">年</text:span><text:span text:style-name="T1287">第1季</text:span><text:span text:style-name="T1288">各層級門、住診醫療點數占率：</text:span></text:p>
        </text:list-item>
      </text:list>
      <text:list text:style-name="LFO21" text:continue-numbering="true">
        <text:list-item>
          <text:p text:style-name="P1289"><text:span text:style-name="T1290">門、住診合計醫療點數：醫學中心</text:span><text:span text:style-name="T1291">42.52</text:span><text:span text:style-name="T1292">％</text:span><text:span text:style-name="T1293">、區域醫院<text:s/></text:span><text:span text:style-name="T1294">40.29</text:span><text:span text:style-name="T1295">％</text:span><text:span text:style-name="T1296">、地區醫院</text:span><text:span text:style-name="T1297">17.</text:span><text:span text:style-name="T1298">19</text:span><text:span text:style-name="T1299">％</text:span><text:span text:style-name="T1300">。</text:span></text:p>
        </text:list-item>
        <text:list-item>
          <text:p text:style-name="P1301"><text:span text:style-name="T1302">門診醫療點數：醫學中心</text:span><text:span text:style-name="T1303">42.50</text:span><text:span text:style-name="T1304">％</text:span><text:span text:style-name="T1305">、區域醫院</text:span><text:span text:style-name="T1306">40.</text:span><text:span text:style-name="T1307">06</text:span><text:span text:style-name="T1308">％</text:span><text:span text:style-name="T1309">、地區醫院</text:span><text:span text:style-name="T1310">17.</text:span><text:span text:style-name="T1311">44</text:span><text:span text:style-name="T1312">％</text:span><text:span text:style-name="T1313">。</text:span></text:p>
        </text:list-item>
        <text:list-item>
          <text:p text:style-name="P1314"><text:span text:style-name="T1315">住診醫療點數：醫學中心</text:span><text:span text:style-name="T1316">4</text:span><text:span text:style-name="T1317">2.55</text:span><text:span text:style-name="T1318">％</text:span><text:span text:style-name="T1319">、區域醫院</text:span><text:span text:style-name="T1320">4</text:span><text:span text:style-name="T1321">0.53</text:span><text:span text:style-name="T1322">％</text:span><text:span text:style-name="T1323">、地區醫院</text:span><text:span text:style-name="T1324">1</text:span><text:span text:style-name="T1325">6.92</text:span><text:span text:style-name="T1326">％</text:span><text:span text:style-name="T1327">。</text:span></text:p>
        </text:list-item>
      </text:list>
      <text:p text:style-name="P1328"/>
      <text:list text:style-name="LFO6" text:continue-numbering="true">
        <text:list-item>
          <text:p text:style-name="P1329">醫療費用核付（表26至表26-2）</text:p>
        </text:list-item>
      </text:list>
      <text:list text:style-name="LFO15" text:continue-numbering="true">
        <text:list-item>
          <text:p text:style-name="P1330"><text:span text:style-name="T1331">10</text:span><text:span text:style-name="T1332">1</text:span><text:span text:style-name="T1333">年度(至10</text:span><text:span text:style-name="T1334">1</text:span><text:span text:style-name="T1335">年</text:span><text:span text:style-name="T1336">1</text:span><text:span text:style-name="T1337">月止)</text:span><text:span text:style-name="T1338">之門診初審</text:span><text:span text:style-name="T1339">後</text:span><text:span text:style-name="T1340">核減率為</text:span><text:span text:style-name="T1341">0.60</text:span><text:span text:style-name="T1342">％、</text:span><text:span text:style-name="T1343">申復</text:span><text:span text:style-name="T1344">後核減率為</text:span><text:span text:style-name="T1345">0.57</text:span><text:span text:style-name="T1346">％、爭審後核減率為</text:span><text:span text:style-name="T1347">0.57</text:span><text:span text:style-name="T1348">％</text:span><text:span text:style-name="T1349">。</text:span></text:p>
        </text:list-item>
        <text:list-item>
          <text:p text:style-name="P1350"><text:span text:style-name="T1351">10</text:span><text:span text:style-name="T1352">1</text:span><text:span text:style-name="T1353">年度(至10</text:span><text:span text:style-name="T1354">1</text:span><text:span text:style-name="T1355">年</text:span><text:span text:style-name="T1356">1</text:span><text:span text:style-name="T1357">月止)</text:span><text:span text:style-name="T1358">住診初審</text:span><text:span text:style-name="T1359">後</text:span><text:span text:style-name="T1360">核減率為</text:span><text:span text:style-name="T1361">1.43</text:span><text:span text:style-name="T1362">％、</text:span><text:span text:style-name="T1363">申復</text:span><text:span text:style-name="T1364">後核減率為</text:span><text:span text:style-name="T1365">1.43</text:span><text:span text:style-name="T1366">％、爭審後核減率為</text:span><text:span text:style-name="T1367">1.43</text:span><text:span text:style-name="T1368">％。</text:span></text:p>
        </text:list-item>
        <text:list-item>
          <text:p text:style-name="P1369"><text:span text:style-name="T1370">地區</text:span><text:span text:style-name="T1371">醫院核減情形</text:span><text:span text:style-name="T1372">：10</text:span><text:span text:style-name="T1373">1</text:span><text:span text:style-name="T1374">年</text:span><text:span text:style-name="T1375">第</text:span><text:span text:style-name="T1376">1</text:span><text:span text:style-name="T1377">季</text:span><text:span text:style-name="T1378">地區醫院門診初核核減率為</text:span><text:span text:style-name="T1379">3.</text:span><text:span text:style-name="T1380">26</text:span><text:span text:style-name="T1381">%，住院初核核減率為</text:span><text:span text:style-name="T1382">4.</text:span><text:span text:style-name="T1383">31</text:span><text:span text:style-name="T1384">%。</text:span></text:p>
        </text:list-item>
      </text:list>
      <text:list text:style-name="LFO6" text:continue-numbering="true">
        <text:list-item>
          <text:p text:style-name="P1385">醫院總額部門第4季專款項目支用情形(表27)</text:p>
        </text:list-item>
      </text:list>
      <text:soft-page-break/>
      <text:list text:style-name="LFO16" text:continue-numbering="true">
        <text:list-item>
          <text:p text:style-name="P1386"><text:span text:style-name="T1387">慢性B、C型肝炎治療計畫：</text:span><text:span text:style-name="T1388">100</text:span><text:span text:style-name="T1389">年</text:span><text:span text:style-name="T1390">第</text:span><text:span text:style-name="T1391">4</text:span><text:span text:style-name="T1392">季</text:span><text:span text:style-name="T1393">支用</text:span><text:span text:style-name="T1394">8.1</text:span><text:span text:style-name="T1395">億元</text:span><text:span text:style-name="T1396">，100年合計支用</text:span><text:span text:style-name="T1397">32.3</text:span><text:span text:style-name="T1398">億元</text:span><text:span text:style-name="T1399">；100年本計畫預算經協定於專款編列12.82億元，不足部分</text:span><text:span text:style-name="T1400">，</text:span><text:span text:style-name="T1401">由其他部分支應2億元，</text:span><text:span text:style-name="T1402">餘</text:span><text:span text:style-name="T1403">由一般服務支應。</text:span></text:p>
        </text:list-item>
        <text:list-item>
          <text:p text:style-name="P1404"><text:span text:style-name="T1405">罕見疾病、血友病藥費：</text:span><text:span text:style-name="T1406">100年第</text:span><text:span text:style-name="T1407">4</text:span><text:span text:style-name="T1408">季支用</text:span><text:span text:style-name="T1409">1</text:span><text:span text:style-name="T1410">3.85</text:span><text:span text:style-name="T1411">億元</text:span><text:span text:style-name="T1412">，100年合計支用</text:span><text:span text:style-name="T1413">50.39</text:span><text:span text:style-name="T1414">億元</text:span><text:span text:style-name="T1415">。</text:span></text:p>
        </text:list-item>
        <text:list-item>
          <text:p text:style-name="P1416"><text:span text:style-name="T1417">鼓勵器官移植並確保術後追蹤照護品質：</text:span><text:span text:style-name="T1418">100年第</text:span><text:span text:style-name="T1419">4</text:span><text:span text:style-name="T1420">季支用</text:span><text:span text:style-name="T1421">7.41</text:span><text:span text:style-name="T1422">億元</text:span><text:span text:style-name="T1423">，100年合計支用</text:span><text:span text:style-name="T1424">28.96</text:span><text:span text:style-name="T1425">億元</text:span><text:span text:style-name="T1426">。</text:span></text:p>
        </text:list-item>
        <text:list-item>
          <text:p text:style-name="P1427"><text:span text:style-name="T1428">醫療給付改善方案：</text:span><text:span text:style-name="T1429">100年第</text:span><text:span text:style-name="T1430">4</text:span><text:span text:style-name="T1431">季支用</text:span><text:span text:style-name="T1432">1.1</text:span><text:span text:style-name="T1433">億元</text:span><text:span text:style-name="T1434">，100年合計支用</text:span><text:span text:style-name="T1435">3.89</text:span><text:span text:style-name="T1436">億元</text:span><text:span text:style-name="T1437">。</text:span></text:p>
        </text:list-item>
        <text:list-item>
          <text:p text:style-name="P1438"><text:span text:style-name="T1439">提升住院護理照護品質：</text:span><text:span text:style-name="T1440">100年第</text:span><text:span text:style-name="T1441">4</text:span><text:span text:style-name="T1442">季支用</text:span><text:span text:style-name="T1443">4.17</text:span><text:span text:style-name="T1444">億元</text:span><text:span text:style-name="T1445">，100年合計支用</text:span><text:span text:style-name="T1446">8.53</text:span><text:span text:style-name="T1447">億元</text:span><text:span text:style-name="T1448">。</text:span></text:p>
        </text:list-item>
      </text:list>
      <text:list text:style-name="LFO6" text:continue-numbering="true">
        <text:list-item>
          <text:p text:style-name="P1449">100年第4季各部門總額點值結算情形<text:s/>(表28)</text:p>
        </text:list-item>
      </text:list>
      <text:list text:style-name="LFO17" text:continue-numbering="true">
        <text:list-item>
          <text:p text:style-name="P1450"><text:span text:style-name="T1451">牙醫</text:span><text:span text:style-name="T1452">部門</text:span><text:span text:style-name="T1453">：平均點值為</text:span><text:span text:style-name="T1454">1.0031</text:span><text:span text:style-name="T1455">元。</text:span></text:p>
        </text:list-item>
        <text:list-item>
          <text:p text:style-name="P1456"><text:span text:style-name="T1457">中醫部門：平均點值為</text:span><text:span text:style-name="T1458">1.0005</text:span><text:span text:style-name="T1459">元。</text:span></text:p>
        </text:list-item>
        <text:list-item>
          <text:p text:style-name="P1460"><text:span text:style-name="T1461">西醫基層部門:平均點值為</text:span><text:span text:style-name="T1462">0.9597</text:span><text:span text:style-name="T1463">元。</text:span></text:p>
        </text:list-item>
        <text:list-item>
          <text:p text:style-name="P1464"><text:span text:style-name="T1465">醫院部門:平均點值為</text:span><text:span text:style-name="T1466">0.</text:span><text:span text:style-name="T1467">9291</text:span><text:span text:style-name="T1468">元。</text:span></text:p>
        </text:list-item>
        <text:list-item>
          <text:p text:style-name="P1469"><text:span text:style-name="T1470">門診透析：平均點值為</text:span><text:span text:style-name="T1471">0.</text:span><text:span text:style-name="T1472">8</text:span><text:span text:style-name="T1473">3</text:span><text:span text:style-name="T1474">4</text:span><text:span text:style-name="T1475">3</text:span><text:span text:style-name="T1476">元</text:span><text:span text:style-name="T1477">。</text:span></text:p>
        </text:list-item>
      </text:list>
      <text:list text:style-name="LFO6" text:continue-numbering="true">
        <text:list-item>
          <text:p text:style-name="P1478"><text:span text:style-name="T1479">10</text:span><text:span text:style-name="T1480">1</text:span><text:span text:style-name="T1481">年</text:span><text:span text:style-name="T1482">第一季</text:span><text:span text:style-name="T1483">各部門總額點值預估 (表</text:span><text:span text:style-name="T1484">29</text:span><text:span text:style-name="T1485">)</text:span></text:p>
        </text:list-item>
      </text:list>
      <text:list text:style-name="LFO18" text:continue-numbering="true">
        <text:list-item>
          <text:list>
            <text:list-item>
              <text:p text:style-name="P1486"><text:span text:style-name="T1487">牙醫部門：10</text:span><text:span text:style-name="T1488">1</text:span><text:span text:style-name="T1489">年</text:span><text:span text:style-name="T1490">第一季</text:span><text:span text:style-name="T1491">平均點值為</text:span><text:span text:style-name="T1492">0.9</text:span><text:span text:style-name="T1493">419</text:span><text:span text:style-name="T1494">元。</text:span></text:p>
            </text:list-item>
            <text:list-item>
              <text:p text:style-name="P1495"><text:span text:style-name="T1496">中醫部門：</text:span><text:span text:style-name="T1497">101年</text:span><text:span text:style-name="T1498">第一季</text:span><text:span text:style-name="T1499">平均點值為</text:span><text:span text:style-name="T1500">0.9</text:span><text:span text:style-name="T1501">489</text:span><text:span text:style-name="T1502">元。</text:span></text:p>
            </text:list-item>
            <text:list-item>
              <text:p text:style-name="P1503"><text:span text:style-name="T1504">西醫基層部門：</text:span><text:span text:style-name="T1505">101年</text:span><text:span text:style-name="T1506">第一季</text:span><text:span text:style-name="T1507">平均點值為</text:span><text:span text:style-name="T1508">0.9</text:span><text:span text:style-name="T1509">379</text:span><text:span text:style-name="T1510">元。</text:span></text:p>
            </text:list-item>
            <text:list-item>
              <text:p text:style-name="P1511"><text:span text:style-name="T1512">醫院部門：</text:span><text:span text:style-name="T1513">101年</text:span><text:span text:style-name="T1514">第一季</text:span><text:span text:style-name="T1515">平均點值為</text:span><text:span text:style-name="T1516">0.9</text:span><text:span text:style-name="T1517">142</text:span><text:span text:style-name="T1518">元。</text:span></text:p>
            </text:list-item>
            <text:list-item>
              <text:p text:style-name="P1519"><text:span text:style-name="T1520">門診透析：</text:span><text:span text:style-name="T1521">101年</text:span><text:span text:style-name="T1522">第一季</text:span><text:span text:style-name="T1523">平均點值為</text:span><text:span text:style-name="T1524">0.</text:span><text:span text:style-name="T1525">8</text:span><text:span text:style-name="T1526">283</text:span><text:span text:style-name="T1527">元。</text:span></text:p>
            </text:list-item>
          </text:list>
        </text:list-item>
      </text:list>
      <text:list text:style-name="LFO6" text:continue-numbering="true">
        <text:list-item>
          <text:p text:style-name="P1528">重大傷病證明實際有效領證統計表(表30)</text:p>
        </text:list-item>
      </text:list>
      <text:soft-page-break/>
      <text:list text:style-name="LFO19" text:continue-numbering="true">
        <text:list-item>
          <text:p text:style-name="P1529"><text:span text:style-name="T1530">100年</text:span><text:span text:style-name="T1531">實際有效領證數共</text:span><text:span text:style-name="T1532">9</text:span><text:span text:style-name="T1533">18</text:span><text:span text:style-name="T1534">,</text:span><text:span text:style-name="T1535">720</text:span><text:span text:style-name="T1536">件，較去年同期成長</text:span><text:span text:style-name="T1537">5.42</text:span><text:span text:style-name="T1538">%</text:span><text:span text:style-name="T1539">，其中以癌症</text:span><text:span text:style-name="T1540">4</text:span><text:span text:style-name="T1541">3.2</text:span><text:span text:style-name="T1542">萬餘件最多，其次為慢性精神病</text:span><text:span text:style-name="T1543">20</text:span><text:span text:style-name="T1544">.</text:span><text:span text:style-name="T1545">8</text:span><text:span text:style-name="T1546">萬餘件、全身性自體免疫症候群</text:span><text:span text:style-name="T1547">8.0</text:span><text:span text:style-name="T1548">萬餘件、透析病患</text:span><text:span text:style-name="T1549">6</text:span><text:span text:style-name="T1550">.</text:span><text:span text:style-name="T1551">9</text:span><text:span text:style-name="T1552">萬餘件，以上</text:span><text:span text:style-name="T1553">合</text:span><text:span text:style-name="T1554">計</text:span><text:span text:style-name="T1555">7</text:span><text:span text:style-name="T1556">8.9</text:span><text:span text:style-name="T1557">萬餘件，約占領證數</text:span><text:span text:style-name="T1558">8</text:span><text:span text:style-name="T1559">5</text:span><text:span text:style-name="T1560">.</text:span><text:span text:style-name="T1561">9</text:span><text:span text:style-name="T1562">%</text:span><text:span text:style-name="T1563">。</text:span></text:p>
        </text:list-item>
        <text:list-item>
          <text:p text:style-name="P1564"><text:span text:style-name="T1565">截至</text:span><text:span text:style-name="T1566">101年</text:span><text:span text:style-name="T1567">4</text:span><text:span text:style-name="T1568">月</text:span><text:span text:style-name="T1569">實際有效領證數共</text:span><text:span text:style-name="T1570">9</text:span><text:span text:style-name="T1571">37</text:span><text:span text:style-name="T1572">,</text:span><text:span text:style-name="T1573">630</text:span><text:span text:style-name="T1574">件，較去年同期成長</text:span><text:span text:style-name="T1575">5.04</text:span><text:span text:style-name="T1576">%，其中以癌症</text:span><text:span text:style-name="T1577">44.6</text:span><text:span text:style-name="T1578">萬餘件最多，其次為慢性精神病</text:span><text:span text:style-name="T1579">20.</text:span><text:span text:style-name="T1580">9</text:span><text:span text:style-name="T1581">萬餘件、全身性自體免疫症候群</text:span><text:span text:style-name="T1582">8.</text:span><text:span text:style-name="T1583">2</text:span><text:span text:style-name="T1584">萬餘件、透析病患</text:span><text:span text:style-name="T1585">7.0</text:span><text:span text:style-name="T1586">萬餘件，以上合計</text:span><text:span text:style-name="T1587">80.7</text:span><text:span text:style-name="T1588">萬餘件，約占領證數</text:span><text:span text:style-name="T1589">86.03</text:span><text:span text:style-name="T1590">%</text:span><text:span text:style-name="T1591">。</text:span></text:p>
        </text:list-item>
      </text:list>
      <text:list text:style-name="LFO6" text:continue-numbering="true">
        <text:list-item>
          <text:p text:style-name="P1592"><text:span text:style-name="T1593">9</text:span><text:span text:style-name="T1594">8</text:span><text:span text:style-name="T1595">~</text:span><text:span text:style-name="T1596">100</text:span><text:span text:style-name="T1597">年第</text:span><text:span text:style-name="T1598">3</text:span><text:span text:style-name="T1599">季醫療服務核定點數及費用統計(詳附</text:span><text:span text:style-name="T1600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4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5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6LVL1" style:family="text">
      <style:text-properties fo:font-size="16pt" style:font-size-asian="16pt" fo:language="en" fo:country="US"/>
    </style:style>
    <style:style style:name="WW_CharLFO6LVL2" style:family="text">
      <style:text-properties fo:color="#000000"/>
    </style:style>
    <style:style style:name="WW_CharLFO6LVL3" style:family="text">
      <style:text-properties fo:color="#000000" fo:font-size="14pt" style:font-size-asian="14pt"/>
    </style:style>
    <style:style style:name="WW_CharLFO7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0LVL2" style:family="text">
      <style:text-properties style:text-underline-color="#000000"/>
    </style:style>
    <style:style style:name="WW_CharLFO11LVL1" style:family="text">
      <style:text-properties fo:font-weight="bold" style:font-weight-asian="bold" fo:font-size="16pt" style:font-size-asian="16pt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fo:font-style="normal" style:font-style-asian="normal" fo:color="#000000" fo:font-size="16pt" style:font-size-asian="16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9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451in" text:min-label-width="0.5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3784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3:32:00Z</meta:creation-date>
    <dc:date>2024-01-05T03:32:00Z</dc:date>
    <meta:print-date>2012-05-28T02:20:00Z</meta:print-date>
    <meta:template xlink:href="Normal.dotm" xlink:type="simple"/>
    <meta:editing-cycles>2</meta:editing-cycles>
    <meta:editing-duration>PT0S</meta:editing-duration>
    <meta:document-statistic meta:page-count="12" meta:paragraph-count="13" meta:word-count="972" meta:character-count="6504" meta:row-count="46" meta:non-whitespace-character-count="5545"/>
  </office:meta>
</office:document-meta>
</file>