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C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C00000" fo:font-size="16pt" style:font-size-asian="16pt"/>
    </style:style>
    <style:style style:name="T14" style:parent-style-name="預設段落字型" style:family="text">
      <style:text-properties style:font-name="標楷體" style:font-name-complex="Arial" fo:color="#C00000" fo:font-size="16pt" style:font-size-asian="16pt"/>
    </style:style>
    <style:style style:name="T15" style:parent-style-name="預設段落字型" style:family="text">
      <style:text-properties style:font-name="標楷體" style:font-name-complex="Arial" fo:color="#C00000" fo:font-size="16pt" style:font-size-asian="16pt"/>
    </style:style>
    <style:style style:name="T16" style:parent-style-name="預設段落字型" style:family="text">
      <style:text-properties style:font-name="標楷體" style:font-name-complex="Arial" fo:color="#000000" fo:font-size="16pt" style:font-size-asian="16pt"/>
    </style:style>
    <style:style style:name="T17" style:parent-style-name="預設段落字型" style:family="text">
      <style:text-properties style:font-name="標楷體" style:font-name-complex="Arial" fo:color="#C00000" fo:font-size="16pt" style:font-size-asian="16pt"/>
    </style:style>
    <style:style style:name="T18" style:parent-style-name="預設段落字型" style:family="text">
      <style:text-properties style:font-name="標楷體" style:font-name-complex="Arial" fo:color="#C00000" fo:font-size="16pt" style:font-size-asian="16pt"/>
    </style:style>
    <style:style style:name="T19" style:parent-style-name="預設段落字型" style:family="text">
      <style:text-properties style:font-name="標楷體" style:font-name-complex="Arial" fo:color="#C00000" fo:font-size="16pt" style:font-size-asian="16pt"/>
    </style:style>
    <style:style style:name="T20" style:parent-style-name="預設段落字型" style:family="text">
      <style:text-properties style:font-name="標楷體" style:font-name-complex="Arial" fo:color="#C00000" fo:font-size="16pt" style:font-size-asian="16pt"/>
    </style:style>
    <style:style style:name="T21" style:parent-style-name="預設段落字型" style:family="text">
      <style:text-properties style:font-name="標楷體" style:font-name-complex="Arial" fo:color="#000000" fo:font-size="16pt" style:font-size-asian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Arial" fo:color="#C00000" fo:font-size="16pt" style:font-size-asian="16pt"/>
    </style:style>
    <style:style style:name="T3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Arial" fo:color="#C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7" style:parent-style-name="預設段落字型" style:family="text">
      <style:text-properties style:font-name="標楷體" fo:color="#000000" fo:font-size="16pt" style:font-size-asian="16pt" fo:language="zh" fo:country="TW"/>
    </style:style>
    <style:style style:name="P3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fo:font-size="16pt" style:font-size-asian="16pt" fo:language="zh" fo:country="TW"/>
    </style:style>
    <style:style style:name="P39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5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4" style:parent-style-name="預設段落字型" style:family="text">
      <style:text-properties style:font-name="標楷體" fo:color="#000000" fo:font-size="16pt" style:font-size-asian="16pt" fo:language="zh" fo:country="TW"/>
    </style:style>
    <style:style style:name="P65" style:parent-style-name="說明一" style:family="paragraph">
      <style:paragraph-properties fo:margin-top="0.075in" fo:margin-bottom="0.075in" fo:line-height="0.3611in" fo:margin-left="1.0833in" fo:margin-right="0in" fo:text-indent="-0.4923in">
        <style:tab-stops/>
      </style:paragraph-properties>
    </style:style>
    <style:style style:name="T6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67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8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6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0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4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6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7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79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2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5" style:parent-style-name="預設段落字型" style:family="text">
      <style:text-properties style:font-name="標楷體" fo:color="#C00000" style:letter-kerning="true" fo:font-size="16pt" style:font-size-asian="16pt" style:font-size-complex="12pt"/>
    </style:style>
    <style:style style:name="T8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87" style:parent-style-name="預設段落字型" style:family="text">
      <style:text-properties style:font-name="標楷體" fo:color="#000000" fo:font-size="16pt" style:font-size-asian="16pt" fo:language="zh" fo:country="TW"/>
    </style:style>
    <style:style style:name="P8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9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0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91" style:parent-style-name="預設段落字型" style:family="text">
      <style:text-properties style:font-name="標楷體" fo:color="#000000" fo:font-size="16pt" style:font-size-asian="16pt" fo:language="zh" fo:country="TW"/>
    </style:style>
    <style:style style:name="T92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P93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94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1" style:parent-style-name="清單段落" style:family="paragraph">
      <style:paragraph-properties fo:line-height="0.3611in" fo:margin-left="1.1805in" fo:text-indent="-0.195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8" style:parent-style-name="清單段落" style:family="paragraph">
      <style:paragraph-properties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29" style:parent-style-name="清單段落" style:family="paragraph">
      <style:paragraph-properties fo:margin-bottom="0.075in" fo:line-height="0.3611in" fo:margin-left="1.1805in" fo:text-indent="-0.195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6" style:parent-style-name="清單段落" style:family="paragraph">
      <style:paragraph-properties fo:margin-bottom="0.075in" fo:line-height="0.3611in" fo:margin-left="1.1812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84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85" style:parent-style-name="清單段落" style:family="paragraph">
      <style:paragraph-properties fo:margin-bottom="0.075in" fo:line-height="0.3611in" fo:margin-left="1.083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86" style:parent-style-name="說明一" style:family="paragraph">
      <style:paragraph-properties fo:margin-top="0.075in" fo:margin-bottom="0.075in" fo:line-height="0.3611in" fo:margin-left="1.0833in" fo:margin-right="0in">
        <style:tab-stops/>
      </style:paragraph-properties>
    </style:style>
    <style:style style:name="T187" style:parent-style-name="預設段落字型" style:family="text">
      <style:text-properties style:font-name="標楷體" style:font-name-complex="Arial" fo:color="#000000" fo:font-size="16pt" style:font-size-asian="16pt"/>
    </style:style>
    <style:style style:name="T188" style:parent-style-name="預設段落字型" style:family="text">
      <style:text-properties style:font-name="標楷體" style:font-name-complex="Arial" fo:color="#000000" fo:font-size="16pt" style:font-size-asian="16pt"/>
    </style:style>
    <style:style style:name="T189" style:parent-style-name="預設段落字型" style:family="text">
      <style:text-properties style:font-name="標楷體" fo:color="#000000" fo:font-size="16pt" style:font-size-asian="16pt"/>
    </style:style>
    <style:style style:name="T190" style:parent-style-name="預設段落字型" style:family="text">
      <style:text-properties style:font-name="標楷體" fo:color="#C00000" fo:font-size="16pt" style:font-size-asian="16pt"/>
    </style:style>
    <style:style style:name="T191" style:parent-style-name="預設段落字型" style:family="text">
      <style:text-properties style:font-name="標楷體" fo:color="#C00000" fo:font-size="16pt" style:font-size-asian="16pt"/>
    </style:style>
    <style:style style:name="T192" style:parent-style-name="預設段落字型" style:family="text">
      <style:text-properties style:font-name="標楷體" fo:color="#000000" fo:font-size="16pt" style:font-size-asian="16pt"/>
    </style:style>
    <style:style style:name="T193" style:parent-style-name="預設段落字型" style:family="text">
      <style:text-properties style:font-name="標楷體" fo:color="#C00000" fo:font-size="16pt" style:font-size-asian="16pt"/>
    </style:style>
    <style:style style:name="T194" style:parent-style-name="預設段落字型" style:family="text">
      <style:text-properties style:font-name="標楷體" fo:color="#C00000" fo:font-size="16pt" style:font-size-asian="16pt"/>
    </style:style>
    <style:style style:name="T195" style:parent-style-name="預設段落字型" style:family="text">
      <style:text-properties style:font-name="標楷體" fo:color="#C00000" fo:font-size="16pt" style:font-size-asian="16pt"/>
    </style:style>
    <style:style style:name="T196" style:parent-style-name="預設段落字型" style:family="text">
      <style:text-properties style:font-name="標楷體" fo:color="#000000" fo:font-size="16pt" style:font-size-asian="16pt"/>
    </style:style>
    <style:style style:name="T197" style:parent-style-name="預設段落字型" style:family="text">
      <style:text-properties style:font-name="標楷體" fo:color="#C00000" fo:font-size="16pt" style:font-size-asian="16pt"/>
    </style:style>
    <style:style style:name="T198" style:parent-style-name="預設段落字型" style:family="text">
      <style:text-properties style:font-name="標楷體" fo:color="#C00000" fo:font-size="16pt" style:font-size-asian="16pt"/>
    </style:style>
    <style:style style:name="T199" style:parent-style-name="預設段落字型" style:family="text">
      <style:text-properties style:font-name="標楷體" fo:color="#C00000" fo:font-size="16pt" style:font-size-asian="16pt"/>
    </style:style>
    <style:style style:name="T200" style:parent-style-name="預設段落字型" style:family="text">
      <style:text-properties style:font-name="標楷體" fo:color="#000000" fo:font-size="16pt" style:font-size-asian="16pt"/>
    </style:style>
    <style:style style:name="T201" style:parent-style-name="預設段落字型" style:family="text">
      <style:text-properties style:font-name="標楷體" fo:color="#000000" fo:font-size="16pt" style:font-size-asian="16pt"/>
    </style:style>
    <style:style style:name="T202" style:parent-style-name="預設段落字型" style:family="text">
      <style:text-properties style:font-name="標楷體" fo:color="#C00000" fo:font-size="16pt" style:font-size-asian="16pt"/>
    </style:style>
    <style:style style:name="T203" style:parent-style-name="預設段落字型" style:family="text">
      <style:text-properties style:font-name="標楷體" fo:color="#000000" fo:font-size="16pt" style:font-size-asian="16pt"/>
    </style:style>
    <style:style style:name="T204" style:parent-style-name="預設段落字型" style:family="text">
      <style:text-properties style:font-name="標楷體" fo:color="#C00000" fo:font-size="16pt" style:font-size-asian="16pt"/>
    </style:style>
    <style:style style:name="T205" style:parent-style-name="預設段落字型" style:family="text">
      <style:text-properties style:font-name="標楷體" fo:color="#C00000" fo:font-size="16pt" style:font-size-asian="16pt"/>
    </style:style>
    <style:style style:name="T206" style:parent-style-name="預設段落字型" style:family="text">
      <style:text-properties style:font-name="標楷體" fo:color="#000000" fo:font-size="16pt" style:font-size-asian="16pt"/>
    </style:style>
    <style:style style:name="T207" style:parent-style-name="預設段落字型" style:family="text">
      <style:text-properties style:font-name="標楷體" fo:color="#000000" fo:font-size="16pt" style:font-size-asian="16pt"/>
    </style:style>
    <style:style style:name="P208" style:parent-style-name="壹" style:family="paragraph">
      <style:paragraph-properties fo:margin-top="0.075in" fo:margin-bottom="0.075in" fo:line-height="0.3611in"/>
    </style:style>
    <style:style style:name="T209" style:parent-style-name="預設段落字型" style:family="text">
      <style:text-properties fo:color="#000000" fo:font-size="16pt" style:font-size-asian="16pt"/>
    </style:style>
    <style:style style:name="T210" style:parent-style-name="預設段落字型" style:family="text">
      <style:text-properties fo:font-weight="bold" style:font-weight-asian="bold" style:font-weight-complex="bold" fo:color="#000000"/>
    </style:style>
    <style:style style:name="P211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2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1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16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1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fo:line-height="0.3611in" fo:margin-left="1.0833in" fo:text-indent="-0.492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5" style:parent-style-name="內文" style:family="paragraph">
      <style:paragraph-properties fo:line-height="0.3611in" fo:margin-left="1.0833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31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12" style:parent-style-name="清單段落" style:family="paragraph">
      <style:paragraph-properties fo:line-height="0.3611in" fo:margin-left="0.923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5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64" style:parent-style-name="清單段落" style:family="paragraph">
      <style:paragraph-properties fo:line-height="0.3611in" fo:margin-left="1.3784in" fo:margin-right="0.0402in" fo:text-indent="-0.295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2" style:parent-style-name="內文" style:family="paragraph">
      <style:paragraph-properties fo:line-height="0.3611in" fo:margin-right="0.0402in" fo:text-indent="-0.0076in"/>
      <style:text-properties style:font-name="標楷體" style:font-name-asian="標楷體" fo:color="#000000" fo:font-size="16pt" style:font-size-asian="16pt"/>
    </style:style>
    <style:style style:name="P41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14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59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5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9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497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3" style:parent-style-name="清單段落" style:family="paragraph">
      <style:paragraph-properties fo:line-height="0.3611in" fo:margin-left="1.3784in" fo:text-indent="-0.2951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5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4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47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1" style:parent-style-name="清單段落" style:family="paragraph">
      <style:paragraph-properties style:snap-to-layout-grid="false" fo:line-height="0.3611in" fo:margin-left="1.3784in" fo:text-indent="-0.2951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5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1" style:parent-style-name="清單段落" style:family="paragraph">
      <style:paragraph-properties style:snap-to-layout-grid="false"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2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97" style:parent-style-name="清單段落" style:family="paragraph">
      <style:paragraph-properties style:snap-to-layout-grid="false" fo:line-height="0.3611in" fo:margin-left="1.318in" fo:text-indent="-0.234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98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8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641" style:parent-style-name="內文" style:family="paragraph">
      <style:paragraph-properties fo:line-height="0.3611in" fo:margin-left="1.3784in" fo:text-indent="-0.2951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644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60" style:parent-style-name="清單段落" style:family="paragraph">
      <style:paragraph-properties fo:line-height="0.3611in" fo:margin-left="1.575in" fo:text-indent="-0.295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679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681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2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6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71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745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4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47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778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7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801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80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03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830" style:parent-style-name="清單段落" style:family="paragraph">
      <style:paragraph-properties fo:line-height="0.3611in" fo:margin-left="1.2798in" fo:text-indent="-0.1965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55" style:parent-style-name="預設段落字型" style:family="text">
      <style:text-properties style:font-name="標楷體" style:font-name-asian="標楷體" fo:color="#000000" fo:font-size="16pt" style:font-size-asian="16pt"/>
    </style:style>
    <style:style style:name="P856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85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858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61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8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906" style:parent-style-name="內文" style:family="paragraph">
      <style:paragraph-properties fo:widows="2" fo:orphans="2" fo:break-before="page" fo:line-height="100%" fo:margin-left="0in" fo:margin-right="0in" fo:text-indent="0in">
        <style:tab-stops/>
      </style:paragraph-properties>
    </style:style>
    <style:style style:name="P907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943" style:parent-style-name="內文" style:family="paragraph">
      <style:paragraph-properties fo:line-height="0.3611in" fo:margin-left="0.9847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94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945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4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9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9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995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3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35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3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037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7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79" style:parent-style-name="清單段落" style:family="paragraph">
      <style:paragraph-properties fo:line-height="0.3611in" fo:margin-left="1.318in" fo:text-indent="-0.2347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0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18" style:parent-style-name="內文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9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120" style:parent-style-name="清單段落" style:family="paragraph">
      <style:paragraph-properties fo:line-height="0.3611in" fo:margin-left="1.1812in" fo:text-indent="-0.2576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65" style:parent-style-name="清單段落" style:family="paragraph">
      <style:paragraph-properties fo:line-height="0.3611in" fo:margin-left="1.1812in" fo:text-indent="-0.2576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9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1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0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0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1203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08" style:parent-style-name="清單段落" style:family="paragraph">
      <style:paragraph-properties fo:line-height="0.3611in" fo:margin-left="1.258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43" style:parent-style-name="清單段落" style:family="paragraph">
      <style:paragraph-properties fo:line-height="0.3611in" fo:margin-left="1.258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59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64" style:parent-style-name="清單段落" style:family="paragraph">
      <style:paragraph-properties fo:line-height="0.3611in" fo:margin-left="1.2583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92" style:parent-style-name="清單段落" style:family="paragraph">
      <style:paragraph-properties fo:line-height="0.3611in" fo:margin-left="1.2583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05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0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07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3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41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6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68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69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74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7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90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04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0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21" style:parent-style-name="清單段落" style:family="paragraph">
      <style:paragraph-properties fo:line-height="0.3611in" fo:margin-left="0.9847in" fo:text-indent="-0.4923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26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38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50" style:parent-style-name="清單段落" style:family="paragraph">
      <style:paragraph-properties fo:line-height="0.3611in" fo:margin-left="1.1812in" fo:text-indent="-0.2562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64" style:parent-style-name="內文" style:family="paragraph">
      <style:paragraph-properties fo:line-height="0.3611in" fo:margin-left="0.92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6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466" style:parent-style-name="清單段落" style:family="paragraph">
      <style:paragraph-properties fo:line-height="0.3611in" fo:margin-left="1.1812in" fo:text-indent="-0.5145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86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05" style:parent-style-name="清單段落" style:family="paragraph">
      <style:paragraph-properties fo:line-height="0.3611in" fo:margin-left="1.1812in" fo:margin-right="0.0402in" fo:text-indent="-0.5145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21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22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41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54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66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6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77" style:parent-style-name="清單段落" style:family="paragraph">
      <style:paragraph-properties fo:line-height="0.3611in" fo:margin-left="1.3416in" fo:text-indent="-0.675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8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5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1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592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593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5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600" style:parent-style-name="清單段落" style:family="paragraph">
      <style:paragraph-properties fo:line-height="0.3611in" fo:margin-left="1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06" style:parent-style-name="清單段落" style:family="paragraph">
      <style:paragraph-properties fo:line-height="0.3611in" fo:margin-left="1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10" style:parent-style-name="清單段落" style:family="paragraph">
      <style:paragraph-properties fo:line-height="0.3611in" fo:margin-left="1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16" style:parent-style-name="清單段落" style:family="paragraph">
      <style:paragraph-properties fo:line-height="0.3611in" fo:margin-left="1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23" style:parent-style-name="清單段落" style:family="paragraph">
      <style:paragraph-properties fo:line-height="0.3611in" fo:margin-left="1in">
        <style:tab-stops/>
      </style:paragraph-properties>
    </style:style>
    <style:style style:name="T1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2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2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3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font-size="16pt" style:font-size-asian="16pt"/>
    </style:style>
    <style:style style:name="P1633" style:parent-style-name="說明一" style:family="paragraph">
      <style:paragraph-properties fo:margin-top="0.075in" fo:margin-bottom="0.075in" fo:line-height="0.3611in" fo:margin-right="0in" fo:text-indent="-0.1854in"/>
      <style:text-properties style:font-name="標楷體" style:font-weight-complex="bold" fo:font-size="16pt" style:font-size-asian="16pt"/>
    </style:style>
    <style:style style:name="P1634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fo:font-size="16pt" style:font-size-asian="16pt"/>
    </style:style>
    <style:style style:name="T163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39" style:parent-style-name="預設段落字型" style:family="text">
      <style:text-properties style:font-name="標楷體" style:font-name-asian="標楷體" fo:font-size="16pt" style:font-size-asian="16pt"/>
    </style:style>
    <style:style style:name="T164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2" style:parent-style-name="預設段落字型" style:family="text">
      <style:text-properties style:font-name="標楷體" style:font-name-asian="標楷體" fo:font-size="16pt" style:font-size-asian="16pt"/>
    </style:style>
    <style:style style:name="P1643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fo:font-size="16pt" style:font-size-asian="16pt"/>
    </style:style>
    <style:style style:name="T164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48" style:parent-style-name="預設段落字型" style:family="text">
      <style:text-properties style:font-name="標楷體" style:font-name-asian="標楷體" fo:font-size="16pt" style:font-size-asian="16pt"/>
    </style:style>
    <style:style style:name="T164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0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1" style:parent-style-name="預設段落字型" style:family="text">
      <style:text-properties style:font-name="標楷體" style:font-name-asian="標楷體" fo:font-size="16pt" style:font-size-asian="16pt"/>
    </style:style>
    <style:style style:name="P1652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fo:font-size="16pt" style:font-size-asian="16pt"/>
    </style:style>
    <style:style style:name="T165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7" style:parent-style-name="預設段落字型" style:family="text">
      <style:text-properties style:font-name="標楷體" style:font-name-asian="標楷體" fo:font-size="16pt" style:font-size-asian="16pt"/>
    </style:style>
    <style:style style:name="T165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5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0" style:parent-style-name="預設段落字型" style:family="text">
      <style:text-properties style:font-name="標楷體" style:font-name-asian="標楷體" fo:font-size="16pt" style:font-size-asian="16pt"/>
    </style:style>
    <style:style style:name="P1661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fo:font-size="16pt" style:font-size-asian="16pt"/>
    </style:style>
    <style:style style:name="T166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6" style:parent-style-name="預設段落字型" style:family="text">
      <style:text-properties style:font-name="標楷體" style:font-name-asian="標楷體" fo:font-size="16pt" style:font-size-asian="16pt"/>
    </style:style>
    <style:style style:name="T166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69" style:parent-style-name="預設段落字型" style:family="text">
      <style:text-properties style:font-name="標楷體" style:font-name-asian="標楷體" fo:font-size="16pt" style:font-size-asian="16pt"/>
    </style:style>
    <style:style style:name="P1670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fo:font-size="16pt" style:font-size-asian="16pt"/>
    </style:style>
    <style:style style:name="T167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5" style:parent-style-name="預設段落字型" style:family="text">
      <style:text-properties style:font-name="標楷體" style:font-name-asian="標楷體" fo:font-size="16pt" style:font-size-asian="16pt"/>
    </style:style>
    <style:style style:name="T167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79" style:parent-style-name="預設段落字型" style:family="text">
      <style:text-properties style:font-name="標楷體" style:font-name-asian="標楷體" fo:font-size="16pt" style:font-size-asian="16pt"/>
    </style:style>
    <style:style style:name="P1680" style:parent-style-name="說明一" style:family="paragraph">
      <style:paragraph-properties fo:margin-top="0.075in" fo:margin-bottom="0.075in" fo:line-height="0.3611in" fo:margin-right="0in" fo:text-indent="-0.1854in"/>
      <style:text-properties style:font-name="標楷體" style:font-weight-complex="bold" fo:font-size="16pt" style:font-size-asian="16pt"/>
    </style:style>
    <style:style style:name="P1681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fo:font-size="16pt" style:font-size-asian="16pt"/>
    </style:style>
    <style:style style:name="T1683" style:parent-style-name="預設段落字型" style:family="text">
      <style:text-properties style:font-name="標楷體" style:font-name-asian="標楷體" fo:font-size="16pt" style:font-size-asian="16pt"/>
    </style:style>
    <style:style style:name="T1684" style:parent-style-name="預設段落字型" style:family="text">
      <style:text-properties style:font-name="標楷體" style:font-name-asian="標楷體" fo:font-size="16pt" style:font-size-asian="16pt"/>
    </style:style>
    <style:style style:name="T168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6" style:parent-style-name="預設段落字型" style:family="text">
      <style:text-properties style:font-name="標楷體" style:font-name-asian="標楷體" fo:font-size="16pt" style:font-size-asian="16pt"/>
    </style:style>
    <style:style style:name="T168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8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8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0" style:parent-style-name="預設段落字型" style:family="text">
      <style:text-properties style:font-name="標楷體" style:font-name-asian="標楷體" fo:font-size="16pt" style:font-size-asian="16pt"/>
    </style:style>
    <style:style style:name="P1691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fo:font-size="16pt" style:font-size-asian="16pt"/>
    </style:style>
    <style:style style:name="T1693" style:parent-style-name="預設段落字型" style:family="text">
      <style:text-properties style:font-name="標楷體" style:font-name-asian="標楷體" fo:font-size="16pt" style:font-size-asian="16pt"/>
    </style:style>
    <style:style style:name="T169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5" style:parent-style-name="預設段落字型" style:family="text">
      <style:text-properties style:font-name="標楷體" style:font-name-asian="標楷體" fo:font-size="16pt" style:font-size-asian="16pt"/>
    </style:style>
    <style:style style:name="T169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1698" style:parent-style-name="預設段落字型" style:family="text">
      <style:text-properties style:font-name="標楷體" style:font-name-asian="標楷體" fo:font-size="16pt" style:font-size-asian="16pt"/>
    </style:style>
    <style:style style:name="P1699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font-size="16pt" style:font-size-asian="16pt"/>
    </style:style>
    <style:style style:name="T1701" style:parent-style-name="預設段落字型" style:family="text">
      <style:text-properties style:font-name="標楷體" style:font-name-asian="標楷體" fo:font-size="16pt" style:font-size-asian="16pt"/>
    </style:style>
    <style:style style:name="T1702" style:parent-style-name="預設段落字型" style:family="text">
      <style:text-properties style:font-name="標楷體" style:font-name-asian="標楷體" fo:font-size="16pt" style:font-size-asian="16pt"/>
    </style:style>
    <style:style style:name="T170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4" style:parent-style-name="預設段落字型" style:family="text">
      <style:text-properties style:font-name="標楷體" style:font-name-asian="標楷體" fo:font-size="16pt" style:font-size-asian="16pt"/>
    </style:style>
    <style:style style:name="T1705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6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07" style:parent-style-name="預設段落字型" style:family="text">
      <style:text-properties style:font-name="標楷體" style:font-name-asian="標楷體" fo:font-size="16pt" style:font-size-asian="16pt"/>
    </style:style>
    <style:style style:name="P1708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09" style:parent-style-name="預設段落字型" style:family="text">
      <style:text-properties style:font-name="標楷體" style:font-name-asian="標楷體" fo:font-size="16pt" style:font-size-asian="16pt"/>
    </style:style>
    <style:style style:name="T1710" style:parent-style-name="預設段落字型" style:family="text">
      <style:text-properties style:font-name="標楷體" style:font-name-asian="標楷體" fo:font-size="16pt" style:font-size-asian="16pt"/>
    </style:style>
    <style:style style:name="T171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2" style:parent-style-name="預設段落字型" style:family="text">
      <style:text-properties style:font-name="標楷體" style:font-name-asian="標楷體" fo:font-size="16pt" style:font-size-asian="16pt"/>
    </style:style>
    <style:style style:name="T171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4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15" style:parent-style-name="預設段落字型" style:family="text">
      <style:text-properties style:font-name="標楷體" style:font-name-asian="標楷體" fo:font-size="16pt" style:font-size-asian="16pt"/>
    </style:style>
    <style:style style:name="P1716" style:parent-style-name="清單段落" style:family="paragraph">
      <style:paragraph-properties fo:line-height="0.3611in" fo:margin-left="1in" fo:text-indent="0.1812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fo:font-size="16pt" style:font-size-asian="16pt"/>
    </style:style>
    <style:style style:name="T1718" style:parent-style-name="預設段落字型" style:family="text">
      <style:text-properties style:font-name="標楷體" style:font-name-asian="標楷體" fo:font-size="16pt" style:font-size-asian="16pt"/>
    </style:style>
    <style:style style:name="T17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0" style:parent-style-name="預設段落字型" style:family="text">
      <style:text-properties style:font-name="標楷體" style:font-name-asian="標楷體" fo:font-size="16pt" style:font-size-asian="16pt"/>
    </style:style>
    <style:style style:name="T17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1724" style:parent-style-name="預設段落字型" style:family="text">
      <style:text-properties style:font-name="標楷體" style:font-name-asian="標楷體" fo:font-size="16pt" style:font-size-asian="16pt"/>
    </style:style>
    <style:style style:name="P17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726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727" style:parent-style-name="預設段落字型" style:family="text">
      <style:text-properties style:font-name="標楷體" fo:color="#000000" fo:font-size="16pt" style:font-size-asian="16pt" fo:language="zh" fo:country="TW"/>
    </style:style>
    <style:style style:name="T1728" style:parent-style-name="預設段落字型" style:family="text">
      <style:text-properties style:font-name="標楷體" fo:color="#000000" fo:font-size="16pt" style:font-size-asian="16pt" fo:language="zh" fo:country="TW"/>
    </style:style>
    <style:style style:name="T1729" style:parent-style-name="預設段落字型" style:family="text">
      <style:text-properties style:font-name="標楷體" fo:color="#000000" fo:font-size="16pt" style:font-size-asian="16pt" fo:language="zh" fo:country="TW"/>
    </style:style>
    <style:style style:name="T1730" style:parent-style-name="預設段落字型" style:family="text">
      <style:text-properties style:font-name="標楷體" fo:color="#000000" fo:font-size="16pt" style:font-size-asian="16pt" fo:language="zh" fo:country="TW"/>
    </style:style>
    <style:style style:name="T1731" style:parent-style-name="預設段落字型" style:family="text">
      <style:text-properties style:font-name="標楷體" fo:color="#000000" fo:font-size="16pt" style:font-size-asian="16pt" fo:language="zh" fo:country="TW"/>
    </style:style>
    <style:style style:name="T1732" style:parent-style-name="預設段落字型" style:family="text">
      <style:text-properties style:font-name="標楷體" fo:color="#000000" fo:font-size="16pt" style:font-size-asian="16pt" fo:language="zh" fo:country="TW"/>
    </style:style>
    <style:style style:name="T1733" style:parent-style-name="預設段落字型" style:family="text">
      <style:text-properties style:font-name="標楷體" fo:color="#000000" fo:font-size="16pt" style:font-size-asian="16pt"/>
    </style:style>
    <style:style style:name="T1734" style:parent-style-name="預設段落字型" style:family="text">
      <style:text-properties style:font-name="標楷體" fo:color="#000000" fo:font-size="16pt" style:font-size-asian="16pt"/>
    </style:style>
    <style:style style:name="T1735" style:parent-style-name="預設段落字型" style:family="text">
      <style:text-properties style:font-name="標楷體" fo:color="#000000" fo:font-size="16pt" style:font-size-asian="16pt"/>
    </style:style>
    <style:style style:name="T1736" style:parent-style-name="預設段落字型" style:family="text">
      <style:text-properties style:font-name="標楷體" fo:color="#000000" fo:font-size="16pt" style:font-size-asian="16pt"/>
    </style:style>
    <style:style style:name="T1737" style:parent-style-name="預設段落字型" style:family="text">
      <style:text-properties style:font-name="標楷體" fo:color="#000000" fo:font-size="16pt" style:font-size-asian="16pt"/>
    </style:style>
    <style:style style:name="T1738" style:parent-style-name="預設段落字型" style:family="text">
      <style:text-properties style:font-name="標楷體" fo:color="#000000" fo:font-size="16pt" style:font-size-asian="16pt"/>
    </style:style>
    <style:style style:name="T1739" style:parent-style-name="預設段落字型" style:family="text">
      <style:text-properties style:font-name="標楷體" fo:color="#000000" fo:font-size="16pt" style:font-size-asian="16pt"/>
    </style:style>
    <style:style style:name="T1740" style:parent-style-name="預設段落字型" style:family="text">
      <style:text-properties style:font-name="標楷體" fo:color="#000000" fo:font-size="16pt" style:font-size-asian="16pt"/>
    </style:style>
    <style:style style:name="T1741" style:parent-style-name="預設段落字型" style:family="text">
      <style:text-properties style:font-name="標楷體" fo:color="#000000" fo:font-size="16pt" style:font-size-asian="16pt"/>
    </style:style>
    <style:style style:name="T1742" style:parent-style-name="預設段落字型" style:family="text">
      <style:text-properties style:font-name="標楷體" fo:color="#000000" fo:font-size="16pt" style:font-size-asian="16pt"/>
    </style:style>
    <style:style style:name="T1743" style:parent-style-name="預設段落字型" style:family="text">
      <style:text-properties style:font-name="標楷體" fo:color="#000000" fo:font-size="16pt" style:font-size-asian="16pt"/>
    </style:style>
    <style:style style:name="T1744" style:parent-style-name="預設段落字型" style:family="text">
      <style:text-properties style:font-name="標楷體" fo:color="#000000" fo:font-size="16pt" style:font-size-asian="16pt"/>
    </style:style>
    <style:style style:name="T1745" style:parent-style-name="預設段落字型" style:family="text">
      <style:text-properties style:font-name="標楷體" fo:color="#000000" fo:font-size="16pt" style:font-size-asian="16pt"/>
    </style:style>
    <style:style style:name="T1746" style:parent-style-name="預設段落字型" style:family="text">
      <style:text-properties style:font-name="標楷體" fo:color="#000000" fo:font-size="16pt" style:font-size-asian="16pt"/>
    </style:style>
    <style:style style:name="T1747" style:parent-style-name="預設段落字型" style:family="text">
      <style:text-properties style:font-name="標楷體" fo:color="#000000" fo:font-size="16pt" style:font-size-asian="16pt"/>
    </style:style>
    <style:style style:name="T1748" style:parent-style-name="預設段落字型" style:family="text">
      <style:text-properties style:font-name="標楷體" fo:color="#000000" fo:font-size="16pt" style:font-size-asian="16pt"/>
    </style:style>
    <style:style style:name="T1749" style:parent-style-name="預設段落字型" style:family="text">
      <style:text-properties style:font-name="標楷體" fo:color="#000000" fo:font-size="16pt" style:font-size-asian="16pt"/>
    </style:style>
    <style:style style:name="T1750" style:parent-style-name="預設段落字型" style:family="text">
      <style:text-properties style:font-name="標楷體" fo:color="#000000" fo:font-size="16pt" style:font-size-asian="16pt"/>
    </style:style>
    <style:style style:name="T1751" style:parent-style-name="預設段落字型" style:family="text">
      <style:text-properties style:font-name="標楷體" fo:color="#000000" fo:font-size="16pt" style:font-size-asian="16pt"/>
    </style:style>
    <style:style style:name="T1752" style:parent-style-name="預設段落字型" style:family="text">
      <style:text-properties style:font-name="標楷體" fo:color="#000000" fo:font-size="16pt" style:font-size-asian="16pt"/>
    </style:style>
    <style:style style:name="T1753" style:parent-style-name="預設段落字型" style:family="text">
      <style:text-properties style:font-name="標楷體" fo:color="#000000" fo:font-size="16pt" style:font-size-asian="16pt"/>
    </style:style>
    <style:style style:name="T1754" style:parent-style-name="預設段落字型" style:family="text">
      <style:text-properties style:font-name="標楷體" fo:color="#000000" fo:font-size="16pt" style:font-size-asian="16pt"/>
    </style:style>
    <style:style style:name="T1755" style:parent-style-name="預設段落字型" style:family="text">
      <style:text-properties style:font-name="標楷體" fo:color="#000000" fo:font-size="16pt" style:font-size-asian="16pt"/>
    </style:style>
    <style:style style:name="T1756" style:parent-style-name="預設段落字型" style:family="text">
      <style:text-properties style:font-name="標楷體" fo:color="#000000" fo:font-size="16pt" style:font-size-asian="16pt"/>
    </style:style>
    <style:style style:name="T1757" style:parent-style-name="預設段落字型" style:family="text">
      <style:text-properties style:font-name="標楷體" fo:color="#000000" fo:font-size="16pt" style:font-size-asian="16pt"/>
    </style:style>
    <style:style style:name="T1758" style:parent-style-name="預設段落字型" style:family="text">
      <style:text-properties style:font-name="標楷體" fo:color="#000000" fo:font-size="16pt" style:font-size-asian="16pt"/>
    </style:style>
    <style:style style:name="T1759" style:parent-style-name="預設段落字型" style:family="text">
      <style:text-properties style:font-name="標楷體" fo:color="#000000" fo:font-size="16pt" style:font-size-asian="16pt"/>
    </style:style>
    <style:style style:name="T1760" style:parent-style-name="預設段落字型" style:family="text">
      <style:text-properties style:font-name="標楷體" fo:color="#000000" fo:font-size="16pt" style:font-size-asian="16pt"/>
    </style:style>
    <style:style style:name="P1761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1762" style:parent-style-name="預設段落字型" style:family="text">
      <style:text-properties style:font-name="標楷體" fo:color="#000000" fo:font-size="16pt" style:font-size-asian="16pt"/>
    </style:style>
    <style:style style:name="T1763" style:parent-style-name="預設段落字型" style:family="text">
      <style:text-properties style:font-name="標楷體" fo:color="#000000" fo:font-size="16pt" style:font-size-asian="16pt"/>
    </style:style>
    <style:style style:name="T1764" style:parent-style-name="預設段落字型" style:family="text">
      <style:text-properties style:font-name="標楷體" fo:color="#C00000" fo:font-size="16pt" style:font-size-asian="16pt"/>
    </style:style>
    <style:style style:name="T1765" style:parent-style-name="預設段落字型" style:family="text">
      <style:text-properties style:font-name="標楷體" fo:color="#000000" fo:font-size="16pt" style:font-size-asian="16pt"/>
    </style:style>
    <style:style style:name="T1766" style:parent-style-name="預設段落字型" style:family="text">
      <style:text-properties style:font-name="標楷體" fo:color="#000000" fo:font-size="16pt" style:font-size-asian="16pt" fo:language="zh" fo:country="TW"/>
    </style:style>
    <style:style style:name="T1767" style:parent-style-name="預設段落字型" style:family="text">
      <style:text-properties style:font-name="標楷體" fo:color="#C00000" fo:font-size="16pt" style:font-size-asian="16pt" fo:language="zh" fo:country="TW"/>
    </style:style>
    <style:style style:name="T1768" style:parent-style-name="預設段落字型" style:family="text">
      <style:text-properties style:font-name="標楷體" fo:color="#C00000" fo:font-size="16pt" style:font-size-asian="16pt" fo:language="zh" fo:country="TW"/>
    </style:style>
    <style:style style:name="T1769" style:parent-style-name="預設段落字型" style:family="text">
      <style:text-properties style:font-name="標楷體" fo:color="#C00000" fo:font-size="16pt" style:font-size-asian="16pt" fo:language="zh" fo:country="TW"/>
    </style:style>
    <style:style style:name="T1770" style:parent-style-name="預設段落字型" style:family="text">
      <style:text-properties style:font-name="標楷體" fo:color="#C00000" fo:font-size="16pt" style:font-size-asian="16pt" fo:language="zh" fo:country="TW"/>
    </style:style>
    <style:style style:name="T1771" style:parent-style-name="預設段落字型" style:family="text">
      <style:text-properties style:font-name="標楷體" fo:color="#000000" fo:font-size="16pt" style:font-size-asian="16pt"/>
    </style:style>
    <style:style style:name="T1772" style:parent-style-name="預設段落字型" style:family="text">
      <style:text-properties style:font-name="標楷體" fo:color="#C00000" fo:font-size="16pt" style:font-size-asian="16pt"/>
    </style:style>
    <style:style style:name="T1773" style:parent-style-name="預設段落字型" style:family="text">
      <style:text-properties style:font-name="標楷體" fo:color="#C00000" fo:font-size="16pt" style:font-size-asian="16pt"/>
    </style:style>
    <style:style style:name="T1774" style:parent-style-name="預設段落字型" style:family="text">
      <style:text-properties style:font-name="標楷體" fo:color="#000000" fo:font-size="16pt" style:font-size-asian="16pt"/>
    </style:style>
    <style:style style:name="T1775" style:parent-style-name="預設段落字型" style:family="text">
      <style:text-properties style:font-name="標楷體" fo:color="#C00000" fo:font-size="16pt" style:font-size-asian="16pt"/>
    </style:style>
    <style:style style:name="T1776" style:parent-style-name="預設段落字型" style:family="text">
      <style:text-properties style:font-name="標楷體" fo:color="#C00000" fo:font-size="16pt" style:font-size-asian="16pt"/>
    </style:style>
    <style:style style:name="T1777" style:parent-style-name="預設段落字型" style:family="text">
      <style:text-properties style:font-name="標楷體" fo:color="#C00000" fo:font-size="16pt" style:font-size-asian="16pt"/>
    </style:style>
    <style:style style:name="T1778" style:parent-style-name="預設段落字型" style:family="text">
      <style:text-properties style:font-name="標楷體" fo:color="#000000" fo:font-size="16pt" style:font-size-asian="16pt"/>
    </style:style>
    <style:style style:name="T1779" style:parent-style-name="預設段落字型" style:family="text">
      <style:text-properties style:font-name="標楷體" fo:color="#C00000" fo:font-size="16pt" style:font-size-asian="16pt"/>
    </style:style>
    <style:style style:name="T1780" style:parent-style-name="預設段落字型" style:family="text">
      <style:text-properties style:font-name="標楷體" fo:color="#C00000" fo:font-size="16pt" style:font-size-asian="16pt"/>
    </style:style>
    <style:style style:name="T1781" style:parent-style-name="預設段落字型" style:family="text">
      <style:text-properties style:font-name="標楷體" fo:color="#000000" fo:font-size="16pt" style:font-size-asian="16pt"/>
    </style:style>
    <style:style style:name="T1782" style:parent-style-name="預設段落字型" style:family="text">
      <style:text-properties style:font-name="標楷體" fo:color="#C00000" fo:font-size="16pt" style:font-size-asian="16pt"/>
    </style:style>
    <style:style style:name="T1783" style:parent-style-name="預設段落字型" style:family="text">
      <style:text-properties style:font-name="標楷體" fo:color="#C00000" fo:font-size="16pt" style:font-size-asian="16pt"/>
    </style:style>
    <style:style style:name="T1784" style:parent-style-name="預設段落字型" style:family="text">
      <style:text-properties style:font-name="標楷體" fo:color="#000000" fo:font-size="16pt" style:font-size-asian="16pt"/>
    </style:style>
    <style:style style:name="T1785" style:parent-style-name="預設段落字型" style:family="text">
      <style:text-properties style:font-name="標楷體" fo:color="#C00000" fo:font-size="16pt" style:font-size-asian="16pt"/>
    </style:style>
    <style:style style:name="T1786" style:parent-style-name="預設段落字型" style:family="text">
      <style:text-properties style:font-name="標楷體" fo:color="#000000" fo:font-size="16pt" style:font-size-asian="16pt"/>
    </style:style>
    <style:style style:name="T1787" style:parent-style-name="預設段落字型" style:family="text">
      <style:text-properties style:font-name="標楷體" fo:color="#C00000" fo:font-size="16pt" style:font-size-asian="16pt"/>
    </style:style>
    <style:style style:name="T1788" style:parent-style-name="預設段落字型" style:family="text">
      <style:text-properties style:font-name="標楷體" fo:color="#000000" fo:font-size="16pt" style:font-size-asian="16pt"/>
    </style:style>
    <style:style style:name="T1789" style:parent-style-name="預設段落字型" style:family="text">
      <style:text-properties style:font-name="標楷體" fo:color="#C00000" fo:font-size="16pt" style:font-size-asian="16pt"/>
    </style:style>
    <style:style style:name="T1790" style:parent-style-name="預設段落字型" style:family="text">
      <style:text-properties style:font-name="標楷體" fo:color="#C00000" fo:font-size="16pt" style:font-size-asian="16pt"/>
    </style:style>
    <style:style style:name="T1791" style:parent-style-name="預設段落字型" style:family="text">
      <style:text-properties style:font-name="標楷體" fo:color="#000000" fo:font-size="16pt" style:font-size-asian="16pt"/>
    </style:style>
    <style:style style:name="T1792" style:parent-style-name="預設段落字型" style:family="text">
      <style:text-properties style:font-name="標楷體" fo:color="#000000" fo:font-size="16pt" style:font-size-asian="16pt"/>
    </style:style>
    <style:style style:name="P179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79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9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99" style:parent-style-name="預設段落字型" style:family="text">
      <style:text-properties style:font-name="標楷體" fo:font-weight="bold" style:font-weight-asian="bold" style:font-weight-complex="bold" fo:color="#C00000" fo:font-size="16pt" style:font-size-asian="16pt"/>
    </style:style>
    <style:style style:name="T18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0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0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1" text:continue-numbering="true">
        <text:list-item>
          <text:p text:style-name="P5"><text:span text:style-name="T6">醫事服務機構特約</text:span><text:span text:style-name="T7">：</text:span><text:span text:style-name="T8">10</text:span><text:span text:style-name="T9">1</text:span><text:span text:style-name="T10">年</text:span><text:span text:style-name="T11">4</text:span><text:span text:style-name="T12">月底止共特約醫療院所</text:span><text:span text:style-name="T13">19,</text:span><text:span text:style-name="T14">8</text:span><text:span text:style-name="T15">60</text:span><text:span text:style-name="T16">家，特約率</text:span><text:span text:style-name="T17">92.</text:span><text:span text:style-name="T18">5</text:span><text:span text:style-name="T19">7</text:span><text:span text:style-name="T20">%</text:span><text:span text:style-name="T21">。</text:span><text:span text:style-name="T22">本月</text:span><text:span text:style-name="T23">比上月</text:span><text:span text:style-name="T24">增加</text:span><text:span text:style-name="T25">西醫診所</text:span><text:span text:style-name="T26">3</text:span><text:span text:style-name="T27">家、</text:span><text:span text:style-name="T28">中醫診所</text:span><text:span text:style-name="T29">11</text:span><text:span text:style-name="T30">家、牙醫診所</text:span><text:span text:style-name="T31">14</text:span><text:span text:style-name="T32">家</text:span><text:span text:style-name="T33">及</text:span><text:span text:style-name="T34">特約藥局</text:span><text:span text:style-name="T35">18</text:span><text:span text:style-name="T36">家</text:span><text:span text:style-name="T37">(詳表1)。</text:span></text:p>
        </text:list-item>
        <text:list-item>
          <text:p text:style-name="P38">醫療院所訪查：</text:p>
        </text:list-item>
      </text:list>
      <text:list text:style-name="LFO22" text:continue-numbering="true">
        <text:list-item>
          <text:p text:style-name="P39"><text:span text:style-name="T40">10</text:span><text:span text:style-name="T41">1</text:span><text:span text:style-name="T42">年</text:span><text:span text:style-name="T43">5</text:span><text:span text:style-name="T44">月</text:span><text:span text:style-name="T45">共訪查</text:span><text:span text:style-name="T46">66</text:span><text:span text:style-name="T47">家次，其中西醫</text:span><text:span text:style-name="T48">48</text:span><text:span text:style-name="T49">家次、中醫</text:span><text:span text:style-name="T50">9</text:span><text:span text:style-name="T51">家次、牙醫</text:span><text:span text:style-name="T52">3</text:span><text:span text:style-name="T53">家次</text:span><text:span text:style-name="T54">、</text:span><text:span text:style-name="T55">藥局</text:span><text:span text:style-name="T56">5</text:span><text:span text:style-name="T57">家次</text:span><text:span text:style-name="T58">及其他</text:span><text:span text:style-name="T59">1</text:span><text:span text:style-name="T60">家次</text:span><text:span text:style-name="T61">；另涉嫌違法函送檢警調單位辦理共</text:span><text:span text:style-name="T62">7</text:span><text:span text:style-name="T63">家次</text:span><text:span text:style-name="T64">(詳表2)。</text:span></text:p>
        </text:list-item>
        <text:list-item>
          <text:p text:style-name="P65"><text:span text:style-name="T66">101年</text:span><text:span text:style-name="T67">1-</text:span><text:span text:style-name="T68">5</text:span><text:span text:style-name="T69">月共訪查</text:span><text:span text:style-name="T70">253</text:span><text:span text:style-name="T71">家次，其中西醫</text:span><text:span text:style-name="T72">136</text:span><text:span text:style-name="T73">家次、中醫</text:span><text:span text:style-name="T74">74</text:span><text:span text:style-name="T75">家次、牙醫</text:span><text:span text:style-name="T76">18</text:span><text:span text:style-name="T77">家次、</text:span><text:span text:style-name="T78">藥局</text:span><text:span text:style-name="T79">24</text:span><text:span text:style-name="T80">家次</text:span><text:span text:style-name="T81">及其他</text:span><text:span text:style-name="T82">1</text:span><text:span text:style-name="T83">家次</text:span><text:span text:style-name="T84">；另涉嫌違法函送檢警調單位辦理共</text:span><text:span text:style-name="T85">26</text:span><text:span text:style-name="T86">家次</text:span><text:span text:style-name="T87">(詳表2)。</text:span></text:p>
        </text:list-item>
      </text:list>
      <text:list text:style-name="LFO11" text:continue-numbering="true">
        <text:list-item>
          <text:p text:style-name="P88"><text:span text:style-name="T89"><text:s/></text:span><text:span text:style-name="T90">違規查處部分</text:span><text:span text:style-name="T91">：</text:span><text:span text:style-name="T92"><text:s/></text:span></text:p>
          <text:list text:continue-numbering="true">
            <text:list-item>
              <text:p text:style-name="P93">違規查處家數-按處分類別分(詳表3)：</text:p>
              <text:list text:continue-numbering="true">
                <text:list-item>
                  <text:p text:style-name="P94"><text:span text:style-name="T95">10</text:span><text:span text:style-name="T96">1</text:span><text:span text:style-name="T97">年</text:span><text:span text:style-name="T98">4</text:span><text:span text:style-name="T99">月共處分</text:span><text:span text:style-name="T100">30</text:span><text:span text:style-name="T101">家次，包括違約記點</text:span><text:span text:style-name="T102">11</text:span><text:span text:style-name="T103">家次、扣減費用</text:span><text:span text:style-name="T104">8</text:span><text:span text:style-name="T105">家次、停止特約</text:span><text:span text:style-name="T106">10</text:span><text:span text:style-name="T107">家次、終止特約</text:span><text:span text:style-name="T108">1</text:span><text:span text:style-name="T109">家次</text:span><text:span text:style-name="T110">。</text:span></text:p>
                </text:list-item>
                <text:list-item>
                  <text:p text:style-name="P111"><text:span text:style-name="T112">10</text:span><text:span text:style-name="T113">1</text:span><text:span text:style-name="T114">年</text:span><text:span text:style-name="T115">1-</text:span><text:span text:style-name="T116">4</text:span><text:span text:style-name="T117">月共處分</text:span><text:span text:style-name="T118">109</text:span><text:span text:style-name="T119">家次，包括違約記點</text:span><text:span text:style-name="T120">25</text:span><text:span text:style-name="T121">家次、扣減費用</text:span><text:span text:style-name="T122">37</text:span><text:span text:style-name="T123">家次、停止特約</text:span><text:span text:style-name="T124">40</text:span><text:span text:style-name="T125">家次、終止特約</text:span><text:span text:style-name="T126">7</text:span><text:span text:style-name="T127">家次。</text:span></text:p>
                </text:list-item>
              </text:list>
            </text:list-item>
            <text:list-item>
              <text:p text:style-name="P128">違規查處家數-按特約類別分(詳表4-1)：</text:p>
              <text:list text:continue-numbering="true">
                <text:list-item>
                  <text:p text:style-name="P129"><text:span text:style-name="T130">10</text:span><text:span text:style-name="T131">1</text:span><text:span text:style-name="T132">年</text:span><text:span text:style-name="T133">4</text:span><text:span text:style-name="T134">月共處分</text:span><text:span text:style-name="T135">3</text:span><text:span text:style-name="T136">0</text:span><text:span text:style-name="T137">家次，包括</text:span><text:span text:style-name="T138">醫院</text:span><text:span text:style-name="T139">1</text:span><text:span text:style-name="T140">家次、</text:span><text:span text:style-name="T141">西醫基層</text:span><text:span text:style-name="T142">20</text:span><text:span text:style-name="T143">家次、牙醫</text:span><text:span text:style-name="T144">2</text:span><text:span text:style-name="T145">家次、中醫</text:span><text:span text:style-name="T146">1</text:span><text:span text:style-name="T147">家次</text:span><text:span text:style-name="T148">及</text:span><text:span text:style-name="T149">藥局</text:span><text:span text:style-name="T150">6</text:span><text:span text:style-name="T151">家次，違規率</text:span><text:span text:style-name="T152">0.</text:span><text:span text:style-name="T153">42</text:span><text:span text:style-name="T154">%</text:span><text:span text:style-name="T155">。</text:span></text:p>
                </text:list-item>
                <text:list-item>
                  <text:p text:style-name="P156"><text:span text:style-name="T157">10</text:span><text:span text:style-name="T158">1</text:span><text:span text:style-name="T159">年</text:span><text:span text:style-name="T160">1-</text:span><text:span text:style-name="T161">4</text:span><text:span text:style-name="T162">月共處分</text:span><text:span text:style-name="T163">109</text:span><text:span text:style-name="T164">家次，包括</text:span><text:span text:style-name="T165">醫院</text:span><text:span text:style-name="T166">5</text:span><text:span text:style-name="T167">家次、</text:span><text:span text:style-name="T168">西醫基層</text:span><text:span text:style-name="T169">68</text:span><text:span text:style-name="T170">家次、牙醫</text:span><text:span text:style-name="T171">8</text:span><text:span text:style-name="T172">家次、中醫</text:span><text:span text:style-name="T173">1</text:span><text:span text:style-name="T174">1</text:span><text:span text:style-name="T175">家次、藥局</text:span><text:span text:style-name="T176">16</text:span><text:span text:style-name="T177">家次及其他機構</text:span><text:span text:style-name="T178">1</text:span><text:span text:style-name="T179">家次，違規率</text:span><text:span text:style-name="T180">0.</text:span><text:span text:style-name="T181">42</text:span><text:span text:style-name="T182">%</text:span><text:span text:style-name="T183">。</text:span></text:p>
                </text:list-item>
              </text:list>
            </text:list-item>
          </text:list>
        </text:list-item>
      </text:list>
      <text:p text:style-name="P184"/>
      <text:list text:style-name="LFO11" text:continue-numbering="true">
        <text:list-item>
          <text:list>
            <text:list-item>
              <text:p text:style-name="P185">違規查處追扣金額-按追回項目分(詳表4-2)：</text:p>
            </text:list-item>
          </text:list>
        </text:list-item>
      </text:list>
      <text:p text:style-name="P186"><text:span text:style-name="T187">10</text:span><text:span text:style-name="T188">1</text:span><text:span text:style-name="T189">年</text:span><text:span text:style-name="T190">1~</text:span><text:span text:style-name="T191">4</text:span><text:span text:style-name="T192">月總計追扣</text:span><text:span text:style-name="T193">4</text:span><text:span text:style-name="T194">,</text:span><text:span text:style-name="T195">447</text:span><text:span text:style-name="T196">萬元，包括查處追扣</text:span><text:span text:style-name="T197">3</text:span><text:span text:style-name="T198">,</text:span><text:span text:style-name="T199">741</text:span><text:span text:style-name="T200">萬元、</text:span><text:span text:style-name="T201">扣減</text:span><text:span text:style-name="T202">633</text:span><text:span text:style-name="T203">萬元、罰鍰</text:span><text:span text:style-name="T204">7</text:span><text:span text:style-name="T205">3</text:span><text:span text:style-name="T206">萬元</text:span><text:span text:style-name="T207">。</text:span></text:p>
      <text:list text:style-name="LFO10" text:continue-numbering="true">
        <text:list-item>
          <text:p text:style-name="P208"><text:span text:style-name="T209"><text:s/></text:span><text:span text:style-name="T210">醫療費用申報與核付</text:span></text:p>
        </text:list-item>
      </text:list>
      <text:list text:style-name="LFO6" text:continue-numbering="true">
        <text:list-item>
          <text:p text:style-name="P211"><text:span text:style-name="T212">總</text:span><text:span text:style-name="T213">醫療費用</text:span><text:span text:style-name="T214">之申報情形</text:span><text:span text:style-name="T215">（表5）</text:span></text:p>
        </text:list-item>
      </text:list>
      <text:list text:style-name="LFO23" text:continue-numbering="true">
        <text:list-item>
          <text:p text:style-name="P216"><text:span text:style-name="T217">101</text:span><text:span text:style-name="T218">年</text:span><text:span text:style-name="T219">第1季</text:span><text:span text:style-name="T220">醫療費用之申報：</text:span></text:p>
        </text:list-item>
      </text:list>
      <text:p text:style-name="P221"><text:span text:style-name="T222">門診申請</text:span><text:span text:style-name="T223">86</text:span><text:span text:style-name="T224">7</text:span><text:span text:style-name="T225">.</text:span><text:span text:style-name="T226">5</text:span><text:span text:style-name="T227">億餘點、門診部分負擔</text:span><text:span text:style-name="T228">72.</text:span><text:span text:style-name="T229">5</text:span><text:span text:style-name="T230">億餘點，住診申請</text:span><text:span text:style-name="T231">4</text:span><text:span text:style-name="T232">10</text:span><text:span text:style-name="T233">.</text:span><text:span text:style-name="T234">1</text:span><text:span text:style-name="T235">億餘點、住診部分負擔</text:span><text:span text:style-name="T236">17.6</text:span><text:span text:style-name="T237">億餘點，合計醫療點數(含部分負擔</text:span><text:span text:style-name="T238">)</text:span><text:span text:style-name="T239">1,36</text:span><text:span text:style-name="T240">7</text:span><text:span text:style-name="T241">.</text:span><text:span text:style-name="T242">7</text:span><text:span text:style-name="T243">億餘點，較去年同期成長</text:span><text:span text:style-name="T244">1.</text:span><text:span text:style-name="T245">97</text:span><text:span text:style-name="T246">％</text:span><text:span text:style-name="T247">；其中門診申報件數</text:span><text:span text:style-name="T248">減少</text:span><text:span text:style-name="T249">2.</text:span><text:span text:style-name="T250">67</text:span><text:span text:style-name="T251">％</text:span><text:span text:style-name="T252">、申請點數成長</text:span><text:span text:style-name="T253">2.</text:span><text:span text:style-name="T254">70</text:span><text:span text:style-name="T255">％</text:span><text:span text:style-name="T256">，住診申報件數成長</text:span><text:span text:style-name="T257">0.</text:span><text:span text:style-name="T258">79</text:span><text:span text:style-name="T259">％</text:span><text:span text:style-name="T260">、申請點數成長</text:span><text:span text:style-name="T261">1.09</text:span><text:span text:style-name="T262">％</text:span><text:span text:style-name="T263">，日數</text:span><text:span text:style-name="T264">減少</text:span><text:span text:style-name="T265">0.</text:span><text:span text:style-name="T266">35</text:span><text:span text:style-name="T267">％</text:span><text:span text:style-name="T268">。</text:span></text:p>
      <text:list text:style-name="LFO23" text:continue-numbering="true">
        <text:list-item>
          <text:p text:style-name="P269"><text:span text:style-name="T270">101</text:span><text:span text:style-name="T271">年</text:span><text:span text:style-name="T272">4</text:span><text:span text:style-name="T273">月</text:span><text:span text:style-name="T274">醫療費用之申報：</text:span></text:p>
        </text:list-item>
      </text:list>
      <text:p text:style-name="P275"><text:span text:style-name="T276">門診申請</text:span><text:span text:style-name="T277">290.4</text:span><text:span text:style-name="T278">億餘點、門診部分負擔</text:span><text:span text:style-name="T279">23.5</text:span><text:span text:style-name="T280">億餘點，住診申請</text:span><text:span text:style-name="T281">142.7</text:span><text:span text:style-name="T282">億餘點、住診部分負擔</text:span><text:span text:style-name="T283">6.1</text:span><text:span text:style-name="T284">億餘點，合計醫療點數(含部分負擔</text:span><text:span text:style-name="T285">)</text:span><text:span text:style-name="T286">462.7</text:span><text:span text:style-name="T287">億餘點，較去年同期</text:span><text:span text:style-name="T288">減少</text:span><text:span text:style-name="T289">0.18％</text:span><text:span text:style-name="T290">；其中門診申報件數</text:span><text:span text:style-name="T291">減少</text:span><text:span text:style-name="T292">4.88</text:span><text:span text:style-name="T293">％</text:span><text:span text:style-name="T294">、申請點數成長</text:span><text:span text:style-name="T295">0.73</text:span><text:span text:style-name="T296">％</text:span><text:span text:style-name="T297">，住診申報件數</text:span><text:span text:style-name="T298">減少</text:span><text:span text:style-name="T299">2.59</text:span><text:span text:style-name="T300">％</text:span><text:span text:style-name="T301">、申請點數</text:span><text:span text:style-name="T302">減少</text:span><text:span text:style-name="T303">1.31</text:span><text:span text:style-name="T304">％</text:span><text:span text:style-name="T305">，日數</text:span><text:span text:style-name="T306">減少</text:span><text:span text:style-name="T307">2.21</text:span><text:span text:style-name="T308">％</text:span><text:span text:style-name="T309">。</text:span></text:p>
      <text:p text:style-name="P310"/>
      <text:list text:style-name="LFO6" text:continue-numbering="true">
        <text:list-item>
          <text:p text:style-name="P311">各總額別醫療費用之申報情形</text:p>
        </text:list-item>
      </text:list>
      <text:list text:style-name="LFO12" text:continue-numbering="true">
        <text:list-item>
          <text:p text:style-name="P312"><text:span text:style-name="T313">醫院總額</text:span><text:span text:style-name="T314">（表6）：</text:span></text:p>
        </text:list-item>
      </text:list>
      <text:list text:style-name="LFO24" text:continue-numbering="true">
        <text:list-item>
          <text:p text:style-name="P315"><text:span text:style-name="T316">101年</text:span><text:span text:style-name="T317">第1季</text:span><text:span text:style-name="T318">：門診申請</text:span><text:span text:style-name="T319">41</text:span><text:span text:style-name="T320">7</text:span><text:span text:style-name="T321">.</text:span><text:span text:style-name="T322">7</text:span><text:span text:style-name="T323">億餘點、門診部分負擔</text:span><text:span text:style-name="T324">36.</text:span><text:span text:style-name="T325">6</text:span><text:span text:style-name="T326">億餘點，住診申請</text:span><text:span text:style-name="T327">40</text:span><text:span text:style-name="T328">5</text:span><text:span text:style-name="T329">.</text:span><text:span text:style-name="T330">3</text:span><text:span text:style-name="T331">億餘點、住診部分</text:span><text:soft-page-break/><text:span text:style-name="T332">負擔</text:span><text:span text:style-name="T333">17.</text:span><text:span text:style-name="T334">6</text:span><text:span text:style-name="T335">億餘點，合計醫療點數（含部分負擔）</text:span><text:span text:style-name="T336">87</text:span><text:span text:style-name="T337">7</text:span><text:span text:style-name="T338">.1</text:span><text:span text:style-name="T339">億餘點，較去年同期成長</text:span><text:span text:style-name="T340">2.</text:span><text:span text:style-name="T341">43</text:span><text:span text:style-name="T342">％</text:span><text:span text:style-name="T343">；其中門診件數成長</text:span><text:span text:style-name="T344">4.</text:span><text:span text:style-name="T345">41</text:span><text:span text:style-name="T346">％</text:span><text:span text:style-name="T347">、申請點數成長</text:span><text:span text:style-name="T348">4.04</text:span><text:span text:style-name="T349">％</text:span><text:span text:style-name="T350">，住診件數成長</text:span><text:span text:style-name="T351">0.</text:span><text:span text:style-name="T352">54</text:span><text:span text:style-name="T353">％</text:span><text:span text:style-name="T354">、申請點數成長</text:span><text:span text:style-name="T355">0.</text:span><text:span text:style-name="T356">97</text:span><text:span text:style-name="T357">％</text:span><text:span text:style-name="T358">，日數</text:span><text:span text:style-name="T359">減少</text:span><text:span text:style-name="T360">0.</text:span><text:span text:style-name="T361">40</text:span><text:span text:style-name="T362">％</text:span><text:span text:style-name="T363">。</text:span></text:p>
        </text:list-item>
        <text:list-item>
          <text:p text:style-name="P364"><text:span text:style-name="T365">101年</text:span><text:span text:style-name="T366">4</text:span><text:span text:style-name="T367">月：門診申請</text:span><text:span text:style-name="T368">14</text:span><text:span text:style-name="T369">1</text:span><text:span text:style-name="T370">.</text:span><text:span text:style-name="T371">8</text:span><text:span text:style-name="T372">億餘點、門診部分負擔</text:span><text:span text:style-name="T373">1</text:span><text:span text:style-name="T374">1</text:span><text:span text:style-name="T375">.</text:span><text:span text:style-name="T376">9</text:span><text:span text:style-name="T377">億餘點，住診申請</text:span><text:span text:style-name="T378">141.</text:span><text:span text:style-name="T379">1</text:span><text:span text:style-name="T380">億餘點、住診部分負擔</text:span><text:span text:style-name="T381">6.</text:span><text:span text:style-name="T382">1</text:span><text:span text:style-name="T383">億餘點，合計醫療點數（含部分負擔）</text:span><text:span text:style-name="T384">30</text:span><text:span text:style-name="T385">1</text:span><text:span text:style-name="T386">.</text:span><text:span text:style-name="T387">0</text:span><text:span text:style-name="T388">億餘點，較去年同期</text:span><text:span text:style-name="T389">增加</text:span><text:span text:style-name="T390">0.</text:span><text:span text:style-name="T391">9</text:span><text:span text:style-name="T392">1％</text:span><text:span text:style-name="T393">；其中門診件數成長</text:span><text:span text:style-name="T394">2.</text:span><text:span text:style-name="T395">65</text:span><text:span text:style-name="T396">％</text:span><text:span text:style-name="T397">、申請點數成長</text:span><text:span text:style-name="T398">3.61</text:span><text:span text:style-name="T399">％</text:span><text:span text:style-name="T400">，住診件數減少</text:span><text:span text:style-name="T401">2.</text:span><text:span text:style-name="T402">82</text:span><text:span text:style-name="T403">％</text:span><text:span text:style-name="T404">、申請點數減少</text:span><text:span text:style-name="T405">1.</text:span><text:span text:style-name="T406">40</text:span><text:span text:style-name="T407">％</text:span><text:span text:style-name="T408">，日數減少</text:span><text:span text:style-name="T409">2.24</text:span><text:span text:style-name="T410">％</text:span><text:span text:style-name="T411">。</text:span></text:p>
        </text:list-item>
      </text:list>
      <text:p text:style-name="P412"/>
      <text:list text:style-name="LFO12" text:continue-numbering="true">
        <text:list-item>
          <text:p text:style-name="P413">西醫基層總額（表7）：</text:p>
        </text:list-item>
      </text:list>
      <text:list text:style-name="LFO25" text:continue-numbering="true">
        <text:list-item>
          <text:p text:style-name="P414"><text:span text:style-name="T415">101</text:span><text:span text:style-name="T416">年</text:span><text:span text:style-name="T417">第1季</text:span><text:span text:style-name="T418">：門診申請</text:span><text:span text:style-name="T419">220.</text:span><text:span text:style-name="T420">9</text:span><text:span text:style-name="T421">億餘點、門診部分負擔</text:span><text:span text:style-name="T422">25.1</text:span><text:span text:style-name="T423">億餘點，住診申請</text:span><text:span text:style-name="T424">4.6</text:span><text:span text:style-name="T425">億餘點、住診部分負擔</text:span><text:span text:style-name="T426">0.01</text:span><text:span text:style-name="T427">億</text:span><text:span text:style-name="T428">點，合計醫療點數（含部分負擔）</text:span><text:span text:style-name="T429">250.</text:span><text:span text:style-name="T430">6</text:span><text:span text:style-name="T431">億餘點，較去年同期</text:span><text:span text:style-name="T432">減少</text:span><text:span text:style-name="T433">2.7</text:span><text:span text:style-name="T434">0</text:span><text:span text:style-name="T435">％</text:span><text:span text:style-name="T436">；其中門診件數</text:span><text:span text:style-name="T437">減少</text:span><text:span text:style-name="T438">8.2</text:span><text:span text:style-name="T439">3</text:span><text:span text:style-name="T440">％</text:span><text:span text:style-name="T441">、申請點數</text:span><text:span text:style-name="T442">減少</text:span><text:span text:style-name="T443">2.4</text:span><text:span text:style-name="T444">0</text:span><text:span text:style-name="T445">％</text:span><text:span text:style-name="T446">，住診件數增加</text:span><text:span text:style-name="T447">13.2</text:span><text:span text:style-name="T448">6</text:span><text:span text:style-name="T449">％</text:span><text:span text:style-name="T450">、申請點數增加</text:span><text:span text:style-name="T451">14.</text:span><text:span text:style-name="T452">20</text:span><text:span text:style-name="T453">％</text:span><text:span text:style-name="T454">，日數增加</text:span><text:span text:style-name="T455">9.0</text:span><text:span text:style-name="T456">1</text:span><text:span text:style-name="T457">％</text:span><text:span text:style-name="T458">。</text:span></text:p>
        </text:list-item>
        <text:list-item>
          <text:p text:style-name="P459"><text:span text:style-name="T460">101</text:span><text:span text:style-name="T461">年</text:span><text:span text:style-name="T462">4</text:span><text:span text:style-name="T463">月：門診申請</text:span><text:span text:style-name="T464">71.9</text:span><text:span text:style-name="T465">億餘點、門診部分負擔</text:span><text:span text:style-name="T466">7.8</text:span><text:span text:style-name="T467">億餘點，住診申請</text:span><text:span text:style-name="T468">1.5</text:span><text:span text:style-name="T469">億餘點、住診部分負擔</text:span><text:span text:style-name="T470">48</text:span><text:span text:style-name="T471">餘萬點，合計醫療點數（含部分負擔）</text:span><text:span text:style-name="T472">81.2</text:span><text:span text:style-name="T473">億餘點，較去年同期</text:span><text:span text:style-name="T474">減少</text:span><text:span text:style-name="T475">5.64</text:span><text:span text:style-name="T476">％</text:span><text:span text:style-name="T477">；其中門診件數</text:span><text:span text:style-name="T478">減少</text:span><text:span text:style-name="T479">10.41</text:span><text:span text:style-name="T480">％</text:span><text:span text:style-name="T481">、申請點數</text:span><text:span text:style-name="T482">減少</text:span><text:span text:style-name="T483">5.42</text:span><text:span text:style-name="T484">％</text:span><text:span text:style-name="T485">，住診件數增加</text:span><text:span text:style-name="T486">9.37</text:span><text:span text:style-name="T487">％</text:span><text:span text:style-name="T488">、申請點數增加</text:span><text:span text:style-name="T489">9.50</text:span><text:span text:style-name="T490">％</text:span><text:span text:style-name="T491">，日數增加</text:span><text:span text:style-name="T492">6.58</text:span><text:span text:style-name="T493">％</text:span><text:span text:style-name="T494">。</text:span></text:p>
        </text:list-item>
      </text:list>
      <text:p text:style-name="P495"/>
      <text:list text:style-name="LFO12" text:continue-numbering="true">
        <text:list-item>
          <text:p text:style-name="P496">牙醫門診總額（表8）：</text:p>
        </text:list-item>
      </text:list>
      <text:list text:style-name="LFO26" text:continue-numbering="true">
        <text:list-item>
          <text:p text:style-name="P497"><text:span text:style-name="T498">10</text:span><text:span text:style-name="T499">1</text:span><text:span text:style-name="T500">年</text:span><text:span text:style-name="T501">第1季</text:span><text:span text:style-name="T502">：申請</text:span><text:span text:style-name="T503">85.5</text:span><text:span text:style-name="T504">億餘點、部分負擔</text:span><text:span text:style-name="T505">3.6</text:span><text:span text:style-name="T506">億餘</text:span><text:soft-page-break/><text:span text:style-name="T507">點，合計醫療點數（含部分負擔）</text:span><text:span text:style-name="T508">89.</text:span><text:span text:style-name="T509">1</text:span><text:span text:style-name="T510">億餘點，較去年同期成長</text:span><text:span text:style-name="T511">5.3</text:span><text:span text:style-name="T512">4</text:span><text:span text:style-name="T513">％</text:span><text:span text:style-name="T514">；其中申報件數成長</text:span><text:span text:style-name="T515">4.8</text:span><text:span text:style-name="T516">1</text:span><text:span text:style-name="T517">％</text:span><text:span text:style-name="T518">、申請點數成長</text:span><text:span text:style-name="T519">5.3</text:span><text:span text:style-name="T520">8</text:span><text:span text:style-name="T521">％</text:span><text:span text:style-name="T522">。</text:span></text:p>
        </text:list-item>
        <text:list-item>
          <text:p text:style-name="P523"><text:span text:style-name="T524">10</text:span><text:span text:style-name="T525">1</text:span><text:span text:style-name="T526">年</text:span><text:span text:style-name="T527">4</text:span><text:span text:style-name="T528">月：申請</text:span><text:span text:style-name="T529">28.7</text:span><text:span text:style-name="T530">億餘點、部分負擔</text:span><text:span text:style-name="T531">1.</text:span><text:span text:style-name="T532">2</text:span><text:span text:style-name="T533">億餘點，合計醫療點數（含部分負擔）</text:span><text:span text:style-name="T534">29.9</text:span><text:span text:style-name="T535">億餘點，較去年同期成長</text:span><text:span text:style-name="T536">2.91</text:span><text:span text:style-name="T537">％</text:span><text:span text:style-name="T538">；其中申報件數成長</text:span><text:span text:style-name="T539">1.13</text:span><text:span text:style-name="T540">％</text:span><text:span text:style-name="T541">、申請點數成長</text:span><text:span text:style-name="T542">3.00</text:span><text:span text:style-name="T543">％</text:span><text:span text:style-name="T544">。</text:span></text:p>
        </text:list-item>
      </text:list>
      <text:p text:style-name="P545"/>
      <text:list text:style-name="LFO12" text:continue-numbering="true">
        <text:list-item>
          <text:p text:style-name="P546">中醫門診總額（表9）：</text:p>
        </text:list-item>
      </text:list>
      <text:list text:style-name="LFO27" text:continue-numbering="true">
        <text:list-item>
          <text:p text:style-name="P547"><text:span text:style-name="T548">101</text:span><text:span text:style-name="T549">年</text:span><text:span text:style-name="T550">第1季</text:span><text:span text:style-name="T551">：申請</text:span><text:span text:style-name="T552">42.</text:span><text:span text:style-name="T553">9</text:span><text:span text:style-name="T554">億餘點、部分負擔</text:span><text:span text:style-name="T555">7.1</text:span><text:span text:style-name="T556">億餘點，合計醫療點數（含部分負擔）</text:span><text:span text:style-name="T557">50.0</text:span><text:span text:style-name="T558">億餘點，較去年同期增加</text:span><text:span text:style-name="T559">6.</text:span><text:span text:style-name="T560">15</text:span><text:span text:style-name="T561">％</text:span><text:span text:style-name="T562">；其中申報件數增加</text:span><text:span text:style-name="T563">5.</text:span><text:span text:style-name="T564">34</text:span><text:span text:style-name="T565">％</text:span><text:span text:style-name="T566">、申請點數增加</text:span><text:span text:style-name="T567">6.</text:span><text:span text:style-name="T568">15</text:span><text:span text:style-name="T569">％</text:span><text:span text:style-name="T570">。</text:span></text:p>
        </text:list-item>
        <text:list-item>
          <text:p text:style-name="P571"><text:span text:style-name="T572">101</text:span><text:span text:style-name="T573">年</text:span><text:span text:style-name="T574">4</text:span><text:span text:style-name="T575">月：申請</text:span><text:span text:style-name="T576">15.2</text:span><text:span text:style-name="T577">億餘點、部分負擔</text:span><text:span text:style-name="T578">2.5</text:span><text:span text:style-name="T579">億餘點，合計醫療點數（含部分負擔）</text:span><text:span text:style-name="T580">17.6</text:span><text:span text:style-name="T581">億餘點，較去年同期增加</text:span><text:span text:style-name="T582">0.87</text:span><text:span text:style-name="T583">％</text:span><text:span text:style-name="T584">；其中申報件數增加</text:span><text:span text:style-name="T585">0.15</text:span><text:span text:style-name="T586">％</text:span><text:span text:style-name="T587">、申請點數增加</text:span><text:span text:style-name="T588">0.86</text:span><text:span text:style-name="T589">％</text:span><text:span text:style-name="T590">。</text:span></text:p>
        </text:list-item>
      </text:list>
      <text:p text:style-name="P591"/>
      <text:list text:style-name="LFO12" text:continue-numbering="true">
        <text:list-item>
          <text:p text:style-name="P592"><text:span text:style-name="T593">門診透析</text:span><text:span text:style-name="T594">（表10</text:span><text:span text:style-name="T595">-1及表10-2</text:span><text:span text:style-name="T596">）：</text:span></text:p>
        </text:list-item>
      </text:list>
      <text:list text:style-name="LFO28" text:continue-numbering="true">
        <text:list-item>
          <text:p text:style-name="P597">醫院門診透析：</text:p>
        </text:list-item>
      </text:list>
      <text:list text:style-name="LFO29" text:continue-numbering="true">
        <text:list-item>
          <text:p text:style-name="P598"><text:span text:style-name="T599">101</text:span><text:span text:style-name="T600">年</text:span><text:span text:style-name="T601">第1季</text:span><text:span text:style-name="T602">：申請</text:span><text:span text:style-name="T603">54.6</text:span><text:span text:style-name="T604">億餘點、部分負擔</text:span><text:span text:style-name="T605">77</text:span><text:span text:style-name="T606">萬餘點，合計醫療點數（含部分負擔）</text:span><text:span text:style-name="T607">54.6</text:span><text:span text:style-name="T608">億餘點，較去年同期成長</text:span><text:span text:style-name="T609">2.97</text:span><text:span text:style-name="T610">％</text:span><text:span text:style-name="T611">；其中申報件數成長</text:span><text:span text:style-name="T612">2.12</text:span><text:span text:style-name="T613">％</text:span><text:span text:style-name="T614">、申請點數成長</text:span><text:span text:style-name="T615">2.97</text:span><text:span text:style-name="T616">％</text:span><text:span text:style-name="T617">。</text:span></text:p>
        </text:list-item>
        <text:list-item>
          <text:p text:style-name="P618"><text:span text:style-name="T619">101</text:span><text:span text:style-name="T620">年</text:span><text:span text:style-name="T621">4</text:span><text:span text:style-name="T622">月：申請</text:span><text:span text:style-name="T623">17.7</text:span><text:span text:style-name="T624">億餘點、部分負擔</text:span><text:span text:style-name="T625">21</text:span><text:span text:style-name="T626">萬餘點，合計醫療點數（含部分負擔）</text:span><text:span text:style-name="T627">17.7</text:span><text:span text:style-name="T628">億餘點，較去年同期</text:span><text:span text:style-name="T629">減少</text:span><text:span text:style-name="T630">1.57</text:span><text:span text:style-name="T631">％</text:span><text:span text:style-name="T632">；其中申報件數成長</text:span><text:span text:style-name="T633">2.14</text:span><text:span text:style-name="T634">％</text:span><text:span text:style-name="T635">、</text:span><text:soft-page-break/><text:span text:style-name="T636">申請點數</text:span><text:span text:style-name="T637">減少</text:span><text:span text:style-name="T638">1.57</text:span><text:span text:style-name="T639">％</text:span><text:span text:style-name="T640">。</text:span></text:p>
        </text:list-item>
      </text:list>
      <text:p text:style-name="P641"><text:span text:style-name="T642">2.</text:span><text:span text:style-name="T643">基層門診透析：</text:span></text:p>
      <text:list text:style-name="LFO30" text:continue-numbering="true">
        <text:list-item>
          <text:p text:style-name="P644"><text:span text:style-name="T645">101年</text:span><text:span text:style-name="T646">第1季</text:span><text:span text:style-name="T647">：申請</text:span><text:span text:style-name="T648">38.9</text:span><text:span text:style-name="T649">億餘點、部分負擔</text:span><text:span text:style-name="T650">2</text:span><text:span text:style-name="T651">萬餘點，合計醫療點數（含部分負擔）</text:span><text:span text:style-name="T652">38.9</text:span><text:span text:style-name="T653">億餘點，較去年同期成長</text:span><text:span text:style-name="T654">7.63％</text:span><text:span text:style-name="T655">；其中申報件數成長</text:span><text:span text:style-name="T656">6.14％</text:span><text:span text:style-name="T657">、申請點數成長</text:span><text:span text:style-name="T658">7.63％</text:span><text:span text:style-name="T659">。</text:span></text:p>
        </text:list-item>
        <text:list-item>
          <text:p text:style-name="P660"><text:span text:style-name="T661">101年</text:span><text:span text:style-name="T662">4</text:span><text:span text:style-name="T663">月：申請</text:span><text:span text:style-name="T664">12.7</text:span><text:span text:style-name="T665">億餘點、部分負擔</text:span><text:span text:style-name="T666">1</text:span><text:span text:style-name="T667">萬餘點，合計醫療點數（含部分負擔）</text:span><text:span text:style-name="T668">12.7</text:span><text:span text:style-name="T669">億餘點，較去年同期成長</text:span><text:span text:style-name="T670">3.09</text:span><text:span text:style-name="T671">％</text:span><text:span text:style-name="T672">；其中申報件數成長</text:span><text:span text:style-name="T673">6.77</text:span><text:span text:style-name="T674">％</text:span><text:span text:style-name="T675">、申請點數成長</text:span><text:span text:style-name="T676">3.09</text:span><text:span text:style-name="T677">％</text:span><text:span text:style-name="T678">。</text:span></text:p>
        </text:list-item>
      </text:list>
      <text:p text:style-name="P679"/>
      <text:list text:style-name="LFO6" text:continue-numbering="true">
        <text:list-item>
          <text:p text:style-name="P680">西醫門診慢性病醫療申報情形(表11-1至表11-3)</text:p>
        </text:list-item>
      </text:list>
      <text:list text:style-name="LFO8" text:continue-numbering="true">
        <text:list-item>
          <text:p text:style-name="P681">整體西醫門診</text:p>
        </text:list-item>
      </text:list>
      <text:list text:style-name="LFO31" text:continue-numbering="true">
        <text:list-item>
          <text:p text:style-name="P682"><text:span text:style-name="T683">101</text:span><text:span text:style-name="T684">年</text:span><text:span text:style-name="T685">第1季</text:span><text:span text:style-name="T686">：整體西醫門診申請</text:span><text:span text:style-name="T687">63</text:span><text:span text:style-name="T688">8</text:span><text:span text:style-name="T689">.</text:span><text:span text:style-name="T690">6</text:span><text:span text:style-name="T691">億餘點，部分負擔</text:span><text:span text:style-name="T692">61.</text:span><text:span text:style-name="T693">6</text:span><text:span text:style-name="T694">億餘點，其中慢性病申請點數為</text:span><text:span text:style-name="T695">260.</text:span><text:span text:style-name="T696">8</text:span><text:span text:style-name="T697">億餘點，較去年同期增加</text:span><text:span text:style-name="T698">0.</text:span><text:span text:style-name="T699">72</text:span><text:span text:style-name="T700">％</text:span><text:span text:style-name="T701">；慢性病件數</text:span><text:span text:style-name="T702">175</text:span><text:span text:style-name="T703">9</text:span><text:span text:style-name="T704">.</text:span><text:span text:style-name="T705">3</text:span><text:span text:style-name="T706">萬餘件，較去年同期成長</text:span><text:span text:style-name="T707">6.</text:span><text:span text:style-name="T708">2</text:span><text:span text:style-name="T709">8</text:span><text:span text:style-name="T710">％</text:span><text:span text:style-name="T711">；慢性病件數占率</text:span><text:span text:style-name="T712">23.46</text:span><text:span text:style-name="T713">％</text:span><text:span text:style-name="T714">、慢性病醫療點數占率</text:span><text:span text:style-name="T715">40.0</text:span><text:span text:style-name="T716">4</text:span><text:span text:style-name="T717">％</text:span><text:span text:style-name="T718">。</text:span></text:p>
        </text:list-item>
        <text:list-item>
          <text:p text:style-name="P719"><text:span text:style-name="T720">101</text:span><text:span text:style-name="T721">年</text:span><text:span text:style-name="T722">4</text:span><text:span text:style-name="T723">月：整體西醫門診申請</text:span><text:span text:style-name="T724">213.7</text:span><text:span text:style-name="T725">億餘點，部分負擔</text:span><text:span text:style-name="T726">19.7</text:span><text:span text:style-name="T727">億餘點，其中慢性病申請點數為</text:span><text:span text:style-name="T728">86.8</text:span><text:span text:style-name="T729">億餘點，較去年同期</text:span><text:span text:style-name="T730">減少</text:span><text:span text:style-name="T731">0.27</text:span><text:span text:style-name="T732">％</text:span><text:span text:style-name="T733">；慢性病件數</text:span><text:span text:style-name="T734">581.1</text:span><text:span text:style-name="T735">萬餘件，較去年同期成長</text:span><text:span text:style-name="T736">4.55</text:span><text:span text:style-name="T737">％</text:span><text:span text:style-name="T738">；慢性病件數占率</text:span><text:span text:style-name="T739">24.53</text:span><text:span text:style-name="T740">％</text:span><text:span text:style-name="T741">、慢性病醫療點數占率</text:span><text:span text:style-name="T742">39.92</text:span><text:span text:style-name="T743">％</text:span><text:span text:style-name="T744">。</text:span></text:p>
        </text:list-item>
      </text:list>
      <text:p text:style-name="P745"/>
      <text:list text:style-name="LFO8" text:continue-numbering="true">
        <text:list-item>
          <text:p text:style-name="P746">醫院門診慢性病</text:p>
        </text:list-item>
      </text:list>
      <text:list text:style-name="LFO32" text:continue-numbering="true">
        <text:list-item>
          <text:p text:style-name="P747"><text:span text:style-name="T748">10</text:span><text:span text:style-name="T749">1</text:span><text:span text:style-name="T750">年</text:span><text:span text:style-name="T751">第1季</text:span><text:span text:style-name="T752">：慢性病申請點數</text:span><text:span text:style-name="T753">208.</text:span><text:span text:style-name="T754">6</text:span><text:span text:style-name="T755">億餘點，較去年</text:span><text:soft-page-break/><text:span text:style-name="T756">同期成長</text:span><text:span text:style-name="T757">0.</text:span><text:span text:style-name="T758">64</text:span><text:span text:style-name="T759">％</text:span><text:span text:style-name="T760">；慢性病件數</text:span><text:span text:style-name="T761">115</text:span><text:span text:style-name="T762">5</text:span><text:span text:style-name="T763">.</text:span><text:span text:style-name="T764">2</text:span><text:span text:style-name="T765">萬餘件，較去年同期成長</text:span><text:span text:style-name="T766">5.</text:span><text:span text:style-name="T767">21</text:span><text:span text:style-name="T768">％</text:span><text:span text:style-name="T769">；慢性病件數占率</text:span><text:span text:style-name="T770">45.7</text:span><text:span text:style-name="T771">7</text:span><text:span text:style-name="T772">％</text:span><text:span text:style-name="T773">、慢性病醫療點數占率</text:span><text:span text:style-name="T774">49.4</text:span><text:span text:style-name="T775">2</text:span><text:span text:style-name="T776">％</text:span><text:span text:style-name="T777">。</text:span></text:p>
        </text:list-item>
        <text:list-item>
          <text:p text:style-name="P778"><text:span text:style-name="T779">10</text:span><text:span text:style-name="T780">1</text:span><text:span text:style-name="T781">年</text:span><text:span text:style-name="T782">4</text:span><text:span text:style-name="T783">月：慢性病申請點數</text:span><text:span text:style-name="T784">69.2</text:span><text:span text:style-name="T785">億餘點，較去年同期</text:span><text:span text:style-name="T786">減少</text:span><text:span text:style-name="T787">0.10</text:span><text:span text:style-name="T788">％</text:span><text:span text:style-name="T789">；慢性病件數</text:span><text:span text:style-name="T790">381.0</text:span><text:span text:style-name="T791">萬餘件，較去年同期成長</text:span><text:span text:style-name="T792">4.09</text:span><text:span text:style-name="T793">％</text:span><text:span text:style-name="T794">；慢性病件數占率</text:span><text:span text:style-name="T795">45.61</text:span><text:span text:style-name="T796">％</text:span><text:span text:style-name="T797">、慢性病醫療點數占率</text:span><text:span text:style-name="T798">48.42</text:span><text:span text:style-name="T799">％</text:span><text:span text:style-name="T800">。</text:span></text:p>
        </text:list-item>
      </text:list>
      <text:p text:style-name="P801"/>
      <text:list text:style-name="LFO8" text:continue-numbering="true">
        <text:list-item>
          <text:p text:style-name="P802">西醫基層門診慢性病</text:p>
        </text:list-item>
      </text:list>
      <text:list text:style-name="LFO33" text:continue-numbering="true">
        <text:list-item>
          <text:p text:style-name="P803"><text:span text:style-name="T804">101年</text:span><text:span text:style-name="T805">第1季</text:span><text:span text:style-name="T806">：慢性病申請點數</text:span><text:span text:style-name="T807">52.</text:span><text:span text:style-name="T808">2</text:span><text:span text:style-name="T809">億餘點，較去年同期成長</text:span><text:span text:style-name="T810">1.05</text:span><text:span text:style-name="T811">％；慢性病件數</text:span><text:span text:style-name="T812">60</text:span><text:span text:style-name="T813">4</text:span><text:span text:style-name="T814">.</text:span><text:span text:style-name="T815">1</text:span><text:span text:style-name="T816">萬餘件，較去年同期增加</text:span><text:span text:style-name="T817">8.3</text:span><text:span text:style-name="T818">9</text:span><text:span text:style-name="T819">％</text:span><text:span text:style-name="T820">；慢性病件數占率</text:span><text:span text:style-name="T821">12.</text:span><text:span text:style-name="T822">1</text:span><text:span text:style-name="T823">5</text:span><text:span text:style-name="T824">％</text:span><text:span text:style-name="T825">、慢性病醫療點數占率</text:span><text:span text:style-name="T826">22.7</text:span><text:span text:style-name="T827">3</text:span><text:span text:style-name="T828">％</text:span><text:span text:style-name="T829">。</text:span></text:p>
        </text:list-item>
        <text:list-item>
          <text:p text:style-name="P830"><text:span text:style-name="T831">101年</text:span><text:span text:style-name="T832">4</text:span><text:span text:style-name="T833">月：慢性病申請點數</text:span><text:span text:style-name="T834">17.5</text:span><text:span text:style-name="T835">億餘點，較去年同期減少</text:span><text:span text:style-name="T836">0.</text:span><text:span text:style-name="T837">9</text:span><text:span text:style-name="T838">4</text:span><text:span text:style-name="T839">％；慢性病件數</text:span><text:span text:style-name="T840">2</text:span><text:span text:style-name="T841">00</text:span><text:span text:style-name="T842">.1</text:span><text:span text:style-name="T843">萬餘件，較去年同期增加</text:span><text:span text:style-name="T844">5.44</text:span><text:span text:style-name="T845">％</text:span><text:span text:style-name="T846">；慢性病件數占率</text:span><text:span text:style-name="T847">13.05</text:span><text:span text:style-name="T848">％</text:span><text:span text:style-name="T849">、慢性病醫療點數占率</text:span><text:span text:style-name="T850">2</text:span><text:span text:style-name="T851">3</text:span><text:span text:style-name="T852">.</text:span><text:span text:style-name="T853">55</text:span><text:span text:style-name="T854">％</text:span><text:span text:style-name="T855">。</text:span></text:p>
        </text:list-item>
      </text:list>
      <text:p text:style-name="P856"/>
      <text:list text:style-name="LFO6" text:continue-numbering="true">
        <text:list-item>
          <text:p text:style-name="P857">西醫各層級別之申報情形</text:p>
        </text:list-item>
      </text:list>
      <text:list text:style-name="LFO9" text:continue-numbering="true">
        <text:list-item>
          <text:p text:style-name="P858"><text:span text:style-name="T859">醫學中心</text:span><text:span text:style-name="T860">（表12）：</text:span></text:p>
        </text:list-item>
      </text:list>
      <text:list text:style-name="LFO34" text:continue-numbering="true">
        <text:list-item>
          <text:p text:style-name="P861"><text:span text:style-name="T862">101年</text:span><text:span text:style-name="T863">第1季</text:span><text:span text:style-name="T864">：門診申請</text:span><text:span text:style-name="T865">17</text:span><text:span text:style-name="T866">9</text:span><text:span text:style-name="T867">.2</text:span><text:span text:style-name="T868">億餘點、部分負擔</text:span><text:span text:style-name="T869">14.</text:span><text:span text:style-name="T870">4</text:span><text:span text:style-name="T871">億餘點，住診申請</text:span><text:span text:style-name="T872">17</text:span><text:span text:style-name="T873">3</text:span><text:span text:style-name="T874">.</text:span><text:span text:style-name="T875">1</text:span><text:span text:style-name="T876">億餘點、部分負擔</text:span><text:span text:style-name="T877">7.1</text:span><text:span text:style-name="T878">億餘點，合計醫療點數（含部分負擔）</text:span><text:span text:style-name="T879">37</text:span><text:span text:style-name="T880">3</text:span><text:span text:style-name="T881">.</text:span><text:span text:style-name="T882">8</text:span><text:span text:style-name="T883">億餘點，較去年同期成長</text:span><text:span text:style-name="T884">3.</text:span><text:span text:style-name="T885">49</text:span><text:span text:style-name="T886">％</text:span><text:span text:style-name="T887">；其中門診件數成長</text:span><text:span text:style-name="T888">7.02</text:span><text:span text:style-name="T889">％</text:span><text:span text:style-name="T890">、申請點數成長</text:span><text:span text:style-name="T891">4.</text:span><text:span text:style-name="T892">96</text:span><text:span text:style-name="T893">％</text:span><text:span text:style-name="T894">，住診件數成長</text:span><text:span text:style-name="T895">2.0</text:span><text:span text:style-name="T896">2</text:span><text:span text:style-name="T897">％</text:span><text:span text:style-name="T898">、申請點數成長</text:span><text:span text:style-name="T899">2.05</text:span><text:span text:style-name="T900">％</text:span><text:span text:style-name="T901">，日數成長</text:span><text:span text:style-name="T902">0.</text:span><text:span text:style-name="T903">53</text:span><text:span text:style-name="T904">％</text:span><text:span text:style-name="T905">。</text:span></text:p>
        </text:list-item>
      </text:list>
      <text:p text:style-name="P906"/>
      <text:list text:style-name="LFO34" text:continue-numbering="true">
        <text:list-item>
          <text:p text:style-name="P907"><text:span text:style-name="T908">101年</text:span><text:span text:style-name="T909">4</text:span><text:span text:style-name="T910">月：門診申請</text:span><text:span text:style-name="T911">6</text:span><text:span text:style-name="T912">1.0</text:span><text:span text:style-name="T913">億餘點、部分負擔</text:span><text:span text:style-name="T914">4.7</text:span><text:span text:style-name="T915">億餘點，住診申請</text:span><text:span text:style-name="T916">60.</text:span><text:span text:style-name="T917">2</text:span><text:span text:style-name="T918">億餘點、部分負擔</text:span><text:span text:style-name="T919">2.</text:span><text:span text:style-name="T920">5</text:span><text:span text:style-name="T921">億餘點，合計醫療點數（含部分負擔）</text:span><text:span text:style-name="T922">128.4</text:span><text:span text:style-name="T923">億餘點，較去年同期成長</text:span><text:span text:style-name="T924">1.97</text:span><text:span text:style-name="T925">％</text:span><text:span text:style-name="T926">；其中門診件數成長</text:span><text:span text:style-name="T927">6.00</text:span><text:span text:style-name="T928">％</text:span><text:span text:style-name="T929">、申請點數成長</text:span><text:span text:style-name="T930">5.20</text:span><text:span text:style-name="T931">％</text:span><text:span text:style-name="T932">，住診件數減少</text:span><text:span text:style-name="T933">1.</text:span><text:span text:style-name="T934">25</text:span><text:span text:style-name="T935">％</text:span><text:span text:style-name="T936">、申請點數減少</text:span><text:span text:style-name="T937">1.07</text:span><text:span text:style-name="T938">％</text:span><text:span text:style-name="T939">，日數減少</text:span><text:span text:style-name="T940">0.86</text:span><text:span text:style-name="T941">％</text:span><text:span text:style-name="T942">。</text:span></text:p>
        </text:list-item>
      </text:list>
      <text:p text:style-name="P943"/>
      <text:list text:style-name="LFO9" text:continue-numbering="true">
        <text:list-item>
          <text:p text:style-name="P944">區域醫院（表13）：</text:p>
        </text:list-item>
      </text:list>
      <text:list text:style-name="LFO35" text:continue-numbering="true">
        <text:list-item>
          <text:p text:style-name="P945"><text:span text:style-name="T946">1</text:span><text:span text:style-name="T947">0</text:span><text:span text:style-name="T948">1</text:span><text:span text:style-name="T949">年</text:span><text:span text:style-name="T950">第1季</text:span><text:span text:style-name="T951">：</text:span><text:span text:style-name="T952">門診申請</text:span><text:span text:style-name="T953">16</text:span><text:span text:style-name="T954">5</text:span><text:span text:style-name="T955">.</text:span><text:span text:style-name="T956">1</text:span><text:span text:style-name="T957">億餘點、部分負擔</text:span><text:span text:style-name="T958">16.5</text:span><text:span text:style-name="T959">餘點，住診申請</text:span><text:span text:style-name="T960">163.</text:span><text:span text:style-name="T961">1</text:span><text:span text:style-name="T962">億餘點、部分負擔</text:span><text:span text:style-name="T963">8.1</text:span><text:span text:style-name="T964">億餘點，合計醫療點數（含部分負擔）</text:span><text:span text:style-name="T965">352.</text:span><text:span text:style-name="T966">8</text:span><text:span text:style-name="T967">億餘點，較去年同期成長</text:span><text:span text:style-name="T968">2.</text:span><text:span text:style-name="T969">11</text:span><text:span text:style-name="T970">％</text:span><text:span text:style-name="T971">；其中門診件數成長</text:span><text:span text:style-name="T972">4.9</text:span><text:span text:style-name="T973">7</text:span><text:span text:style-name="T974">％</text:span><text:span text:style-name="T975">、申請點數成長</text:span><text:span text:style-name="T976">3.</text:span><text:span text:style-name="T977">9</text:span><text:span text:style-name="T978">8</text:span><text:span text:style-name="T979">％</text:span><text:span text:style-name="T980">，住診件數</text:span><text:span text:style-name="T981">減少</text:span><text:span text:style-name="T982">0.</text:span><text:span text:style-name="T983">39</text:span><text:span text:style-name="T984">％</text:span><text:span text:style-name="T985">、申請點數成長</text:span><text:span text:style-name="T986">0.4</text:span><text:span text:style-name="T987">8</text:span><text:span text:style-name="T988">％</text:span><text:span text:style-name="T989">，日數</text:span><text:span text:style-name="T990">減少</text:span><text:span text:style-name="T991">1.</text:span><text:span text:style-name="T992">01</text:span><text:span text:style-name="T993">％</text:span><text:span text:style-name="T994">。</text:span></text:p>
        </text:list-item>
        <text:list-item>
          <text:p text:style-name="P995"><text:span text:style-name="T996">1</text:span><text:span text:style-name="T997">0</text:span><text:span text:style-name="T998">1</text:span><text:span text:style-name="T999">年</text:span><text:span text:style-name="T1000">4</text:span><text:span text:style-name="T1001">月：</text:span><text:span text:style-name="T1002">門診申請</text:span><text:span text:style-name="T1003">55.6</text:span><text:span text:style-name="T1004">億餘點、部分負擔</text:span><text:span text:style-name="T1005">5.3</text:span><text:span text:style-name="T1006">餘點，住診申請</text:span><text:span text:style-name="T1007">56.6</text:span><text:span text:style-name="T1008">億餘點、部分負擔</text:span><text:span text:style-name="T1009">2.8</text:span><text:span text:style-name="T1010">億餘點，合計醫療點數（含部分負擔）</text:span><text:span text:style-name="T1011">120.4</text:span><text:span text:style-name="T1012">億餘點，較去年同期</text:span><text:span text:style-name="T1013">增加</text:span><text:span text:style-name="T1014">0.12</text:span><text:span text:style-name="T1015">％</text:span><text:span text:style-name="T1016">；其中門診件數成長</text:span><text:span text:style-name="T1017">1.90</text:span><text:span text:style-name="T1018">％</text:span><text:span text:style-name="T1019">、申請點數成長</text:span><text:span text:style-name="T1020">2.98</text:span><text:span text:style-name="T1021">％</text:span><text:span text:style-name="T1022">，住診件數</text:span><text:span text:style-name="T1023">減少</text:span><text:span text:style-name="T1024">4.38</text:span><text:span text:style-name="T1025">％</text:span><text:span text:style-name="T1026">、申請點數</text:span><text:span text:style-name="T1027">減少</text:span><text:span text:style-name="T1028">2.10</text:span><text:span text:style-name="T1029">％</text:span><text:span text:style-name="T1030">，日數</text:span><text:span text:style-name="T1031">減少</text:span><text:span text:style-name="T1032">3.56</text:span><text:span text:style-name="T1033">％</text:span><text:span text:style-name="T1034">。</text:span></text:p>
        </text:list-item>
      </text:list>
      <text:p text:style-name="P1035"/>
      <text:list text:style-name="LFO9" text:continue-numbering="true">
        <text:list-item>
          <text:p text:style-name="P1036">地區醫院（表14）：</text:p>
        </text:list-item>
      </text:list>
      <text:list text:style-name="LFO36" text:continue-numbering="true">
        <text:list-item>
          <text:p text:style-name="P1037"><text:span text:style-name="T1038">10</text:span><text:span text:style-name="T1039">1</text:span><text:span text:style-name="T1040">年</text:span><text:span text:style-name="T1041">第1季</text:span><text:span text:style-name="T1042">：門診申請</text:span><text:span text:style-name="T1043">73.4</text:span><text:span text:style-name="T1044">億餘點、部分負擔</text:span><text:span text:style-name="T1045">5.7</text:span><text:span text:style-name="T1046">億餘點，住診申請</text:span><text:span text:style-name="T1047">69.1</text:span><text:span text:style-name="T1048">億餘點、部分負擔</text:span><text:span text:style-name="T1049">2.4</text:span><text:span text:style-name="T1050">億餘點，合計醫療點數（含部分負擔）</text:span><text:span text:style-name="T1051">150.</text:span><text:span text:style-name="T1052">5</text:span><text:span text:style-name="T1053">億餘點，較去年同</text:span><text:soft-page-break/><text:span text:style-name="T1054">期成長</text:span><text:span text:style-name="T1055">0.5</text:span><text:span text:style-name="T1056">8</text:span><text:span text:style-name="T1057">％</text:span><text:span text:style-name="T1058">；其中門診件數成長</text:span><text:span text:style-name="T1059">0.83</text:span><text:span text:style-name="T1060">％</text:span><text:span text:style-name="T1061">、申請點數成長</text:span><text:span text:style-name="T1062">2.01</text:span><text:span text:style-name="T1063">％</text:span><text:span text:style-name="T1064">，住診件數成長</text:span><text:span text:style-name="T1065">0.</text:span><text:span text:style-name="T1066">32</text:span><text:span text:style-name="T1067">％</text:span><text:span text:style-name="T1068">、申請點數</text:span><text:span text:style-name="T1069">減少</text:span><text:span text:style-name="T1070">0.5</text:span><text:span text:style-name="T1071">3</text:span><text:span text:style-name="T1072">％</text:span><text:span text:style-name="T1073">，日數</text:span><text:span text:style-name="T1074">減少</text:span><text:span text:style-name="T1075">0.4</text:span><text:span text:style-name="T1076">3</text:span><text:span text:style-name="T1077">％</text:span><text:span text:style-name="T1078">。</text:span></text:p>
        </text:list-item>
        <text:list-item>
          <text:p text:style-name="P1079"><text:span text:style-name="T1080">10</text:span><text:span text:style-name="T1081">1</text:span><text:span text:style-name="T1082">年</text:span><text:span text:style-name="T1083">4</text:span><text:span text:style-name="T1084">月：門診申請</text:span><text:span text:style-name="T1085">25.2</text:span><text:span text:style-name="T1086">億餘點、部分負擔</text:span><text:span text:style-name="T1087">1.9</text:span><text:span text:style-name="T1088">億餘點，住診申請</text:span><text:span text:style-name="T1089">24.3</text:span><text:span text:style-name="T1090">億餘點、部分負擔</text:span><text:span text:style-name="T1091">0.8</text:span><text:span text:style-name="T1092">億餘點，合計醫療點數（含部分負擔）</text:span><text:span text:style-name="T1093">52.2</text:span><text:span text:style-name="T1094">億餘點，較去年同期</text:span><text:span text:style-name="T1095">增加</text:span><text:span text:style-name="T1096">0.16</text:span><text:span text:style-name="T1097">％</text:span><text:span text:style-name="T1098">；其中門診件數</text:span><text:span text:style-name="T1099">增加</text:span><text:span text:style-name="T1100">0.16</text:span><text:span text:style-name="T1101">％</text:span><text:span text:style-name="T1102">、申請點數成長</text:span><text:span text:style-name="T1103">1.23</text:span><text:span text:style-name="T1104">％</text:span><text:span text:style-name="T1105">，住診件數</text:span><text:span text:style-name="T1106">減少</text:span><text:span text:style-name="T1107">1.70</text:span><text:span text:style-name="T1108">％</text:span><text:span text:style-name="T1109">、申請點數</text:span><text:span text:style-name="T1110">減少</text:span><text:span text:style-name="T1111">0.59</text:span><text:span text:style-name="T1112">％</text:span><text:span text:style-name="T1113">，日數</text:span><text:span text:style-name="T1114">減少</text:span><text:span text:style-name="T1115">1.65</text:span><text:span text:style-name="T1116">％</text:span><text:span text:style-name="T1117">。</text:span></text:p>
        </text:list-item>
      </text:list>
      <text:p text:style-name="P1118"/>
      <text:list text:style-name="LFO9" text:continue-numbering="true">
        <text:list-item>
          <text:p text:style-name="P1119">西醫基層（表15）：</text:p>
        </text:list-item>
      </text:list>
      <text:list text:style-name="LFO37" text:continue-numbering="true">
        <text:list-item>
          <text:p text:style-name="P1120"><text:span text:style-name="T1121">101</text:span><text:span text:style-name="T1122">年</text:span><text:span text:style-name="T1123">第1季</text:span><text:span text:style-name="T1124">：門診申請</text:span><text:span text:style-name="T1125">220.</text:span><text:span text:style-name="T1126">9</text:span><text:span text:style-name="T1127">億餘點、門診部分負擔</text:span><text:span text:style-name="T1128">25.1</text:span><text:span text:style-name="T1129">億餘點，住診申請</text:span><text:span text:style-name="T1130">4.6</text:span><text:span text:style-name="T1131">億餘點、住診部分負擔</text:span><text:span text:style-name="T1132">0.01</text:span><text:span text:style-name="T1133">億</text:span><text:span text:style-name="T1134">點，合計醫療點數（含部分負擔）</text:span><text:span text:style-name="T1135">250.</text:span><text:span text:style-name="T1136">6</text:span><text:span text:style-name="T1137">億餘點，較去年同期</text:span><text:span text:style-name="T1138">減少</text:span><text:span text:style-name="T1139">2.7</text:span><text:span text:style-name="T1140">0</text:span><text:span text:style-name="T1141">％</text:span><text:span text:style-name="T1142">；其中門診件數</text:span><text:span text:style-name="T1143">減少</text:span><text:span text:style-name="T1144">8.2</text:span><text:span text:style-name="T1145">3</text:span><text:span text:style-name="T1146">％</text:span><text:span text:style-name="T1147">、申請點數</text:span><text:span text:style-name="T1148">減少</text:span><text:span text:style-name="T1149">2.4</text:span><text:span text:style-name="T1150">0</text:span><text:span text:style-name="T1151">％</text:span><text:span text:style-name="T1152">，住診件數增加</text:span><text:span text:style-name="T1153">13.2</text:span><text:span text:style-name="T1154">6</text:span><text:span text:style-name="T1155">％</text:span><text:span text:style-name="T1156">、申請點數增加</text:span><text:span text:style-name="T1157">14.</text:span><text:span text:style-name="T1158">20</text:span><text:span text:style-name="T1159">％</text:span><text:span text:style-name="T1160">，日數增加</text:span><text:span text:style-name="T1161">9.0</text:span><text:span text:style-name="T1162">1</text:span><text:span text:style-name="T1163">％</text:span><text:span text:style-name="T1164">。</text:span></text:p>
        </text:list-item>
        <text:list-item>
          <text:p text:style-name="P1165"><text:span text:style-name="T1166">101</text:span><text:span text:style-name="T1167">年</text:span><text:span text:style-name="T1168">4</text:span><text:span text:style-name="T1169">月：門診申請</text:span><text:span text:style-name="T1170">71.9</text:span><text:span text:style-name="T1171">億餘點、門診部分負擔</text:span><text:span text:style-name="T1172">7.8</text:span><text:span text:style-name="T1173">億餘點，住診申請</text:span><text:span text:style-name="T1174">1.5</text:span><text:span text:style-name="T1175">億餘點、住診部分負擔</text:span><text:span text:style-name="T1176">48</text:span><text:span text:style-name="T1177">餘萬點，合計醫療點數（含部分負擔）</text:span><text:span text:style-name="T1178">81.2</text:span><text:span text:style-name="T1179">億餘點，較去年同期</text:span><text:span text:style-name="T1180">減少</text:span><text:span text:style-name="T1181">5.64</text:span><text:span text:style-name="T1182">％</text:span><text:span text:style-name="T1183">；其中門診件數</text:span><text:span text:style-name="T1184">減少</text:span><text:span text:style-name="T1185">10.41</text:span><text:span text:style-name="T1186">％</text:span><text:span text:style-name="T1187">、申請點數</text:span><text:span text:style-name="T1188">減少</text:span><text:span text:style-name="T1189">5.42</text:span><text:span text:style-name="T1190">％</text:span><text:span text:style-name="T1191">，住診件數增加</text:span><text:span text:style-name="T1192">9.37</text:span><text:span text:style-name="T1193">％</text:span><text:span text:style-name="T1194">、申請點數增加</text:span><text:span text:style-name="T1195">9.50</text:span><text:span text:style-name="T1196">％</text:span><text:span text:style-name="T1197">，日數增加</text:span><text:span text:style-name="T1198">6.58</text:span><text:span text:style-name="T1199">％</text:span><text:span text:style-name="T1200">。</text:span></text:p>
        </text:list-item>
      </text:list>
      <text:p text:style-name="P1201"/>
      <text:list text:style-name="LFO6" text:continue-numbering="true">
        <text:list-item>
          <text:p text:style-name="P1202">藥費申報情形（表16至表21）</text:p>
        </text:list-item>
      </text:list>
      <text:list text:style-name="LFO38" text:continue-numbering="true">
        <text:list-item>
          <text:p text:style-name="P1203"><text:span text:style-name="T1204">101</text:span><text:span text:style-name="T1205">年</text:span><text:span text:style-name="T1206">第1季</text:span><text:span text:style-name="T1207">藥費總申報數：</text:span></text:p>
        </text:list-item>
      </text:list>
      <text:soft-page-break/>
      <text:list text:style-name="LFO20" text:continue-numbering="true">
        <text:list-item>
          <text:p text:style-name="P1208"><text:span text:style-name="T1209">門診藥費</text:span><text:span text:style-name="T1210">28</text:span><text:span text:style-name="T1211">6</text:span><text:span text:style-name="T1212">.6</text:span><text:span text:style-name="T1213">億餘元【醫院</text:span><text:span text:style-name="T1214">20</text:span><text:span text:style-name="T1215">1</text:span><text:span text:style-name="T1216">.</text:span><text:span text:style-name="T1217">0</text:span><text:span text:style-name="T1218">億餘元、西醫基層</text:span><text:span text:style-name="T1219">62.</text:span><text:span text:style-name="T1220">12</text:span><text:span text:style-name="T1221">億餘元、牙醫門診</text:span><text:span text:style-name="T1222">0.7</text:span><text:span text:style-name="T1223">億餘元、中醫門診</text:span><text:span text:style-name="T1224">17.2</text:span><text:span text:style-name="T1225">億餘元、門診透析</text:span><text:span text:style-name="T1226">5.1</text:span><text:span text:style-name="T1227">億餘元】，住診藥費</text:span><text:span text:style-name="T1228">56.</text:span><text:span text:style-name="T1229">8</text:span><text:span text:style-name="T1230">億餘元【醫院</text:span><text:span text:style-name="T1231">56.7</text:span><text:span text:style-name="T1232">億餘元、西醫基層</text:span><text:span text:style-name="T1233">0.043</text:span><text:span text:style-name="T1234">億餘元】，門住診合計藥費</text:span><text:span text:style-name="T1235">34</text:span><text:span text:style-name="T1236">3.4</text:span><text:span text:style-name="T1237">億餘元，較去年同期</text:span><text:span text:style-name="T1238">減少</text:span><text:span text:style-name="T1239">2.</text:span><text:span text:style-name="T1240">13</text:span><text:span text:style-name="T1241">％</text:span><text:span text:style-name="T1242">。</text:span></text:p>
        </text:list-item>
        <text:list-item>
          <text:p text:style-name="P1243"><text:span text:style-name="T1244">門診藥費每件平均申報</text:span><text:span text:style-name="T1245">3</text:span><text:span text:style-name="T1246">10</text:span><text:span text:style-name="T1247">元，較去年同期增加</text:span><text:span text:style-name="T1248">1.00</text:span><text:span text:style-name="T1249">％</text:span><text:span text:style-name="T1250">；住診藥費每件平均申報</text:span><text:span text:style-name="T1251">7,</text:span><text:span text:style-name="T1252">26</text:span><text:span text:style-name="T1253">4</text:span><text:span text:style-name="T1254">元，較去年同期</text:span><text:span text:style-name="T1255">減少</text:span><text:span text:style-name="T1256">5.01</text:span><text:span text:style-name="T1257">％</text:span><text:span text:style-name="T1258">。</text:span></text:p>
        </text:list-item>
      </text:list>
      <text:list text:style-name="LFO38" text:continue-numbering="true">
        <text:list-item>
          <text:p text:style-name="P1259"><text:span text:style-name="T1260">101</text:span><text:span text:style-name="T1261">年</text:span><text:span text:style-name="T1262">4</text:span><text:span text:style-name="T1263">月藥費總申報數：</text:span></text:p>
        </text:list-item>
      </text:list>
      <text:list text:style-name="LFO13" text:continue-numbering="true">
        <text:list-item>
          <text:p text:style-name="P1264"><text:span text:style-name="T1265">門診藥費</text:span><text:span text:style-name="T1266">94.3</text:span><text:span text:style-name="T1267">億餘元【醫院</text:span><text:span text:style-name="T1268">66.6</text:span><text:span text:style-name="T1269">億餘元、西醫基層</text:span><text:span text:style-name="T1270">19.7</text:span><text:span text:style-name="T1271">億餘元、牙醫門診</text:span><text:span text:style-name="T1272">0.2</text:span><text:span text:style-name="T1273">億餘元、中醫門診</text:span><text:span text:style-name="T1274">5.9</text:span><text:span text:style-name="T1275">億餘元、門診透析</text:span><text:span text:style-name="T1276">1.7</text:span><text:span text:style-name="T1277">億餘元】，住診藥費</text:span><text:span text:style-name="T1278">19.5</text:span><text:span text:style-name="T1279">億餘元【醫院</text:span><text:span text:style-name="T1280">19.4</text:span><text:span text:style-name="T1281">億餘元、西醫基層</text:span><text:span text:style-name="T1282">0.01</text:span><text:span text:style-name="T1283">5</text:span><text:span text:style-name="T1284">億餘元】，門住診合計藥費</text:span><text:span text:style-name="T1285">11</text:span><text:span text:style-name="T1286">3.8</text:span><text:span text:style-name="T1287">億餘元，較去年同期</text:span><text:span text:style-name="T1288">減少</text:span><text:span text:style-name="T1289">3.59</text:span><text:span text:style-name="T1290">％</text:span><text:span text:style-name="T1291">。</text:span></text:p>
        </text:list-item>
        <text:list-item>
          <text:p text:style-name="P1292"><text:span text:style-name="T1293">門診藥費每件平均申報</text:span><text:span text:style-name="T1294">318</text:span><text:span text:style-name="T1295">元，較去年同期增加</text:span><text:span text:style-name="T1296">2.26</text:span><text:span text:style-name="T1297">％</text:span><text:span text:style-name="T1298">；住診藥費每件平均申報</text:span><text:span text:style-name="T1299">7,462</text:span><text:span text:style-name="T1300">元，較去年同期</text:span><text:span text:style-name="T1301">減少</text:span><text:span text:style-name="T1302">5.10</text:span><text:span text:style-name="T1303">％</text:span><text:span text:style-name="T1304">。</text:span></text:p>
        </text:list-item>
      </text:list>
      <text:p text:style-name="P1305"/>
      <text:list text:style-name="LFO6" text:continue-numbering="true">
        <text:list-item>
          <text:p text:style-name="P1306">全民健康保險藥局申報情形(表22-1至表22-5)</text:p>
        </text:list-item>
      </text:list>
      <text:list text:style-name="LFO39" text:continue-numbering="true">
        <text:list-item>
          <text:p text:style-name="P1307"><text:span text:style-name="T1308">101</text:span><text:span text:style-name="T1309">年</text:span><text:span text:style-name="T1310">第1季</text:span><text:span text:style-name="T1311">：藥局整體申報件數</text:span><text:span text:style-name="T1312">19</text:span><text:span text:style-name="T1313">53</text:span><text:span text:style-name="T1314">.</text:span><text:span text:style-name="T1315">8</text:span><text:span text:style-name="T1316">萬餘件，申請</text:span><text:span text:style-name="T1317">5</text:span><text:span text:style-name="T1318">8</text:span><text:span text:style-name="T1319">.</text:span><text:span text:style-name="T1320">1</text:span><text:span text:style-name="T1321">億餘點、部分負擔</text:span><text:span text:style-name="T1322">0.</text:span><text:span text:style-name="T1323">6</text:span><text:span text:style-name="T1324">億餘點，合計醫療點數(含部分負擔)</text:span><text:span text:style-name="T1325">58.</text:span><text:span text:style-name="T1326">7</text:span><text:span text:style-name="T1327">億餘點，較去年同期</text:span><text:span text:style-name="T1328">減少</text:span><text:span text:style-name="T1329">1.56</text:span><text:span text:style-name="T1330">％</text:span><text:span text:style-name="T1331">；其中件數</text:span><text:span text:style-name="T1332">減少</text:span><text:span text:style-name="T1333">3.78</text:span><text:span text:style-name="T1334">％</text:span><text:span text:style-name="T1335">、平均每件約</text:span><text:span text:style-name="T1336">301</text:span><text:span text:style-name="T1337">點，較去年同期增加</text:span><text:span text:style-name="T1338">2.31</text:span><text:span text:style-name="T1339">％</text:span><text:span text:style-name="T1340">。</text:span></text:p>
        </text:list-item>
        <text:list-item>
          <text:p text:style-name="P1341"><text:span text:style-name="T1342">101</text:span><text:span text:style-name="T1343">年</text:span><text:span text:style-name="T1344">4</text:span><text:span text:style-name="T1345">月：藥局整體申報件數</text:span><text:span text:style-name="T1346">608.9</text:span><text:span text:style-name="T1347">萬餘件，申請</text:span><text:span text:style-name="T1348">18.9</text:span><text:span text:style-name="T1349">億餘點、部分負擔</text:span><text:span text:style-name="T1350">0.2</text:span><text:span text:style-name="T1351">億餘點，合計醫療點數(含部分負擔)</text:span><text:span text:style-name="T1352">19.1</text:span><text:span text:style-name="T1353">億餘點，較去年同期</text:span><text:span text:style-name="T1354">減少</text:span><text:span text:style-name="T1355">5.22</text:span><text:span text:style-name="T1356">％</text:span><text:span text:style-name="T1357">；其中件數</text:span><text:span text:style-name="T1358">減少</text:span><text:soft-page-break/><text:span text:style-name="T1359">6.29</text:span><text:span text:style-name="T1360">％</text:span><text:span text:style-name="T1361">，</text:span><text:span text:style-name="T1362">平均每件約</text:span><text:span text:style-name="T1363">313</text:span><text:span text:style-name="T1364">點，較去年同期增加</text:span><text:span text:style-name="T1365">1.15</text:span><text:span text:style-name="T1366">％</text:span><text:span text:style-name="T1367">。</text:span></text:p>
        </text:list-item>
      </text:list>
      <text:list text:style-name="LFO6" text:continue-numbering="true">
        <text:list-item>
          <text:p text:style-name="P1368">醫院總額各層級別門、住診申報醫療點數占率(表23至表25)</text:p>
        </text:list-item>
      </text:list>
      <text:list text:style-name="LFO40" text:continue-numbering="true">
        <text:list-item>
          <text:p text:style-name="P1369"><text:span text:style-name="T1370">101</text:span><text:span text:style-name="T1371">年</text:span><text:span text:style-name="T1372">第1季</text:span><text:span text:style-name="T1373">各層級門、住診醫療點數占率：</text:span></text:p>
        </text:list-item>
      </text:list>
      <text:list text:style-name="LFO21" text:continue-numbering="true">
        <text:list-item>
          <text:p text:style-name="P1374"><text:span text:style-name="T1375">門、住診合計醫療點數：醫學中心</text:span><text:span text:style-name="T1376">42.</text:span><text:span text:style-name="T1377">6</text:span><text:span text:style-name="T1378">2</text:span><text:span text:style-name="T1379">％</text:span><text:span text:style-name="T1380">、區域醫院<text:s/></text:span><text:span text:style-name="T1381">40.2</text:span><text:span text:style-name="T1382">3</text:span><text:span text:style-name="T1383">％</text:span><text:span text:style-name="T1384">、地區醫院</text:span><text:span text:style-name="T1385">17.</text:span><text:span text:style-name="T1386">1</text:span><text:span text:style-name="T1387">6</text:span><text:span text:style-name="T1388">％</text:span><text:span text:style-name="T1389">。</text:span></text:p>
        </text:list-item>
        <text:list-item>
          <text:p text:style-name="P1390"><text:span text:style-name="T1391">門診醫療點數：醫學中心</text:span><text:span text:style-name="T1392">42.</text:span><text:span text:style-name="T1393">62</text:span><text:span text:style-name="T1394">％</text:span><text:span text:style-name="T1395">、區域醫院</text:span><text:span text:style-name="T1396">39.98</text:span><text:span text:style-name="T1397">％</text:span><text:span text:style-name="T1398">、地區醫院</text:span><text:span text:style-name="T1399">17.</text:span><text:span text:style-name="T1400">4</text:span><text:span text:style-name="T1401">0</text:span><text:span text:style-name="T1402">％</text:span><text:span text:style-name="T1403">。</text:span></text:p>
        </text:list-item>
        <text:list-item>
          <text:p text:style-name="P1404"><text:span text:style-name="T1405">住診醫療點數：醫學中心</text:span><text:span text:style-name="T1406">4</text:span><text:span text:style-name="T1407">2.</text:span><text:span text:style-name="T1408">62</text:span><text:span text:style-name="T1409">％</text:span><text:span text:style-name="T1410">、區域醫院</text:span><text:span text:style-name="T1411">4</text:span><text:span text:style-name="T1412">0.</text:span><text:span text:style-name="T1413">49</text:span><text:span text:style-name="T1414">％</text:span><text:span text:style-name="T1415">、地區醫院</text:span><text:span text:style-name="T1416">1</text:span><text:span text:style-name="T1417">6.</text:span><text:span text:style-name="T1418">89</text:span><text:span text:style-name="T1419">％</text:span><text:span text:style-name="T1420">。</text:span></text:p>
        </text:list-item>
      </text:list>
      <text:list text:style-name="LFO40" text:continue-numbering="true">
        <text:list-item>
          <text:p text:style-name="P1421"><text:span text:style-name="T1422">101</text:span><text:span text:style-name="T1423">年</text:span><text:span text:style-name="T1424">4</text:span><text:span text:style-name="T1425">月各層級門、住診醫療點數占率：</text:span></text:p>
        </text:list-item>
      </text:list>
      <text:list text:style-name="LFO14" text:continue-numbering="true">
        <text:list-item>
          <text:p text:style-name="P1426"><text:span text:style-name="T1427">門、住診合計醫療點數：醫學中心</text:span><text:span text:style-name="T1428">42.68</text:span><text:span text:style-name="T1429">％</text:span><text:span text:style-name="T1430">、區域醫院<text:s/></text:span><text:span text:style-name="T1431">39.99</text:span><text:span text:style-name="T1432">％</text:span><text:span text:style-name="T1433">、地區醫院</text:span><text:span text:style-name="T1434">17.</text:span><text:span text:style-name="T1435">33</text:span><text:span text:style-name="T1436">％</text:span><text:span text:style-name="T1437">。</text:span></text:p>
        </text:list-item>
        <text:list-item>
          <text:p text:style-name="P1438"><text:span text:style-name="T1439">門診醫療點數：醫學中心</text:span><text:span text:style-name="T1440">42.77</text:span><text:span text:style-name="T1441">％</text:span><text:span text:style-name="T1442">、區域醫院</text:span><text:span text:style-name="T1443">39.63</text:span><text:span text:style-name="T1444">％</text:span><text:span text:style-name="T1445">、地區醫院</text:span><text:span text:style-name="T1446">17.</text:span><text:span text:style-name="T1447">60</text:span><text:span text:style-name="T1448">％</text:span><text:span text:style-name="T1449">。</text:span></text:p>
        </text:list-item>
        <text:list-item>
          <text:p text:style-name="P1450"><text:span text:style-name="T1451">住診醫療點數：醫學中心</text:span><text:span text:style-name="T1452">4</text:span><text:span text:style-name="T1453">2.58</text:span><text:span text:style-name="T1454">％</text:span><text:span text:style-name="T1455">、區域醫院</text:span><text:span text:style-name="T1456">4</text:span><text:span text:style-name="T1457">0.37</text:span><text:span text:style-name="T1458">％</text:span><text:span text:style-name="T1459">、地區醫院</text:span><text:span text:style-name="T1460">1</text:span><text:span text:style-name="T1461">7.05</text:span><text:span text:style-name="T1462">％</text:span><text:span text:style-name="T1463">。</text:span></text:p>
        </text:list-item>
      </text:list>
      <text:p text:style-name="P1464"/>
      <text:list text:style-name="LFO6" text:continue-numbering="true">
        <text:list-item>
          <text:p text:style-name="P1465">醫療費用核付（表26至表26-2）</text:p>
        </text:list-item>
      </text:list>
      <text:list text:style-name="LFO15" text:continue-numbering="true">
        <text:list-item>
          <text:p text:style-name="P1466"><text:span text:style-name="T1467">10</text:span><text:span text:style-name="T1468">1</text:span><text:span text:style-name="T1469">年度(至10</text:span><text:span text:style-name="T1470">1</text:span><text:span text:style-name="T1471">年</text:span><text:span text:style-name="T1472">2</text:span><text:span text:style-name="T1473">月止)</text:span><text:span text:style-name="T1474">之門診初審</text:span><text:span text:style-name="T1475">後</text:span><text:span text:style-name="T1476">核減率為</text:span><text:span text:style-name="T1477">1.47</text:span><text:span text:style-name="T1478">％、</text:span><text:span text:style-name="T1479">申復</text:span><text:span text:style-name="T1480">後核減率為</text:span><text:span text:style-name="T1481">1.44</text:span><text:span text:style-name="T1482">％、爭審後核減率為</text:span><text:span text:style-name="T1483">1.44</text:span><text:span text:style-name="T1484">％</text:span><text:span text:style-name="T1485">。</text:span></text:p>
        </text:list-item>
        <text:list-item>
          <text:p text:style-name="P1486"><text:span text:style-name="T1487">10</text:span><text:span text:style-name="T1488">1</text:span><text:span text:style-name="T1489">年度(至10</text:span><text:span text:style-name="T1490">1</text:span><text:span text:style-name="T1491">年</text:span><text:span text:style-name="T1492">2</text:span><text:span text:style-name="T1493">月止)</text:span><text:span text:style-name="T1494">住診初審</text:span><text:span text:style-name="T1495">後</text:span><text:span text:style-name="T1496">核減率為</text:span><text:span text:style-name="T1497">2.87</text:span><text:span text:style-name="T1498">％、</text:span><text:span text:style-name="T1499">申復</text:span><text:span text:style-name="T1500">後核減率為</text:span><text:span text:style-name="T1501">2.86</text:span><text:span text:style-name="T1502">％、爭審後核減率為</text:span><text:span text:style-name="T1503">2.86</text:span><text:span text:style-name="T1504">％。</text:span></text:p>
        </text:list-item>
        <text:list-item>
          <text:p text:style-name="P1505"><text:span text:style-name="T1506">地區</text:span><text:span text:style-name="T1507">醫院核減情形</text:span><text:span text:style-name="T1508">：10</text:span><text:span text:style-name="T1509">1</text:span><text:span text:style-name="T1510">年</text:span><text:span text:style-name="T1511">第</text:span><text:span text:style-name="T1512">1</text:span><text:span text:style-name="T1513">季</text:span><text:span text:style-name="T1514">地區醫院門診初核核減率為</text:span><text:span text:style-name="T1515">3.</text:span><text:span text:style-name="T1516">26</text:span><text:span text:style-name="T1517">%，住院初核核減率為</text:span><text:span text:style-name="T1518">4.</text:span><text:span text:style-name="T1519">31</text:span><text:span text:style-name="T1520">%。</text:span></text:p>
        </text:list-item>
      </text:list>
      <text:list text:style-name="LFO6" text:continue-numbering="true">
        <text:list-item>
          <text:p text:style-name="P1521">醫院總額部門第4季專款項目支用情形(表27)</text:p>
        </text:list-item>
      </text:list>
      <text:list text:style-name="LFO16" text:continue-numbering="true">
        <text:list-item>
          <text:p text:style-name="P1522"><text:span text:style-name="T1523">慢性B、C型肝炎治療計畫：</text:span><text:span text:style-name="T1524">100</text:span><text:span text:style-name="T1525">年</text:span><text:span text:style-name="T1526">第</text:span><text:span text:style-name="T1527">4</text:span><text:span text:style-name="T1528">季</text:span><text:span text:style-name="T1529">支用</text:span><text:span text:style-name="T1530">8.1</text:span><text:span text:style-name="T1531">億</text:span><text:soft-page-break/><text:span text:style-name="T1532">元</text:span><text:span text:style-name="T1533">，100年合計支用</text:span><text:span text:style-name="T1534">32.3</text:span><text:span text:style-name="T1535">億元</text:span><text:span text:style-name="T1536">；100年本計畫預算經協定於專款編列12.82億元，不足部分</text:span><text:span text:style-name="T1537">，</text:span><text:span text:style-name="T1538">由其他部分支應2億元，</text:span><text:span text:style-name="T1539">餘</text:span><text:span text:style-name="T1540">由一般服務支應。</text:span></text:p>
        </text:list-item>
        <text:list-item>
          <text:p text:style-name="P1541"><text:span text:style-name="T1542">罕見疾病、血友病藥費：</text:span><text:span text:style-name="T1543">100年第</text:span><text:span text:style-name="T1544">4</text:span><text:span text:style-name="T1545">季支用</text:span><text:span text:style-name="T1546">1</text:span><text:span text:style-name="T1547">3.85</text:span><text:span text:style-name="T1548">億元</text:span><text:span text:style-name="T1549">，100年合計支用</text:span><text:span text:style-name="T1550">50.39</text:span><text:span text:style-name="T1551">億元</text:span><text:span text:style-name="T1552">，不足部分由其他部門支應</text:span><text:span text:style-name="T1553">。</text:span></text:p>
        </text:list-item>
        <text:list-item>
          <text:p text:style-name="P1554"><text:span text:style-name="T1555">鼓勵器官移植並確保術後追蹤照護品質：</text:span><text:span text:style-name="T1556">100年第</text:span><text:span text:style-name="T1557">4</text:span><text:span text:style-name="T1558">季支用</text:span><text:span text:style-name="T1559">7.41</text:span><text:span text:style-name="T1560">億元</text:span><text:span text:style-name="T1561">，100年合計支用</text:span><text:span text:style-name="T1562">28.96</text:span><text:span text:style-name="T1563">億元</text:span><text:span text:style-name="T1564">，不足部分由其他部門支應</text:span><text:span text:style-name="T1565">。</text:span></text:p>
        </text:list-item>
        <text:list-item>
          <text:p text:style-name="P1566"><text:span text:style-name="T1567">醫療給付改善方案：</text:span><text:span text:style-name="T1568">100年第</text:span><text:span text:style-name="T1569">4</text:span><text:span text:style-name="T1570">季支用</text:span><text:span text:style-name="T1571">1.1</text:span><text:span text:style-name="T1572">億元</text:span><text:span text:style-name="T1573">，100年合計支用</text:span><text:span text:style-name="T1574">3.89</text:span><text:span text:style-name="T1575">億元</text:span><text:span text:style-name="T1576">。</text:span></text:p>
        </text:list-item>
        <text:list-item>
          <text:p text:style-name="P1577"><text:span text:style-name="T1578">提升住院護理照護品質：</text:span><text:span text:style-name="T1579">100年第</text:span><text:span text:style-name="T1580">4</text:span><text:span text:style-name="T1581">季支用</text:span><text:span text:style-name="T1582">4.17</text:span><text:span text:style-name="T1583">億元</text:span><text:span text:style-name="T1584">，100年合計支用</text:span><text:span text:style-name="T1585">8.53</text:span><text:span text:style-name="T1586">億元</text:span><text:span text:style-name="T1587">。</text:span></text:p>
        </text:list-item>
      </text:list>
      <text:list text:style-name="LFO6" text:continue-numbering="true">
        <text:list-item>
          <text:p text:style-name="P1588"><text:span text:style-name="T1589">100</text:span><text:span text:style-name="T1590">年</text:span><text:span text:style-name="T1591">第</text:span><text:span text:style-name="T1592">4</text:span><text:span text:style-name="T1593">季</text:span><text:span text:style-name="T1594">各部門總額</text:span><text:span text:style-name="T1595">點值結算情形</text:span><text:span text:style-name="T1596"><text:s/></text:span><text:span text:style-name="T1597">(表2</text:span><text:span text:style-name="T1598">8</text:span><text:span text:style-name="T1599">)</text:span></text:p>
        </text:list-item>
      </text:list>
      <text:list text:style-name="LFO17" text:continue-numbering="true">
        <text:list-item>
          <text:p text:style-name="P1600"><text:span text:style-name="T1601">牙醫</text:span><text:span text:style-name="T1602">部門</text:span><text:span text:style-name="T1603">：平均點值為</text:span><text:span text:style-name="T1604">1.0031</text:span><text:span text:style-name="T1605">元。</text:span></text:p>
        </text:list-item>
        <text:list-item>
          <text:p text:style-name="P1606"><text:span text:style-name="T1607">中醫部門：平均點值為</text:span><text:span text:style-name="T1608">1.0005</text:span><text:span text:style-name="T1609">元。</text:span></text:p>
        </text:list-item>
        <text:list-item>
          <text:p text:style-name="P1610"><text:span text:style-name="T1611">西醫基層</text:span><text:span text:style-name="T1612">：</text:span><text:span text:style-name="T1613">平均點值為</text:span><text:span text:style-name="T1614">0.9597</text:span><text:span text:style-name="T1615">元。</text:span></text:p>
        </text:list-item>
        <text:list-item>
          <text:p text:style-name="P1616"><text:span text:style-name="T1617">醫院部門</text:span><text:span text:style-name="T1618">：</text:span><text:span text:style-name="T1619">平均點值為</text:span><text:span text:style-name="T1620">0.</text:span><text:span text:style-name="T1621">9291</text:span><text:span text:style-name="T1622">元。</text:span></text:p>
        </text:list-item>
        <text:list-item>
          <text:p text:style-name="P1623"><text:span text:style-name="T1624">門診透析：平均點值為</text:span><text:span text:style-name="T1625">0.</text:span><text:span text:style-name="T1626">8</text:span><text:span text:style-name="T1627">3</text:span><text:span text:style-name="T1628">4</text:span><text:span text:style-name="T1629">3</text:span><text:span text:style-name="T1630">元</text:span><text:span text:style-name="T1631">。</text:span></text:p>
        </text:list-item>
      </text:list>
      <text:list text:style-name="LFO6" text:continue-numbering="true">
        <text:list-item>
          <text:p text:style-name="P1632">101年各部門總額點值預估 (表29)</text:p>
          <text:list text:continue-numbering="true">
            <text:list-item>
              <text:p text:style-name="P1633">第1季</text:p>
              <text:list text:continue-numbering="true">
                <text:list-item>
                  <text:p text:style-name="P1634"><text:span text:style-name="T1635">牙醫部門：101年</text:span><text:span text:style-name="T1636">第</text:span><text:span text:style-name="T1637">1</text:span><text:span text:style-name="T1638">季</text:span><text:span text:style-name="T1639">平均點值為</text:span><text:span text:style-name="T1640">0.9</text:span><text:span text:style-name="T1641">419</text:span><text:span text:style-name="T1642">元。</text:span></text:p>
                </text:list-item>
                <text:list-item>
                  <text:p text:style-name="P1643"><text:span text:style-name="T1644">中醫部門：101年</text:span><text:span text:style-name="T1645">第</text:span><text:span text:style-name="T1646">1</text:span><text:span text:style-name="T1647">季</text:span><text:span text:style-name="T1648">平均點值為</text:span><text:span text:style-name="T1649">0.9</text:span><text:span text:style-name="T1650">489</text:span><text:span text:style-name="T1651">元。</text:span></text:p>
                </text:list-item>
                <text:list-item>
                  <text:p text:style-name="P1652"><text:span text:style-name="T1653">西醫基層：101年</text:span><text:span text:style-name="T1654">第</text:span><text:span text:style-name="T1655">1</text:span><text:span text:style-name="T1656">季</text:span><text:span text:style-name="T1657">平均點值為</text:span><text:span text:style-name="T1658">0.9</text:span><text:span text:style-name="T1659">379</text:span><text:span text:style-name="T1660">元。</text:span></text:p>
                </text:list-item>
                <text:list-item>
                  <text:p text:style-name="P1661"><text:span text:style-name="T1662">醫院部門：101年</text:span><text:span text:style-name="T1663">第</text:span><text:span text:style-name="T1664">1</text:span><text:span text:style-name="T1665">季</text:span><text:span text:style-name="T1666">平均點值為</text:span><text:span text:style-name="T1667">0.9</text:span><text:span text:style-name="T1668">142</text:span><text:span text:style-name="T1669">元。</text:span></text:p>
                </text:list-item>
                <text:list-item>
                  <text:p text:style-name="P1670"><text:span text:style-name="T1671">門診透析：101年</text:span><text:span text:style-name="T1672">第</text:span><text:span text:style-name="T1673">1</text:span><text:span text:style-name="T1674">季</text:span><text:span text:style-name="T1675">平均點值為</text:span><text:span text:style-name="T1676">0.</text:span><text:span text:style-name="T1677">8</text:span><text:span text:style-name="T1678">283</text:span><text:span text:style-name="T1679">元。</text:span></text:p>
                </text:list-item>
              </text:list>
            </text:list-item>
            <text:list-item>
              <text:p text:style-name="P1680">4月</text:p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681"><text:span text:style-name="T1682">牙醫部門：10</text:span><text:span text:style-name="T1683">1</text:span><text:span text:style-name="T1684">年</text:span><text:span text:style-name="T1685">4月</text:span><text:span text:style-name="T1686">平均點值為</text:span><text:span text:style-name="T1687">0.9</text:span><text:span text:style-name="T1688">55</text:span><text:span text:style-name="T1689">9</text:span><text:span text:style-name="T1690">元。</text:span></text:p>
                </text:list-item>
                <text:list-item>
                  <text:p text:style-name="P1691"><text:span text:style-name="T1692">中醫部門：</text:span><text:span text:style-name="T1693">101年</text:span><text:span text:style-name="T1694">4月</text:span><text:span text:style-name="T1695">平均點值為</text:span><text:span text:style-name="T1696">0.9</text:span><text:span text:style-name="T1697">393</text:span><text:span text:style-name="T1698">元。</text:span></text:p>
                </text:list-item>
                <text:list-item>
                  <text:p text:style-name="P1699"><text:span text:style-name="T1700">西醫基層</text:span><text:span text:style-name="T1701">：</text:span><text:span text:style-name="T1702">101年</text:span><text:span text:style-name="T1703">4月</text:span><text:span text:style-name="T1704">平均點值為</text:span><text:span text:style-name="T1705">0.9</text:span><text:span text:style-name="T1706">012</text:span><text:span text:style-name="T1707">元。</text:span></text:p>
                </text:list-item>
                <text:list-item>
                  <text:p text:style-name="P1708"><text:span text:style-name="T1709">醫院部門：</text:span><text:span text:style-name="T1710">101年</text:span><text:span text:style-name="T1711">4月</text:span><text:span text:style-name="T1712">平均點值為</text:span><text:span text:style-name="T1713">0.9</text:span><text:span text:style-name="T1714">075</text:span><text:span text:style-name="T1715">元。</text:span></text:p>
                </text:list-item>
                <text:list-item>
                  <text:p text:style-name="P1716"><text:span text:style-name="T1717">門診透析：</text:span><text:span text:style-name="T1718">101年</text:span><text:span text:style-name="T1719">4月</text:span><text:span text:style-name="T1720">平均點值為</text:span><text:span text:style-name="T1721">0.</text:span><text:span text:style-name="T1722">8</text:span><text:span text:style-name="T1723">390</text:span><text:span text:style-name="T1724">元。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725">重大傷病證明實際有效領證統計表(表30)</text:p>
        </text:list-item>
      </text:list>
      <text:list text:style-name="LFO19" text:continue-numbering="true">
        <text:list-item>
          <text:p text:style-name="P1726"><text:span text:style-name="T1727">100年</text:span><text:span text:style-name="T1728">實際有效領證數共</text:span><text:span text:style-name="T1729">9</text:span><text:span text:style-name="T1730">18</text:span><text:span text:style-name="T1731">,</text:span><text:span text:style-name="T1732">720</text:span><text:span text:style-name="T1733">件，較去年同期成長</text:span><text:span text:style-name="T1734">5.42</text:span><text:span text:style-name="T1735">%</text:span><text:span text:style-name="T1736">，其中以癌症</text:span><text:span text:style-name="T1737">4</text:span><text:span text:style-name="T1738">3.2</text:span><text:span text:style-name="T1739">萬餘件最多，其次為慢性精神病</text:span><text:span text:style-name="T1740">20</text:span><text:span text:style-name="T1741">.</text:span><text:span text:style-name="T1742">8</text:span><text:span text:style-name="T1743">萬餘件、全身性自體免疫症候群</text:span><text:span text:style-name="T1744">8.0</text:span><text:span text:style-name="T1745">萬餘件、透析病患</text:span><text:span text:style-name="T1746">6</text:span><text:span text:style-name="T1747">.</text:span><text:span text:style-name="T1748">9</text:span><text:span text:style-name="T1749">萬餘件，以上</text:span><text:span text:style-name="T1750">合</text:span><text:span text:style-name="T1751">計</text:span><text:span text:style-name="T1752">7</text:span><text:span text:style-name="T1753">8.9</text:span><text:span text:style-name="T1754">萬餘件，約占領證數</text:span><text:span text:style-name="T1755">8</text:span><text:span text:style-name="T1756">5</text:span><text:span text:style-name="T1757">.</text:span><text:span text:style-name="T1758">9</text:span><text:span text:style-name="T1759">%</text:span><text:span text:style-name="T1760">。</text:span></text:p>
        </text:list-item>
        <text:list-item>
          <text:p text:style-name="P1761"><text:span text:style-name="T1762">截至</text:span><text:span text:style-name="T1763">101年</text:span><text:span text:style-name="T1764">5</text:span><text:span text:style-name="T1765">月</text:span><text:span text:style-name="T1766">實際有效領證數共</text:span><text:span text:style-name="T1767">9</text:span><text:span text:style-name="T1768">28</text:span><text:span text:style-name="T1769">,</text:span><text:span text:style-name="T1770">911</text:span><text:span text:style-name="T1771">件，較去年同期成長</text:span><text:span text:style-name="T1772">5.</text:span><text:span text:style-name="T1773">20</text:span><text:span text:style-name="T1774">%，其中以癌症</text:span><text:span text:style-name="T1775">44.</text:span><text:span text:style-name="T1776">0</text:span><text:span text:style-name="T1777">6</text:span><text:span text:style-name="T1778">萬餘件最多，其次為慢性精神病</text:span><text:span text:style-name="T1779">20.</text:span><text:span text:style-name="T1780">80</text:span><text:span text:style-name="T1781">萬餘件、全身性自體免疫症候群</text:span><text:span text:style-name="T1782">8.</text:span><text:span text:style-name="T1783">18</text:span><text:span text:style-name="T1784">萬餘件、透析病患</text:span><text:span text:style-name="T1785">6.91</text:span><text:span text:style-name="T1786">萬餘件，以上合計</text:span><text:span text:style-name="T1787">79.95</text:span><text:span text:style-name="T1788">萬餘件，約占領證數</text:span><text:span text:style-name="T1789">86.0</text:span><text:span text:style-name="T1790">7</text:span><text:span text:style-name="T1791">%</text:span><text:span text:style-name="T1792">。</text:span></text:p>
        </text:list-item>
      </text:list>
      <text:list text:style-name="LFO6" text:continue-numbering="true">
        <text:list-item>
          <text:p text:style-name="P1793"><text:span text:style-name="T1794">9</text:span><text:span text:style-name="T1795">8</text:span><text:span text:style-name="T1796">~</text:span><text:span text:style-name="T1797">100</text:span><text:span text:style-name="T1798">年第</text:span><text:span text:style-name="T1799">3</text:span><text:span text:style-name="T1800">季醫療服務核定點數及費用統計(詳附</text:span><text:span text:style-name="T1801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9LVL1" style:family="text">
      <style:text-properties fo:font-weight="normal" style:font-weight-asian="normal"/>
    </style:style>
    <style:style style:name="WW_CharLFO10LVL2" style:family="text">
      <style:text-properties style:text-underline-color="#000000"/>
    </style:style>
    <style:style style:name="WW_CharLFO11LVL1" style:family="text">
      <style:text-properties fo:font-weight="bold" style:font-weight-asian="bold" fo:font-size="16pt" style:font-size-asian="16pt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9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3784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1.2569in" text:min-label-width="0.3333in"/>
      </text:list-level-style-number>
      <text:list-level-style-number text:level="3" style:num-suffix="." style:num-format="i">
        <style:list-level-properties fo:text-align="end" text:space-before="1.5902in" text:min-label-width="0.3333in"/>
      </text:list-level-style-number>
      <text:list-level-style-number text:level="4" style:num-suffix="." style:num-format="1">
        <style:list-level-properties text:space-before="1.9236in" text:min-label-width="0.3333in"/>
      </text:list-level-style-number>
      <text:list-level-style-number text:level="5" style:num-suffix="、" style:num-format="甲, 乙, 丙, ...">
        <style:list-level-properties text:space-before="2.2569in" text:min-label-width="0.3333in"/>
      </text:list-level-style-number>
      <text:list-level-style-number text:level="6" style:num-suffix="." style:num-format="i">
        <style:list-level-properties fo:text-align="end" text:space-before="2.5902in" text:min-label-width="0.3333in"/>
      </text:list-level-style-number>
      <text:list-level-style-number text:level="7" style:num-suffix="." style:num-format="1">
        <style:list-level-properties text:space-before="2.9236in" text:min-label-width="0.3333in"/>
      </text:list-level-style-number>
      <text:list-level-style-number text:level="8" style:num-suffix="、" style:num-format="甲, 乙, 丙, ...">
        <style:list-level-properties text:space-before="3.2569in" text:min-label-width="0.3333in"/>
      </text:list-level-style-number>
      <text:list-level-style-number text:level="9" style:num-suffix="." style:num-format="i">
        <style:list-level-properties fo:text-align="end" text:space-before="3.5902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1.4159in" text:min-label-width="0.3333in"/>
      </text:list-level-style-number>
      <text:list-level-style-number text:level="3" style:num-suffix="." style:num-format="i">
        <style:list-level-properties fo:text-align="end" text:space-before="1.7493in" text:min-label-width="0.3333in"/>
      </text:list-level-style-number>
      <text:list-level-style-number text:level="4" style:num-suffix="." style:num-format="1">
        <style:list-level-properties text:space-before="2.0826in" text:min-label-width="0.3333in"/>
      </text:list-level-style-number>
      <text:list-level-style-number text:level="5" style:num-suffix="、" style:num-format="甲, 乙, 丙, ...">
        <style:list-level-properties text:space-before="2.4159in" text:min-label-width="0.3333in"/>
      </text:list-level-style-number>
      <text:list-level-style-number text:level="6" style:num-suffix="." style:num-format="i">
        <style:list-level-properties fo:text-align="end" text:space-before="2.7493in" text:min-label-width="0.3333in"/>
      </text:list-level-style-number>
      <text:list-level-style-number text:level="7" style:num-suffix="." style:num-format="1">
        <style:list-level-properties text:space-before="3.0826in" text:min-label-width="0.3333in"/>
      </text:list-level-style-number>
      <text:list-level-style-number text:level="8" style:num-suffix="、" style:num-format="甲, 乙, 丙, ...">
        <style:list-level-properties text:space-before="3.4159in" text:min-label-width="0.3333in"/>
      </text:list-level-style-number>
      <text:list-level-style-number text:level="9" style:num-suffix="." style:num-format="i">
        <style:list-level-properties fo:text-align="end" text:space-before="3.749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3:34:00Z</meta:creation-date>
    <dc:date>2024-01-05T03:34:00Z</dc:date>
    <meta:print-date>2012-07-19T01:11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986" meta:character-count="6595" meta:row-count="46" meta:non-whitespace-character-count="5622"/>
  </office:meta>
</office:document-meta>
</file>