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C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C00000" fo:font-size="16pt" style:font-size-asian="16pt"/>
    </style:style>
    <style:style style:name="T21" style:parent-style-name="預設段落字型" style:family="text">
      <style:text-properties style:font-name="標楷體" style:font-name-complex="Arial" fo:color="#C00000" fo:font-size="16pt" style:font-size-asian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C00000" fo:font-size="16pt" style:font-size-asian="16pt"/>
    </style:style>
    <style:style style:name="T31" style:parent-style-name="預設段落字型" style:family="text">
      <style:text-properties style:font-name="標楷體" style:font-name-complex="Arial" fo:color="#C00000" fo:font-size="16pt" style:font-size-asian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color="#000000" fo:font-size="16pt" style:font-size-asian="16pt" fo:language="zh" fo:country="TW"/>
    </style:style>
    <style:style style:name="P4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44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5" style:parent-style-name="預設段落字型" style:family="text">
      <style:text-properties style:font-name="標楷體" fo:color="#000000" fo:font-size="16pt" style:font-size-asian="16pt" fo:language="zh" fo:country="TW"/>
    </style:style>
    <style:style style:name="P66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9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" style:parent-style-name="預設段落字型" style:family="text">
      <style:text-properties style:font-name="標楷體" fo:color="#000000" fo:font-size="16pt" style:font-size-asian="16pt" fo:language="zh" fo:country="TW"/>
    </style:style>
    <style:style style:name="P9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4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5" style:parent-style-name="預設段落字型" style:family="text">
      <style:text-properties style:font-name="標楷體" fo:color="#000000" fo:font-size="16pt" style:font-size-asian="16pt" fo:language="zh" fo:country="TW"/>
    </style:style>
    <style:style style:name="P9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7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36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9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0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1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92" style:parent-style-name="預設段落字型" style:family="text">
      <style:text-properties style:font-name="標楷體" style:font-name-complex="Arial" fo:color="#000000" fo:font-size="16pt" style:font-size-asian="16pt"/>
    </style:style>
    <style:style style:name="T193" style:parent-style-name="預設段落字型" style:family="text">
      <style:text-properties style:font-name="標楷體" style:font-name-complex="Arial" fo:color="#000000" fo:font-size="16pt" style:font-size-asian="16pt"/>
    </style:style>
    <style:style style:name="T194" style:parent-style-name="預設段落字型" style:family="text">
      <style:text-properties style:font-name="標楷體" fo:color="#000000" fo:font-size="16pt" style:font-size-asian="16pt"/>
    </style:style>
    <style:style style:name="T195" style:parent-style-name="預設段落字型" style:family="text">
      <style:text-properties style:font-name="標楷體" fo:color="#C00000" fo:font-size="16pt" style:font-size-asian="16pt"/>
    </style:style>
    <style:style style:name="T196" style:parent-style-name="預設段落字型" style:family="text">
      <style:text-properties style:font-name="標楷體" fo:color="#C00000" fo:font-size="16pt" style:font-size-asian="16pt"/>
    </style:style>
    <style:style style:name="T197" style:parent-style-name="預設段落字型" style:family="text">
      <style:text-properties style:font-name="標楷體" fo:color="#000000" fo:font-size="16pt" style:font-size-asian="16pt"/>
    </style:style>
    <style:style style:name="T198" style:parent-style-name="預設段落字型" style:family="text">
      <style:text-properties style:font-name="標楷體" fo:color="#C00000" fo:font-size="16pt" style:font-size-asian="16pt"/>
    </style:style>
    <style:style style:name="T199" style:parent-style-name="預設段落字型" style:family="text">
      <style:text-properties style:font-name="標楷體" fo:color="#000000" fo:font-size="16pt" style:font-size-asian="16pt"/>
    </style:style>
    <style:style style:name="T200" style:parent-style-name="預設段落字型" style:family="text">
      <style:text-properties style:font-name="標楷體" fo:color="#C00000" fo:font-size="16pt" style:font-size-asian="16pt"/>
    </style:style>
    <style:style style:name="T201" style:parent-style-name="預設段落字型" style:family="text">
      <style:text-properties style:font-name="標楷體" fo:color="#000000" fo:font-size="16pt" style:font-size-asian="16pt"/>
    </style:style>
    <style:style style:name="T202" style:parent-style-name="預設段落字型" style:family="text">
      <style:text-properties style:font-name="標楷體" fo:color="#000000" fo:font-size="16pt" style:font-size-asian="16pt"/>
    </style:style>
    <style:style style:name="T203" style:parent-style-name="預設段落字型" style:family="text">
      <style:text-properties style:font-name="標楷體" fo:color="#C00000" fo:font-size="16pt" style:font-size-asian="16pt"/>
    </style:style>
    <style:style style:name="T204" style:parent-style-name="預設段落字型" style:family="text">
      <style:text-properties style:font-name="標楷體" fo:color="#000000" fo:font-size="16pt" style:font-size-asian="16pt"/>
    </style:style>
    <style:style style:name="T205" style:parent-style-name="預設段落字型" style:family="text">
      <style:text-properties style:font-name="標楷體" fo:color="#C00000" fo:font-size="16pt" style:font-size-asian="16pt"/>
    </style:style>
    <style:style style:name="T206" style:parent-style-name="預設段落字型" style:family="text">
      <style:text-properties style:font-name="標楷體" fo:color="#000000" fo:font-size="16pt" style:font-size-asian="16pt"/>
    </style:style>
    <style:style style:name="T207" style:parent-style-name="預設段落字型" style:family="text">
      <style:text-properties style:font-name="標楷體" fo:color="#000000" fo:font-size="16pt" style:font-size-asian="16pt"/>
    </style:style>
    <style:style style:name="P208" style:parent-style-name="壹" style:family="paragraph">
      <style:paragraph-properties fo:margin-top="0.075in" fo:margin-bottom="0.075in" fo:line-height="0.3611in"/>
    </style:style>
    <style:style style:name="T209" style:parent-style-name="預設段落字型" style:family="text">
      <style:text-properties fo:color="#000000" fo:font-size="16pt" style:font-size-asian="16pt"/>
    </style:style>
    <style:style style:name="T210" style:parent-style-name="預設段落字型" style:family="text">
      <style:text-properties fo:font-weight="bold" style:font-weight-asian="bold" style:font-weight-complex="bold" fo:color="#000000"/>
    </style:style>
    <style:style style:name="P211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6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7" style:parent-style-name="清單段落" style:family="paragraph">
      <style:paragraph-properties fo:line-height="0.3611in" fo:margin-left="0.9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0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9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0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09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4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7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99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5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7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9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3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5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01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02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2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7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50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6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0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69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1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17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5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8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8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7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18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91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8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6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5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5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9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2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4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44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45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4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14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2" style:parent-style-name="清單段落" style:family="paragraph">
      <style:paragraph-properties fo:line-height="0.3611in" fo:margin-left="1.258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1" style:parent-style-name="清單段落" style:family="paragraph">
      <style:paragraph-properties fo:line-height="0.3611in" fo:margin-left="1.258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10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15" style:parent-style-name="清單段落" style:family="paragraph">
      <style:paragraph-properties fo:line-height="0.3611in" fo:margin-left="1.2583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5" style:parent-style-name="清單段落" style:family="paragraph">
      <style:paragraph-properties fo:line-height="0.3611in" fo:margin-left="1.2583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62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6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64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34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1335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36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1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3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2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2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5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43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45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8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7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02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1503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04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22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35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2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73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74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581" style:parent-style-name="清單段落" style:family="paragraph">
      <style:paragraph-properties fo:line-height="0.3611in" fo:margin-left="1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87" style:parent-style-name="清單段落" style:family="paragraph">
      <style:paragraph-properties fo:line-height="0.3611in" fo:margin-left="1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1" style:parent-style-name="清單段落" style:family="paragraph">
      <style:paragraph-properties fo:line-height="0.3611in" fo:margin-left="1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7" style:parent-style-name="清單段落" style:family="paragraph">
      <style:paragraph-properties fo:line-height="0.3611in" fo:margin-left="1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04" style:parent-style-name="清單段落" style:family="paragraph">
      <style:paragraph-properties fo:line-height="0.3611in" fo:margin-left="1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614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style:font-weight-complex="bold" fo:font-size="16pt" style:font-size-asian="16pt"/>
    </style:style>
    <style:style style:name="P1615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6pt" style:font-size-asian="16pt"/>
    </style:style>
    <style:style style:name="T16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0" style:parent-style-name="預設段落字型" style:family="text">
      <style:text-properties style:font-name="標楷體" style:font-name-asian="標楷體" fo:font-size="16pt" style:font-size-asian="16pt"/>
    </style:style>
    <style:style style:name="T1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3" style:parent-style-name="預設段落字型" style:family="text">
      <style:text-properties style:font-name="標楷體" style:font-name-asian="標楷體" fo:font-size="16pt" style:font-size-asian="16pt"/>
    </style:style>
    <style:style style:name="P162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size="16pt" style:font-size-asian="16pt"/>
    </style:style>
    <style:style style:name="T16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9" style:parent-style-name="預設段落字型" style:family="text">
      <style:text-properties style:font-name="標楷體" style:font-name-asian="標楷體" fo:font-size="16pt" style:font-size-asian="16pt"/>
    </style:style>
    <style:style style:name="T1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2" style:parent-style-name="預設段落字型" style:family="text">
      <style:text-properties style:font-name="標楷體" style:font-name-asian="標楷體" fo:font-size="16pt" style:font-size-asian="16pt"/>
    </style:style>
    <style:style style:name="P1633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font-size="16pt" style:font-size-asian="16pt"/>
    </style:style>
    <style:style style:name="T16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8" style:parent-style-name="預設段落字型" style:family="text">
      <style:text-properties style:font-name="標楷體" style:font-name-asian="標楷體" fo:font-size="16pt" style:font-size-asian="16pt"/>
    </style:style>
    <style:style style:name="T16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1" style:parent-style-name="預設段落字型" style:family="text">
      <style:text-properties style:font-name="標楷體" style:font-name-asian="標楷體" fo:font-size="16pt" style:font-size-asian="16pt"/>
    </style:style>
    <style:style style:name="P1642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6pt" style:font-size-asian="16pt"/>
    </style:style>
    <style:style style:name="T16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7" style:parent-style-name="預設段落字型" style:family="text">
      <style:text-properties style:font-name="標楷體" style:font-name-asian="標楷體" fo:font-size="16pt" style:font-size-asian="16pt"/>
    </style:style>
    <style:style style:name="T1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0" style:parent-style-name="預設段落字型" style:family="text">
      <style:text-properties style:font-name="標楷體" style:font-name-asian="標楷體" fo:font-size="16pt" style:font-size-asian="16pt"/>
    </style:style>
    <style:style style:name="P165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fo:font-size="16pt" style:font-size-asian="16pt"/>
    </style:style>
    <style:style style:name="T16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6" style:parent-style-name="預設段落字型" style:family="text">
      <style:text-properties style:font-name="標楷體" style:font-name-asian="標楷體" fo:font-size="16pt" style:font-size-asian="16pt"/>
    </style:style>
    <style:style style:name="T1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0" style:parent-style-name="預設段落字型" style:family="text">
      <style:text-properties style:font-name="標楷體" style:font-name-asian="標楷體" fo:font-size="16pt" style:font-size-asian="16pt"/>
    </style:style>
    <style:style style:name="P1661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style:font-weight-complex="bold" fo:font-size="16pt" style:font-size-asian="16pt"/>
    </style:style>
    <style:style style:name="P1662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font-size="16pt" style:font-size-asian="16pt"/>
    </style:style>
    <style:style style:name="T1664" style:parent-style-name="預設段落字型" style:family="text">
      <style:text-properties style:font-name="標楷體" style:font-name-asian="標楷體" fo:font-size="16pt" style:font-size-asian="16pt"/>
    </style:style>
    <style:style style:name="T1665" style:parent-style-name="預設段落字型" style:family="text">
      <style:text-properties style:font-name="標楷體" style:font-name-asian="標楷體" fo:font-size="16pt" style:font-size-asian="16pt"/>
    </style:style>
    <style:style style:name="T16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9" style:parent-style-name="預設段落字型" style:family="text">
      <style:text-properties style:font-name="標楷體" style:font-name-asian="標楷體" fo:font-size="16pt" style:font-size-asian="16pt"/>
    </style:style>
    <style:style style:name="T1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2" style:parent-style-name="預設段落字型" style:family="text">
      <style:text-properties style:font-name="標楷體" style:font-name-asian="標楷體" fo:font-size="16pt" style:font-size-asian="16pt"/>
    </style:style>
    <style:style style:name="P1673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size="16pt" style:font-size-asian="16pt"/>
    </style:style>
    <style:style style:name="T1675" style:parent-style-name="預設段落字型" style:family="text">
      <style:text-properties style:font-name="標楷體" style:font-name-asian="標楷體" fo:font-size="16pt" style:font-size-asian="16pt"/>
    </style:style>
    <style:style style:name="T1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7" style:parent-style-name="預設段落字型" style:family="text">
      <style:text-properties style:font-name="標楷體" style:font-name-asian="標楷體" fo:font-size="16pt" style:font-size-asian="16pt"/>
    </style:style>
    <style:style style:name="T1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0" style:parent-style-name="預設段落字型" style:family="text">
      <style:text-properties style:font-name="標楷體" style:font-name-asian="標楷體" fo:font-size="16pt" style:font-size-asian="16pt"/>
    </style:style>
    <style:style style:name="P168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size="16pt" style:font-size-asian="16pt"/>
    </style:style>
    <style:style style:name="T1683" style:parent-style-name="預設段落字型" style:family="text">
      <style:text-properties style:font-name="標楷體" style:font-name-asian="標楷體" fo:font-size="16pt" style:font-size-asian="16pt"/>
    </style:style>
    <style:style style:name="T1684" style:parent-style-name="預設段落字型" style:family="text">
      <style:text-properties style:font-name="標楷體" style:font-name-asian="標楷體" fo:font-size="16pt" style:font-size-asian="16pt"/>
    </style:style>
    <style:style style:name="T1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1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1" style:parent-style-name="預設段落字型" style:family="text">
      <style:text-properties style:font-name="標楷體" style:font-name-asian="標楷體" fo:font-size="16pt" style:font-size-asian="16pt"/>
    </style:style>
    <style:style style:name="P1692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font-size="16pt" style:font-size-asian="16pt"/>
    </style:style>
    <style:style style:name="T1694" style:parent-style-name="預設段落字型" style:family="text">
      <style:text-properties style:font-name="標楷體" style:font-name-asian="標楷體" fo:font-size="16pt" style:font-size-asian="16pt"/>
    </style:style>
    <style:style style:name="T16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8" style:parent-style-name="預設段落字型" style:family="text">
      <style:text-properties style:font-name="標楷體" style:font-name-asian="標楷體" fo:font-size="16pt" style:font-size-asian="16pt"/>
    </style:style>
    <style:style style:name="T1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1" style:parent-style-name="預設段落字型" style:family="text">
      <style:text-properties style:font-name="標楷體" style:font-name-asian="標楷體" fo:font-size="16pt" style:font-size-asian="16pt"/>
    </style:style>
    <style:style style:name="P1702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size="16pt" style:font-size-asian="16pt"/>
    </style:style>
    <style:style style:name="T1704" style:parent-style-name="預設段落字型" style:family="text">
      <style:text-properties style:font-name="標楷體" style:font-name-asian="標楷體" fo:font-size="16pt" style:font-size-asian="16pt"/>
    </style:style>
    <style:style style:name="T1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8" style:parent-style-name="預設段落字型" style:family="text">
      <style:text-properties style:font-name="標楷體" style:font-name-asian="標楷體" fo:font-size="16pt" style:font-size-asian="16pt"/>
    </style:style>
    <style:style style:name="T1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2" style:parent-style-name="預設段落字型" style:family="text">
      <style:text-properties style:font-name="標楷體" style:font-name-asian="標楷體" fo:font-size="16pt" style:font-size-asian="16pt"/>
    </style:style>
    <style:style style:name="P17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14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15" style:parent-style-name="預設段落字型" style:family="text">
      <style:text-properties style:font-name="標楷體" fo:color="#000000" fo:font-size="16pt" style:font-size-asian="16pt" fo:language="zh" fo:country="TW"/>
    </style:style>
    <style:style style:name="T1716" style:parent-style-name="預設段落字型" style:family="text">
      <style:text-properties style:font-name="標楷體" fo:color="#000000" fo:font-size="16pt" style:font-size-asian="16pt" fo:language="zh" fo:country="TW"/>
    </style:style>
    <style:style style:name="T1717" style:parent-style-name="預設段落字型" style:family="text">
      <style:text-properties style:font-name="標楷體" fo:color="#000000" fo:font-size="16pt" style:font-size-asian="16pt" fo:language="zh" fo:country="TW"/>
    </style:style>
    <style:style style:name="T1718" style:parent-style-name="預設段落字型" style:family="text">
      <style:text-properties style:font-name="標楷體" fo:color="#000000" fo:font-size="16pt" style:font-size-asian="16pt" fo:language="zh" fo:country="TW"/>
    </style:style>
    <style:style style:name="T1719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0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1" style:parent-style-name="預設段落字型" style:family="text">
      <style:text-properties style:font-name="標楷體" fo:color="#000000" fo:font-size="16pt" style:font-size-asian="16pt"/>
    </style:style>
    <style:style style:name="T1722" style:parent-style-name="預設段落字型" style:family="text">
      <style:text-properties style:font-name="標楷體" fo:color="#000000" fo:font-size="16pt" style:font-size-asian="16pt"/>
    </style:style>
    <style:style style:name="T1723" style:parent-style-name="預設段落字型" style:family="text">
      <style:text-properties style:font-name="標楷體" fo:color="#000000" fo:font-size="16pt" style:font-size-asian="16pt"/>
    </style:style>
    <style:style style:name="T1724" style:parent-style-name="預設段落字型" style:family="text">
      <style:text-properties style:font-name="標楷體" fo:color="#000000" fo:font-size="16pt" style:font-size-asian="16pt"/>
    </style:style>
    <style:style style:name="T1725" style:parent-style-name="預設段落字型" style:family="text">
      <style:text-properties style:font-name="標楷體" fo:color="#000000" fo:font-size="16pt" style:font-size-asian="16pt"/>
    </style:style>
    <style:style style:name="T1726" style:parent-style-name="預設段落字型" style:family="text">
      <style:text-properties style:font-name="標楷體" fo:color="#000000" fo:font-size="16pt" style:font-size-asian="16pt"/>
    </style:style>
    <style:style style:name="T1727" style:parent-style-name="預設段落字型" style:family="text">
      <style:text-properties style:font-name="標楷體" fo:color="#000000" fo:font-size="16pt" style:font-size-asian="16pt"/>
    </style:style>
    <style:style style:name="T1728" style:parent-style-name="預設段落字型" style:family="text">
      <style:text-properties style:font-name="標楷體" fo:color="#000000" fo:font-size="16pt" style:font-size-asian="16pt"/>
    </style:style>
    <style:style style:name="T1729" style:parent-style-name="預設段落字型" style:family="text">
      <style:text-properties style:font-name="標楷體" fo:color="#000000" fo:font-size="16pt" style:font-size-asian="16pt"/>
    </style:style>
    <style:style style:name="T1730" style:parent-style-name="預設段落字型" style:family="text">
      <style:text-properties style:font-name="標楷體" fo:color="#000000" fo:font-size="16pt" style:font-size-asian="16pt"/>
    </style:style>
    <style:style style:name="T1731" style:parent-style-name="預設段落字型" style:family="text">
      <style:text-properties style:font-name="標楷體" fo:color="#000000" fo:font-size="16pt" style:font-size-asian="16pt"/>
    </style:style>
    <style:style style:name="T1732" style:parent-style-name="預設段落字型" style:family="text">
      <style:text-properties style:font-name="標楷體" fo:color="#000000" fo:font-size="16pt" style:font-size-asian="16pt"/>
    </style:style>
    <style:style style:name="T1733" style:parent-style-name="預設段落字型" style:family="text">
      <style:text-properties style:font-name="標楷體" fo:color="#000000" fo:font-size="16pt" style:font-size-asian="16pt"/>
    </style:style>
    <style:style style:name="T1734" style:parent-style-name="預設段落字型" style:family="text">
      <style:text-properties style:font-name="標楷體" fo:color="#000000" fo:font-size="16pt" style:font-size-asian="16pt"/>
    </style:style>
    <style:style style:name="T1735" style:parent-style-name="預設段落字型" style:family="text">
      <style:text-properties style:font-name="標楷體" fo:color="#000000" fo:font-size="16pt" style:font-size-asian="16pt"/>
    </style:style>
    <style:style style:name="T1736" style:parent-style-name="預設段落字型" style:family="text">
      <style:text-properties style:font-name="標楷體" fo:color="#000000" fo:font-size="16pt" style:font-size-asian="16pt"/>
    </style:style>
    <style:style style:name="T1737" style:parent-style-name="預設段落字型" style:family="text">
      <style:text-properties style:font-name="標楷體" fo:color="#000000" fo:font-size="16pt" style:font-size-asian="16pt"/>
    </style:style>
    <style:style style:name="T1738" style:parent-style-name="預設段落字型" style:family="text">
      <style:text-properties style:font-name="標楷體" fo:color="#000000" fo:font-size="16pt" style:font-size-asian="16pt"/>
    </style:style>
    <style:style style:name="T1739" style:parent-style-name="預設段落字型" style:family="text">
      <style:text-properties style:font-name="標楷體" fo:color="#000000" fo:font-size="16pt" style:font-size-asian="16pt"/>
    </style:style>
    <style:style style:name="T1740" style:parent-style-name="預設段落字型" style:family="text">
      <style:text-properties style:font-name="標楷體" fo:color="#000000" fo:font-size="16pt" style:font-size-asian="16pt"/>
    </style:style>
    <style:style style:name="T1741" style:parent-style-name="預設段落字型" style:family="text">
      <style:text-properties style:font-name="標楷體" fo:color="#000000" fo:font-size="16pt" style:font-size-asian="16pt"/>
    </style:style>
    <style:style style:name="T1742" style:parent-style-name="預設段落字型" style:family="text">
      <style:text-properties style:font-name="標楷體" fo:color="#000000" fo:font-size="16pt" style:font-size-asian="16pt"/>
    </style:style>
    <style:style style:name="T1743" style:parent-style-name="預設段落字型" style:family="text">
      <style:text-properties style:font-name="標楷體" fo:color="#000000" fo:font-size="16pt" style:font-size-asian="16pt"/>
    </style:style>
    <style:style style:name="T1744" style:parent-style-name="預設段落字型" style:family="text">
      <style:text-properties style:font-name="標楷體" fo:color="#000000" fo:font-size="16pt" style:font-size-asian="16pt"/>
    </style:style>
    <style:style style:name="T1745" style:parent-style-name="預設段落字型" style:family="text">
      <style:text-properties style:font-name="標楷體" fo:color="#000000" fo:font-size="16pt" style:font-size-asian="16pt"/>
    </style:style>
    <style:style style:name="T1746" style:parent-style-name="預設段落字型" style:family="text">
      <style:text-properties style:font-name="標楷體" fo:color="#000000" fo:font-size="16pt" style:font-size-asian="16pt"/>
    </style:style>
    <style:style style:name="T1747" style:parent-style-name="預設段落字型" style:family="text">
      <style:text-properties style:font-name="標楷體" fo:color="#000000" fo:font-size="16pt" style:font-size-asian="16pt"/>
    </style:style>
    <style:style style:name="T1748" style:parent-style-name="預設段落字型" style:family="text">
      <style:text-properties style:font-name="標楷體" fo:color="#000000" fo:font-size="16pt" style:font-size-asian="16pt"/>
    </style:style>
    <style:style style:name="P1749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50" style:parent-style-name="預設段落字型" style:family="text">
      <style:text-properties style:font-name="標楷體" fo:color="#000000" fo:font-size="16pt" style:font-size-asian="16pt"/>
    </style:style>
    <style:style style:name="T1751" style:parent-style-name="預設段落字型" style:family="text">
      <style:text-properties style:font-name="標楷體" fo:color="#000000" fo:font-size="16pt" style:font-size-asian="16pt"/>
    </style:style>
    <style:style style:name="T1752" style:parent-style-name="預設段落字型" style:family="text">
      <style:text-properties style:font-name="標楷體" fo:color="#C00000" fo:font-size="16pt" style:font-size-asian="16pt"/>
    </style:style>
    <style:style style:name="T1753" style:parent-style-name="預設段落字型" style:family="text">
      <style:text-properties style:font-name="標楷體" fo:color="#000000" fo:font-size="16pt" style:font-size-asian="16pt"/>
    </style:style>
    <style:style style:name="T1754" style:parent-style-name="預設段落字型" style:family="text">
      <style:text-properties style:font-name="標楷體" fo:color="#000000" fo:font-size="16pt" style:font-size-asian="16pt" fo:language="zh" fo:country="TW"/>
    </style:style>
    <style:style style:name="T1755" style:parent-style-name="預設段落字型" style:family="text">
      <style:text-properties style:font-name="標楷體" fo:color="#C00000" fo:font-size="16pt" style:font-size-asian="16pt" fo:language="zh" fo:country="TW"/>
    </style:style>
    <style:style style:name="T1756" style:parent-style-name="預設段落字型" style:family="text">
      <style:text-properties style:font-name="標楷體" fo:color="#C00000" fo:font-size="16pt" style:font-size-asian="16pt" fo:language="zh" fo:country="TW"/>
    </style:style>
    <style:style style:name="T1757" style:parent-style-name="預設段落字型" style:family="text">
      <style:text-properties style:font-name="標楷體" fo:color="#C00000" fo:font-size="16pt" style:font-size-asian="16pt" fo:language="zh" fo:country="TW"/>
    </style:style>
    <style:style style:name="T1758" style:parent-style-name="預設段落字型" style:family="text">
      <style:text-properties style:font-name="標楷體" fo:color="#C00000" fo:font-size="16pt" style:font-size-asian="16pt" fo:language="zh" fo:country="TW"/>
    </style:style>
    <style:style style:name="T1759" style:parent-style-name="預設段落字型" style:family="text">
      <style:text-properties style:font-name="標楷體" fo:color="#000000" fo:font-size="16pt" style:font-size-asian="16pt"/>
    </style:style>
    <style:style style:name="T1760" style:parent-style-name="預設段落字型" style:family="text">
      <style:text-properties style:font-name="標楷體" fo:color="#C00000" fo:font-size="16pt" style:font-size-asian="16pt"/>
    </style:style>
    <style:style style:name="T1761" style:parent-style-name="預設段落字型" style:family="text">
      <style:text-properties style:font-name="標楷體" fo:color="#C00000" fo:font-size="16pt" style:font-size-asian="16pt"/>
    </style:style>
    <style:style style:name="T1762" style:parent-style-name="預設段落字型" style:family="text">
      <style:text-properties style:font-name="標楷體" fo:color="#000000" fo:font-size="16pt" style:font-size-asian="16pt"/>
    </style:style>
    <style:style style:name="T1763" style:parent-style-name="預設段落字型" style:family="text">
      <style:text-properties style:font-name="標楷體" fo:color="#C00000" fo:font-size="16pt" style:font-size-asian="16pt"/>
    </style:style>
    <style:style style:name="T1764" style:parent-style-name="預設段落字型" style:family="text">
      <style:text-properties style:font-name="標楷體" fo:color="#C00000" fo:font-size="16pt" style:font-size-asian="16pt"/>
    </style:style>
    <style:style style:name="T1765" style:parent-style-name="預設段落字型" style:family="text">
      <style:text-properties style:font-name="標楷體" fo:color="#000000" fo:font-size="16pt" style:font-size-asian="16pt"/>
    </style:style>
    <style:style style:name="T1766" style:parent-style-name="預設段落字型" style:family="text">
      <style:text-properties style:font-name="標楷體" fo:color="#C00000" fo:font-size="16pt" style:font-size-asian="16pt"/>
    </style:style>
    <style:style style:name="T1767" style:parent-style-name="預設段落字型" style:family="text">
      <style:text-properties style:font-name="標楷體" fo:color="#C00000" fo:font-size="16pt" style:font-size-asian="16pt"/>
    </style:style>
    <style:style style:name="T1768" style:parent-style-name="預設段落字型" style:family="text">
      <style:text-properties style:font-name="標楷體" fo:color="#C00000" fo:font-size="16pt" style:font-size-asian="16pt"/>
    </style:style>
    <style:style style:name="T1769" style:parent-style-name="預設段落字型" style:family="text">
      <style:text-properties style:font-name="標楷體" fo:color="#000000" fo:font-size="16pt" style:font-size-asian="16pt"/>
    </style:style>
    <style:style style:name="T1770" style:parent-style-name="預設段落字型" style:family="text">
      <style:text-properties style:font-name="標楷體" fo:color="#C00000" fo:font-size="16pt" style:font-size-asian="16pt"/>
    </style:style>
    <style:style style:name="T1771" style:parent-style-name="預設段落字型" style:family="text">
      <style:text-properties style:font-name="標楷體" fo:color="#C00000" fo:font-size="16pt" style:font-size-asian="16pt"/>
    </style:style>
    <style:style style:name="T1772" style:parent-style-name="預設段落字型" style:family="text">
      <style:text-properties style:font-name="標楷體" fo:color="#000000" fo:font-size="16pt" style:font-size-asian="16pt"/>
    </style:style>
    <style:style style:name="T1773" style:parent-style-name="預設段落字型" style:family="text">
      <style:text-properties style:font-name="標楷體" fo:color="#C00000" fo:font-size="16pt" style:font-size-asian="16pt"/>
    </style:style>
    <style:style style:name="T1774" style:parent-style-name="預設段落字型" style:family="text">
      <style:text-properties style:font-name="標楷體" fo:color="#C00000" fo:font-size="16pt" style:font-size-asian="16pt"/>
    </style:style>
    <style:style style:name="T1775" style:parent-style-name="預設段落字型" style:family="text">
      <style:text-properties style:font-name="標楷體" fo:color="#000000" fo:font-size="16pt" style:font-size-asian="16pt"/>
    </style:style>
    <style:style style:name="T1776" style:parent-style-name="預設段落字型" style:family="text">
      <style:text-properties style:font-name="標楷體" fo:color="#C00000" fo:font-size="16pt" style:font-size-asian="16pt"/>
    </style:style>
    <style:style style:name="T1777" style:parent-style-name="預設段落字型" style:family="text">
      <style:text-properties style:font-name="標楷體" fo:color="#000000" fo:font-size="16pt" style:font-size-asian="16pt"/>
    </style:style>
    <style:style style:name="T1778" style:parent-style-name="預設段落字型" style:family="text">
      <style:text-properties style:font-name="標楷體" fo:color="#C00000" fo:font-size="16pt" style:font-size-asian="16pt"/>
    </style:style>
    <style:style style:name="T1779" style:parent-style-name="預設段落字型" style:family="text">
      <style:text-properties style:font-name="標楷體" fo:color="#C00000" fo:font-size="16pt" style:font-size-asian="16pt"/>
    </style:style>
    <style:style style:name="T1780" style:parent-style-name="預設段落字型" style:family="text">
      <style:text-properties style:font-name="標楷體" fo:color="#000000" fo:font-size="16pt" style:font-size-asian="16pt"/>
    </style:style>
    <style:style style:name="T1781" style:parent-style-name="預設段落字型" style:family="text">
      <style:text-properties style:font-name="標楷體" fo:color="#000000" fo:font-size="16pt" style:font-size-asian="16pt"/>
    </style:style>
    <style:style style:name="P17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8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5</text:span><text:span text:style-name="T12">月底</text:span><text:span text:style-name="T13">共特約醫療院所</text:span><text:span text:style-name="T14">19,</text:span><text:span text:style-name="T15">8</text:span><text:span text:style-name="T16">73</text:span><text:span text:style-name="T17">家，特約率</text:span><text:span text:style-name="T18">92.</text:span><text:span text:style-name="T19">5</text:span><text:span text:style-name="T20">7</text:span><text:span text:style-name="T21">%</text:span><text:span text:style-name="T22">。</text:span><text:span text:style-name="T23">本月</text:span><text:span text:style-name="T24">比上月</text:span><text:span text:style-name="T25">增加</text:span><text:span text:style-name="T26">西醫診所</text:span><text:span text:style-name="T27">8</text:span><text:span text:style-name="T28">家、</text:span><text:span text:style-name="T29">中醫診所</text:span><text:span text:style-name="T30">減少</text:span><text:span text:style-name="T31">1</text:span><text:span text:style-name="T32">家、牙醫診所</text:span><text:span text:style-name="T33">增加</text:span><text:span text:style-name="T34">6</text:span><text:span text:style-name="T35">家</text:span><text:span text:style-name="T36">及</text:span><text:span text:style-name="T37">特約藥局</text:span><text:span text:style-name="T38">增加</text:span><text:span text:style-name="T39">1</text:span><text:span text:style-name="T40">2</text:span><text:span text:style-name="T41">家</text:span><text:span text:style-name="T42">(詳表1)。</text:span></text:p>
        </text:list-item>
        <text:list-item>
          <text:p text:style-name="P43">醫療院所訪查：</text:p>
        </text:list-item>
      </text:list>
      <text:list text:style-name="LFO22" text:continue-numbering="true">
        <text:list-item>
          <text:p text:style-name="P44"><text:span text:style-name="T45">10</text:span><text:span text:style-name="T46">1</text:span><text:span text:style-name="T47">年</text:span><text:span text:style-name="T48">6</text:span><text:span text:style-name="T49">月</text:span><text:span text:style-name="T50">共訪查</text:span><text:span text:style-name="T51">53</text:span><text:span text:style-name="T52">家次，其中西醫</text:span><text:span text:style-name="T53">35</text:span><text:span text:style-name="T54">家次、中醫</text:span><text:span text:style-name="T55">5</text:span><text:span text:style-name="T56">家次、牙醫</text:span><text:span text:style-name="T57">1</text:span><text:span text:style-name="T58">家次</text:span><text:span text:style-name="T59">及</text:span><text:span text:style-name="T60">藥局</text:span><text:span text:style-name="T61">12</text:span><text:span text:style-name="T62">家次；另涉嫌違法函送檢警調單位辦理共</text:span><text:span text:style-name="T63">7</text:span><text:span text:style-name="T64">家次</text:span><text:span text:style-name="T65">(詳表2)。</text:span></text:p>
        </text:list-item>
        <text:list-item>
          <text:p text:style-name="P66"><text:span text:style-name="T67">101年</text:span><text:span text:style-name="T68">1-</text:span><text:span text:style-name="T69">6</text:span><text:span text:style-name="T70">月共訪查</text:span><text:span text:style-name="T71">306</text:span><text:span text:style-name="T72">家次，其中西醫</text:span><text:span text:style-name="T73">1</text:span><text:span text:style-name="T74">71</text:span><text:span text:style-name="T75">家次、中醫</text:span><text:span text:style-name="T76">7</text:span><text:span text:style-name="T77">9</text:span><text:span text:style-name="T78">家次、牙醫</text:span><text:span text:style-name="T79">1</text:span><text:span text:style-name="T80">9</text:span><text:span text:style-name="T81">家次、</text:span><text:span text:style-name="T82">藥局</text:span><text:span text:style-name="T83">36</text:span><text:span text:style-name="T84">家次</text:span><text:span text:style-name="T85">及其他</text:span><text:span text:style-name="T86">1</text:span><text:span text:style-name="T87">家次</text:span><text:span text:style-name="T88">；另涉嫌違法函送檢警調單位辦理共</text:span><text:span text:style-name="T89">33</text:span><text:span text:style-name="T90">家次</text:span><text:span text:style-name="T91">(詳表2)。</text:span></text:p>
        </text:list-item>
      </text:list>
      <text:list text:style-name="LFO11" text:continue-numbering="true">
        <text:list-item>
          <text:p text:style-name="P92"><text:span text:style-name="T93"><text:s/></text:span><text:span text:style-name="T94">違規查處部分</text:span><text:span text:style-name="T95">：</text:span></text:p>
          <text:list text:continue-numbering="true">
            <text:list-item>
              <text:p text:style-name="P96">違規查處家數-按處分類別分(詳表3)：</text:p>
              <text:list text:continue-numbering="true">
                <text:list-item>
                  <text:p text:style-name="P97"><text:span text:style-name="T98">10</text:span><text:span text:style-name="T99">1</text:span><text:span text:style-name="T100">年</text:span><text:span text:style-name="T101">5</text:span><text:span text:style-name="T102">月共處分</text:span><text:span text:style-name="T103">30</text:span><text:span text:style-name="T104">家次，包括違約記點</text:span><text:span text:style-name="T105">3</text:span><text:span text:style-name="T106">家次、扣減費用</text:span><text:span text:style-name="T107">17</text:span><text:span text:style-name="T108">家次、停止特約</text:span><text:span text:style-name="T109">8</text:span><text:span text:style-name="T110">家次、終止特約</text:span><text:span text:style-name="T111">2</text:span><text:span text:style-name="T112">家次</text:span><text:span text:style-name="T113">。</text:span></text:p>
                </text:list-item>
                <text:list-item>
                  <text:p text:style-name="P114"><text:span text:style-name="T115">10</text:span><text:span text:style-name="T116">1</text:span><text:span text:style-name="T117">年</text:span><text:span text:style-name="T118">1-</text:span><text:span text:style-name="T119">5</text:span><text:span text:style-name="T120">月共處分</text:span><text:span text:style-name="T121">1</text:span><text:span text:style-name="T122">3</text:span><text:span text:style-name="T123">9</text:span><text:span text:style-name="T124">家次，包括違約記點</text:span><text:span text:style-name="T125">2</text:span><text:span text:style-name="T126">8</text:span><text:span text:style-name="T127">家次、扣減費用</text:span><text:span text:style-name="T128">54</text:span><text:span text:style-name="T129">家次、停止特約</text:span><text:span text:style-name="T130">4</text:span><text:span text:style-name="T131">8</text:span><text:span text:style-name="T132">家次、終止特約</text:span><text:span text:style-name="T133">9</text:span><text:span text:style-name="T134">家次。</text:span></text:p>
                </text:list-item>
              </text:list>
            </text:list-item>
            <text:list-item>
              <text:p text:style-name="P135">違規查處家數-按特約類別分(詳表4-1)：</text:p>
              <text:list text:continue-numbering="true">
                <text:list-item>
                  <text:p text:style-name="P136"><text:span text:style-name="T137">10</text:span><text:span text:style-name="T138">1</text:span><text:span text:style-name="T139">年</text:span><text:span text:style-name="T140">5</text:span><text:span text:style-name="T141">月共處分</text:span><text:span text:style-name="T142">3</text:span><text:span text:style-name="T143">0</text:span><text:span text:style-name="T144">家次，包括</text:span><text:span text:style-name="T145">醫院</text:span><text:span text:style-name="T146">2</text:span><text:span text:style-name="T147">家次、</text:span><text:span text:style-name="T148">西醫基層</text:span><text:span text:style-name="T149">14</text:span><text:span text:style-name="T150">家次、牙醫</text:span><text:span text:style-name="T151">2</text:span><text:span text:style-name="T152">家次、中醫</text:span><text:span text:style-name="T153">11</text:span><text:span text:style-name="T154">家次</text:span><text:span text:style-name="T155">及</text:span><text:span text:style-name="T156">藥局</text:span><text:span text:style-name="T157">1</text:span><text:span text:style-name="T158">家次。</text:span></text:p>
                </text:list-item>
                <text:list-item>
                  <text:p text:style-name="P159"><text:span text:style-name="T160">10</text:span><text:span text:style-name="T161">1</text:span><text:span text:style-name="T162">年</text:span><text:span text:style-name="T163">1-</text:span><text:span text:style-name="T164">5</text:span><text:span text:style-name="T165">月共處分</text:span><text:span text:style-name="T166">1</text:span><text:span text:style-name="T167">3</text:span><text:span text:style-name="T168">9</text:span><text:span text:style-name="T169">家次，包括</text:span><text:span text:style-name="T170">醫院</text:span><text:span text:style-name="T171">7</text:span><text:span text:style-name="T172">家次、</text:span><text:span text:style-name="T173">西醫基層</text:span><text:span text:style-name="T174">82</text:span><text:span text:style-name="T175">家次、牙醫</text:span><text:span text:style-name="T176">10</text:span><text:span text:style-name="T177">家次、中醫</text:span><text:span text:style-name="T178">22</text:span><text:span text:style-name="T179">家次、藥局</text:span><text:span text:style-name="T180">1</text:span><text:span text:style-name="T181">7</text:span><text:span text:style-name="T182">家次及其他機構</text:span><text:span text:style-name="T183">1</text:span><text:span text:style-name="T184">家次，違規率</text:span><text:span text:style-name="T185">0.</text:span><text:span text:style-name="T186">54</text:span><text:span text:style-name="T187">%</text:span><text:span text:style-name="T188">。</text:span></text:p>
                </text:list-item>
              </text:list>
            </text:list-item>
          </text:list>
        </text:list-item>
      </text:list>
      <text:p text:style-name="P189"/>
      <text:list text:style-name="LFO11" text:continue-numbering="true">
        <text:list-item>
          <text:list>
            <text:list-item>
              <text:p text:style-name="P190">違規查處追扣金額-按追回項目分(詳表4-2)：</text:p>
            </text:list-item>
          </text:list>
        </text:list-item>
      </text:list>
      <text:p text:style-name="P191"><text:span text:style-name="T192">10</text:span><text:span text:style-name="T193">1</text:span><text:span text:style-name="T194">年</text:span><text:span text:style-name="T195">1~</text:span><text:span text:style-name="T196">5</text:span><text:span text:style-name="T197">月總計追扣</text:span><text:span text:style-name="T198">5,460</text:span><text:span text:style-name="T199">萬元，包括查處追扣</text:span><text:span text:style-name="T200">4,638</text:span><text:span text:style-name="T201">萬元、</text:span><text:span text:style-name="T202">扣減</text:span><text:span text:style-name="T203">734</text:span><text:span text:style-name="T204">萬元、罰鍰</text:span><text:span text:style-name="T205">88</text:span><text:span text:style-name="T206">萬元</text:span><text:span text:style-name="T207">。</text:span></text:p>
      <text:list text:style-name="LFO10" text:continue-numbering="true">
        <text:list-item>
          <text:p text:style-name="P208"><text:span text:style-name="T209"><text:s/></text:span><text:span text:style-name="T210">醫療費用申報與核付</text:span></text:p>
        </text:list-item>
      </text:list>
      <text:list text:style-name="LFO6" text:continue-numbering="true">
        <text:list-item>
          <text:p text:style-name="P211"><text:span text:style-name="T212">總</text:span><text:span text:style-name="T213">醫療費用</text:span><text:span text:style-name="T214">之申報情形</text:span><text:span text:style-name="T215">（表5）</text:span></text:p>
        </text:list-item>
      </text:list>
      <text:list text:style-name="LFO23" text:continue-numbering="true">
        <text:list-item>
          <text:p text:style-name="P216"><text:span text:style-name="T217">101</text:span><text:span text:style-name="T218">年</text:span><text:span text:style-name="T219">第1季</text:span><text:span text:style-name="T220">醫療費用之申報：</text:span></text:p>
        </text:list-item>
      </text:list>
      <text:p text:style-name="P221"><text:span text:style-name="T222">門診申請</text:span><text:span text:style-name="T223">86</text:span><text:span text:style-name="T224">7</text:span><text:span text:style-name="T225">.</text:span><text:span text:style-name="T226">5</text:span><text:span text:style-name="T227">億餘點、門診部分負擔</text:span><text:span text:style-name="T228">72.</text:span><text:span text:style-name="T229">5</text:span><text:span text:style-name="T230">億餘點，住診申請</text:span><text:span text:style-name="T231">4</text:span><text:span text:style-name="T232">10</text:span><text:span text:style-name="T233">.</text:span><text:span text:style-name="T234">1</text:span><text:span text:style-name="T235">億餘點、住診部分負擔</text:span><text:span text:style-name="T236">17.6</text:span><text:span text:style-name="T237">億餘點，合計醫療點數(含部分負擔</text:span><text:span text:style-name="T238">)</text:span><text:span text:style-name="T239">1,36</text:span><text:span text:style-name="T240">7</text:span><text:span text:style-name="T241">.</text:span><text:span text:style-name="T242">7</text:span><text:span text:style-name="T243">億餘點，較去年同期成長</text:span><text:span text:style-name="T244">1.</text:span><text:span text:style-name="T245">97</text:span><text:span text:style-name="T246">％</text:span><text:span text:style-name="T247">；其中門診申報件數</text:span><text:span text:style-name="T248">減少</text:span><text:span text:style-name="T249">2.</text:span><text:span text:style-name="T250">67</text:span><text:span text:style-name="T251">％</text:span><text:span text:style-name="T252">、申請點數成長</text:span><text:span text:style-name="T253">2.</text:span><text:span text:style-name="T254">70</text:span><text:span text:style-name="T255">％</text:span><text:span text:style-name="T256">，住診申報件數成長</text:span><text:span text:style-name="T257">0.</text:span><text:span text:style-name="T258">79</text:span><text:span text:style-name="T259">％</text:span><text:span text:style-name="T260">、申請點數成長</text:span><text:span text:style-name="T261">1.09</text:span><text:span text:style-name="T262">％</text:span><text:span text:style-name="T263">，日數</text:span><text:span text:style-name="T264">減少</text:span><text:span text:style-name="T265">0.</text:span><text:span text:style-name="T266">35</text:span><text:span text:style-name="T267">％</text:span><text:span text:style-name="T268">。</text:span></text:p>
      <text:list text:style-name="LFO23" text:continue-numbering="true">
        <text:list-item>
          <text:p text:style-name="P269"><text:span text:style-name="T270">101</text:span><text:span text:style-name="T271">年</text:span><text:span text:style-name="T272">5</text:span><text:span text:style-name="T273">月</text:span><text:span text:style-name="T274">醫療費用之申報：</text:span></text:p>
        </text:list-item>
      </text:list>
      <text:p text:style-name="P275"><text:span text:style-name="T276">門診申請</text:span><text:span text:style-name="T277">311.7</text:span><text:span text:style-name="T278">億餘點、門診部分負擔</text:span><text:span text:style-name="T279">2</text:span><text:span text:style-name="T280">5.1</text:span><text:span text:style-name="T281">億餘點，住診申請</text:span><text:span text:style-name="T282">14</text:span><text:span text:style-name="T283">4.0</text:span><text:span text:style-name="T284">億餘點、住診部分負擔</text:span><text:span text:style-name="T285">6</text:span><text:span text:style-name="T286">.3</text:span><text:span text:style-name="T287">億餘點，合計醫療點數(含部分負擔</text:span><text:span text:style-name="T288">)</text:span><text:span text:style-name="T289">4</text:span><text:span text:style-name="T290">87.0</text:span><text:span text:style-name="T291">億餘點，較去年同期</text:span><text:span text:style-name="T292">增加</text:span><text:span text:style-name="T293">4.42</text:span><text:span text:style-name="T294">％</text:span><text:span text:style-name="T295">；其中門診申報件數</text:span><text:span text:style-name="T296">增加</text:span><text:span text:style-name="T297">5.59</text:span><text:span text:style-name="T298">％</text:span><text:span text:style-name="T299">、申請點數成長</text:span><text:span text:style-name="T300">6.55</text:span><text:span text:style-name="T301">％</text:span><text:span text:style-name="T302">，住診申報件數</text:span><text:span text:style-name="T303">成長</text:span><text:span text:style-name="T304">1.09</text:span><text:span text:style-name="T305">％</text:span><text:span text:style-name="T306">、申請點數</text:span><text:span text:style-name="T307">增加</text:span><text:span text:style-name="T308">0.21</text:span><text:span text:style-name="T309">％</text:span><text:span text:style-name="T310">，日數</text:span><text:span text:style-name="T311">減少</text:span><text:span text:style-name="T312">0.74</text:span><text:span text:style-name="T313">％</text:span><text:span text:style-name="T314">。</text:span></text:p>
      <text:p text:style-name="P315"/>
      <text:list text:style-name="LFO6" text:continue-numbering="true">
        <text:list-item>
          <text:p text:style-name="P316">各總額別醫療費用之申報情形</text:p>
        </text:list-item>
      </text:list>
      <text:list text:style-name="LFO12" text:continue-numbering="true">
        <text:list-item>
          <text:p text:style-name="P317"><text:span text:style-name="T318">醫院總額</text:span><text:span text:style-name="T319">（表6）：</text:span></text:p>
        </text:list-item>
      </text:list>
      <text:list text:style-name="LFO24" text:continue-numbering="true">
        <text:list-item>
          <text:p text:style-name="P320"><text:span text:style-name="T321">101年</text:span><text:span text:style-name="T322">第1季</text:span><text:span text:style-name="T323">：門診申請</text:span><text:span text:style-name="T324">41</text:span><text:span text:style-name="T325">7</text:span><text:span text:style-name="T326">.</text:span><text:span text:style-name="T327">7</text:span><text:span text:style-name="T328">億餘點、門診部分負擔</text:span><text:span text:style-name="T329">36.</text:span><text:span text:style-name="T330">6</text:span><text:span text:style-name="T331">億餘點，住診申請</text:span><text:span text:style-name="T332">40</text:span><text:span text:style-name="T333">5</text:span><text:span text:style-name="T334">.</text:span><text:span text:style-name="T335">3</text:span><text:span text:style-name="T336">億餘點、住診部分</text:span><text:soft-page-break/><text:span text:style-name="T337">負擔</text:span><text:span text:style-name="T338">17.</text:span><text:span text:style-name="T339">6</text:span><text:span text:style-name="T340">億餘點，合計醫療點數（含部分負擔）</text:span><text:span text:style-name="T341">87</text:span><text:span text:style-name="T342">7</text:span><text:span text:style-name="T343">.1</text:span><text:span text:style-name="T344">億餘點，較去年同期成長</text:span><text:span text:style-name="T345">2.</text:span><text:span text:style-name="T346">43</text:span><text:span text:style-name="T347">％</text:span><text:span text:style-name="T348">；其中門診件數成長</text:span><text:span text:style-name="T349">4.</text:span><text:span text:style-name="T350">41</text:span><text:span text:style-name="T351">％</text:span><text:span text:style-name="T352">、申請點數成長</text:span><text:span text:style-name="T353">4.04</text:span><text:span text:style-name="T354">％</text:span><text:span text:style-name="T355">，住診件數成長</text:span><text:span text:style-name="T356">0.</text:span><text:span text:style-name="T357">54</text:span><text:span text:style-name="T358">％</text:span><text:span text:style-name="T359">、申請點數成長</text:span><text:span text:style-name="T360">0.</text:span><text:span text:style-name="T361">97</text:span><text:span text:style-name="T362">％</text:span><text:span text:style-name="T363">，日數</text:span><text:span text:style-name="T364">減少</text:span><text:span text:style-name="T365">0.</text:span><text:span text:style-name="T366">40</text:span><text:span text:style-name="T367">％</text:span><text:span text:style-name="T368">。</text:span></text:p>
        </text:list-item>
        <text:list-item>
          <text:p text:style-name="P369"><text:span text:style-name="T370">101年</text:span><text:span text:style-name="T371">5</text:span><text:span text:style-name="T372">月：門診申請</text:span><text:span text:style-name="T373">154.1</text:span><text:span text:style-name="T374">億餘點、門診部分負擔</text:span><text:span text:style-name="T375">13.0</text:span><text:span text:style-name="T376">億餘點，住診申請</text:span><text:span text:style-name="T377">14</text:span><text:span text:style-name="T378">2.3</text:span><text:span text:style-name="T379">億餘點、住診部分負擔</text:span><text:span text:style-name="T380">6.</text:span><text:span text:style-name="T381">3</text:span><text:span text:style-name="T382">億餘點，合計醫療點數（含部分負擔）</text:span><text:span text:style-name="T383">3</text:span><text:span text:style-name="T384">15.7</text:span><text:span text:style-name="T385">億餘點，較去年同期</text:span><text:span text:style-name="T386">增加</text:span><text:span text:style-name="T387">3.74</text:span><text:span text:style-name="T388">％</text:span><text:span text:style-name="T389">；其中門診件數成長</text:span><text:span text:style-name="T390">7.22</text:span><text:span text:style-name="T391">％</text:span><text:span text:style-name="T392">、申請點數成長</text:span><text:span text:style-name="T393">7.45</text:span><text:span text:style-name="T394">％</text:span><text:span text:style-name="T395">，住診件數</text:span><text:span text:style-name="T396">增加</text:span><text:span text:style-name="T397">0.90</text:span><text:span text:style-name="T398">％</text:span><text:span text:style-name="T399">、申請點數</text:span><text:span text:style-name="T400">增加</text:span><text:span text:style-name="T401">0.11</text:span><text:span text:style-name="T402">％</text:span><text:span text:style-name="T403">，日數減少</text:span><text:span text:style-name="T404">0.81</text:span><text:span text:style-name="T405">％</text:span><text:span text:style-name="T406">。</text:span></text:p>
        </text:list-item>
      </text:list>
      <text:p text:style-name="P407"/>
      <text:list text:style-name="LFO12" text:continue-numbering="true">
        <text:list-item>
          <text:p text:style-name="P408">西醫基層總額（表7）：</text:p>
        </text:list-item>
      </text:list>
      <text:list text:style-name="LFO25" text:continue-numbering="true">
        <text:list-item>
          <text:p text:style-name="P409"><text:span text:style-name="T410">101</text:span><text:span text:style-name="T411">年</text:span><text:span text:style-name="T412">第1季</text:span><text:span text:style-name="T413">：門診申請</text:span><text:span text:style-name="T414">220.</text:span><text:span text:style-name="T415">9</text:span><text:span text:style-name="T416">億餘點、門診部分負擔</text:span><text:span text:style-name="T417">25.1</text:span><text:span text:style-name="T418">億餘點，住診申請</text:span><text:span text:style-name="T419">4.6</text:span><text:span text:style-name="T420">億餘點、住診部分負擔</text:span><text:span text:style-name="T421">0.01</text:span><text:span text:style-name="T422">億</text:span><text:span text:style-name="T423">點，合計醫療點數（含部分負擔）</text:span><text:span text:style-name="T424">250.</text:span><text:span text:style-name="T425">6</text:span><text:span text:style-name="T426">億餘點，較去年同期</text:span><text:span text:style-name="T427">減少</text:span><text:span text:style-name="T428">2.7</text:span><text:span text:style-name="T429">0</text:span><text:span text:style-name="T430">％</text:span><text:span text:style-name="T431">；其中門診件數</text:span><text:span text:style-name="T432">減少</text:span><text:span text:style-name="T433">8.2</text:span><text:span text:style-name="T434">3</text:span><text:span text:style-name="T435">％</text:span><text:span text:style-name="T436">、申請點數</text:span><text:span text:style-name="T437">減少</text:span><text:span text:style-name="T438">2.4</text:span><text:span text:style-name="T439">0</text:span><text:span text:style-name="T440">％</text:span><text:span text:style-name="T441">，住診件數增加</text:span><text:span text:style-name="T442">13.2</text:span><text:span text:style-name="T443">6</text:span><text:span text:style-name="T444">％</text:span><text:span text:style-name="T445">、申請點數增加</text:span><text:span text:style-name="T446">14.</text:span><text:span text:style-name="T447">20</text:span><text:span text:style-name="T448">％</text:span><text:span text:style-name="T449">，日數增加</text:span><text:span text:style-name="T450">9.0</text:span><text:span text:style-name="T451">1</text:span><text:span text:style-name="T452">％</text:span><text:span text:style-name="T453">。</text:span></text:p>
        </text:list-item>
        <text:list-item>
          <text:p text:style-name="P454"><text:span text:style-name="T455">101</text:span><text:span text:style-name="T456">年</text:span><text:span text:style-name="T457">5</text:span><text:span text:style-name="T458">月：門診申請</text:span><text:span text:style-name="T459">7</text:span><text:span text:style-name="T460">5.4</text:span><text:span text:style-name="T461">億餘點、門診部分負擔</text:span><text:span text:style-name="T462">8.1</text:span><text:span text:style-name="T463">億餘點，住診申請</text:span><text:span text:style-name="T464">1.</text:span><text:span text:style-name="T465">6</text:span><text:span text:style-name="T466">億餘點、住診部分負擔</text:span><text:span text:style-name="T467">4</text:span><text:span text:style-name="T468">5</text:span><text:span text:style-name="T469">餘萬點，合計醫療點數（含部分負擔）</text:span><text:span text:style-name="T470">8</text:span><text:span text:style-name="T471">5.1</text:span><text:span text:style-name="T472">億餘點，較去年同期</text:span><text:span text:style-name="T473">增加</text:span><text:span text:style-name="T474">3.80</text:span><text:span text:style-name="T475">％</text:span><text:span text:style-name="T476">；其中門診件數</text:span><text:span text:style-name="T477">增加</text:span><text:span text:style-name="T478">3.87</text:span><text:span text:style-name="T479">％</text:span><text:span text:style-name="T480">、申請點數</text:span><text:span text:style-name="T481">增加</text:span><text:span text:style-name="T482">3.68</text:span><text:span text:style-name="T483">％</text:span><text:span text:style-name="T484">，住診件數增加</text:span><text:span text:style-name="T485"><text:tab/></text:span><text:span text:style-name="T486"><text:tab/></text:span><text:span text:style-name="T487">11.39</text:span><text:span text:style-name="T488">％</text:span><text:span text:style-name="T489">、申請點數增加</text:span><text:span text:style-name="T490"><text:tab/></text:span><text:span text:style-name="T491">11.56</text:span><text:span text:style-name="T492">％</text:span><text:span text:style-name="T493">，日數增加</text:span><text:span text:style-name="T494">9.18</text:span><text:span text:style-name="T495">％</text:span><text:span text:style-name="T496">。</text:span></text:p>
        </text:list-item>
      </text:list>
      <text:p text:style-name="P497"/>
      <text:list text:style-name="LFO12" text:continue-numbering="true">
        <text:list-item>
          <text:p text:style-name="P498">牙醫門診總額（表8）：</text:p>
        </text:list-item>
      </text:list>
      <text:list text:style-name="LFO26" text:continue-numbering="true">
        <text:list-item>
          <text:p text:style-name="P499"><text:span text:style-name="T500">10</text:span><text:span text:style-name="T501">1</text:span><text:span text:style-name="T502">年</text:span><text:span text:style-name="T503">第1季</text:span><text:span text:style-name="T504">：申請</text:span><text:span text:style-name="T505">85.5</text:span><text:span text:style-name="T506">億餘點、部分負擔</text:span><text:span text:style-name="T507">3.6</text:span><text:span text:style-name="T508">億餘</text:span><text:soft-page-break/><text:span text:style-name="T509">點，合計醫療點數（含部分負擔）</text:span><text:span text:style-name="T510">89.</text:span><text:span text:style-name="T511">1</text:span><text:span text:style-name="T512">億餘點，較去年同期成長</text:span><text:span text:style-name="T513">5.3</text:span><text:span text:style-name="T514">4</text:span><text:span text:style-name="T515">％</text:span><text:span text:style-name="T516">；其中申報件數成長</text:span><text:span text:style-name="T517">4.8</text:span><text:span text:style-name="T518">1</text:span><text:span text:style-name="T519">％</text:span><text:span text:style-name="T520">、申請點數成長</text:span><text:span text:style-name="T521">5.3</text:span><text:span text:style-name="T522">8</text:span><text:span text:style-name="T523">％</text:span><text:span text:style-name="T524">。</text:span></text:p>
        </text:list-item>
        <text:list-item>
          <text:p text:style-name="P525"><text:span text:style-name="T526">10</text:span><text:span text:style-name="T527">1</text:span><text:span text:style-name="T528">年</text:span><text:span text:style-name="T529">5</text:span><text:span text:style-name="T530">月：申請</text:span><text:span text:style-name="T531">31.0</text:span><text:span text:style-name="T532">億餘點、部分負擔</text:span><text:span text:style-name="T533">1.</text:span><text:span text:style-name="T534">3</text:span><text:span text:style-name="T535">億餘點，合計醫療點數（含部分負擔）</text:span><text:span text:style-name="T536">32.3</text:span><text:span text:style-name="T537">億餘點，較去年同期成長</text:span><text:span text:style-name="T538">7.43</text:span><text:span text:style-name="T539">％</text:span><text:span text:style-name="T540">；其中申報件數成長</text:span><text:span text:style-name="T541">5.72</text:span><text:span text:style-name="T542">％</text:span><text:span text:style-name="T543">、申請點數成長</text:span><text:span text:style-name="T544">7.51</text:span><text:span text:style-name="T545">％</text:span><text:span text:style-name="T546">。</text:span></text:p>
        </text:list-item>
      </text:list>
      <text:p text:style-name="P547"/>
      <text:list text:style-name="LFO12" text:continue-numbering="true">
        <text:list-item>
          <text:p text:style-name="P548">中醫門診總額（表9）：</text:p>
        </text:list-item>
      </text:list>
      <text:list text:style-name="LFO27" text:continue-numbering="true">
        <text:list-item>
          <text:p text:style-name="P549"><text:span text:style-name="T550">101</text:span><text:span text:style-name="T551">年</text:span><text:span text:style-name="T552">第1季</text:span><text:span text:style-name="T553">：申請</text:span><text:span text:style-name="T554">42.</text:span><text:span text:style-name="T555">9</text:span><text:span text:style-name="T556">億餘點、部分負擔</text:span><text:span text:style-name="T557">7.1</text:span><text:span text:style-name="T558">億餘點，合計醫療點數（含部分負擔）</text:span><text:span text:style-name="T559">50.0</text:span><text:span text:style-name="T560">億餘點，較去年同期增加</text:span><text:span text:style-name="T561">6.</text:span><text:span text:style-name="T562">15</text:span><text:span text:style-name="T563">％</text:span><text:span text:style-name="T564">；其中申報件數增加</text:span><text:span text:style-name="T565">5.</text:span><text:span text:style-name="T566">34</text:span><text:span text:style-name="T567">％</text:span><text:span text:style-name="T568">、申請點數增加</text:span><text:span text:style-name="T569">6.</text:span><text:span text:style-name="T570">15</text:span><text:span text:style-name="T571">％</text:span><text:span text:style-name="T572">。</text:span></text:p>
        </text:list-item>
        <text:list-item>
          <text:p text:style-name="P573"><text:span text:style-name="T574">101</text:span><text:span text:style-name="T575">年</text:span><text:span text:style-name="T576">5</text:span><text:span text:style-name="T577">月：申請</text:span><text:span text:style-name="T578">16.1</text:span><text:span text:style-name="T579">億餘點、部分負擔</text:span><text:span text:style-name="T580">2.</text:span><text:span text:style-name="T581">6</text:span><text:span text:style-name="T582">億餘點，合計醫療點數（含部分負擔）</text:span><text:span text:style-name="T583">1</text:span><text:span text:style-name="T584">8.7</text:span><text:span text:style-name="T585">億餘點，較去年同期增加</text:span><text:span text:style-name="T586">8.97</text:span><text:span text:style-name="T587">％</text:span><text:span text:style-name="T588">；其中申報件數增加</text:span><text:span text:style-name="T589">9.08</text:span><text:span text:style-name="T590">％</text:span><text:span text:style-name="T591">、申請點數增加</text:span><text:span text:style-name="T592">8.74</text:span><text:span text:style-name="T593">％</text:span><text:span text:style-name="T594">。</text:span></text:p>
        </text:list-item>
      </text:list>
      <text:p text:style-name="P595"/>
      <text:list text:style-name="LFO12" text:continue-numbering="true">
        <text:list-item>
          <text:p text:style-name="P596"><text:span text:style-name="T597">門診透析</text:span><text:span text:style-name="T598">（表10</text:span><text:span text:style-name="T599">-1及表10-2</text:span><text:span text:style-name="T600">）：</text:span></text:p>
        </text:list-item>
      </text:list>
      <text:list text:style-name="LFO28" text:continue-numbering="true">
        <text:list-item>
          <text:p text:style-name="P601">醫院門診透析：</text:p>
        </text:list-item>
      </text:list>
      <text:list text:style-name="LFO29" text:continue-numbering="true">
        <text:list-item>
          <text:p text:style-name="P602"><text:span text:style-name="T603">101</text:span><text:span text:style-name="T604">年</text:span><text:span text:style-name="T605">第1季</text:span><text:span text:style-name="T606">：申請</text:span><text:span text:style-name="T607">54.6</text:span><text:span text:style-name="T608">億餘點、部分負擔</text:span><text:span text:style-name="T609">77</text:span><text:span text:style-name="T610">萬餘點，合計醫療點數（含部分負擔）</text:span><text:span text:style-name="T611">54.6</text:span><text:span text:style-name="T612">億餘點，較去年同期成長</text:span><text:span text:style-name="T613">2.97</text:span><text:span text:style-name="T614">％</text:span><text:span text:style-name="T615">；其中申報件數成長</text:span><text:span text:style-name="T616">2.12</text:span><text:span text:style-name="T617">％</text:span><text:span text:style-name="T618">、申請點數成長</text:span><text:span text:style-name="T619">2.97</text:span><text:span text:style-name="T620">％</text:span><text:span text:style-name="T621">。</text:span></text:p>
        </text:list-item>
        <text:list-item>
          <text:p text:style-name="P622"><text:span text:style-name="T623">101</text:span><text:span text:style-name="T624">年</text:span><text:span text:style-name="T625">5</text:span><text:span text:style-name="T626">月：申請</text:span><text:span text:style-name="T627">1</text:span><text:span text:style-name="T628">8.8</text:span><text:span text:style-name="T629">億餘點、部分負擔</text:span><text:span text:style-name="T630">19</text:span><text:span text:style-name="T631">萬餘點，合計醫療點數（含部分負擔）</text:span><text:span text:style-name="T632">1</text:span><text:span text:style-name="T633">8.8</text:span><text:span text:style-name="T634">億餘點，較去年同期</text:span><text:span text:style-name="T635">增加</text:span><text:span text:style-name="T636">4.69</text:span><text:span text:style-name="T637">％</text:span><text:span text:style-name="T638">；其中申報件數成長</text:span><text:span text:style-name="T639">1.81</text:span><text:span text:style-name="T640">％</text:span><text:span text:style-name="T641">、</text:span><text:soft-page-break/><text:span text:style-name="T642">申請點數</text:span><text:span text:style-name="T643">增加</text:span><text:span text:style-name="T644">4.70</text:span><text:span text:style-name="T645">％</text:span><text:span text:style-name="T646">。</text:span></text:p>
        </text:list-item>
      </text:list>
      <text:p text:style-name="P647"><text:span text:style-name="T648">2.</text:span><text:span text:style-name="T649">基層門診透析：</text:span></text:p>
      <text:list text:style-name="LFO30" text:continue-numbering="true">
        <text:list-item>
          <text:p text:style-name="P650"><text:span text:style-name="T651">101年</text:span><text:span text:style-name="T652">第1季</text:span><text:span text:style-name="T653">：申請</text:span><text:span text:style-name="T654">38.9</text:span><text:span text:style-name="T655">億餘點、部分負擔</text:span><text:span text:style-name="T656">2</text:span><text:span text:style-name="T657">萬餘點，合計醫療點數（含部分負擔）</text:span><text:span text:style-name="T658">38.9</text:span><text:span text:style-name="T659">億餘點，較去年同期成長</text:span><text:span text:style-name="T660">7.63％</text:span><text:span text:style-name="T661">；其中申報件數成長</text:span><text:span text:style-name="T662">6.14％</text:span><text:span text:style-name="T663">、申請點數成長</text:span><text:span text:style-name="T664">7.63％</text:span><text:span text:style-name="T665">。</text:span></text:p>
        </text:list-item>
        <text:list-item>
          <text:p text:style-name="P666"><text:span text:style-name="T667">101年</text:span><text:span text:style-name="T668">5</text:span><text:span text:style-name="T669">月：申請</text:span><text:span text:style-name="T670">1</text:span><text:span text:style-name="T671">3</text:span><text:span text:style-name="T672">.7</text:span><text:span text:style-name="T673">億餘點、部分負擔</text:span><text:span text:style-name="T674">1</text:span><text:span text:style-name="T675">萬餘點，合計醫療點數（含部分負擔）</text:span><text:span text:style-name="T676">1</text:span><text:span text:style-name="T677">3</text:span><text:span text:style-name="T678">.7</text:span><text:span text:style-name="T679">億餘點，較去年同期成長</text:span><text:span text:style-name="T680">9.85</text:span><text:span text:style-name="T681">％</text:span><text:span text:style-name="T682">；其中申報件數成長</text:span><text:span text:style-name="T683">6.</text:span><text:span text:style-name="T684">50</text:span><text:span text:style-name="T685">％</text:span><text:span text:style-name="T686">、申請點數成長</text:span><text:span text:style-name="T687">9.85</text:span><text:span text:style-name="T688">％</text:span><text:span text:style-name="T689">。</text:span></text:p>
        </text:list-item>
      </text:list>
      <text:p text:style-name="P690"/>
      <text:list text:style-name="LFO6" text:continue-numbering="true">
        <text:list-item>
          <text:p text:style-name="P691">西醫門診慢性病醫療申報情形(表11-1至表11-3)</text:p>
        </text:list-item>
      </text:list>
      <text:list text:style-name="LFO8" text:continue-numbering="true">
        <text:list-item>
          <text:p text:style-name="P692">整體西醫門診</text:p>
        </text:list-item>
      </text:list>
      <text:list text:style-name="LFO31" text:continue-numbering="true">
        <text:list-item>
          <text:p text:style-name="P693"><text:span text:style-name="T694">101</text:span><text:span text:style-name="T695">年</text:span><text:span text:style-name="T696">第1季</text:span><text:span text:style-name="T697">：整體西醫門診申請</text:span><text:span text:style-name="T698">63</text:span><text:span text:style-name="T699">8</text:span><text:span text:style-name="T700">.</text:span><text:span text:style-name="T701">6</text:span><text:span text:style-name="T702">億餘點，部分負擔</text:span><text:span text:style-name="T703">61.</text:span><text:span text:style-name="T704">6</text:span><text:span text:style-name="T705">億餘點，其中慢性病申請點數為</text:span><text:span text:style-name="T706">260.</text:span><text:span text:style-name="T707">8</text:span><text:span text:style-name="T708">億餘點，較去年同期增加</text:span><text:span text:style-name="T709">0.</text:span><text:span text:style-name="T710">72</text:span><text:span text:style-name="T711">％</text:span><text:span text:style-name="T712">；慢性病件數</text:span><text:span text:style-name="T713">175</text:span><text:span text:style-name="T714">9</text:span><text:span text:style-name="T715">.</text:span><text:span text:style-name="T716">3</text:span><text:span text:style-name="T717">萬餘件，較去年同期成長</text:span><text:span text:style-name="T718">6.</text:span><text:span text:style-name="T719">2</text:span><text:span text:style-name="T720">8</text:span><text:span text:style-name="T721">％</text:span><text:span text:style-name="T722">；慢性病件數占率</text:span><text:span text:style-name="T723">23.46</text:span><text:span text:style-name="T724">％</text:span><text:span text:style-name="T725">、慢性病醫療點數占率</text:span><text:span text:style-name="T726">40.0</text:span><text:span text:style-name="T727">4</text:span><text:span text:style-name="T728">％</text:span><text:span text:style-name="T729">。</text:span></text:p>
        </text:list-item>
        <text:list-item>
          <text:p text:style-name="P730"><text:span text:style-name="T731">101</text:span><text:span text:style-name="T732">年</text:span><text:span text:style-name="T733">5</text:span><text:span text:style-name="T734">月：整體西醫門診申請</text:span><text:span text:style-name="T735">229.6</text:span><text:span text:style-name="T736">億餘點，部分負擔</text:span><text:span text:style-name="T737">21.1</text:span><text:span text:style-name="T738">億餘點，其中慢性病申請點數為</text:span><text:span text:style-name="T739">94.4</text:span><text:span text:style-name="T740">億餘點，較去年同期</text:span><text:span text:style-name="T741">增加</text:span><text:span text:style-name="T742">2.91</text:span><text:span text:style-name="T743">％</text:span><text:span text:style-name="T744">；慢性病件數</text:span><text:span text:style-name="T745">627.8</text:span><text:span text:style-name="T746">萬餘件，較去年同期成長</text:span><text:span text:style-name="T747">8.27</text:span><text:span text:style-name="T748">％</text:span><text:span text:style-name="T749">；慢性病件數占率</text:span><text:span text:style-name="T750">2</text:span><text:span text:style-name="T751">5.28</text:span><text:span text:style-name="T752">％</text:span><text:span text:style-name="T753">、慢性病醫療點數占率</text:span><text:span text:style-name="T754">40.48</text:span><text:span text:style-name="T755">％</text:span><text:span text:style-name="T756">。</text:span></text:p>
        </text:list-item>
      </text:list>
      <text:p text:style-name="P757"/>
      <text:list text:style-name="LFO8" text:continue-numbering="true">
        <text:list-item>
          <text:p text:style-name="P758">醫院門診慢性病</text:p>
        </text:list-item>
      </text:list>
      <text:list text:style-name="LFO32" text:continue-numbering="true">
        <text:list-item>
          <text:p text:style-name="P759"><text:span text:style-name="T760">10</text:span><text:span text:style-name="T761">1</text:span><text:span text:style-name="T762">年</text:span><text:span text:style-name="T763">第1季</text:span><text:span text:style-name="T764">：慢性病申請點數</text:span><text:span text:style-name="T765">208.</text:span><text:span text:style-name="T766">8</text:span><text:span text:style-name="T767">億餘點，較去年</text:span><text:soft-page-break/><text:span text:style-name="T768">同期成長</text:span><text:span text:style-name="T769">0.</text:span><text:span text:style-name="T770">70</text:span><text:span text:style-name="T771">％</text:span><text:span text:style-name="T772">；慢性病件數</text:span><text:span text:style-name="T773">115</text:span><text:span text:style-name="T774">5</text:span><text:span text:style-name="T775">.</text:span><text:span text:style-name="T776">2</text:span><text:span text:style-name="T777">萬餘件，較去年同期成長</text:span><text:span text:style-name="T778">5.</text:span><text:span text:style-name="T779">21</text:span><text:span text:style-name="T780">％</text:span><text:span text:style-name="T781">；慢性病件數占率</text:span><text:span text:style-name="T782">45.7</text:span><text:span text:style-name="T783">7</text:span><text:span text:style-name="T784">％</text:span><text:span text:style-name="T785">、慢性病醫療點數占率</text:span><text:span text:style-name="T786">49.4</text:span><text:span text:style-name="T787">2</text:span><text:span text:style-name="T788">％</text:span><text:span text:style-name="T789">。</text:span></text:p>
        </text:list-item>
        <text:list-item>
          <text:p text:style-name="P790"><text:span text:style-name="T791">10</text:span><text:span text:style-name="T792">1</text:span><text:span text:style-name="T793">年</text:span><text:span text:style-name="T794">5</text:span><text:span text:style-name="T795">月：慢性病申請點數</text:span><text:span text:style-name="T796">75.7</text:span><text:span text:style-name="T797">億餘點，較去年同期</text:span><text:span text:style-name="T798">增加</text:span><text:span text:style-name="T799">3.13</text:span><text:span text:style-name="T800">％</text:span><text:span text:style-name="T801">；慢性病件數</text:span><text:span text:style-name="T802">416.2</text:span><text:span text:style-name="T803">萬餘件，較去年同期成長</text:span><text:span text:style-name="T804">7.62</text:span><text:span text:style-name="T805">％</text:span><text:span text:style-name="T806">；慢性病件數占率</text:span><text:span text:style-name="T807">45.</text:span><text:span text:style-name="T808">86</text:span><text:span text:style-name="T809">％</text:span><text:span text:style-name="T810">、慢性病醫療點數占率</text:span><text:span text:style-name="T811">48.</text:span><text:span text:style-name="T812">70</text:span><text:span text:style-name="T813">％</text:span><text:span text:style-name="T814">。</text:span></text:p>
        </text:list-item>
      </text:list>
      <text:p text:style-name="P815"/>
      <text:list text:style-name="LFO8" text:continue-numbering="true">
        <text:list-item>
          <text:p text:style-name="P816">西醫基層門診慢性病</text:p>
        </text:list-item>
      </text:list>
      <text:list text:style-name="LFO33" text:continue-numbering="true">
        <text:list-item>
          <text:p text:style-name="P817"><text:span text:style-name="T818">101年</text:span><text:span text:style-name="T819">第1季</text:span><text:span text:style-name="T820">：慢性病申請點數</text:span><text:span text:style-name="T821">52.</text:span><text:span text:style-name="T822">2</text:span><text:span text:style-name="T823">億餘點，較去年同期成長</text:span><text:span text:style-name="T824">1.0</text:span><text:span text:style-name="T825">9</text:span><text:span text:style-name="T826">％；慢性病件數</text:span><text:span text:style-name="T827">60</text:span><text:span text:style-name="T828">4</text:span><text:span text:style-name="T829">.</text:span><text:span text:style-name="T830">1</text:span><text:span text:style-name="T831">萬餘件，較去年同期增加</text:span><text:span text:style-name="T832">8.3</text:span><text:span text:style-name="T833">9</text:span><text:span text:style-name="T834">％</text:span><text:span text:style-name="T835">；慢性病件數占率</text:span><text:span text:style-name="T836">12.</text:span><text:span text:style-name="T837">1</text:span><text:span text:style-name="T838">4</text:span><text:span text:style-name="T839">％</text:span><text:span text:style-name="T840">、慢性病醫療點數占率</text:span><text:span text:style-name="T841">22.7</text:span><text:span text:style-name="T842">3</text:span><text:span text:style-name="T843">％</text:span><text:span text:style-name="T844">。</text:span></text:p>
        </text:list-item>
        <text:list-item>
          <text:p text:style-name="P845"><text:span text:style-name="T846">101年</text:span><text:span text:style-name="T847">5</text:span><text:span text:style-name="T848">月：慢性病申請點數</text:span><text:span text:style-name="T849">1</text:span><text:span text:style-name="T850">8.8</text:span><text:span text:style-name="T851">億餘點，較去年同期</text:span><text:span text:style-name="T852">增加</text:span><text:span text:style-name="T853">2.04</text:span><text:span text:style-name="T854">％；慢性病件數</text:span><text:span text:style-name="T855">211.6</text:span><text:span text:style-name="T856">萬餘件，較去年同期增加</text:span><text:span text:style-name="T857">9.58</text:span><text:span text:style-name="T858">％</text:span><text:span text:style-name="T859">；慢性病件數占率</text:span><text:span text:style-name="T860">13.</text:span><text:span text:style-name="T861">43</text:span><text:span text:style-name="T862">％</text:span><text:span text:style-name="T863">、慢性病醫療點數占率</text:span><text:span text:style-name="T864">2</text:span><text:span text:style-name="T865">4.04</text:span><text:span text:style-name="T866">％</text:span><text:span text:style-name="T867">。</text:span></text:p>
        </text:list-item>
      </text:list>
      <text:p text:style-name="P868"/>
      <text:list text:style-name="LFO6" text:continue-numbering="true">
        <text:list-item>
          <text:p text:style-name="P869">西醫各層級別之申報情形</text:p>
        </text:list-item>
      </text:list>
      <text:list text:style-name="LFO9" text:continue-numbering="true">
        <text:list-item>
          <text:p text:style-name="P870"><text:span text:style-name="T871">醫學中心</text:span><text:span text:style-name="T872">（表12）：</text:span></text:p>
        </text:list-item>
      </text:list>
      <text:list text:style-name="LFO34" text:continue-numbering="true">
        <text:list-item>
          <text:p text:style-name="P873"><text:span text:style-name="T874">101年</text:span><text:span text:style-name="T875">第1季</text:span><text:span text:style-name="T876">：門診申請</text:span><text:span text:style-name="T877">17</text:span><text:span text:style-name="T878">9</text:span><text:span text:style-name="T879">.</text:span><text:span text:style-name="T880">3</text:span><text:span text:style-name="T881">億餘點、部分負擔</text:span><text:span text:style-name="T882">14.</text:span><text:span text:style-name="T883">4</text:span><text:span text:style-name="T884">億餘點，住診申請</text:span><text:span text:style-name="T885">17</text:span><text:span text:style-name="T886">3</text:span><text:span text:style-name="T887">.</text:span><text:span text:style-name="T888">2</text:span><text:span text:style-name="T889">億餘點、部分負擔</text:span><text:span text:style-name="T890">7.1</text:span><text:span text:style-name="T891">億餘點，合計醫療點數（含部分負擔）</text:span><text:span text:style-name="T892">37</text:span><text:span text:style-name="T893">4.1</text:span><text:span text:style-name="T894">億餘點，較去年同期成長</text:span><text:span text:style-name="T895">3.</text:span><text:span text:style-name="T896">56</text:span><text:span text:style-name="T897">％</text:span><text:span text:style-name="T898">；其中門診件數成長</text:span><text:span text:style-name="T899">7.02</text:span><text:span text:style-name="T900">％</text:span><text:span text:style-name="T901">、申請點數成長</text:span><text:span text:style-name="T902">5.05</text:span><text:span text:style-name="T903">％</text:span><text:span text:style-name="T904">，住診件數成長</text:span><text:span text:style-name="T905">2.</text:span><text:span text:style-name="T906">06</text:span><text:span text:style-name="T907">％</text:span><text:span text:style-name="T908">、申請點數成長</text:span><text:span text:style-name="T909">2.</text:span><text:span text:style-name="T910">10</text:span><text:span text:style-name="T911">％</text:span><text:span text:style-name="T912">，日數成長</text:span><text:span text:style-name="T913">0.</text:span><text:span text:style-name="T914">6</text:span><text:span text:style-name="T915">3</text:span><text:span text:style-name="T916">％</text:span><text:span text:style-name="T917">。</text:span></text:p>
        </text:list-item>
      </text:list>
      <text:p text:style-name="P918"/>
      <text:list text:style-name="LFO34" text:continue-numbering="true">
        <text:list-item>
          <text:p text:style-name="P919"><text:span text:style-name="T920">101年</text:span><text:span text:style-name="T921">5</text:span><text:span text:style-name="T922">月：門診申請</text:span><text:span text:style-name="T923">6</text:span><text:span text:style-name="T924">5.6</text:span><text:span text:style-name="T925">億餘點、部分負擔</text:span><text:span text:style-name="T926">5.1</text:span><text:span text:style-name="T927">億餘點，住診申請</text:span><text:span text:style-name="T928">60.</text:span><text:span text:style-name="T929">6</text:span><text:span text:style-name="T930">億餘點、部分負擔</text:span><text:span text:style-name="T931">2.</text:span><text:span text:style-name="T932">5</text:span><text:span text:style-name="T933">億餘點，合計醫療點數（含部分負擔）</text:span><text:span text:style-name="T934">1</text:span><text:span text:style-name="T935">33.8</text:span><text:span text:style-name="T936">億餘點，較去年同期成長</text:span><text:span text:style-name="T937">4.01</text:span><text:span text:style-name="T938">％</text:span><text:span text:style-name="T939">；其中門診件數成長</text:span><text:span text:style-name="T940">8.03</text:span><text:span text:style-name="T941">％</text:span><text:span text:style-name="T942">、申請點數成長</text:span><text:span text:style-name="T943">8.14</text:span><text:span text:style-name="T944">％</text:span><text:span text:style-name="T945">，住診件數</text:span><text:span text:style-name="T946">成長</text:span><text:span text:style-name="T947">1.</text:span><text:span text:style-name="T948">41</text:span><text:span text:style-name="T949">％</text:span><text:span text:style-name="T950">、申請點數減少</text:span><text:span text:style-name="T951">0.10</text:span><text:span text:style-name="T952">％</text:span><text:span text:style-name="T953">，日數減少</text:span><text:span text:style-name="T954">0.</text:span><text:span text:style-name="T955">83</text:span><text:span text:style-name="T956">％</text:span><text:span text:style-name="T957">。</text:span></text:p>
        </text:list-item>
      </text:list>
      <text:p text:style-name="P958"/>
      <text:list text:style-name="LFO9" text:continue-numbering="true">
        <text:list-item>
          <text:p text:style-name="P959">區域醫院（表13）：</text:p>
        </text:list-item>
      </text:list>
      <text:list text:style-name="LFO35" text:continue-numbering="true">
        <text:list-item>
          <text:p text:style-name="P960"><text:span text:style-name="T961">1</text:span><text:span text:style-name="T962">0</text:span><text:span text:style-name="T963">1</text:span><text:span text:style-name="T964">年</text:span><text:span text:style-name="T965">第1季</text:span><text:span text:style-name="T966">：</text:span><text:span text:style-name="T967">門診申請</text:span><text:span text:style-name="T968">16</text:span><text:span text:style-name="T969">5</text:span><text:span text:style-name="T970">.</text:span><text:span text:style-name="T971">2</text:span><text:span text:style-name="T972">億餘點、部分負擔</text:span><text:span text:style-name="T973">16.5</text:span><text:span text:style-name="T974">餘點，住診申請</text:span><text:span text:style-name="T975">163.</text:span><text:span text:style-name="T976">4</text:span><text:span text:style-name="T977">億餘點、部分負擔</text:span><text:span text:style-name="T978">8.1</text:span><text:span text:style-name="T979">億餘點，合計醫療點數（含部分負擔）</text:span><text:span text:style-name="T980">35</text:span><text:span text:style-name="T981">3.1</text:span><text:span text:style-name="T982">億餘點，較去年同期成長</text:span><text:span text:style-name="T983">2.</text:span><text:span text:style-name="T984">1</text:span><text:span text:style-name="T985">9</text:span><text:span text:style-name="T986">％</text:span><text:span text:style-name="T987">；其中門診件數成長</text:span><text:span text:style-name="T988">4.9</text:span><text:span text:style-name="T989">7</text:span><text:span text:style-name="T990">％</text:span><text:span text:style-name="T991">、申請點數成長</text:span><text:span text:style-name="T992">4.01</text:span><text:span text:style-name="T993">％</text:span><text:span text:style-name="T994">，住診件數</text:span><text:span text:style-name="T995">減少</text:span><text:span text:style-name="T996">0.</text:span><text:span text:style-name="T997">05</text:span><text:span text:style-name="T998">％</text:span><text:span text:style-name="T999">、申請點數成長</text:span><text:span text:style-name="T1000">0.</text:span><text:span text:style-name="T1001">62</text:span><text:span text:style-name="T1002">％</text:span><text:span text:style-name="T1003">，日數</text:span><text:span text:style-name="T1004">減少</text:span><text:span text:style-name="T1005">0.41</text:span><text:span text:style-name="T1006">％</text:span><text:span text:style-name="T1007">。</text:span></text:p>
        </text:list-item>
        <text:list-item>
          <text:p text:style-name="P1008"><text:span text:style-name="T1009">1</text:span><text:span text:style-name="T1010">0</text:span><text:span text:style-name="T1011">1</text:span><text:span text:style-name="T1012">年</text:span><text:span text:style-name="T1013">5</text:span><text:span text:style-name="T1014">月：</text:span><text:span text:style-name="T1015">門診申請</text:span><text:span text:style-name="T1016">61.3</text:span><text:span text:style-name="T1017">億餘點、部分負擔</text:span><text:span text:style-name="T1018">5.</text:span><text:span text:style-name="T1019">9</text:span><text:span text:style-name="T1020">餘點，住診申請</text:span><text:span text:style-name="T1021">5</text:span><text:span text:style-name="T1022">7.3</text:span><text:span text:style-name="T1023">億餘點、部分負擔</text:span><text:span text:style-name="T1024">2.</text:span><text:span text:style-name="T1025">9</text:span><text:span text:style-name="T1026">億餘點，合計醫療點數（含部分負擔）</text:span><text:span text:style-name="T1027">12</text:span><text:span text:style-name="T1028">7.3</text:span><text:span text:style-name="T1029">億餘點，較去年同期</text:span><text:span text:style-name="T1030">增加</text:span><text:span text:style-name="T1031">3.63</text:span><text:span text:style-name="T1032">％</text:span><text:span text:style-name="T1033">；其中門診件數成長</text:span><text:span text:style-name="T1034">7.99</text:span><text:span text:style-name="T1035">％</text:span><text:span text:style-name="T1036">、申請點數成長</text:span><text:span text:style-name="T1037">7.46</text:span><text:span text:style-name="T1038">％</text:span><text:span text:style-name="T1039">，住診件數</text:span><text:span text:style-name="T1040">減少</text:span><text:span text:style-name="T1041">0.06</text:span><text:span text:style-name="T1042">％</text:span><text:span text:style-name="T1043">、申請點數</text:span><text:span text:style-name="T1044">成長</text:span><text:span text:style-name="T1045">0.01</text:span><text:span text:style-name="T1046">％</text:span><text:span text:style-name="T1047">，日數</text:span><text:span text:style-name="T1048">減少</text:span><text:span text:style-name="T1049">1.94</text:span><text:span text:style-name="T1050">％</text:span><text:span text:style-name="T1051">。</text:span></text:p>
        </text:list-item>
      </text:list>
      <text:p text:style-name="P1052"/>
      <text:list text:style-name="LFO9" text:continue-numbering="true">
        <text:list-item>
          <text:p text:style-name="P1053">地區醫院（表14）：</text:p>
        </text:list-item>
      </text:list>
      <text:list text:style-name="LFO36" text:continue-numbering="true">
        <text:list-item>
          <text:p text:style-name="P1054"><text:span text:style-name="T1055">10</text:span><text:span text:style-name="T1056">1</text:span><text:span text:style-name="T1057">年</text:span><text:span text:style-name="T1058">第1季</text:span><text:span text:style-name="T1059">：門診申請</text:span><text:span text:style-name="T1060">73.4</text:span><text:span text:style-name="T1061">億餘點、部分負擔</text:span><text:span text:style-name="T1062">5.7</text:span><text:span text:style-name="T1063">億餘點，住診申請</text:span><text:span text:style-name="T1064">69.1</text:span><text:span text:style-name="T1065">億餘點、部分負擔</text:span><text:span text:style-name="T1066">2.4</text:span><text:span text:style-name="T1067">億餘點，合計醫療點數（含部分負擔）</text:span><text:span text:style-name="T1068">150.</text:span><text:span text:style-name="T1069">5</text:span><text:span text:style-name="T1070">億餘點，較去年同</text:span><text:soft-page-break/><text:span text:style-name="T1071">期成長</text:span><text:span text:style-name="T1072">0.</text:span><text:span text:style-name="T1073">60</text:span><text:span text:style-name="T1074">％</text:span><text:span text:style-name="T1075">；其中門診件數成長</text:span><text:span text:style-name="T1076">0.8</text:span><text:span text:style-name="T1077">4</text:span><text:span text:style-name="T1078">％</text:span><text:span text:style-name="T1079">、申請點數成長</text:span><text:span text:style-name="T1080">2.0</text:span><text:span text:style-name="T1081">3</text:span><text:span text:style-name="T1082">％</text:span><text:span text:style-name="T1083">，住診件數成長</text:span><text:span text:style-name="T1084">0.</text:span><text:span text:style-name="T1085">3</text:span><text:span text:style-name="T1086">3</text:span><text:span text:style-name="T1087">％</text:span><text:span text:style-name="T1088">、申請點數</text:span><text:span text:style-name="T1089">減少</text:span><text:span text:style-name="T1090">0.5</text:span><text:span text:style-name="T1091">1</text:span><text:span text:style-name="T1092">％</text:span><text:span text:style-name="T1093">，日數</text:span><text:span text:style-name="T1094">減少</text:span><text:span text:style-name="T1095">0.4</text:span><text:span text:style-name="T1096">2</text:span><text:span text:style-name="T1097">％</text:span><text:span text:style-name="T1098">。</text:span></text:p>
        </text:list-item>
        <text:list-item>
          <text:p text:style-name="P1099"><text:span text:style-name="T1100">10</text:span><text:span text:style-name="T1101">1</text:span><text:span text:style-name="T1102">年</text:span><text:span text:style-name="T1103">5</text:span><text:span text:style-name="T1104">月：門診申請</text:span><text:span text:style-name="T1105">27.3</text:span><text:span text:style-name="T1106">億餘點、部分負擔</text:span><text:span text:style-name="T1107">2.0</text:span><text:span text:style-name="T1108">億餘點，住診申請</text:span><text:span text:style-name="T1109">24.</text:span><text:span text:style-name="T1110">4</text:span><text:span text:style-name="T1111">億餘點、部分負擔</text:span><text:span text:style-name="T1112">0.</text:span><text:span text:style-name="T1113">9</text:span><text:span text:style-name="T1114">億餘點，合計醫療點數（含部分負擔）</text:span><text:span text:style-name="T1115">5</text:span><text:span text:style-name="T1116">4.6</text:span><text:span text:style-name="T1117">億餘點，較去年同期</text:span><text:span text:style-name="T1118">增加</text:span><text:span text:style-name="T1119">3.35</text:span><text:span text:style-name="T1120">％</text:span><text:span text:style-name="T1121">；其中門診件數</text:span><text:span text:style-name="T1122">增加</text:span><text:span text:style-name="T1123">5.19</text:span><text:span text:style-name="T1124">％</text:span><text:span text:style-name="T1125">、申請點數成長</text:span><text:span text:style-name="T1126">5.81</text:span><text:span text:style-name="T1127">％</text:span><text:span text:style-name="T1128">，住診件數</text:span><text:span text:style-name="T1129">成長</text:span><text:span text:style-name="T1130">2.34</text:span><text:span text:style-name="T1131">％</text:span><text:span text:style-name="T1132">、申請點數</text:span><text:span text:style-name="T1133">減少</text:span><text:span text:style-name="T1134">0.</text:span><text:span text:style-name="T1135">86</text:span><text:span text:style-name="T1136">％</text:span><text:span text:style-name="T1137">，日數</text:span><text:span text:style-name="T1138">成長</text:span><text:span text:style-name="T1139">0.83</text:span><text:span text:style-name="T1140">％</text:span><text:span text:style-name="T1141">。</text:span></text:p>
        </text:list-item>
      </text:list>
      <text:p text:style-name="P1142"/>
      <text:list text:style-name="LFO9" text:continue-numbering="true">
        <text:list-item>
          <text:p text:style-name="P1143">西醫基層（表15）：</text:p>
        </text:list-item>
      </text:list>
      <text:p text:style-name="P1144">1.<text:tab/>101年第1季：門診申請220.9億餘點、門診部分負擔25.1億餘點，住診申請4.6億餘點、住診部分負擔0.01億點，合計醫療點數（含部分負擔）250.6億餘點，較去年同期減少2.70％；其中門診件數減少8.23％、申請點數減少2.40％，住診件數增加13.26％、申請點數增加14.20％，日數增加9.01％。</text:p>
      <text:p text:style-name="P1145">2.<text:tab/>101年5月：門診申請75.4億餘點、門診部分負擔8.1億餘點，住診申請1.6億餘點、住診部分負擔45餘萬點，合計醫療點數（含部分負擔）85.1億餘點，較去年同期增加3.80％；其中門診件數增加3.87％、申請點數增加3.68％，住診件數增加<text:tab/><text:tab/>11.39％、申請點數增加<text:tab/>11.56％，日數增加9.18％。</text:p>
      <text:list text:style-name="LFO6" text:continue-numbering="true">
        <text:list-item>
          <text:p text:style-name="P1146">藥費申報情形（表16至表21）</text:p>
        </text:list-item>
      </text:list>
      <text:list text:style-name="LFO38" text:continue-numbering="true">
        <text:list-item>
          <text:p text:style-name="P1147"><text:span text:style-name="T1148">101</text:span><text:span text:style-name="T1149">年</text:span><text:span text:style-name="T1150">第1季</text:span><text:span text:style-name="T1151">藥費總申報數：</text:span></text:p>
        </text:list-item>
      </text:list>
      <text:list text:style-name="LFO20" text:continue-numbering="true">
        <text:list-item>
          <text:p text:style-name="P1152"><text:span text:style-name="T1153">門診藥費</text:span><text:span text:style-name="T1154">28</text:span><text:span text:style-name="T1155">6</text:span><text:span text:style-name="T1156">.</text:span><text:span text:style-name="T1157">8</text:span><text:span text:style-name="T1158">億餘元【醫院</text:span><text:span text:style-name="T1159">20</text:span><text:span text:style-name="T1160">1</text:span><text:span text:style-name="T1161">.</text:span><text:span text:style-name="T1162">1</text:span><text:span text:style-name="T1163">億餘元、西醫基層</text:span><text:soft-page-break/><text:span text:style-name="T1164">62.</text:span><text:span text:style-name="T1165">1</text:span><text:span text:style-name="T1166">4</text:span><text:span text:style-name="T1167">億餘元、牙醫門診</text:span><text:span text:style-name="T1168">0.7</text:span><text:span text:style-name="T1169">億餘元、中醫門診</text:span><text:span text:style-name="T1170">17.2</text:span><text:span text:style-name="T1171">億餘元、門診透析</text:span><text:span text:style-name="T1172">5.1</text:span><text:span text:style-name="T1173">億餘元】，住診藥費</text:span><text:span text:style-name="T1174">56.</text:span><text:span text:style-name="T1175">8</text:span><text:span text:style-name="T1176">億餘元【醫院</text:span><text:span text:style-name="T1177">56.</text:span><text:span text:style-name="T1178">8</text:span><text:span text:style-name="T1179">億餘元、西醫基層</text:span><text:span text:style-name="T1180">0.043</text:span><text:span text:style-name="T1181">億餘元】，門住診合計藥費</text:span><text:span text:style-name="T1182">34</text:span><text:span text:style-name="T1183">3.</text:span><text:span text:style-name="T1184">6</text:span><text:span text:style-name="T1185">億餘元，較去年同期</text:span><text:span text:style-name="T1186">減少</text:span><text:span text:style-name="T1187">2.</text:span><text:span text:style-name="T1188">08</text:span><text:span text:style-name="T1189">％</text:span><text:span text:style-name="T1190">。</text:span></text:p>
        </text:list-item>
        <text:list-item>
          <text:p text:style-name="P1191"><text:span text:style-name="T1192">門診藥費每件平均申報</text:span><text:span text:style-name="T1193">3</text:span><text:span text:style-name="T1194">1</text:span><text:span text:style-name="T1195">1</text:span><text:span text:style-name="T1196">元，較去年同期增加</text:span><text:span text:style-name="T1197">1.0</text:span><text:span text:style-name="T1198">3</text:span><text:span text:style-name="T1199">％</text:span><text:span text:style-name="T1200">；住診藥費每件平均申報</text:span><text:span text:style-name="T1201">7,</text:span><text:span text:style-name="T1202">2</text:span><text:span text:style-name="T1203">56</text:span><text:span text:style-name="T1204">元，較去年同期</text:span><text:span text:style-name="T1205">減少</text:span><text:span text:style-name="T1206">5.</text:span><text:span text:style-name="T1207">12</text:span><text:span text:style-name="T1208">％</text:span><text:span text:style-name="T1209">。</text:span></text:p>
        </text:list-item>
      </text:list>
      <text:list text:style-name="LFO38" text:continue-numbering="true">
        <text:list-item>
          <text:p text:style-name="P1210"><text:span text:style-name="T1211">101</text:span><text:span text:style-name="T1212">年</text:span><text:span text:style-name="T1213">5</text:span><text:span text:style-name="T1214">月藥費總申報數：</text:span></text:p>
        </text:list-item>
      </text:list>
      <text:list text:style-name="LFO13" text:continue-numbering="true">
        <text:list-item>
          <text:p text:style-name="P1215"><text:span text:style-name="T1216">門診藥費</text:span><text:span text:style-name="T1217">101.7</text:span><text:span text:style-name="T1218">億餘元【醫院</text:span><text:span text:style-name="T1219">72.7</text:span><text:span text:style-name="T1220">億餘元、西醫基層</text:span><text:span text:style-name="T1221">20.6</text:span><text:span text:style-name="T1222">億餘元、牙醫門診</text:span><text:span text:style-name="T1223">0.3</text:span><text:span text:style-name="T1224">億餘元、中醫門診</text:span><text:span text:style-name="T1225">6.3</text:span><text:span text:style-name="T1226">億餘元、門診透析</text:span><text:span text:style-name="T1227">1.7</text:span><text:span text:style-name="T1228">億餘元】，住診藥費</text:span><text:span text:style-name="T1229">19.</text:span><text:span text:style-name="T1230">8</text:span><text:span text:style-name="T1231">億餘元【醫院</text:span><text:span text:style-name="T1232">19.</text:span><text:span text:style-name="T1233">8</text:span><text:span text:style-name="T1234">億餘元、西醫基層</text:span><text:span text:style-name="T1235">0.01</text:span><text:span text:style-name="T1236">5</text:span><text:span text:style-name="T1237">億餘元】，門住診合計藥費</text:span><text:span text:style-name="T1238">1</text:span><text:span text:style-name="T1239">21.5</text:span><text:span text:style-name="T1240">億餘元，較去年同期</text:span><text:span text:style-name="T1241">成長</text:span><text:span text:style-name="T1242">1.78</text:span><text:span text:style-name="T1243">％</text:span><text:span text:style-name="T1244">。</text:span></text:p>
        </text:list-item>
        <text:list-item>
          <text:p text:style-name="P1245"><text:span text:style-name="T1246">門診藥費每件平均申報</text:span><text:span text:style-name="T1247">3</text:span><text:span text:style-name="T1248">26</text:span><text:span text:style-name="T1249">元，較去年同期</text:span><text:span text:style-name="T1250">減少</text:span><text:span text:style-name="T1251">2.</text:span><text:span text:style-name="T1252">57</text:span><text:span text:style-name="T1253">％</text:span><text:span text:style-name="T1254">；住診藥費每件平均申報</text:span><text:span text:style-name="T1255">7,</text:span><text:span text:style-name="T1256">275</text:span><text:span text:style-name="T1257">元，較去年同期</text:span><text:span text:style-name="T1258">減少</text:span><text:span text:style-name="T1259">4.53</text:span><text:span text:style-name="T1260">％</text:span><text:span text:style-name="T1261">。</text:span></text:p>
        </text:list-item>
      </text:list>
      <text:p text:style-name="P1262"/>
      <text:list text:style-name="LFO6" text:continue-numbering="true">
        <text:list-item>
          <text:p text:style-name="P1263">全民健康保險藥局申報情形(表22-1至表22-5)</text:p>
        </text:list-item>
      </text:list>
      <text:list text:style-name="LFO39" text:continue-numbering="true">
        <text:list-item>
          <text:p text:style-name="P1264"><text:span text:style-name="T1265">101</text:span><text:span text:style-name="T1266">年</text:span><text:span text:style-name="T1267">第1季</text:span><text:span text:style-name="T1268">：藥局整體申報件數</text:span><text:span text:style-name="T1269">19</text:span><text:span text:style-name="T1270">5</text:span><text:span text:style-name="T1271">5.9</text:span><text:span text:style-name="T1272">萬餘件，申請</text:span><text:span text:style-name="T1273">5</text:span><text:span text:style-name="T1274">8</text:span><text:span text:style-name="T1275">.</text:span><text:span text:style-name="T1276">2</text:span><text:span text:style-name="T1277">億餘點、部分負擔</text:span><text:span text:style-name="T1278">0.</text:span><text:span text:style-name="T1279">6</text:span><text:span text:style-name="T1280">億餘點，合計醫療點數(含部分負擔)</text:span><text:span text:style-name="T1281">58.</text:span><text:span text:style-name="T1282">8</text:span><text:span text:style-name="T1283">億餘點，較去年同期</text:span><text:span text:style-name="T1284">減少</text:span><text:span text:style-name="T1285">1.</text:span><text:span text:style-name="T1286">34</text:span><text:span text:style-name="T1287">％</text:span><text:span text:style-name="T1288">；其中件數</text:span><text:span text:style-name="T1289">減少</text:span><text:span text:style-name="T1290">3.</text:span><text:span text:style-name="T1291">6</text:span><text:span text:style-name="T1292">8</text:span><text:span text:style-name="T1293">％</text:span><text:span text:style-name="T1294">、平均每件約</text:span><text:span text:style-name="T1295">301</text:span><text:span text:style-name="T1296">點，較去年同期增加</text:span><text:span text:style-name="T1297">2.</text:span><text:span text:style-name="T1298">43</text:span><text:span text:style-name="T1299">％</text:span><text:span text:style-name="T1300">。</text:span></text:p>
        </text:list-item>
        <text:list-item>
          <text:p text:style-name="P1301"><text:span text:style-name="T1302">101</text:span><text:span text:style-name="T1303">年</text:span><text:span text:style-name="T1304">5</text:span><text:span text:style-name="T1305">月：藥局整體申報件數</text:span><text:span text:style-name="T1306">6</text:span><text:span text:style-name="T1307">27.7</text:span><text:span text:style-name="T1308">萬餘件，申請</text:span><text:span text:style-name="T1309">1</text:span><text:span text:style-name="T1310">9</text:span><text:span text:style-name="T1311">.9</text:span><text:span text:style-name="T1312">億餘點、部分負擔</text:span><text:span text:style-name="T1313">0.2</text:span><text:span text:style-name="T1314">億餘點，合計醫療點數(含部分負擔)</text:span><text:span text:style-name="T1315">20.2</text:span><text:span text:style-name="T1316">億餘點，較去年同期</text:span><text:span text:style-name="T1317">成長</text:span><text:span text:style-name="T1318">1.06</text:span><text:span text:style-name="T1319">％</text:span><text:span text:style-name="T1320">；其中件數</text:span><text:span text:style-name="T1321">成長</text:span><text:span text:style-name="T1322">6.</text:span><text:span text:style-name="T1323">12</text:span><text:span text:style-name="T1324">％</text:span><text:span text:style-name="T1325">，</text:span><text:span text:style-name="T1326">平均每件約</text:span><text:span text:style-name="T1327">3</text:span><text:span text:style-name="T1328">21</text:span><text:span text:style-name="T1329">點，較去年同期</text:span><text:span text:style-name="T1330">減少</text:span><text:span text:style-name="T1331">4.77</text:span><text:span text:style-name="T1332">％</text:span><text:span text:style-name="T1333">。</text:span></text:p>
        </text:list-item>
      </text:list>
      <text:p text:style-name="P1334"/>
      <text:list text:style-name="LFO6" text:continue-numbering="true">
        <text:list-item>
          <text:p text:style-name="P1335">醫院總額各層級別門、住診申報醫療點數占率(表23至表25)</text:p>
        </text:list-item>
      </text:list>
      <text:list text:style-name="LFO40" text:continue-numbering="true">
        <text:list-item>
          <text:p text:style-name="P1336"><text:span text:style-name="T1337">101</text:span><text:span text:style-name="T1338">年</text:span><text:span text:style-name="T1339">第1季</text:span><text:span text:style-name="T1340">各層級門、住診醫療點數占率：</text:span></text:p>
        </text:list-item>
      </text:list>
      <text:list text:style-name="LFO21" text:continue-numbering="true">
        <text:list-item>
          <text:p text:style-name="P1341"><text:span text:style-name="T1342">門、住診合計醫療點數：醫學中心</text:span><text:span text:style-name="T1343">42.</text:span><text:span text:style-name="T1344">6</text:span><text:span text:style-name="T1345">2</text:span><text:span text:style-name="T1346">％</text:span><text:span text:style-name="T1347">、區域醫院<text:s/></text:span><text:span text:style-name="T1348">40.2</text:span><text:span text:style-name="T1349">3</text:span><text:span text:style-name="T1350">％</text:span><text:span text:style-name="T1351">、地區醫院</text:span><text:span text:style-name="T1352">17.</text:span><text:span text:style-name="T1353">1</text:span><text:span text:style-name="T1354">5</text:span><text:span text:style-name="T1355">％</text:span><text:span text:style-name="T1356">。</text:span></text:p>
        </text:list-item>
        <text:list-item>
          <text:p text:style-name="P1357"><text:span text:style-name="T1358">門診醫療點數：醫學中心</text:span><text:span text:style-name="T1359">42.</text:span><text:span text:style-name="T1360">6</text:span><text:span text:style-name="T1361">3</text:span><text:span text:style-name="T1362">％</text:span><text:span text:style-name="T1363">、區域醫院</text:span><text:span text:style-name="T1364">39.9</text:span><text:span text:style-name="T1365">7</text:span><text:span text:style-name="T1366">％</text:span><text:span text:style-name="T1367">、地區醫院</text:span><text:span text:style-name="T1368">17.</text:span><text:span text:style-name="T1369">4</text:span><text:span text:style-name="T1370">0</text:span><text:span text:style-name="T1371">％</text:span><text:span text:style-name="T1372">。</text:span></text:p>
        </text:list-item>
        <text:list-item>
          <text:p text:style-name="P1373"><text:span text:style-name="T1374">住診醫療點數：醫學中心</text:span><text:span text:style-name="T1375">4</text:span><text:span text:style-name="T1376">2.</text:span><text:span text:style-name="T1377">6</text:span><text:span text:style-name="T1378">1</text:span><text:span text:style-name="T1379">％</text:span><text:span text:style-name="T1380">、區域醫院</text:span><text:span text:style-name="T1381">4</text:span><text:span text:style-name="T1382">0.</text:span><text:span text:style-name="T1383">51</text:span><text:span text:style-name="T1384">％</text:span><text:span text:style-name="T1385">、地區醫院</text:span><text:span text:style-name="T1386">1</text:span><text:span text:style-name="T1387">6.</text:span><text:span text:style-name="T1388">8</text:span><text:span text:style-name="T1389">8</text:span><text:span text:style-name="T1390">％</text:span><text:span text:style-name="T1391">。</text:span></text:p>
        </text:list-item>
      </text:list>
      <text:list text:style-name="LFO40" text:continue-numbering="true">
        <text:list-item>
          <text:p text:style-name="P1392"><text:span text:style-name="T1393">101</text:span><text:span text:style-name="T1394">年</text:span><text:span text:style-name="T1395">5</text:span><text:span text:style-name="T1396">月各層級門、住診醫療點數占率：</text:span></text:p>
        </text:list-item>
      </text:list>
      <text:list text:style-name="LFO14" text:continue-numbering="true">
        <text:list-item>
          <text:p text:style-name="P1397"><text:span text:style-name="T1398">門、住診合計醫療點數：醫學中心</text:span><text:span text:style-name="T1399">42.</text:span><text:span text:style-name="T1400">3</text:span><text:span text:style-name="T1401">8</text:span><text:span text:style-name="T1402">％</text:span><text:span text:style-name="T1403">、區域醫院<text:s/></text:span><text:span text:style-name="T1404">40.32</text:span><text:span text:style-name="T1405">％</text:span><text:span text:style-name="T1406">、地區醫院</text:span><text:span text:style-name="T1407">17.</text:span><text:span text:style-name="T1408">3</text:span><text:span text:style-name="T1409">0</text:span><text:span text:style-name="T1410">％</text:span><text:span text:style-name="T1411">。</text:span></text:p>
        </text:list-item>
        <text:list-item>
          <text:p text:style-name="P1412"><text:span text:style-name="T1413">門診醫療點數：醫學中心</text:span><text:span text:style-name="T1414">42.</text:span><text:span text:style-name="T1415">29</text:span><text:span text:style-name="T1416">％</text:span><text:span text:style-name="T1417">、區域醫院</text:span><text:span text:style-name="T1418">40.18</text:span><text:span text:style-name="T1419">％</text:span><text:span text:style-name="T1420">、地區醫院</text:span><text:span text:style-name="T1421">17.</text:span><text:span text:style-name="T1422">53</text:span><text:span text:style-name="T1423">％</text:span><text:span text:style-name="T1424">。</text:span></text:p>
        </text:list-item>
        <text:list-item>
          <text:p text:style-name="P1425"><text:span text:style-name="T1426">住診醫療點數：醫學中心</text:span><text:span text:style-name="T1427">4</text:span><text:span text:style-name="T1428">2.</text:span><text:span text:style-name="T1429">4</text:span><text:span text:style-name="T1430">8</text:span><text:span text:style-name="T1431">％</text:span><text:span text:style-name="T1432">、區域醫院</text:span><text:span text:style-name="T1433">4</text:span><text:span text:style-name="T1434">0.</text:span><text:span text:style-name="T1435">48</text:span><text:span text:style-name="T1436">％</text:span><text:span text:style-name="T1437">、地區醫院</text:span><text:span text:style-name="T1438">1</text:span><text:span text:style-name="T1439">7.0</text:span><text:span text:style-name="T1440">4</text:span><text:span text:style-name="T1441">％</text:span><text:span text:style-name="T1442">。</text:span></text:p>
        </text:list-item>
      </text:list>
      <text:p text:style-name="P1443"/>
      <text:list text:style-name="LFO6" text:continue-numbering="true">
        <text:list-item>
          <text:p text:style-name="P1444">醫療費用核付（表26至表26-2）</text:p>
        </text:list-item>
      </text:list>
      <text:list text:style-name="LFO15" text:continue-numbering="true">
        <text:list-item>
          <text:p text:style-name="P1445"><text:span text:style-name="T1446">10</text:span><text:span text:style-name="T1447">1</text:span><text:span text:style-name="T1448">年度(至10</text:span><text:span text:style-name="T1449">1</text:span><text:span text:style-name="T1450">年</text:span><text:span text:style-name="T1451">3</text:span><text:span text:style-name="T1452">月止)</text:span><text:span text:style-name="T1453">之門診初審</text:span><text:span text:style-name="T1454">後</text:span><text:span text:style-name="T1455">核減率為</text:span><text:span text:style-name="T1456">1.</text:span><text:span text:style-name="T1457">63</text:span><text:span text:style-name="T1458">％、</text:span><text:span text:style-name="T1459">申復</text:span><text:span text:style-name="T1460">後核減率為</text:span><text:span text:style-name="T1461">1.</text:span><text:span text:style-name="T1462">57</text:span><text:span text:style-name="T1463">％、爭審後核減率為</text:span><text:span text:style-name="T1464">1.</text:span><text:span text:style-name="T1465">57</text:span><text:span text:style-name="T1466">％</text:span><text:span text:style-name="T1467">。</text:span></text:p>
        </text:list-item>
        <text:list-item>
          <text:p text:style-name="P1468"><text:span text:style-name="T1469">10</text:span><text:span text:style-name="T1470">1</text:span><text:span text:style-name="T1471">年度(至10</text:span><text:span text:style-name="T1472">1</text:span><text:span text:style-name="T1473">年</text:span><text:span text:style-name="T1474">3</text:span><text:span text:style-name="T1475">月止)</text:span><text:span text:style-name="T1476">住診初審</text:span><text:span text:style-name="T1477">後</text:span><text:span text:style-name="T1478">核減率為</text:span><text:span text:style-name="T1479">3.29</text:span><text:span text:style-name="T1480">％、</text:span><text:span text:style-name="T1481">申復</text:span><text:span text:style-name="T1482">後核減率為</text:span><text:span text:style-name="T1483">3.24</text:span><text:span text:style-name="T1484">％、爭審後核減率為</text:span><text:span text:style-name="T1485">3.24</text:span><text:span text:style-name="T1486">％。</text:span></text:p>
        </text:list-item>
        <text:list-item>
          <text:p text:style-name="P1487"><text:span text:style-name="T1488">地區</text:span><text:span text:style-name="T1489">醫院核減情形</text:span><text:span text:style-name="T1490">：10</text:span><text:span text:style-name="T1491">1</text:span><text:span text:style-name="T1492">年</text:span><text:span text:style-name="T1493">第</text:span><text:span text:style-name="T1494">2</text:span><text:span text:style-name="T1495">季</text:span><text:span text:style-name="T1496">地區醫院門診初核核減率為</text:span><text:span text:style-name="T1497">2.35</text:span><text:span text:style-name="T1498">%，住院初核核減率為</text:span><text:span text:style-name="T1499">4.</text:span><text:span text:style-name="T1500">02</text:span><text:span text:style-name="T1501">%。</text:span></text:p>
        </text:list-item>
      </text:list>
      <text:p text:style-name="P1502"/>
      <text:list text:style-name="LFO6" text:continue-numbering="true">
        <text:list-item>
          <text:p text:style-name="P1503">醫院總額部門第4季專款項目支用情形(表27)</text:p>
        </text:list-item>
      </text:list>
      <text:list text:style-name="LFO16" text:continue-numbering="true">
        <text:list-item>
          <text:p text:style-name="P1504"><text:span text:style-name="T1505">慢性B、C型肝炎治療計畫：</text:span><text:span text:style-name="T1506">100</text:span><text:span text:style-name="T1507">年</text:span><text:span text:style-name="T1508">第</text:span><text:span text:style-name="T1509">4</text:span><text:span text:style-name="T1510">季</text:span><text:span text:style-name="T1511">支用</text:span><text:span text:style-name="T1512">8.1</text:span><text:span text:style-name="T1513">億元</text:span><text:span text:style-name="T1514">，100年合計支用</text:span><text:span text:style-name="T1515">32.3</text:span><text:span text:style-name="T1516">億元</text:span><text:span text:style-name="T1517">；100年本計畫預算經協定於專款編列12.82億元，不足部分</text:span><text:span text:style-name="T1518">，</text:span><text:span text:style-name="T1519">由其他部分支應2億元，</text:span><text:span text:style-name="T1520">餘</text:span><text:span text:style-name="T1521">由一般服務支應。</text:span></text:p>
        </text:list-item>
        <text:list-item>
          <text:p text:style-name="P1522"><text:span text:style-name="T1523">罕見疾病、血友病藥費：</text:span><text:span text:style-name="T1524">100年第</text:span><text:span text:style-name="T1525">4</text:span><text:span text:style-name="T1526">季支用</text:span><text:span text:style-name="T1527">1</text:span><text:span text:style-name="T1528">3.85</text:span><text:span text:style-name="T1529">億元</text:span><text:span text:style-name="T1530">，100年合計支用</text:span><text:span text:style-name="T1531">50.39</text:span><text:span text:style-name="T1532">億元</text:span><text:span text:style-name="T1533">，不足部分由其他部門支應</text:span><text:span text:style-name="T1534">。</text:span></text:p>
        </text:list-item>
        <text:list-item>
          <text:p text:style-name="P1535"><text:span text:style-name="T1536">鼓勵器官移植並確保術後追蹤照護品質：</text:span><text:span text:style-name="T1537">100年第</text:span><text:span text:style-name="T1538">4</text:span><text:span text:style-name="T1539">季支用</text:span><text:span text:style-name="T1540">7.41</text:span><text:span text:style-name="T1541">億元</text:span><text:span text:style-name="T1542">，100年合計支用</text:span><text:span text:style-name="T1543">28.96</text:span><text:span text:style-name="T1544">億元</text:span><text:span text:style-name="T1545">，不足部分由其他部門支應</text:span><text:span text:style-name="T1546">。</text:span></text:p>
        </text:list-item>
        <text:list-item>
          <text:p text:style-name="P1547"><text:span text:style-name="T1548">醫療給付改善方案：</text:span><text:span text:style-name="T1549">100年第</text:span><text:span text:style-name="T1550">4</text:span><text:span text:style-name="T1551">季支用</text:span><text:span text:style-name="T1552">1.1</text:span><text:span text:style-name="T1553">億元</text:span><text:span text:style-name="T1554">，100年合計支用</text:span><text:span text:style-name="T1555">3.89</text:span><text:span text:style-name="T1556">億元</text:span><text:span text:style-name="T1557">。</text:span></text:p>
        </text:list-item>
        <text:list-item>
          <text:p text:style-name="P1558"><text:span text:style-name="T1559">提升住院護理照護品質：</text:span><text:span text:style-name="T1560">100年第</text:span><text:span text:style-name="T1561">4</text:span><text:span text:style-name="T1562">季支用</text:span><text:span text:style-name="T1563">4.17</text:span><text:span text:style-name="T1564">億元</text:span><text:span text:style-name="T1565">，100年合計支用</text:span><text:span text:style-name="T1566">8.53</text:span><text:span text:style-name="T1567">億元</text:span><text:span text:style-name="T1568">。</text:span></text:p>
        </text:list-item>
      </text:list>
      <text:list text:style-name="LFO6" text:continue-numbering="true">
        <text:list-item>
          <text:p text:style-name="P1569"><text:span text:style-name="T1570">100</text:span><text:span text:style-name="T1571">年</text:span><text:span text:style-name="T1572">第</text:span><text:span text:style-name="T1573">4</text:span><text:span text:style-name="T1574">季</text:span><text:span text:style-name="T1575">各部門總額</text:span><text:span text:style-name="T1576">點值結算情形</text:span><text:span text:style-name="T1577"><text:s/></text:span><text:span text:style-name="T1578">(表2</text:span><text:span text:style-name="T1579">8</text:span><text:span text:style-name="T1580">)</text:span></text:p>
        </text:list-item>
      </text:list>
      <text:list text:style-name="LFO17" text:continue-numbering="true">
        <text:list-item>
          <text:p text:style-name="P1581"><text:span text:style-name="T1582">牙醫</text:span><text:span text:style-name="T1583">部門</text:span><text:span text:style-name="T1584">：平均點值為</text:span><text:span text:style-name="T1585">1.0031</text:span><text:span text:style-name="T1586">元。</text:span></text:p>
        </text:list-item>
        <text:list-item>
          <text:p text:style-name="P1587"><text:span text:style-name="T1588">中醫部門：平均點值為</text:span><text:span text:style-name="T1589">1.0005</text:span><text:span text:style-name="T1590">元。</text:span></text:p>
        </text:list-item>
        <text:list-item>
          <text:p text:style-name="P1591"><text:span text:style-name="T1592">西醫基層</text:span><text:span text:style-name="T1593">：</text:span><text:span text:style-name="T1594">平均點值為</text:span><text:span text:style-name="T1595">0.9597</text:span><text:span text:style-name="T1596">元。</text:span></text:p>
        </text:list-item>
        <text:list-item>
          <text:p text:style-name="P1597"><text:span text:style-name="T1598">醫院部門</text:span><text:span text:style-name="T1599">：</text:span><text:span text:style-name="T1600">平均點值為</text:span><text:span text:style-name="T1601">0.</text:span><text:span text:style-name="T1602">9291</text:span><text:span text:style-name="T1603">元。</text:span></text:p>
        </text:list-item>
        <text:list-item>
          <text:p text:style-name="P1604"><text:span text:style-name="T1605">門診透析：平均點值為</text:span><text:span text:style-name="T1606">0.</text:span><text:span text:style-name="T1607">8</text:span><text:span text:style-name="T1608">3</text:span><text:span text:style-name="T1609">4</text:span><text:span text:style-name="T1610">3</text:span><text:span text:style-name="T1611">元</text:span><text:span text:style-name="T1612">。</text:span></text:p>
        </text:list-item>
      </text:list>
      <text:list text:style-name="LFO6" text:continue-numbering="true">
        <text:list-item>
          <text:p text:style-name="P1613">101年各部門總額點值預估 (表29)</text:p>
          <text:list text:continue-numbering="true">
            <text:list-item>
              <text:p text:style-name="P1614">第1季</text:p>
              <text:list text:continue-numbering="true">
                <text:list-item>
                  <text:p text:style-name="P1615"><text:span text:style-name="T1616">牙醫部門：101年</text:span><text:span text:style-name="T1617">第</text:span><text:span text:style-name="T1618">1</text:span><text:span text:style-name="T1619">季</text:span><text:span text:style-name="T1620">平均點值為</text:span><text:span text:style-name="T1621">0.9</text:span><text:span text:style-name="T1622">419</text:span><text:span text:style-name="T1623">元。</text:span></text:p>
                </text:list-item>
                <text:list-item>
                  <text:p text:style-name="P1624"><text:span text:style-name="T1625">中醫部門：101年</text:span><text:span text:style-name="T1626">第</text:span><text:span text:style-name="T1627">1</text:span><text:span text:style-name="T1628">季</text:span><text:span text:style-name="T1629">平均點值為</text:span><text:span text:style-name="T1630">0.9</text:span><text:span text:style-name="T1631">489</text:span><text:span text:style-name="T1632">元。</text:span></text:p>
                </text:list-item>
                <text:list-item>
                  <text:p text:style-name="P1633"><text:span text:style-name="T1634">西醫基層：101年</text:span><text:span text:style-name="T1635">第</text:span><text:span text:style-name="T1636">1</text:span><text:span text:style-name="T1637">季</text:span><text:span text:style-name="T1638">平均點值為</text:span><text:span text:style-name="T1639">0.9</text:span><text:span text:style-name="T1640">379</text:span><text:span text:style-name="T1641">元。</text:span></text:p>
                </text:list-item>
                <text:list-item>
                  <text:p text:style-name="P1642"><text:span text:style-name="T1643">醫院部門：101年</text:span><text:span text:style-name="T1644">第</text:span><text:span text:style-name="T1645">1</text:span><text:span text:style-name="T1646">季</text:span><text:span text:style-name="T1647">平均點值為</text:span><text:span text:style-name="T1648">0.9</text:span><text:span text:style-name="T1649">142</text:span><text:span text:style-name="T1650">元。</text:span></text:p>
                </text:list-item>
                <text:list-item>
                  <text:p text:style-name="P1651"><text:span text:style-name="T1652">門診透析：101年</text:span><text:span text:style-name="T1653">第</text:span><text:span text:style-name="T1654">1</text:span><text:span text:style-name="T1655">季</text:span><text:span text:style-name="T1656">平均點值為</text:span><text:span text:style-name="T1657">0.</text:span><text:span text:style-name="T1658">8</text:span><text:span text:style-name="T1659">283</text:span><text:span text:style-name="T1660">元。</text:span></text:p>
                </text:list-item>
              </text:list>
            </text:list-item>
            <text:list-item>
              <text:p text:style-name="P1661">4-5月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662"><text:span text:style-name="T1663">牙醫部門：10</text:span><text:span text:style-name="T1664">1</text:span><text:span text:style-name="T1665">年</text:span><text:span text:style-name="T1666">4</text:span><text:span text:style-name="T1667">-5</text:span><text:span text:style-name="T1668">月</text:span><text:span text:style-name="T1669">平均點值為</text:span><text:span text:style-name="T1670">0.9</text:span><text:span text:style-name="T1671">667</text:span><text:span text:style-name="T1672">元。</text:span></text:p>
                </text:list-item>
                <text:list-item>
                  <text:p text:style-name="P1673"><text:span text:style-name="T1674">中醫部門：</text:span><text:span text:style-name="T1675">101年</text:span><text:span text:style-name="T1676">4-5月</text:span><text:span text:style-name="T1677">平均點值為</text:span><text:span text:style-name="T1678">0.9</text:span><text:span text:style-name="T1679">528</text:span><text:span text:style-name="T1680">元。</text:span></text:p>
                </text:list-item>
                <text:list-item>
                  <text:p text:style-name="P1681"><text:span text:style-name="T1682">西醫基層</text:span><text:span text:style-name="T1683">：</text:span><text:span text:style-name="T1684">101年</text:span><text:span text:style-name="T1685">4</text:span><text:span text:style-name="T1686">-5</text:span><text:span text:style-name="T1687">月</text:span><text:span text:style-name="T1688">平均點值為</text:span><text:span text:style-name="T1689">0.9</text:span><text:span text:style-name="T1690">167</text:span><text:span text:style-name="T1691">元。</text:span></text:p>
                </text:list-item>
                <text:list-item>
                  <text:p text:style-name="P1692"><text:span text:style-name="T1693">醫院部門：</text:span><text:span text:style-name="T1694">101年</text:span><text:span text:style-name="T1695">4</text:span><text:span text:style-name="T1696">-5</text:span><text:span text:style-name="T1697">月</text:span><text:span text:style-name="T1698">平均點值為</text:span><text:span text:style-name="T1699">0.9</text:span><text:span text:style-name="T1700">204</text:span><text:span text:style-name="T1701">元。</text:span></text:p>
                </text:list-item>
                <text:list-item>
                  <text:p text:style-name="P1702"><text:span text:style-name="T1703">門診透析：</text:span><text:span text:style-name="T1704">101年</text:span><text:span text:style-name="T1705">4</text:span><text:span text:style-name="T1706">-5</text:span><text:span text:style-name="T1707">月</text:span><text:span text:style-name="T1708">平均點值為</text:span><text:span text:style-name="T1709">0.</text:span><text:span text:style-name="T1710">8</text:span><text:span text:style-name="T1711">253</text:span><text:span text:style-name="T1712">元。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713">重大傷病證明實際有效領證統計表(表30)</text:p>
        </text:list-item>
      </text:list>
      <text:list text:style-name="LFO19" text:continue-numbering="true">
        <text:list-item>
          <text:p text:style-name="P1714"><text:span text:style-name="T1715">100年</text:span><text:span text:style-name="T1716">實際有效領證數共</text:span><text:span text:style-name="T1717">9</text:span><text:span text:style-name="T1718">18</text:span><text:span text:style-name="T1719">,</text:span><text:span text:style-name="T1720">720</text:span><text:span text:style-name="T1721">件，較去年同期成長</text:span><text:span text:style-name="T1722">5.42</text:span><text:span text:style-name="T1723">%</text:span><text:span text:style-name="T1724">，其中以癌症</text:span><text:span text:style-name="T1725">4</text:span><text:span text:style-name="T1726">3.2</text:span><text:span text:style-name="T1727">萬餘件最多，其次為慢性精神病</text:span><text:span text:style-name="T1728">20</text:span><text:span text:style-name="T1729">.</text:span><text:span text:style-name="T1730">8</text:span><text:span text:style-name="T1731">萬餘件、全身性自體免疫症候群</text:span><text:span text:style-name="T1732">8.0</text:span><text:span text:style-name="T1733">萬餘件、透析病患</text:span><text:span text:style-name="T1734">6</text:span><text:span text:style-name="T1735">.</text:span><text:span text:style-name="T1736">9</text:span><text:span text:style-name="T1737">萬餘件，以上</text:span><text:span text:style-name="T1738">合</text:span><text:span text:style-name="T1739">計</text:span><text:span text:style-name="T1740">7</text:span><text:span text:style-name="T1741">8.9</text:span><text:span text:style-name="T1742">萬餘件，約占領證數</text:span><text:span text:style-name="T1743">8</text:span><text:span text:style-name="T1744">5</text:span><text:span text:style-name="T1745">.</text:span><text:span text:style-name="T1746">9</text:span><text:span text:style-name="T1747">%</text:span><text:span text:style-name="T1748">。</text:span></text:p>
        </text:list-item>
        <text:list-item>
          <text:p text:style-name="P1749"><text:span text:style-name="T1750">截至</text:span><text:span text:style-name="T1751">101年</text:span><text:span text:style-name="T1752">6</text:span><text:span text:style-name="T1753">月</text:span><text:span text:style-name="T1754">實際有效領證數共</text:span><text:span text:style-name="T1755">9</text:span><text:span text:style-name="T1756">38</text:span><text:span text:style-name="T1757">,</text:span><text:span text:style-name="T1758">173</text:span><text:span text:style-name="T1759">件，較去年同期成長</text:span><text:span text:style-name="T1760">5.</text:span><text:span text:style-name="T1761">05</text:span><text:span text:style-name="T1762">%，其中以癌症</text:span><text:span text:style-name="T1763">44.</text:span><text:span text:style-name="T1764">75</text:span><text:span text:style-name="T1765">萬餘件最多，其次為慢性精神病</text:span><text:span text:style-name="T1766">20.</text:span><text:span text:style-name="T1767">8</text:span><text:span text:style-name="T1768">5</text:span><text:span text:style-name="T1769">萬餘件、全身性自體免疫症候群</text:span><text:span text:style-name="T1770">8.</text:span><text:span text:style-name="T1771">24</text:span><text:span text:style-name="T1772">萬餘件、透析病患</text:span><text:span text:style-name="T1773">6.9</text:span><text:span text:style-name="T1774">8</text:span><text:span text:style-name="T1775">萬餘件，以上合計</text:span><text:span text:style-name="T1776">80.82</text:span><text:span text:style-name="T1777">萬餘件，約占領證數</text:span><text:span text:style-name="T1778">86.</text:span><text:span text:style-name="T1779">15</text:span><text:span text:style-name="T1780">%</text:span><text:span text:style-name="T1781">。</text:span></text:p>
        </text:list-item>
      </text:list>
      <text:list text:style-name="LFO6" text:continue-numbering="true">
        <text:list-item>
          <text:p text:style-name="P1782"><text:span text:style-name="T1783">9</text:span><text:span text:style-name="T1784">8</text:span><text:span text:style-name="T1785">~</text:span><text:span text:style-name="T1786">100</text:span><text:span text:style-name="T1787">年第</text:span><text:span text:style-name="T1788">4</text:span><text:span text:style-name="T1789">季醫療服務核定點數及費用統計(詳附</text:span><text:span text:style-name="T179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43:00Z</meta:creation-date>
    <dc:date>2024-01-05T03:43:00Z</dc:date>
    <meta:print-date>2012-05-28T02:20:00Z</meta:print-date>
    <meta:template xlink:href="Normal.dotm" xlink:type="simple"/>
    <meta:editing-cycles>2</meta:editing-cycles>
    <meta:editing-duration>PT60S</meta:editing-duration>
    <meta:document-statistic meta:page-count="12" meta:paragraph-count="13" meta:word-count="989" meta:character-count="6614" meta:row-count="46" meta:non-whitespace-character-count="5638"/>
  </office:meta>
</office:document-meta>
</file>