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weight-complex="bold" fo:color="#000000" fo:font-size="16pt" style:font-size-asian="16pt"/>
    </style:style>
    <style:style style:name="P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7" style:parent-style-name="預設段落字型" style:family="text">
      <style:text-properties style:font-name="標楷體" fo:color="#000000" fo:font-size="16pt" style:font-size-asian="16pt" fo:language="zh" fo:country="TW"/>
    </style:style>
    <style:style style:name="T8" style:parent-style-name="預設段落字型" style:family="text">
      <style:text-properties style:font-name="標楷體" style:font-name-complex="Arial" fo:color="#000000" fo:font-size="16pt" style:font-size-asian="16pt"/>
    </style:style>
    <style:style style:name="T9" style:parent-style-name="預設段落字型" style:family="text">
      <style:text-properties style:font-name="標楷體" style:font-name-complex="Arial" fo:color="#000000" fo:font-size="16pt" style:font-size-asian="16pt"/>
    </style:style>
    <style:style style:name="T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標楷體" style:font-name-complex="Arial" fo:color="#C00000" fo:font-size="16pt" style:font-size-asian="16pt"/>
    </style:style>
    <style:style style:name="T12" style:parent-style-name="預設段落字型" style:family="text">
      <style:text-properties style:font-name="標楷體" style:font-name-complex="Arial" fo:color="#000000" fo:font-size="16pt" style:font-size-asian="16pt"/>
    </style:style>
    <style:style style:name="T13" style:parent-style-name="預設段落字型" style:family="text">
      <style:text-properties style:font-name="標楷體" style:font-name-complex="Arial" fo:color="#000000" fo:font-size="16pt" style:font-size-asian="16pt"/>
    </style:style>
    <style:style style:name="T14" style:parent-style-name="預設段落字型" style:family="text">
      <style:text-properties style:font-name="標楷體" style:font-name-complex="Arial" fo:color="#C00000" fo:font-size="16pt" style:font-size-asian="16pt"/>
    </style:style>
    <style:style style:name="T15" style:parent-style-name="預設段落字型" style:family="text">
      <style:text-properties style:font-name="標楷體" style:font-name-complex="Arial" fo:color="#C00000" fo:font-size="16pt" style:font-size-asian="16pt"/>
    </style:style>
    <style:style style:name="T16" style:parent-style-name="預設段落字型" style:family="text">
      <style:text-properties style:font-name="標楷體" style:font-name-complex="Arial" fo:color="#000000" fo:font-size="16pt" style:font-size-asian="16pt"/>
    </style:style>
    <style:style style:name="T17" style:parent-style-name="預設段落字型" style:family="text">
      <style:text-properties style:font-name="標楷體" style:font-name-complex="Arial" fo:color="#C00000" fo:font-size="16pt" style:font-size-asian="16pt"/>
    </style:style>
    <style:style style:name="T18" style:parent-style-name="預設段落字型" style:family="text">
      <style:text-properties style:font-name="標楷體" style:font-name-complex="Arial" fo:color="#C00000" fo:font-size="16pt" style:font-size-asian="16pt"/>
    </style:style>
    <style:style style:name="T19" style:parent-style-name="預設段落字型" style:family="text">
      <style:text-properties style:font-name="標楷體" style:font-name-complex="Arial" fo:color="#C00000" fo:font-size="16pt" style:font-size-asian="16pt"/>
    </style:style>
    <style:style style:name="T20" style:parent-style-name="預設段落字型" style:family="text">
      <style:text-properties style:font-name="標楷體" style:font-name-complex="Arial" fo:color="#000000" fo:font-size="16pt" style:font-size-asian="16pt"/>
    </style:style>
    <style:style style:name="T21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color="#C00000" fo:font-size="16pt" style:font-size-asian="16pt"/>
    </style:style>
    <style:style style:name="T2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43" style:parent-style-name="預設段落字型" style:family="text">
      <style:text-properties style:font-name="標楷體" fo:color="#000000" fo:font-size="16pt" style:font-size-asian="16pt" fo:language="zh" fo:country="TW"/>
    </style:style>
    <style:style style:name="P4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fo:font-size="16pt" style:font-size-asian="16pt" fo:language="zh" fo:country="TW"/>
    </style:style>
    <style:style style:name="P45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6" style:parent-style-name="預設段落字型" style:family="text">
      <style:text-properties style:font-name="標楷體" fo:color="#000000" fo:font-size="16pt" style:font-size-asian="16pt" fo:language="zh" fo:country="TW"/>
    </style:style>
    <style:style style:name="P67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6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1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0" style:parent-style-name="預設段落字型" style:family="text">
      <style:text-properties style:font-name="標楷體" fo:color="#000000" fo:font-size="16pt" style:font-size-asian="16pt" fo:language="zh" fo:country="TW"/>
    </style:style>
    <style:style style:name="P9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3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4" style:parent-style-name="預設段落字型" style:family="text">
      <style:text-properties style:font-name="標楷體" fo:color="#000000" fo:font-size="16pt" style:font-size-asian="16pt" fo:language="zh" fo:country="TW"/>
    </style:style>
    <style:style style:name="P9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96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4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4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35" style:parent-style-name="清單段落" style:family="paragraph">
      <style:paragraph-properties fo:margin-bottom="0.075in" fo:line-height="0.3611in" fo:margin-left="1.1805in" fo:text-indent="-0.195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5" style:parent-style-name="清單段落" style:family="paragraph">
      <style:paragraph-properties fo:margin-bottom="0.075in" fo:line-height="0.3611in" fo:margin-left="1.1812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8" style:parent-style-name="清單段落" style:family="paragraph">
      <style:paragraph-properties fo:margin-bottom="0.075in"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89" style:parent-style-name="說明一" style:family="paragraph">
      <style:paragraph-properties fo:margin-top="0.075in" fo:margin-bottom="0.075in" fo:line-height="0.3611in" fo:margin-left="1.0833in" fo:margin-right="0in">
        <style:tab-stops/>
      </style:paragraph-properties>
    </style:style>
    <style:style style:name="T190" style:parent-style-name="預設段落字型" style:family="text">
      <style:text-properties style:font-name="標楷體" style:font-name-complex="Arial" fo:color="#000000" fo:font-size="16pt" style:font-size-asian="16pt"/>
    </style:style>
    <style:style style:name="T191" style:parent-style-name="預設段落字型" style:family="text">
      <style:text-properties style:font-name="標楷體" style:font-name-complex="Arial" fo:color="#000000" fo:font-size="16pt" style:font-size-asian="16pt"/>
    </style:style>
    <style:style style:name="T192" style:parent-style-name="預設段落字型" style:family="text">
      <style:text-properties style:font-name="標楷體" fo:color="#000000" fo:font-size="16pt" style:font-size-asian="16pt"/>
    </style:style>
    <style:style style:name="T193" style:parent-style-name="預設段落字型" style:family="text">
      <style:text-properties style:font-name="標楷體" fo:color="#C00000" fo:font-size="16pt" style:font-size-asian="16pt"/>
    </style:style>
    <style:style style:name="T194" style:parent-style-name="預設段落字型" style:family="text">
      <style:text-properties style:font-name="標楷體" fo:color="#C00000" fo:font-size="16pt" style:font-size-asian="16pt"/>
    </style:style>
    <style:style style:name="T195" style:parent-style-name="預設段落字型" style:family="text">
      <style:text-properties style:font-name="標楷體" fo:color="#000000" fo:font-size="16pt" style:font-size-asian="16pt"/>
    </style:style>
    <style:style style:name="T196" style:parent-style-name="預設段落字型" style:family="text">
      <style:text-properties style:font-name="標楷體" fo:color="#C00000" fo:font-size="16pt" style:font-size-asian="16pt"/>
    </style:style>
    <style:style style:name="T197" style:parent-style-name="預設段落字型" style:family="text">
      <style:text-properties style:font-name="標楷體" fo:color="#000000" fo:font-size="16pt" style:font-size-asian="16pt"/>
    </style:style>
    <style:style style:name="T198" style:parent-style-name="預設段落字型" style:family="text">
      <style:text-properties style:font-name="標楷體" fo:color="#C00000" fo:font-size="16pt" style:font-size-asian="16pt"/>
    </style:style>
    <style:style style:name="T199" style:parent-style-name="預設段落字型" style:family="text">
      <style:text-properties style:font-name="標楷體" fo:color="#000000" fo:font-size="16pt" style:font-size-asian="16pt"/>
    </style:style>
    <style:style style:name="T200" style:parent-style-name="預設段落字型" style:family="text">
      <style:text-properties style:font-name="標楷體" fo:color="#000000" fo:font-size="16pt" style:font-size-asian="16pt"/>
    </style:style>
    <style:style style:name="T201" style:parent-style-name="預設段落字型" style:family="text">
      <style:text-properties style:font-name="標楷體" fo:color="#C00000" fo:font-size="16pt" style:font-size-asian="16pt"/>
    </style:style>
    <style:style style:name="T202" style:parent-style-name="預設段落字型" style:family="text">
      <style:text-properties style:font-name="標楷體" fo:color="#000000" fo:font-size="16pt" style:font-size-asian="16pt"/>
    </style:style>
    <style:style style:name="T203" style:parent-style-name="預設段落字型" style:family="text">
      <style:text-properties style:font-name="標楷體" fo:color="#C00000" fo:font-size="16pt" style:font-size-asian="16pt"/>
    </style:style>
    <style:style style:name="T204" style:parent-style-name="預設段落字型" style:family="text">
      <style:text-properties style:font-name="標楷體" fo:color="#000000" fo:font-size="16pt" style:font-size-asian="16pt"/>
    </style:style>
    <style:style style:name="P205" style:parent-style-name="清單段落" style:family="paragraph">
      <style:paragraph-properties fo:margin-bottom="0.075in" fo:line-height="0.3611in" fo:margin-left="0.84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208" style:parent-style-name="清單段落" style:family="paragraph">
      <style:paragraph-properties fo:margin-bottom="0.075in" fo:line-height="0.3611in" fo:margin-left="1.2798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09" style:parent-style-name="清單段落" style:family="paragraph">
      <style:paragraph-properties fo:margin-bottom="0.075in" fo:line-height="0.3611in" fo:margin-left="1.2798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10" style:parent-style-name="清單段落" style:family="paragraph">
      <style:paragraph-properties fo:margin-bottom="0.075in" fo:line-height="0.3611in" fo:margin-left="1.7118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11" style:parent-style-name="清單段落" style:family="paragraph">
      <style:paragraph-properties fo:margin-bottom="0.075in" fo:line-height="0.3611in" fo:margin-left="1.7118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12" style:parent-style-name="清單段落" style:family="paragraph">
      <style:paragraph-properties fo:margin-bottom="0.075in" fo:line-height="0.3611in" fo:margin-left="1.7118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13" style:parent-style-name="清單段落" style:family="paragraph">
      <style:paragraph-properties fo:margin-bottom="0.075in" fo:line-height="0.3611in" fo:margin-left="1.2798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14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</style:style>
    <style:style style:name="P215" style:parent-style-name="壹" style:family="paragraph">
      <style:paragraph-properties fo:margin-top="0.075in" fo:margin-bottom="0.075in" fo:line-height="0.3611in"/>
    </style:style>
    <style:style style:name="T216" style:parent-style-name="預設段落字型" style:family="text">
      <style:text-properties fo:color="#000000" fo:font-size="16pt" style:font-size-asian="16pt"/>
    </style:style>
    <style:style style:name="T217" style:parent-style-name="預設段落字型" style:family="text">
      <style:text-properties fo:font-weight="bold" style:font-weight-asian="bold" style:font-weight-complex="bold" fo:color="#000000"/>
    </style:style>
    <style:style style:name="P218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2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23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0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4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0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3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39" style:parent-style-name="清單段落" style:family="paragraph">
      <style:paragraph-properties fo:line-height="0.3611in" fo:margin-left="0.923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2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9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7" style:parent-style-name="內文" style:family="paragraph">
      <style:paragraph-properties fo:line-height="0.3611in" fo:margin-right="0.0402in" fo:text-indent="-0.0076in"/>
      <style:text-properties style:font-name="標楷體" style:font-name-asian="標楷體" fo:color="#000000" fo:font-size="16pt" style:font-size-asian="16pt"/>
    </style:style>
    <style:style style:name="P44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449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4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5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47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76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1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603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1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659" style:parent-style-name="清單段落" style:family="paragraph">
      <style:paragraph-properties style:snap-to-layout-grid="false"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6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65" style:parent-style-name="清單段落" style:family="paragraph">
      <style:paragraph-properties style:snap-to-layout-grid="false" fo:line-height="0.3611in" fo:margin-left="1.318in" fo:text-indent="-0.2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666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93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721" style:parent-style-name="內文" style:family="paragraph">
      <style:paragraph-properties fo:line-height="0.3611in" fo:margin-left="1.3784in" fo:text-indent="-0.2951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24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747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74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7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77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77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824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860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2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899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27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9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964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89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9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99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94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48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91" style:parent-style-name="內文" style:family="paragraph">
      <style:paragraph-properties fo:line-height="0.3611in" fo:margin-left="0.9847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9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093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50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97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9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199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52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99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30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301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302" style:parent-style-name="清單段落" style:family="paragraph">
      <style:paragraph-properties fo:line-height="0.3611in" fo:margin-left="1.2791in" fo:text-indent="-0.1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03" style:parent-style-name="清單段落" style:family="paragraph">
      <style:paragraph-properties fo:line-height="0.3611in" fo:margin-left="1.2791in" fo:text-indent="-0.1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04" style:parent-style-name="清單段落" style:family="paragraph">
      <style:paragraph-properties fo:line-height="0.3611in" fo:margin-left="1.2791in" fo:text-indent="-0.1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05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</style:style>
    <style:style style:name="P130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1307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14" style:parent-style-name="清單段落" style:family="paragraph">
      <style:paragraph-properties fo:line-height="0.3611in" fo:margin-left="1.2583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57" style:parent-style-name="清單段落" style:family="paragraph">
      <style:paragraph-properties fo:line-height="0.3611in" fo:margin-left="1.2583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76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81" style:parent-style-name="清單段落" style:family="paragraph">
      <style:paragraph-properties fo:line-height="0.3611in" fo:margin-left="1.2583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19" style:parent-style-name="清單段落" style:family="paragraph">
      <style:paragraph-properties fo:line-height="0.3611in" fo:margin-left="1.2583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36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3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438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81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16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517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24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41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57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77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82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96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11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26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2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628" style:parent-style-name="清單段落" style:family="paragraph">
      <style:paragraph-properties fo:line-height="0.3611in" fo:margin-left="1.1812in" fo:text-indent="-0.5145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52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72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86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687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07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25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2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57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7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7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76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777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778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7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8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785" style:parent-style-name="清單段落" style:family="paragraph">
      <style:paragraph-properties fo:line-height="0.3611in" fo:margin-left="1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91" style:parent-style-name="清單段落" style:family="paragraph">
      <style:paragraph-properties fo:line-height="0.3611in" fo:margin-left="1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95" style:parent-style-name="清單段落" style:family="paragraph">
      <style:paragraph-properties fo:line-height="0.3611in" fo:margin-left="1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02" style:parent-style-name="清單段落" style:family="paragraph">
      <style:paragraph-properties fo:line-height="0.3611in" fo:margin-left="1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10" style:parent-style-name="清單段落" style:family="paragraph">
      <style:paragraph-properties fo:line-height="0.3611in" fo:margin-left="1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1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1818" style:parent-style-name="說明一" style:family="paragraph">
      <style:paragraph-properties fo:margin-top="0.075in" fo:margin-bottom="0.075in" fo:line-height="0.3611in" fo:margin-right="0in" fo:text-indent="-0.1854in"/>
      <style:text-properties style:font-name="標楷體" fo:font-weight="bold" style:font-weight-asian="bold" style:font-weight-complex="bold" fo:font-size="16pt" style:font-size-asian="16pt"/>
    </style:style>
    <style:style style:name="P1819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fo:font-size="16pt" style:font-size-asian="16pt"/>
    </style:style>
    <style:style style:name="T18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23" style:parent-style-name="預設段落字型" style:family="text">
      <style:text-properties style:font-name="標楷體" style:font-name-asian="標楷體" fo:font-size="16pt" style:font-size-asian="16pt"/>
    </style:style>
    <style:style style:name="P1824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fo:font-size="16pt" style:font-size-asian="16pt"/>
    </style:style>
    <style:style style:name="T18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28" style:parent-style-name="預設段落字型" style:family="text">
      <style:text-properties style:font-name="標楷體" style:font-name-asian="標楷體" fo:font-size="16pt" style:font-size-asian="16pt"/>
    </style:style>
    <style:style style:name="P1829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fo:font-size="16pt" style:font-size-asian="16pt"/>
    </style:style>
    <style:style style:name="T18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34" style:parent-style-name="預設段落字型" style:family="text">
      <style:text-properties style:font-name="標楷體" style:font-name-asian="標楷體" fo:font-size="16pt" style:font-size-asian="16pt"/>
    </style:style>
    <style:style style:name="P1835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fo:font-size="16pt" style:font-size-asian="16pt"/>
    </style:style>
    <style:style style:name="T18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39" style:parent-style-name="預設段落字型" style:family="text">
      <style:text-properties style:font-name="標楷體" style:font-name-asian="標楷體" fo:font-size="16pt" style:font-size-asian="16pt"/>
    </style:style>
    <style:style style:name="P1840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fo:font-size="16pt" style:font-size-asian="16pt"/>
    </style:style>
    <style:style style:name="T18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46" style:parent-style-name="預設段落字型" style:family="text">
      <style:text-properties style:font-name="標楷體" style:font-name-asian="標楷體" fo:font-size="16pt" style:font-size-asian="16pt"/>
    </style:style>
    <style:style style:name="P1847" style:parent-style-name="清單段落" style:family="paragraph">
      <style:paragraph-properties fo:line-height="0.3611in" fo:margin-left="0.875in" fo:text-indent="-0.1854in">
        <style:tab-stops/>
      </style:paragraph-properties>
      <style:text-properties style:font-name="標楷體" style:font-name-asian="標楷體" fo:font-size="16pt" style:font-size-asian="16pt"/>
    </style:style>
    <style:style style:name="P1848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fo:font-size="16pt" style:font-size-asian="16pt"/>
    </style:style>
    <style:style style:name="T18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52" style:parent-style-name="預設段落字型" style:family="text">
      <style:text-properties style:font-name="標楷體" style:font-name-asian="標楷體" fo:font-size="16pt" style:font-size-asian="16pt"/>
    </style:style>
    <style:style style:name="P1853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fo:font-size="16pt" style:font-size-asian="16pt"/>
    </style:style>
    <style:style style:name="T18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57" style:parent-style-name="預設段落字型" style:family="text">
      <style:text-properties style:font-name="標楷體" style:font-name-asian="標楷體" fo:font-size="16pt" style:font-size-asian="16pt"/>
    </style:style>
    <style:style style:name="P1858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font-size="16pt" style:font-size-asian="16pt"/>
    </style:style>
    <style:style style:name="T18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62" style:parent-style-name="預設段落字型" style:family="text">
      <style:text-properties style:font-name="標楷體" style:font-name-asian="標楷體" fo:font-size="16pt" style:font-size-asian="16pt"/>
    </style:style>
    <style:style style:name="P1863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fo:font-size="16pt" style:font-size-asian="16pt"/>
    </style:style>
    <style:style style:name="T18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67" style:parent-style-name="預設段落字型" style:family="text">
      <style:text-properties style:font-name="標楷體" style:font-name-asian="標楷體" fo:font-size="16pt" style:font-size-asian="16pt"/>
    </style:style>
    <style:style style:name="P1868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fo:font-size="16pt" style:font-size-asian="16pt"/>
    </style:style>
    <style:style style:name="T18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74" style:parent-style-name="預設段落字型" style:family="text">
      <style:text-properties style:font-name="標楷體" style:font-name-asian="標楷體" fo:font-size="16pt" style:font-size-asian="16pt"/>
    </style:style>
    <style:style style:name="P187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876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877" style:parent-style-name="預設段落字型" style:family="text">
      <style:text-properties style:font-name="標楷體" fo:color="#000000" fo:font-size="16pt" style:font-size-asian="16pt" fo:language="zh" fo:country="TW"/>
    </style:style>
    <style:style style:name="T1878" style:parent-style-name="預設段落字型" style:family="text">
      <style:text-properties style:font-name="標楷體" fo:color="#000000" fo:font-size="16pt" style:font-size-asian="16pt" fo:language="zh" fo:country="TW"/>
    </style:style>
    <style:style style:name="T1879" style:parent-style-name="預設段落字型" style:family="text">
      <style:text-properties style:font-name="標楷體" fo:color="#000000" fo:font-size="16pt" style:font-size-asian="16pt" fo:language="zh" fo:country="TW"/>
    </style:style>
    <style:style style:name="T1880" style:parent-style-name="預設段落字型" style:family="text">
      <style:text-properties style:font-name="標楷體" fo:color="#000000" fo:font-size="16pt" style:font-size-asian="16pt" fo:language="zh" fo:country="TW"/>
    </style:style>
    <style:style style:name="T1881" style:parent-style-name="預設段落字型" style:family="text">
      <style:text-properties style:font-name="標楷體" fo:color="#000000" fo:font-size="16pt" style:font-size-asian="16pt" fo:language="zh" fo:country="TW"/>
    </style:style>
    <style:style style:name="T1882" style:parent-style-name="預設段落字型" style:family="text">
      <style:text-properties style:font-name="標楷體" fo:color="#000000" fo:font-size="16pt" style:font-size-asian="16pt" fo:language="zh" fo:country="TW"/>
    </style:style>
    <style:style style:name="T1883" style:parent-style-name="預設段落字型" style:family="text">
      <style:text-properties style:font-name="標楷體" fo:color="#000000" fo:font-size="16pt" style:font-size-asian="16pt"/>
    </style:style>
    <style:style style:name="T1884" style:parent-style-name="預設段落字型" style:family="text">
      <style:text-properties style:font-name="標楷體" fo:color="#000000" fo:font-size="16pt" style:font-size-asian="16pt"/>
    </style:style>
    <style:style style:name="T1885" style:parent-style-name="預設段落字型" style:family="text">
      <style:text-properties style:font-name="標楷體" fo:color="#000000" fo:font-size="16pt" style:font-size-asian="16pt"/>
    </style:style>
    <style:style style:name="T1886" style:parent-style-name="預設段落字型" style:family="text">
      <style:text-properties style:font-name="標楷體" fo:color="#000000" fo:font-size="16pt" style:font-size-asian="16pt"/>
    </style:style>
    <style:style style:name="T1887" style:parent-style-name="預設段落字型" style:family="text">
      <style:text-properties style:font-name="標楷體" fo:color="#000000" fo:font-size="16pt" style:font-size-asian="16pt"/>
    </style:style>
    <style:style style:name="T1888" style:parent-style-name="預設段落字型" style:family="text">
      <style:text-properties style:font-name="標楷體" fo:color="#000000" fo:font-size="16pt" style:font-size-asian="16pt"/>
    </style:style>
    <style:style style:name="T1889" style:parent-style-name="預設段落字型" style:family="text">
      <style:text-properties style:font-name="標楷體" fo:color="#000000" fo:font-size="16pt" style:font-size-asian="16pt"/>
    </style:style>
    <style:style style:name="T1890" style:parent-style-name="預設段落字型" style:family="text">
      <style:text-properties style:font-name="標楷體" fo:color="#000000" fo:font-size="16pt" style:font-size-asian="16pt"/>
    </style:style>
    <style:style style:name="T1891" style:parent-style-name="預設段落字型" style:family="text">
      <style:text-properties style:font-name="標楷體" fo:color="#000000" fo:font-size="16pt" style:font-size-asian="16pt"/>
    </style:style>
    <style:style style:name="T1892" style:parent-style-name="預設段落字型" style:family="text">
      <style:text-properties style:font-name="標楷體" fo:color="#000000" fo:font-size="16pt" style:font-size-asian="16pt"/>
    </style:style>
    <style:style style:name="T1893" style:parent-style-name="預設段落字型" style:family="text">
      <style:text-properties style:font-name="標楷體" fo:color="#000000" fo:font-size="16pt" style:font-size-asian="16pt"/>
    </style:style>
    <style:style style:name="T1894" style:parent-style-name="預設段落字型" style:family="text">
      <style:text-properties style:font-name="標楷體" fo:color="#000000" fo:font-size="16pt" style:font-size-asian="16pt"/>
    </style:style>
    <style:style style:name="T1895" style:parent-style-name="預設段落字型" style:family="text">
      <style:text-properties style:font-name="標楷體" fo:color="#000000" fo:font-size="16pt" style:font-size-asian="16pt"/>
    </style:style>
    <style:style style:name="T1896" style:parent-style-name="預設段落字型" style:family="text">
      <style:text-properties style:font-name="標楷體" fo:color="#000000" fo:font-size="16pt" style:font-size-asian="16pt"/>
    </style:style>
    <style:style style:name="T1897" style:parent-style-name="預設段落字型" style:family="text">
      <style:text-properties style:font-name="標楷體" fo:color="#000000" fo:font-size="16pt" style:font-size-asian="16pt"/>
    </style:style>
    <style:style style:name="T1898" style:parent-style-name="預設段落字型" style:family="text">
      <style:text-properties style:font-name="標楷體" fo:color="#000000" fo:font-size="16pt" style:font-size-asian="16pt"/>
    </style:style>
    <style:style style:name="T1899" style:parent-style-name="預設段落字型" style:family="text">
      <style:text-properties style:font-name="標楷體" fo:color="#000000" fo:font-size="16pt" style:font-size-asian="16pt"/>
    </style:style>
    <style:style style:name="T1900" style:parent-style-name="預設段落字型" style:family="text">
      <style:text-properties style:font-name="標楷體" fo:color="#000000" fo:font-size="16pt" style:font-size-asian="16pt"/>
    </style:style>
    <style:style style:name="T1901" style:parent-style-name="預設段落字型" style:family="text">
      <style:text-properties style:font-name="標楷體" fo:color="#000000" fo:font-size="16pt" style:font-size-asian="16pt"/>
    </style:style>
    <style:style style:name="T1902" style:parent-style-name="預設段落字型" style:family="text">
      <style:text-properties style:font-name="標楷體" fo:color="#000000" fo:font-size="16pt" style:font-size-asian="16pt"/>
    </style:style>
    <style:style style:name="T1903" style:parent-style-name="預設段落字型" style:family="text">
      <style:text-properties style:font-name="標楷體" fo:color="#000000" fo:font-size="16pt" style:font-size-asian="16pt"/>
    </style:style>
    <style:style style:name="T1904" style:parent-style-name="預設段落字型" style:family="text">
      <style:text-properties style:font-name="標楷體" fo:color="#000000" fo:font-size="16pt" style:font-size-asian="16pt"/>
    </style:style>
    <style:style style:name="T1905" style:parent-style-name="預設段落字型" style:family="text">
      <style:text-properties style:font-name="標楷體" fo:color="#000000" fo:font-size="16pt" style:font-size-asian="16pt"/>
    </style:style>
    <style:style style:name="T1906" style:parent-style-name="預設段落字型" style:family="text">
      <style:text-properties style:font-name="標楷體" fo:color="#000000" fo:font-size="16pt" style:font-size-asian="16pt"/>
    </style:style>
    <style:style style:name="T1907" style:parent-style-name="預設段落字型" style:family="text">
      <style:text-properties style:font-name="標楷體" fo:color="#000000" fo:font-size="16pt" style:font-size-asian="16pt"/>
    </style:style>
    <style:style style:name="T1908" style:parent-style-name="預設段落字型" style:family="text">
      <style:text-properties style:font-name="標楷體" fo:color="#000000" fo:font-size="16pt" style:font-size-asian="16pt"/>
    </style:style>
    <style:style style:name="T1909" style:parent-style-name="預設段落字型" style:family="text">
      <style:text-properties style:font-name="標楷體" fo:color="#000000" fo:font-size="16pt" style:font-size-asian="16pt"/>
    </style:style>
    <style:style style:name="T1910" style:parent-style-name="預設段落字型" style:family="text">
      <style:text-properties style:font-name="標楷體" fo:color="#000000" fo:font-size="16pt" style:font-size-asian="16pt"/>
    </style:style>
    <style:style style:name="P1911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912" style:parent-style-name="預設段落字型" style:family="text">
      <style:text-properties style:font-name="標楷體" fo:color="#000000" fo:font-size="16pt" style:font-size-asian="16pt"/>
    </style:style>
    <style:style style:name="T1913" style:parent-style-name="預設段落字型" style:family="text">
      <style:text-properties style:font-name="標楷體" fo:color="#000000" fo:font-size="16pt" style:font-size-asian="16pt"/>
    </style:style>
    <style:style style:name="T1914" style:parent-style-name="預設段落字型" style:family="text">
      <style:text-properties style:font-name="標楷體" fo:color="#C00000" fo:font-size="16pt" style:font-size-asian="16pt"/>
    </style:style>
    <style:style style:name="T1915" style:parent-style-name="預設段落字型" style:family="text">
      <style:text-properties style:font-name="標楷體" fo:color="#000000" fo:font-size="16pt" style:font-size-asian="16pt"/>
    </style:style>
    <style:style style:name="T1916" style:parent-style-name="預設段落字型" style:family="text">
      <style:text-properties style:font-name="標楷體" fo:color="#000000" fo:font-size="16pt" style:font-size-asian="16pt" fo:language="zh" fo:country="TW"/>
    </style:style>
    <style:style style:name="T1917" style:parent-style-name="預設段落字型" style:family="text">
      <style:text-properties style:font-name="標楷體" fo:color="#C00000" fo:font-size="16pt" style:font-size-asian="16pt" fo:language="zh" fo:country="TW"/>
    </style:style>
    <style:style style:name="T1918" style:parent-style-name="預設段落字型" style:family="text">
      <style:text-properties style:font-name="標楷體" fo:color="#C00000" fo:font-size="16pt" style:font-size-asian="16pt" fo:language="zh" fo:country="TW"/>
    </style:style>
    <style:style style:name="T1919" style:parent-style-name="預設段落字型" style:family="text">
      <style:text-properties style:font-name="標楷體" fo:color="#000000" fo:font-size="16pt" style:font-size-asian="16pt"/>
    </style:style>
    <style:style style:name="T1920" style:parent-style-name="預設段落字型" style:family="text">
      <style:text-properties style:font-name="標楷體" fo:color="#C00000" fo:font-size="16pt" style:font-size-asian="16pt"/>
    </style:style>
    <style:style style:name="T1921" style:parent-style-name="預設段落字型" style:family="text">
      <style:text-properties style:font-name="標楷體" fo:color="#C00000" fo:font-size="16pt" style:font-size-asian="16pt"/>
    </style:style>
    <style:style style:name="T1922" style:parent-style-name="預設段落字型" style:family="text">
      <style:text-properties style:font-name="標楷體" fo:color="#000000" fo:font-size="16pt" style:font-size-asian="16pt"/>
    </style:style>
    <style:style style:name="T1923" style:parent-style-name="預設段落字型" style:family="text">
      <style:text-properties style:font-name="標楷體" fo:color="#C00000" fo:font-size="16pt" style:font-size-asian="16pt"/>
    </style:style>
    <style:style style:name="T1924" style:parent-style-name="預設段落字型" style:family="text">
      <style:text-properties style:font-name="標楷體" fo:color="#C00000" fo:font-size="16pt" style:font-size-asian="16pt"/>
    </style:style>
    <style:style style:name="T1925" style:parent-style-name="預設段落字型" style:family="text">
      <style:text-properties style:font-name="標楷體" fo:color="#C00000" fo:font-size="16pt" style:font-size-asian="16pt"/>
    </style:style>
    <style:style style:name="T1926" style:parent-style-name="預設段落字型" style:family="text">
      <style:text-properties style:font-name="標楷體" fo:color="#C00000" fo:font-size="16pt" style:font-size-asian="16pt"/>
    </style:style>
    <style:style style:name="T1927" style:parent-style-name="預設段落字型" style:family="text">
      <style:text-properties style:font-name="標楷體" fo:color="#000000" fo:font-size="16pt" style:font-size-asian="16pt"/>
    </style:style>
    <style:style style:name="T1928" style:parent-style-name="預設段落字型" style:family="text">
      <style:text-properties style:font-name="標楷體" fo:color="#C00000" fo:font-size="16pt" style:font-size-asian="16pt"/>
    </style:style>
    <style:style style:name="T1929" style:parent-style-name="預設段落字型" style:family="text">
      <style:text-properties style:font-name="標楷體" fo:color="#C00000" fo:font-size="16pt" style:font-size-asian="16pt"/>
    </style:style>
    <style:style style:name="T1930" style:parent-style-name="預設段落字型" style:family="text">
      <style:text-properties style:font-name="標楷體" fo:color="#C00000" fo:font-size="16pt" style:font-size-asian="16pt"/>
    </style:style>
    <style:style style:name="T1931" style:parent-style-name="預設段落字型" style:family="text">
      <style:text-properties style:font-name="標楷體" fo:color="#000000" fo:font-size="16pt" style:font-size-asian="16pt"/>
    </style:style>
    <style:style style:name="T1932" style:parent-style-name="預設段落字型" style:family="text">
      <style:text-properties style:font-name="標楷體" fo:color="#C00000" fo:font-size="16pt" style:font-size-asian="16pt"/>
    </style:style>
    <style:style style:name="T1933" style:parent-style-name="預設段落字型" style:family="text">
      <style:text-properties style:font-name="標楷體" fo:color="#C00000" fo:font-size="16pt" style:font-size-asian="16pt"/>
    </style:style>
    <style:style style:name="T1934" style:parent-style-name="預設段落字型" style:family="text">
      <style:text-properties style:font-name="標楷體" fo:color="#000000" fo:font-size="16pt" style:font-size-asian="16pt"/>
    </style:style>
    <style:style style:name="T1935" style:parent-style-name="預設段落字型" style:family="text">
      <style:text-properties style:font-name="標楷體" fo:color="#C00000" fo:font-size="16pt" style:font-size-asian="16pt"/>
    </style:style>
    <style:style style:name="T1936" style:parent-style-name="預設段落字型" style:family="text">
      <style:text-properties style:font-name="標楷體" fo:color="#000000" fo:font-size="16pt" style:font-size-asian="16pt"/>
    </style:style>
    <style:style style:name="T1937" style:parent-style-name="預設段落字型" style:family="text">
      <style:text-properties style:font-name="標楷體" fo:color="#C00000" fo:font-size="16pt" style:font-size-asian="16pt"/>
    </style:style>
    <style:style style:name="T1938" style:parent-style-name="預設段落字型" style:family="text">
      <style:text-properties style:font-name="標楷體" fo:color="#C00000" fo:font-size="16pt" style:font-size-asian="16pt"/>
    </style:style>
    <style:style style:name="T1939" style:parent-style-name="預設段落字型" style:family="text">
      <style:text-properties style:font-name="標楷體" fo:color="#000000" fo:font-size="16pt" style:font-size-asian="16pt"/>
    </style:style>
    <style:style style:name="T1940" style:parent-style-name="預設段落字型" style:family="text">
      <style:text-properties style:font-name="標楷體" fo:color="#C00000" fo:font-size="16pt" style:font-size-asian="16pt"/>
    </style:style>
    <style:style style:name="T1941" style:parent-style-name="預設段落字型" style:family="text">
      <style:text-properties style:font-name="標楷體" fo:color="#C00000" fo:font-size="16pt" style:font-size-asian="16pt"/>
    </style:style>
    <style:style style:name="T1942" style:parent-style-name="預設段落字型" style:family="text">
      <style:text-properties style:font-name="標楷體" fo:color="#000000" fo:font-size="16pt" style:font-size-asian="16pt"/>
    </style:style>
    <style:style style:name="T1943" style:parent-style-name="預設段落字型" style:family="text">
      <style:text-properties style:font-name="標楷體" fo:color="#000000" fo:font-size="16pt" style:font-size-asian="16pt"/>
    </style:style>
    <style:style style:name="P194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9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4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50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9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list text:style-name="LFO10" text:continue-numbering="true">
        <text:list-item>
          <text:p text:style-name="P1"><text:span text:style-name="T3">醫療管理業務<text:s/></text:span><text:span text:style-name="T4">(相關數據詳表1至表4)</text:span></text:p>
        </text:list-item>
      </text:list>
      <text:list text:style-name="LFO11" text:continue-numbering="true">
        <text:list-item>
          <text:p text:style-name="P5"><text:span text:style-name="T6">醫事服務機構特約</text:span><text:span text:style-name="T7">：</text:span><text:span text:style-name="T8">10</text:span><text:span text:style-name="T9">1</text:span><text:span text:style-name="T10">年</text:span><text:span text:style-name="T11">8</text:span><text:span text:style-name="T12">月底</text:span><text:span text:style-name="T13">共特約醫療院所</text:span><text:span text:style-name="T14">19,</text:span><text:span text:style-name="T15">940</text:span><text:span text:style-name="T16">家，特約率</text:span><text:span text:style-name="T17">92.</text:span><text:span text:style-name="T18">58</text:span><text:span text:style-name="T19">%</text:span><text:span text:style-name="T20">。</text:span><text:span text:style-name="T21">本月</text:span><text:span text:style-name="T22">比上月</text:span><text:span text:style-name="T23">西醫醫院</text:span><text:span text:style-name="T24">增加</text:span><text:span text:style-name="T25">1</text:span><text:span text:style-name="T26">家、</text:span><text:span text:style-name="T27">西醫診所</text:span><text:span text:style-name="T28">增家</text:span><text:span text:style-name="T29">20</text:span><text:span text:style-name="T30">家、</text:span><text:span text:style-name="T31">中醫診所增加</text:span><text:span text:style-name="T32">10</text:span><text:span text:style-name="T33">家、</text:span><text:span text:style-name="T34">牙醫診所</text:span><text:span text:style-name="T35">增加</text:span><text:span text:style-name="T36">12</text:span><text:span text:style-name="T37">家</text:span><text:span text:style-name="T38">及</text:span><text:span text:style-name="T39">特約藥局</text:span><text:span text:style-name="T40">增加</text:span><text:span text:style-name="T41">24</text:span><text:span text:style-name="T42">家</text:span><text:span text:style-name="T43">(詳表1)。</text:span></text:p>
        </text:list-item>
        <text:list-item>
          <text:p text:style-name="P44">醫療院所訪查：</text:p>
        </text:list-item>
      </text:list>
      <text:list text:style-name="LFO22" text:continue-numbering="true">
        <text:list-item>
          <text:p text:style-name="P45"><text:span text:style-name="T46">10</text:span><text:span text:style-name="T47">1</text:span><text:span text:style-name="T48">年</text:span><text:span text:style-name="T49">9</text:span><text:span text:style-name="T50">月</text:span><text:span text:style-name="T51">共訪查</text:span><text:span text:style-name="T52">52</text:span><text:span text:style-name="T53">家次，其中西醫</text:span><text:span text:style-name="T54">44</text:span><text:span text:style-name="T55">家次、中醫</text:span><text:span text:style-name="T56">1</text:span><text:span text:style-name="T57">家次、牙醫</text:span><text:span text:style-name="T58">1</text:span><text:span text:style-name="T59">家次</text:span><text:span text:style-name="T60">及</text:span><text:span text:style-name="T61">藥局</text:span><text:span text:style-name="T62">5</text:span><text:span text:style-name="T63">家次；另涉嫌違法函送檢警調單位辦理共</text:span><text:span text:style-name="T64">2</text:span><text:span text:style-name="T65">家次</text:span><text:span text:style-name="T66">(詳表2)。</text:span></text:p>
        </text:list-item>
        <text:list-item>
          <text:p text:style-name="P67"><text:span text:style-name="T68">101年</text:span><text:span text:style-name="T69">1-</text:span><text:span text:style-name="T70">9</text:span><text:span text:style-name="T71">月共訪查</text:span><text:span text:style-name="T72">517</text:span><text:span text:style-name="T73">家次，其中西醫</text:span><text:span text:style-name="T74">303</text:span><text:span text:style-name="T75">家次、中醫</text:span><text:span text:style-name="T76">100</text:span><text:span text:style-name="T77">家次、牙醫</text:span><text:span text:style-name="T78">40</text:span><text:span text:style-name="T79">家次、</text:span><text:span text:style-name="T80">藥局</text:span><text:span text:style-name="T81">71</text:span><text:span text:style-name="T82">家次</text:span><text:span text:style-name="T83">及其他</text:span><text:span text:style-name="T84">3</text:span><text:span text:style-name="T85">家次</text:span><text:span text:style-name="T86">；另涉嫌違法函送檢警調單位辦理共</text:span><text:span text:style-name="T87">4</text:span><text:span text:style-name="T88">5</text:span><text:span text:style-name="T89">家次</text:span><text:span text:style-name="T90">(詳表2)。</text:span></text:p>
        </text:list-item>
      </text:list>
      <text:list text:style-name="LFO11" text:continue-numbering="true">
        <text:list-item>
          <text:p text:style-name="P91"><text:span text:style-name="T92"><text:s/></text:span><text:span text:style-name="T93">違規查處部分</text:span><text:span text:style-name="T94">：</text:span></text:p>
          <text:list text:continue-numbering="true">
            <text:list-item>
              <text:p text:style-name="P95">違規查處家數-按處分類別分(詳表3)：</text:p>
              <text:list text:continue-numbering="true">
                <text:list-item>
                  <text:p text:style-name="P96"><text:span text:style-name="T97">10</text:span><text:span text:style-name="T98">1</text:span><text:span text:style-name="T99">年</text:span><text:span text:style-name="T100">8</text:span><text:span text:style-name="T101">月共處分</text:span><text:span text:style-name="T102">2</text:span><text:span text:style-name="T103">1</text:span><text:span text:style-name="T104">家次，包括違約記點</text:span><text:span text:style-name="T105">7</text:span><text:span text:style-name="T106">家次、扣減費用</text:span><text:span text:style-name="T107">6</text:span><text:span text:style-name="T108">家次、停止特約</text:span><text:span text:style-name="T109">7</text:span><text:span text:style-name="T110">家次、終止特約</text:span><text:span text:style-name="T111">1</text:span><text:span text:style-name="T112">家次</text:span><text:span text:style-name="T113">。</text:span></text:p>
                </text:list-item>
                <text:list-item>
                  <text:p text:style-name="P114"><text:span text:style-name="T115">10</text:span><text:span text:style-name="T116">1</text:span><text:span text:style-name="T117">年</text:span><text:span text:style-name="T118">1-</text:span><text:span text:style-name="T119">8</text:span><text:span text:style-name="T120">月共處分</text:span><text:span text:style-name="T121">2</text:span><text:span text:style-name="T122">44</text:span><text:span text:style-name="T123">家次，包括違約記點</text:span><text:span text:style-name="T124">62</text:span><text:span text:style-name="T125">家次、扣減費用</text:span><text:span text:style-name="T126">8</text:span><text:span text:style-name="T127">8</text:span><text:span text:style-name="T128">家次、停止特約</text:span><text:span text:style-name="T129">80</text:span><text:span text:style-name="T130">家次、終止特約</text:span><text:span text:style-name="T131">1</text:span><text:span text:style-name="T132">4</text:span><text:span text:style-name="T133">家次。</text:span></text:p>
                </text:list-item>
              </text:list>
            </text:list-item>
            <text:list-item>
              <text:p text:style-name="P134">違規查處家數-按特約類別分(詳表4-1)：</text:p>
              <text:list text:continue-numbering="true">
                <text:list-item>
                  <text:p text:style-name="P135"><text:span text:style-name="T136">10</text:span><text:span text:style-name="T137">1</text:span><text:span text:style-name="T138">年</text:span><text:span text:style-name="T139">8</text:span><text:span text:style-name="T140">月共處分</text:span><text:span text:style-name="T141">2</text:span><text:span text:style-name="T142">1</text:span><text:span text:style-name="T143">家次，包括西醫基層</text:span><text:span text:style-name="T144">1</text:span><text:span text:style-name="T145">0</text:span><text:span text:style-name="T146">家次、牙醫</text:span><text:span text:style-name="T147">2</text:span><text:span text:style-name="T148">家次、中醫</text:span><text:span text:style-name="T149">4</text:span><text:span text:style-name="T150">家次</text:span><text:span text:style-name="T151">及</text:span><text:span text:style-name="T152">藥局</text:span><text:span text:style-name="T153">5</text:span><text:span text:style-name="T154">家次。</text:span></text:p>
                </text:list-item>
                <text:list-item>
                  <text:p text:style-name="P155"><text:span text:style-name="T156">10</text:span><text:span text:style-name="T157">1</text:span><text:span text:style-name="T158">年</text:span><text:span text:style-name="T159">1-</text:span><text:span text:style-name="T160">8</text:span><text:span text:style-name="T161">月共處分</text:span><text:span text:style-name="T162">2</text:span><text:span text:style-name="T163">44</text:span><text:span text:style-name="T164">家次，包括</text:span><text:span text:style-name="T165">醫院</text:span><text:span text:style-name="T166">1</text:span><text:span text:style-name="T167">3</text:span><text:span text:style-name="T168">家次、</text:span><text:span text:style-name="T169">西醫基層</text:span><text:span text:style-name="T170">1</text:span><text:span text:style-name="T171">3</text:span><text:span text:style-name="T172">3</text:span><text:span text:style-name="T173">家次、牙醫</text:span><text:span text:style-name="T174">1</text:span><text:span text:style-name="T175">7</text:span><text:span text:style-name="T176">家次、中醫</text:span><text:span text:style-name="T177">3</text:span><text:span text:style-name="T178">6</text:span><text:span text:style-name="T179">家次、藥局</text:span><text:span text:style-name="T180">44</text:span><text:span text:style-name="T181">家次及其他機構</text:span><text:span text:style-name="T182">1</text:span><text:span text:style-name="T183">家次，違規率</text:span><text:span text:style-name="T184">0.</text:span><text:span text:style-name="T185">93</text:span><text:span text:style-name="T186">%</text:span><text:span text:style-name="T187">。</text:span></text:p>
                </text:list-item>
              </text:list>
            </text:list-item>
            <text:list-item>
              <text:p text:style-name="P188">違規查處追扣金額-按追回項目分(詳表4-2)：</text:p>
            </text:list-item>
          </text:list>
        </text:list-item>
      </text:list>
      <text:p text:style-name="P189"><text:span text:style-name="T190">10</text:span><text:span text:style-name="T191">1</text:span><text:span text:style-name="T192">年</text:span><text:span text:style-name="T193">1~</text:span><text:span text:style-name="T194">8</text:span><text:span text:style-name="T195">月總計追扣</text:span><text:span text:style-name="T196">6,843</text:span><text:span text:style-name="T197">萬元，包括查處追扣</text:span><text:span text:style-name="T198">5,135</text:span><text:span text:style-name="T199">萬元、</text:span><text:span text:style-name="T200">扣減</text:span><text:span text:style-name="T201">1,573</text:span><text:span text:style-name="T202">萬元、罰鍰</text:span><text:span text:style-name="T203">135</text:span><text:span text:style-name="T204">萬元。</text:span></text:p>
      <text:list text:style-name="LFO11" text:continue-numbering="true">
        <text:list-item>
          <text:p text:style-name="P205"><text:span text:style-name="T206">101年醫院總額新增預算調整支付標準執行情形</text:span><text:span text:style-name="T207">：</text:span></text:p>
          <text:list text:continue-numbering="true">
            <text:list-item>
              <text:p text:style-name="P208">101年醫院總額協定編列0.399%預算成長率，應用於調整外科、婦產科及兒科等艱困科別之支付標準，俾提升艱困科別醫師之待遇。</text:p>
            </text:list-item>
            <text:list-item>
              <text:p text:style-name="P209"><text:tab/>經洽臺灣兒科醫學會、台灣婦產科醫學會及台灣醫院協會意見後，擬具提案於101年6月20日本局召開101年第2次全民健康保險醫療給付協議會議討論決議。調整項目如下：</text:p>
              <text:list text:continue-numbering="true">
                <text:list-item>
                  <text:p text:style-name="P210">一般病床之住院診察費，不分層級增加43點，調幅為13.8-16.7％，推估整年增加10.64億。</text:p>
                </text:list-item>
                <text:list-item>
                  <text:p text:style-name="P211">自然生產新生兒費(每人次)由2,000點調高為3,000點，剖腹產新生兒費(每人次)由3,500點調高為4,000點，一年約增加1.13億點。</text:p>
                </text:list-item>
                <text:list-item>
                  <text:p text:style-name="P212">嬰幼兒抽血（次）由22點調高為150點，嬰兒保溫箱（天）由127 點調高為200點，腹腔鏡全子宮切除術由17,134點調高為19,929點，腹腔鏡子宮肌瘤切除術由17,134點調高為20,789點，一年約增加1.063億點。</text:p>
                </text:list-item>
              </text:list>
            </text:list-item>
            <text:list-item>
              <text:p text:style-name="P213">上開支付標準調增合計約增加12.83億點，經報行政院衛生署核定同意，已於101年9月13日發布令周知。</text:p>
            </text:list-item>
          </text:list>
        </text:list-item>
      </text:list>
      <text:p text:style-name="P214"/>
      <text:list text:style-name="LFO10" text:continue-numbering="true">
        <text:list-item>
          <text:p text:style-name="P215"><text:span text:style-name="T216"><text:s/></text:span><text:span text:style-name="T217">醫療費用申報與核付</text:span></text:p>
        </text:list-item>
      </text:list>
      <text:list text:style-name="LFO6" text:continue-numbering="true">
        <text:list-item>
          <text:p text:style-name="P218"><text:span text:style-name="T219">總</text:span><text:span text:style-name="T220">醫療費用</text:span><text:span text:style-name="T221">之申報情形</text:span><text:span text:style-name="T222">（表5）</text:span></text:p>
        </text:list-item>
      </text:list>
      <text:list text:style-name="LFO23" text:continue-numbering="true">
        <text:list-item>
          <text:p text:style-name="P223"><text:span text:style-name="T224">101</text:span><text:span text:style-name="T225">年</text:span><text:span text:style-name="T226">第</text:span><text:span text:style-name="T227">2</text:span><text:span text:style-name="T228">季</text:span><text:span text:style-name="T229">醫療費用之申報：</text:span></text:p>
        </text:list-item>
      </text:list>
      <text:p text:style-name="P230"><text:span text:style-name="T231">門診申請</text:span><text:span text:style-name="T232">8</text:span><text:span text:style-name="T233">9</text:span><text:span text:style-name="T234">2.</text:span><text:span text:style-name="T235">3</text:span><text:span text:style-name="T236">億餘點、門診部分負擔</text:span><text:span text:style-name="T237">7</text:span><text:span text:style-name="T238">1.</text:span><text:span text:style-name="T239">8</text:span><text:span text:style-name="T240">億餘點，住診申請</text:span><text:span text:style-name="T241">4</text:span><text:span text:style-name="T242">25.</text:span><text:span text:style-name="T243">8</text:span><text:span text:style-name="T244">億餘點、住診部分負擔</text:span><text:span text:style-name="T245">1</text:span><text:span text:style-name="T246">8.4</text:span><text:span text:style-name="T247">億餘點，合計醫療點數(含部分負擔</text:span><text:span text:style-name="T248">)</text:span><text:span text:style-name="T249">1,</text:span><text:span text:style-name="T250">40</text:span><text:span text:style-name="T251">8.</text:span><text:span text:style-name="T252">3</text:span><text:span text:style-name="T253">億餘點，較去年同期成長</text:span><text:span text:style-name="T254">2.02</text:span><text:span text:style-name="T255">％</text:span><text:span text:style-name="T256">；其中門診申報件數</text:span><text:span text:style-name="T257">增加</text:span><text:span text:style-name="T258">1.4</text:span><text:span text:style-name="T259">2</text:span><text:span text:style-name="T260">％</text:span><text:span text:style-name="T261">、申請點數成長</text:span><text:span text:style-name="T262">3.1</text:span><text:span text:style-name="T263">8</text:span><text:span text:style-name="T264">％</text:span><text:span text:style-name="T265">，住診申報件數</text:span><text:span text:style-name="T266">減少</text:span><text:span text:style-name="T267">0.</text:span><text:span text:style-name="T268">3</text:span><text:span text:style-name="T269">7</text:span><text:span text:style-name="T270">％</text:span><text:span text:style-name="T271">、申請點數</text:span><text:span text:style-name="T272">減少</text:span><text:span text:style-name="T273">0.</text:span><text:span text:style-name="T274">0</text:span><text:span text:style-name="T275">4</text:span><text:span text:style-name="T276">％</text:span><text:span text:style-name="T277">，日數</text:span><text:span text:style-name="T278">減少</text:span><text:span text:style-name="T279">0.</text:span><text:span text:style-name="T280">8</text:span><text:span text:style-name="T281">3</text:span><text:span text:style-name="T282">％</text:span><text:span text:style-name="T283">。</text:span></text:p>
      <text:list text:style-name="LFO23" text:continue-numbering="true">
        <text:list-item>
          <text:p text:style-name="P284"><text:span text:style-name="T285">101</text:span><text:span text:style-name="T286">年</text:span><text:span text:style-name="T287">8</text:span><text:span text:style-name="T288">月</text:span><text:span text:style-name="T289">醫療費用之申報：</text:span></text:p>
        </text:list-item>
      </text:list>
      <text:p text:style-name="P290"><text:span text:style-name="T291">門診申請</text:span><text:span text:style-name="T292">304.2</text:span><text:span text:style-name="T293">億餘點、門診部分負擔</text:span><text:span text:style-name="T294">2</text:span><text:span text:style-name="T295">3.9</text:span><text:span text:style-name="T296">億餘點，住診申請</text:span><text:span text:style-name="T297">1</text:span><text:span text:style-name="T298">4</text:span><text:span text:style-name="T299">3.9</text:span><text:span text:style-name="T300">億餘點、住診部分負擔</text:span><text:span text:style-name="T301">6</text:span><text:span text:style-name="T302">.</text:span><text:span text:style-name="T303">3</text:span><text:span text:style-name="T304">億餘點，合計醫療點數(含部分負擔</text:span><text:span text:style-name="T305">)</text:span><text:span text:style-name="T306">4</text:span><text:span text:style-name="T307">78.</text:span><text:span text:style-name="T308">3</text:span><text:span text:style-name="T309">億餘點，較去年同期</text:span><text:span text:style-name="T310">增加</text:span><text:span text:style-name="T311">1.61</text:span><text:span text:style-name="T312">％</text:span><text:span text:style-name="T313">；其中門診申報件數</text:span><text:span text:style-name="T314">增加</text:span><text:span text:style-name="T315"><text:tab/></text:span><text:span text:style-name="T316">0.21</text:span><text:span text:style-name="T317">％</text:span><text:span text:style-name="T318">、申請點數成長</text:span><text:span text:style-name="T319">1.13</text:span><text:span text:style-name="T320">％</text:span><text:span text:style-name="T321">，住診申報件數</text:span><text:span text:style-name="T322"><text:tab/></text:span><text:span text:style-name="T323">增加</text:span><text:span text:style-name="T324">0.</text:span><text:span text:style-name="T325">49</text:span><text:span text:style-name="T326">％</text:span><text:span text:style-name="T327">、申請點數</text:span><text:span text:style-name="T328">增加</text:span><text:span text:style-name="T329">2.95</text:span><text:span text:style-name="T330"><text:tab/></text:span><text:span text:style-name="T331">％</text:span><text:span text:style-name="T332">，日數</text:span><text:span text:style-name="T333">增加</text:span><text:span text:style-name="T334">0.34</text:span><text:span text:style-name="T335">％</text:span><text:span text:style-name="T336">。</text:span></text:p>
      <text:p text:style-name="P337"/>
      <text:list text:style-name="LFO6" text:continue-numbering="true">
        <text:list-item>
          <text:p text:style-name="P338">各總額別醫療費用之申報情形</text:p>
        </text:list-item>
      </text:list>
      <text:list text:style-name="LFO12" text:continue-numbering="true">
        <text:list-item>
          <text:p text:style-name="P339"><text:span text:style-name="T340">醫院總額</text:span><text:span text:style-name="T341">（表6）：</text:span></text:p>
        </text:list-item>
      </text:list>
      <text:list text:style-name="LFO24" text:continue-numbering="true">
        <text:list-item>
          <text:p text:style-name="P342"><text:span text:style-name="T343">101年</text:span><text:span text:style-name="T344">第</text:span><text:span text:style-name="T345">2</text:span><text:span text:style-name="T346">季</text:span><text:span text:style-name="T347">：門診申請</text:span><text:span text:style-name="T348">43</text:span><text:span text:style-name="T349">9.</text:span><text:span text:style-name="T350">3</text:span><text:span text:style-name="T351">億餘點、門診部分負擔</text:span><text:span text:style-name="T352">3</text:span><text:span text:style-name="T353">7.</text:span><text:span text:style-name="T354">1</text:span><text:span text:style-name="T355">億餘點，住診申請</text:span><text:span text:style-name="T356">4</text:span><text:span text:style-name="T357">20.</text:span><text:span text:style-name="T358">9</text:span><text:span text:style-name="T359">億餘點、住診部分負擔</text:span><text:span text:style-name="T360">1</text:span><text:span text:style-name="T361">8.</text:span><text:span text:style-name="T362">4</text:span><text:span text:style-name="T363">億餘點，合計醫療點數（含部分負擔）</text:span><text:span text:style-name="T364">91</text:span><text:span text:style-name="T365">5.</text:span><text:span text:style-name="T366">6</text:span><text:span text:style-name="T367">億餘點，較去年同期成長</text:span><text:span text:style-name="T368">1.</text:span><text:span text:style-name="T369">9</text:span><text:span text:style-name="T370">6</text:span><text:span text:style-name="T371">％</text:span><text:span text:style-name="T372">；其中門診件數成長</text:span><text:span text:style-name="T373">4.</text:span><text:span text:style-name="T374">3</text:span><text:span text:style-name="T375">7</text:span><text:span text:style-name="T376">％</text:span><text:span text:style-name="T377">、申請點數成長</text:span><text:span text:style-name="T378">4.</text:span><text:span text:style-name="T379">2</text:span><text:span text:style-name="T380">6</text:span><text:span text:style-name="T381">％</text:span><text:span text:style-name="T382">，住診件數</text:span><text:span text:style-name="T383">減少</text:span><text:span text:style-name="T384">0.</text:span><text:span text:style-name="T385">58</text:span><text:soft-page-break/><text:span text:style-name="T386">％</text:span><text:span text:style-name="T387">、申請點數</text:span><text:span text:style-name="T388">減少</text:span><text:span text:style-name="T389">0.</text:span><text:span text:style-name="T390">1</text:span><text:span text:style-name="T391">5</text:span><text:span text:style-name="T392">％</text:span><text:span text:style-name="T393">，日數</text:span><text:span text:style-name="T394">減少</text:span><text:span text:style-name="T395">0.</text:span><text:span text:style-name="T396">88</text:span><text:span text:style-name="T397">％</text:span><text:span text:style-name="T398">。</text:span></text:p>
        </text:list-item>
        <text:list-item>
          <text:p text:style-name="P399"><text:span text:style-name="T400">101年</text:span><text:span text:style-name="T401">8</text:span><text:span text:style-name="T402">月：門診申請</text:span><text:span text:style-name="T403">1</text:span><text:span text:style-name="T404">5</text:span><text:span text:style-name="T405">1.3</text:span><text:span text:style-name="T406">億餘點、門診部分負擔</text:span><text:span text:style-name="T407">1</text:span><text:span text:style-name="T408">2</text:span><text:span text:style-name="T409">.</text:span><text:span text:style-name="T410">5</text:span><text:span text:style-name="T411">億餘點，住診申請</text:span><text:span text:style-name="T412">1</text:span><text:span text:style-name="T413">42.</text:span><text:span text:style-name="T414">1</text:span><text:span text:style-name="T415">億餘點、住診部分負擔</text:span><text:span text:style-name="T416">6.</text:span><text:span text:style-name="T417">2</text:span><text:span text:style-name="T418">億餘點，合計醫療點數（含部分負擔）</text:span><text:span text:style-name="T419">31</text:span><text:span text:style-name="T420">2.2</text:span><text:span text:style-name="T421">億餘點，較去年同期</text:span><text:span text:style-name="T422">增加</text:span><text:span text:style-name="T423">2.30</text:span><text:span text:style-name="T424">％</text:span><text:span text:style-name="T425">；其中門診件數成長</text:span><text:span text:style-name="T426">1.92</text:span><text:span text:style-name="T427">％</text:span><text:span text:style-name="T428">、申請點數成長</text:span><text:span text:style-name="T429">2.03</text:span><text:span text:style-name="T430">％</text:span><text:span text:style-name="T431">，住診件數</text:span><text:span text:style-name="T432">增加</text:span><text:span text:style-name="T433">0.</text:span><text:span text:style-name="T434">12</text:span><text:span text:style-name="T435">％</text:span><text:span text:style-name="T436">、申請點數</text:span><text:span text:style-name="T437">增加</text:span><text:span text:style-name="T438">2.76</text:span><text:span text:style-name="T439">％</text:span><text:span text:style-name="T440">，日數</text:span><text:span text:style-name="T441">增加</text:span><text:span text:style-name="T442">0.</text:span><text:span text:style-name="T443">2</text:span><text:span text:style-name="T444">3</text:span><text:span text:style-name="T445">％</text:span><text:span text:style-name="T446">。</text:span></text:p>
        </text:list-item>
      </text:list>
      <text:p text:style-name="P447"/>
      <text:list text:style-name="LFO12" text:continue-numbering="true">
        <text:list-item>
          <text:p text:style-name="P448">西醫基層總額（表7）：</text:p>
        </text:list-item>
      </text:list>
      <text:list text:style-name="LFO25" text:continue-numbering="true">
        <text:list-item>
          <text:p text:style-name="P449"><text:span text:style-name="T450">101</text:span><text:span text:style-name="T451">年</text:span><text:span text:style-name="T452">第</text:span><text:span text:style-name="T453">2</text:span><text:span text:style-name="T454">季</text:span><text:span text:style-name="T455">：門診申請</text:span><text:span text:style-name="T456">2</text:span><text:span text:style-name="T457">17.</text:span><text:span text:style-name="T458">6</text:span><text:span text:style-name="T459">億餘點、門診部分負擔</text:span><text:span text:style-name="T460">2</text:span><text:span text:style-name="T461">3.4</text:span><text:span text:style-name="T462">億餘點，住診申請</text:span><text:span text:style-name="T463">4.6</text:span><text:span text:style-name="T464">億餘點、住診部分負擔</text:span><text:span text:style-name="T465">0.01</text:span><text:span text:style-name="T466">億</text:span><text:span text:style-name="T467">點，合計醫療點數（含部分負擔）</text:span><text:span text:style-name="T468">2</text:span><text:span text:style-name="T469">45</text:span><text:span text:style-name="T470">.</text:span><text:span text:style-name="T471">6</text:span><text:span text:style-name="T472">億餘點，較去年同期</text:span><text:span text:style-name="T473">增加</text:span><text:span text:style-name="T474">0.</text:span><text:span text:style-name="T475">31</text:span><text:span text:style-name="T476">％</text:span><text:span text:style-name="T477">；其中門診件數</text:span><text:span text:style-name="T478">減少</text:span><text:span text:style-name="T479">1.0</text:span><text:span text:style-name="T480">5</text:span><text:span text:style-name="T481">％</text:span><text:span text:style-name="T482">、申請點數</text:span><text:span text:style-name="T483">增加</text:span><text:span text:style-name="T484">0.2</text:span><text:span text:style-name="T485">8</text:span><text:span text:style-name="T486">％</text:span><text:span text:style-name="T487">，住診件數增加</text:span><text:span text:style-name="T488">1</text:span><text:span text:style-name="T489">1</text:span><text:span text:style-name="T490">.</text:span><text:span text:style-name="T491">0</text:span><text:span text:style-name="T492">1</text:span><text:span text:style-name="T493">％</text:span><text:span text:style-name="T494">主因為生產案件增加</text:span><text:span text:style-name="T495">、申請點數增加</text:span><text:span text:style-name="T496">1</text:span><text:span text:style-name="T497">1.28</text:span><text:span text:style-name="T498">％</text:span><text:span text:style-name="T499">，日數增加</text:span><text:span text:style-name="T500">8.5</text:span><text:span text:style-name="T501">3</text:span><text:span text:style-name="T502">％</text:span><text:span text:style-name="T503">。</text:span></text:p>
        </text:list-item>
        <text:list-item>
          <text:p text:style-name="P504"><text:span text:style-name="T505">101</text:span><text:span text:style-name="T506">年</text:span><text:span text:style-name="T507">8</text:span><text:span text:style-name="T508">月：門診申請</text:span><text:span text:style-name="T509">71</text:span><text:span text:style-name="T510">.</text:span><text:span text:style-name="T511">1</text:span><text:span text:style-name="T512">億餘點、門診部分負擔</text:span><text:span text:style-name="T513">7.</text:span><text:span text:style-name="T514">5</text:span><text:span text:style-name="T515">億餘點，住診申請</text:span><text:span text:style-name="T516">1.</text:span><text:span text:style-name="T517">8</text:span><text:span text:style-name="T518">億餘點、住診部分負擔</text:span><text:span text:style-name="T519">47</text:span><text:span text:style-name="T520">餘萬點，合計醫療點數（含部分負擔）</text:span><text:span text:style-name="T521">8</text:span><text:span text:style-name="T522">0.4</text:span><text:span text:style-name="T523">億餘點，較去年同期</text:span><text:span text:style-name="T524">減少</text:span><text:span text:style-name="T525">0.12</text:span><text:span text:style-name="T526">％</text:span><text:span text:style-name="T527">；其中門診件數</text:span><text:span text:style-name="T528">減少</text:span><text:span text:style-name="T529">0.27</text:span><text:span text:style-name="T530">％</text:span><text:span text:style-name="T531">、申請點數</text:span><text:span text:style-name="T532">減少</text:span><text:span text:style-name="T533">0.43</text:span><text:span text:style-name="T534">％</text:span><text:span text:style-name="T535">，住診件數增加</text:span><text:span text:style-name="T536">20.05</text:span><text:span text:style-name="T537">％</text:span><text:span text:style-name="T538">、申請點數增加</text:span><text:span text:style-name="T539">20.99</text:span><text:span text:style-name="T540">％</text:span><text:span text:style-name="T541">，日數增加</text:span><text:span text:style-name="T542">16.04</text:span><text:span text:style-name="T543">％</text:span><text:span text:style-name="T544">。</text:span></text:p>
        </text:list-item>
      </text:list>
      <text:p text:style-name="P545"/>
      <text:list text:style-name="LFO12" text:continue-numbering="true">
        <text:list-item>
          <text:p text:style-name="P546">牙醫門診總額（表8）：</text:p>
        </text:list-item>
      </text:list>
      <text:list text:style-name="LFO26" text:continue-numbering="true">
        <text:list-item>
          <text:p text:style-name="P547"><text:span text:style-name="T548">10</text:span><text:span text:style-name="T549">1</text:span><text:span text:style-name="T550">年</text:span><text:span text:style-name="T551">第</text:span><text:span text:style-name="T552">2</text:span><text:span text:style-name="T553">季</text:span><text:span text:style-name="T554">：申請</text:span><text:span text:style-name="T555">8</text:span><text:span text:style-name="T556">8.0</text:span><text:span text:style-name="T557">億餘點、部分負擔</text:span><text:span text:style-name="T558">3.6</text:span><text:span text:style-name="T559">億餘點，合計醫療點數（含部分負擔）</text:span><text:span text:style-name="T560">91.6</text:span><text:span text:style-name="T561">億餘點，較去年同期成長</text:span><text:span text:style-name="T562">4.0</text:span><text:span text:style-name="T563">2</text:span><text:span text:style-name="T564"><text:tab/></text:span><text:span text:style-name="T565">％</text:span><text:span text:style-name="T566">；其中申報件數成長</text:span><text:span text:style-name="T567">2.2</text:span><text:span text:style-name="T568">2</text:span><text:span text:style-name="T569">％</text:span><text:span text:style-name="T570">、申請</text:span><text:soft-page-break/><text:span text:style-name="T571">點數成長</text:span><text:span text:style-name="T572">4.</text:span><text:span text:style-name="T573">11</text:span><text:span text:style-name="T574">％</text:span><text:span text:style-name="T575">。</text:span></text:p>
        </text:list-item>
        <text:list-item>
          <text:p text:style-name="P576"><text:span text:style-name="T577">10</text:span><text:span text:style-name="T578">1</text:span><text:span text:style-name="T579">年</text:span><text:span text:style-name="T580">8</text:span><text:span text:style-name="T581">月：申請</text:span><text:span text:style-name="T582">31.</text:span><text:span text:style-name="T583">5</text:span><text:span text:style-name="T584">億餘點、部分負擔</text:span><text:span text:style-name="T585">1.</text:span><text:span text:style-name="T586">3</text:span><text:span text:style-name="T587">億餘點，合計醫療點數（含部分負擔）</text:span><text:span text:style-name="T588">32.</text:span><text:span text:style-name="T589">8</text:span><text:span text:style-name="T590">億餘點，較去年同期成長</text:span><text:span text:style-name="T591">0.40</text:span><text:span text:style-name="T592">％</text:span><text:span text:style-name="T593">；其中申報件數</text:span><text:span text:style-name="T594">減少</text:span><text:span text:style-name="T595">1.97</text:span><text:span text:style-name="T596">％</text:span><text:span text:style-name="T597">、申請點數成長</text:span><text:span text:style-name="T598">0.51</text:span><text:span text:style-name="T599">％</text:span><text:span text:style-name="T600">。</text:span></text:p>
        </text:list-item>
      </text:list>
      <text:p text:style-name="P601"/>
      <text:list text:style-name="LFO12" text:continue-numbering="true">
        <text:list-item>
          <text:p text:style-name="P602">中醫門診總額（表9）：</text:p>
        </text:list-item>
      </text:list>
      <text:list text:style-name="LFO27" text:continue-numbering="true">
        <text:list-item>
          <text:p text:style-name="P603"><text:span text:style-name="T604">101</text:span><text:span text:style-name="T605">年</text:span><text:span text:style-name="T606">第</text:span><text:span text:style-name="T607">2</text:span><text:span text:style-name="T608">季</text:span><text:span text:style-name="T609">：申請</text:span><text:span text:style-name="T610">4</text:span><text:span text:style-name="T611">6.2</text:span><text:span text:style-name="T612">億餘點、部分負擔</text:span><text:span text:style-name="T613">7.</text:span><text:span text:style-name="T614">5</text:span><text:span text:style-name="T615">億餘點，合計醫療點數（含部分負擔）</text:span><text:span text:style-name="T616">5</text:span><text:span text:style-name="T617">3.7</text:span><text:span text:style-name="T618">億餘點，較去年同期增加</text:span><text:span text:style-name="T619">4.</text:span><text:span text:style-name="T620">72</text:span><text:span text:style-name="T621">％</text:span><text:span text:style-name="T622">；其中申報件數增加</text:span><text:span text:style-name="T623">4.6</text:span><text:span text:style-name="T624">8</text:span><text:span text:style-name="T625">％</text:span><text:span text:style-name="T626">、申請點數增加</text:span><text:span text:style-name="T627">4.5</text:span><text:span text:style-name="T628">5</text:span><text:span text:style-name="T629">％</text:span><text:span text:style-name="T630">。</text:span></text:p>
        </text:list-item>
        <text:list-item>
          <text:p text:style-name="P631"><text:span text:style-name="T632">101</text:span><text:span text:style-name="T633">年</text:span><text:span text:style-name="T634">8</text:span><text:span text:style-name="T635">月：申請</text:span><text:span text:style-name="T636">1</text:span><text:span text:style-name="T637">5.</text:span><text:span text:style-name="T638">5</text:span><text:span text:style-name="T639">億餘點、部分負擔</text:span><text:span text:style-name="T640">2.</text:span><text:span text:style-name="T641">5</text:span><text:span text:style-name="T642">億餘點，合計醫療點數（含部分負擔）</text:span><text:span text:style-name="T643">1</text:span><text:span text:style-name="T644">8.</text:span><text:span text:style-name="T645">0</text:span><text:span text:style-name="T646">億餘點，較去年同期</text:span><text:span text:style-name="T647">減少</text:span><text:span text:style-name="T648">0.24</text:span><text:span text:style-name="T649">％</text:span><text:span text:style-name="T650">；其中申報件數</text:span><text:span text:style-name="T651">減少</text:span><text:span text:style-name="T652">0.56</text:span><text:span text:style-name="T653">％</text:span><text:span text:style-name="T654">、申請點數</text:span><text:span text:style-name="T655">減少</text:span><text:span text:style-name="T656">0.32</text:span><text:span text:style-name="T657">％</text:span><text:span text:style-name="T658">。</text:span></text:p>
        </text:list-item>
      </text:list>
      <text:p text:style-name="P659"/>
      <text:list text:style-name="LFO12" text:continue-numbering="true">
        <text:list-item>
          <text:p text:style-name="P660"><text:span text:style-name="T661">門診透析</text:span><text:span text:style-name="T662">（表10</text:span><text:span text:style-name="T663">-1及表10-2</text:span><text:span text:style-name="T664">）：</text:span></text:p>
        </text:list-item>
      </text:list>
      <text:list text:style-name="LFO28" text:continue-numbering="true">
        <text:list-item>
          <text:p text:style-name="P665">醫院門診透析：</text:p>
        </text:list-item>
      </text:list>
      <text:list text:style-name="LFO29" text:continue-numbering="true">
        <text:list-item>
          <text:p text:style-name="P666"><text:span text:style-name="T667">101</text:span><text:span text:style-name="T668">年</text:span><text:span text:style-name="T669">第</text:span><text:span text:style-name="T670">2</text:span><text:span text:style-name="T671">季</text:span><text:span text:style-name="T672">：申請</text:span><text:span text:style-name="T673">54.</text:span><text:span text:style-name="T674">4</text:span><text:span text:style-name="T675">億餘點、部分負擔</text:span><text:span text:style-name="T676">59</text:span><text:span text:style-name="T677">萬餘點，合計醫療點數（含部分負擔）</text:span><text:span text:style-name="T678">54.</text:span><text:span text:style-name="T679">4</text:span><text:span text:style-name="T680">億餘點，較去年同期成長</text:span><text:span text:style-name="T681">1.</text:span><text:span text:style-name="T682">12</text:span><text:span text:style-name="T683">％</text:span><text:span text:style-name="T684">；其中申報件數成長</text:span><text:span text:style-name="T685">1.9</text:span><text:span text:style-name="T686">9</text:span><text:span text:style-name="T687">％</text:span><text:span text:style-name="T688">、申請點數成長</text:span><text:span text:style-name="T689">1.</text:span><text:span text:style-name="T690">12</text:span><text:span text:style-name="T691">％</text:span><text:span text:style-name="T692">。</text:span></text:p>
        </text:list-item>
        <text:list-item>
          <text:p text:style-name="P693"><text:span text:style-name="T694">101</text:span><text:span text:style-name="T695">年</text:span><text:span text:style-name="T696">8</text:span><text:span text:style-name="T697">月：申請</text:span><text:span text:style-name="T698">1</text:span><text:span text:style-name="T699">8.6</text:span><text:span text:style-name="T700">億餘點、部分負擔</text:span><text:span text:style-name="T701">19</text:span><text:span text:style-name="T702">萬餘點，合計醫療點數（含部分負擔）</text:span><text:span text:style-name="T703">1</text:span><text:span text:style-name="T704">8.6</text:span><text:span text:style-name="T705">億餘點，較去年同期</text:span><text:span text:style-name="T706">減少</text:span><text:span text:style-name="T707">0.</text:span><text:span text:style-name="T708">81</text:span><text:span text:style-name="T709">％</text:span><text:span text:style-name="T710">；其中申報件數成長</text:span><text:span text:style-name="T711">1.</text:span><text:span text:style-name="T712">5</text:span><text:span text:style-name="T713">6</text:span><text:span text:style-name="T714">％</text:span><text:span text:style-name="T715">、申請點數</text:span><text:span text:style-name="T716">減少</text:span><text:span text:style-name="T717">0.</text:span><text:span text:style-name="T718">81</text:span><text:span text:style-name="T719">％</text:span><text:span text:style-name="T720">。</text:span></text:p>
        </text:list-item>
      </text:list>
      <text:p text:style-name="P721"><text:span text:style-name="T722">2.</text:span><text:span text:style-name="T723">基層門診透析：</text:span></text:p>
      <text:soft-page-break/>
      <text:list text:style-name="LFO30" text:continue-numbering="true">
        <text:list-item>
          <text:p text:style-name="P724"><text:span text:style-name="T725">101年</text:span><text:span text:style-name="T726">第</text:span><text:span text:style-name="T727">2</text:span><text:span text:style-name="T728">季</text:span><text:span text:style-name="T729">：申請</text:span><text:span text:style-name="T730">39.4</text:span><text:span text:style-name="T731">億餘點、部分負擔</text:span><text:span text:style-name="T732">2</text:span><text:span text:style-name="T733">萬餘點，合計醫療點數（含部分負擔）</text:span><text:span text:style-name="T734">3</text:span><text:span text:style-name="T735">9.4</text:span><text:span text:style-name="T736">億餘點，較去年同期成長</text:span><text:span text:style-name="T737">5.85</text:span><text:span text:style-name="T738">％</text:span><text:span text:style-name="T739">；其中申報件數成長</text:span><text:span text:style-name="T740">6.</text:span><text:span text:style-name="T741">78</text:span><text:span text:style-name="T742">％</text:span><text:span text:style-name="T743">、申請點數成長</text:span><text:span text:style-name="T744">5.85</text:span><text:span text:style-name="T745">％</text:span><text:span text:style-name="T746">。</text:span></text:p>
        </text:list-item>
        <text:list-item>
          <text:p text:style-name="P747"><text:span text:style-name="T748">101年</text:span><text:span text:style-name="T749">8</text:span><text:span text:style-name="T750">月：申請</text:span><text:span text:style-name="T751">1</text:span><text:span text:style-name="T752">3</text:span><text:span text:style-name="T753">.</text:span><text:span text:style-name="T754">6</text:span><text:span text:style-name="T755">億餘點、部分負擔</text:span><text:span text:style-name="T756">1</text:span><text:span text:style-name="T757">萬餘點，合計醫療點數（含部分負擔）</text:span><text:span text:style-name="T758">1</text:span><text:span text:style-name="T759">3</text:span><text:span text:style-name="T760">.</text:span><text:span text:style-name="T761">6</text:span><text:span text:style-name="T762">億餘點，較去年同期成長</text:span><text:span text:style-name="T763">4.</text:span><text:span text:style-name="T764">08</text:span><text:span text:style-name="T765">％</text:span><text:span text:style-name="T766">；其中申報件數成長</text:span><text:span text:style-name="T767">6.99</text:span><text:span text:style-name="T768">％</text:span><text:span text:style-name="T769">、申請點數成長</text:span><text:span text:style-name="T770">4.</text:span><text:span text:style-name="T771">08</text:span><text:span text:style-name="T772">％</text:span><text:span text:style-name="T773">。</text:span></text:p>
        </text:list-item>
      </text:list>
      <text:p text:style-name="P774"/>
      <text:list text:style-name="LFO6" text:continue-numbering="true">
        <text:list-item>
          <text:p text:style-name="P775">西醫門診慢性病醫療申報情形(表11-1至表11-3)</text:p>
        </text:list-item>
      </text:list>
      <text:list text:style-name="LFO8" text:continue-numbering="true">
        <text:list-item>
          <text:p text:style-name="P776">整體西醫門診</text:p>
        </text:list-item>
      </text:list>
      <text:list text:style-name="LFO31" text:continue-numbering="true">
        <text:list-item>
          <text:p text:style-name="P777"><text:span text:style-name="T778">101</text:span><text:span text:style-name="T779">年</text:span><text:span text:style-name="T780">第</text:span><text:span text:style-name="T781">2</text:span><text:span text:style-name="T782">季</text:span><text:span text:style-name="T783">：整體西醫門診申請</text:span><text:span text:style-name="T784">6</text:span><text:span text:style-name="T785">56</text:span><text:span text:style-name="T786">.</text:span><text:span text:style-name="T787">9</text:span><text:span text:style-name="T788">億餘點，部分負擔</text:span><text:span text:style-name="T789">6</text:span><text:span text:style-name="T790">0.4</text:span><text:span text:style-name="T791">億餘點，其中慢性病申請點數為</text:span><text:span text:style-name="T792">26</text:span><text:span text:style-name="T793">9.</text:span><text:span text:style-name="T794">8</text:span><text:span text:style-name="T795">億餘點，較去年同期增加</text:span><text:span text:style-name="T796">0.</text:span><text:span text:style-name="T797">33</text:span><text:span text:style-name="T798">％</text:span><text:span text:style-name="T799">；慢性病件數</text:span><text:span text:style-name="T800">1</text:span><text:span text:style-name="T801">,</text:span><text:span text:style-name="T802">7</text:span><text:span text:style-name="T803">9</text:span><text:span text:style-name="T804">4</text:span><text:span text:style-name="T805">.</text:span><text:span text:style-name="T806">1</text:span><text:span text:style-name="T807">萬餘件，較去年同期成長</text:span><text:span text:style-name="T808">5.3</text:span><text:span text:style-name="T809">6</text:span><text:span text:style-name="T810">％</text:span><text:span text:style-name="T811">；慢性病件數占率</text:span><text:span text:style-name="T812">2</text:span><text:span text:style-name="T813">5</text:span><text:span text:style-name="T814">.</text:span><text:span text:style-name="T815">0</text:span><text:span text:style-name="T816">7</text:span><text:span text:style-name="T817">％</text:span><text:span text:style-name="T818">、慢性病醫療點數占率</text:span><text:span text:style-name="T819">40.</text:span><text:span text:style-name="T820">3</text:span><text:span text:style-name="T821">9</text:span><text:span text:style-name="T822">％</text:span><text:span text:style-name="T823">。</text:span></text:p>
        </text:list-item>
        <text:list-item>
          <text:p text:style-name="P824"><text:span text:style-name="T825">101</text:span><text:span text:style-name="T826">年</text:span><text:span text:style-name="T827">8</text:span><text:span text:style-name="T828">月：整體西醫門診申請</text:span><text:span text:style-name="T829">2</text:span><text:span text:style-name="T830">2</text:span><text:span text:style-name="T831">2</text:span><text:span text:style-name="T832">.</text:span><text:span text:style-name="T833">4</text:span><text:span text:style-name="T834">億餘點，部分負擔</text:span><text:span text:style-name="T835">20.</text:span><text:span text:style-name="T836">1</text:span><text:span text:style-name="T837">億餘點，其中慢性病申請點數為</text:span><text:span text:style-name="T838">9</text:span><text:span text:style-name="T839">3</text:span><text:span text:style-name="T840">.0</text:span><text:span text:style-name="T841">億餘點，較去年同期</text:span><text:span text:style-name="T842">減少</text:span><text:span text:style-name="T843">1.62</text:span><text:span text:style-name="T844">％</text:span><text:span text:style-name="T845">；慢性病件數</text:span><text:span text:style-name="T846">60</text:span><text:span text:style-name="T847">7.6</text:span><text:span text:style-name="T848">萬餘件，較去年同期成長</text:span><text:span text:style-name="T849">2.85</text:span><text:span text:style-name="T850">％</text:span><text:span text:style-name="T851">；慢性病件數占率</text:span><text:span text:style-name="T852">2</text:span><text:span text:style-name="T853">6.00</text:span><text:span text:style-name="T854">％</text:span><text:span text:style-name="T855">、慢性病醫療點數占率</text:span><text:span text:style-name="T856">4</text:span><text:span text:style-name="T857">1.15</text:span><text:span text:style-name="T858">％</text:span><text:span text:style-name="T859">。</text:span></text:p>
        </text:list-item>
      </text:list>
      <text:p text:style-name="P860"/>
      <text:list text:style-name="LFO8" text:continue-numbering="true">
        <text:list-item>
          <text:p text:style-name="P861">醫院門診慢性病</text:p>
        </text:list-item>
      </text:list>
      <text:list text:style-name="LFO32" text:continue-numbering="true">
        <text:list-item>
          <text:p text:style-name="P862"><text:span text:style-name="T863">10</text:span><text:span text:style-name="T864">1</text:span><text:span text:style-name="T865">年</text:span><text:span text:style-name="T866">第</text:span><text:span text:style-name="T867">2</text:span><text:span text:style-name="T868">季</text:span><text:span text:style-name="T869">：慢性病申請點數</text:span><text:span text:style-name="T870">215.</text:span><text:span text:style-name="T871">6</text:span><text:span text:style-name="T872">億餘點，較去年同期成長</text:span><text:span text:style-name="T873">0.</text:span><text:span text:style-name="T874">3</text:span><text:span text:style-name="T875">8</text:span><text:span text:style-name="T876">％</text:span><text:span text:style-name="T877">；慢性病件數</text:span><text:span text:style-name="T878">1</text:span><text:span text:style-name="T879">,</text:span><text:span text:style-name="T880">1</text:span><text:span text:style-name="T881">83.</text:span><text:span text:style-name="T882">4</text:span><text:span text:style-name="T883">萬餘件，較去年同期成長</text:span><text:span text:style-name="T884">4.5</text:span><text:span text:style-name="T885">2</text:span><text:span text:style-name="T886">％</text:span><text:span text:style-name="T887">；慢性病件數占率</text:span><text:span text:style-name="T888">45.</text:span><text:span text:style-name="T889">6</text:span><text:span text:style-name="T890">4</text:span><text:span text:style-name="T891">％</text:span><text:span text:style-name="T892">、慢性</text:span><text:soft-page-break/><text:span text:style-name="T893">病醫療點數占率</text:span><text:span text:style-name="T894">4</text:span><text:span text:style-name="T895">8.6</text:span><text:span text:style-name="T896">5</text:span><text:span text:style-name="T897">％</text:span><text:span text:style-name="T898">。</text:span></text:p>
        </text:list-item>
        <text:list-item>
          <text:p text:style-name="P899"><text:span text:style-name="T900">10</text:span><text:span text:style-name="T901">1</text:span><text:span text:style-name="T902">年</text:span><text:span text:style-name="T903">8</text:span><text:span text:style-name="T904">月：慢性病申請點數</text:span><text:span text:style-name="T905">7</text:span><text:span text:style-name="T906">4.6</text:span><text:span text:style-name="T907">億餘點，較去年同期</text:span><text:span text:style-name="T908">減少</text:span><text:span text:style-name="T909">1.37</text:span><text:span text:style-name="T910">％</text:span><text:span text:style-name="T911">；慢性病件數</text:span><text:span text:style-name="T912">40</text:span><text:span text:style-name="T913">3.2</text:span><text:span text:style-name="T914">萬餘件，較去年同期成長</text:span><text:span text:style-name="T915">2.36</text:span><text:span text:style-name="T916">％</text:span><text:span text:style-name="T917">；慢性病件數占率</text:span><text:span text:style-name="T918">45.</text:span><text:span text:style-name="T919">87</text:span><text:span text:style-name="T920">％</text:span><text:span text:style-name="T921">、慢性病醫療點數占率</text:span><text:span text:style-name="T922">48.</text:span><text:span text:style-name="T923">9</text:span><text:span text:style-name="T924">0</text:span><text:span text:style-name="T925">％</text:span><text:span text:style-name="T926">。</text:span></text:p>
        </text:list-item>
      </text:list>
      <text:p text:style-name="P927"/>
      <text:list text:style-name="LFO8" text:continue-numbering="true">
        <text:list-item>
          <text:p text:style-name="P928">西醫基層門診慢性病</text:p>
        </text:list-item>
      </text:list>
      <text:list text:style-name="LFO33" text:continue-numbering="true">
        <text:list-item>
          <text:p text:style-name="P929"><text:span text:style-name="T930">101年</text:span><text:span text:style-name="T931">第</text:span><text:span text:style-name="T932">2</text:span><text:span text:style-name="T933">季</text:span><text:span text:style-name="T934">：慢性病申請點數</text:span><text:span text:style-name="T935">5</text:span><text:span text:style-name="T936">4.</text:span><text:span text:style-name="T937">2</text:span><text:span text:style-name="T938">億餘點，較去年同期</text:span><text:span text:style-name="T939">成長</text:span><text:span text:style-name="T940">0.</text:span><text:span text:style-name="T941">12</text:span><text:span text:style-name="T942">％；慢性病件數</text:span><text:span text:style-name="T943">6</text:span><text:span text:style-name="T944">10.</text:span><text:span text:style-name="T945">7</text:span><text:span text:style-name="T946">萬餘件，較去年同期增加</text:span><text:span text:style-name="T947">7.0</text:span><text:span text:style-name="T948">1</text:span><text:span text:style-name="T949">％</text:span><text:span text:style-name="T950">；慢性病件數占率</text:span><text:span text:style-name="T951">1</text:span><text:span text:style-name="T952">3</text:span><text:span text:style-name="T953">.</text:span><text:span text:style-name="T954">39</text:span><text:span text:style-name="T955">％</text:span><text:span text:style-name="T956">、慢性病醫療點數占率</text:span><text:span text:style-name="T957">2</text:span><text:span text:style-name="T958">4</text:span><text:span text:style-name="T959">.</text:span><text:span text:style-name="T960">0</text:span><text:span text:style-name="T961">7</text:span><text:span text:style-name="T962">％</text:span><text:span text:style-name="T963">。</text:span></text:p>
        </text:list-item>
        <text:list-item>
          <text:p text:style-name="P964"><text:span text:style-name="T965">101年</text:span><text:span text:style-name="T966">8</text:span><text:span text:style-name="T967">月：慢性病申請點數</text:span><text:span text:style-name="T968">1</text:span><text:span text:style-name="T969">8.</text:span><text:span text:style-name="T970">4</text:span><text:span text:style-name="T971">億餘點，較去年同期</text:span><text:span text:style-name="T972">減少</text:span><text:span text:style-name="T973">2.64</text:span><text:span text:style-name="T974">％；慢性病件數</text:span><text:span text:style-name="T975">20</text:span><text:span text:style-name="T976">4.4</text:span><text:span text:style-name="T977">萬餘件，較去年同期增加</text:span><text:span text:style-name="T978">3.82</text:span><text:span text:style-name="T979">％</text:span><text:span text:style-name="T980">；慢性病件數占率</text:span><text:span text:style-name="T981">1</text:span><text:span text:style-name="T982">4.02</text:span><text:span text:style-name="T983">％</text:span><text:span text:style-name="T984">、慢性病醫療點數占率</text:span><text:span text:style-name="T985">2</text:span><text:span text:style-name="T986">5.01</text:span><text:span text:style-name="T987">％</text:span><text:span text:style-name="T988">。</text:span></text:p>
        </text:list-item>
      </text:list>
      <text:p text:style-name="P989"/>
      <text:list text:style-name="LFO6" text:continue-numbering="true">
        <text:list-item>
          <text:p text:style-name="P990">西醫各層級別之申報情形</text:p>
        </text:list-item>
      </text:list>
      <text:list text:style-name="LFO9" text:continue-numbering="true">
        <text:list-item>
          <text:p text:style-name="P991"><text:span text:style-name="T992">醫學中心</text:span><text:span text:style-name="T993">（表12）：</text:span></text:p>
        </text:list-item>
      </text:list>
      <text:list text:style-name="LFO34" text:continue-numbering="true">
        <text:list-item>
          <text:p text:style-name="P994"><text:span text:style-name="T995">101年</text:span><text:span text:style-name="T996">第</text:span><text:span text:style-name="T997">2</text:span><text:span text:style-name="T998">季</text:span><text:span text:style-name="T999">：門診申請</text:span><text:span text:style-name="T1000">1</text:span><text:span text:style-name="T1001">87</text:span><text:span text:style-name="T1002">.</text:span><text:span text:style-name="T1003">3</text:span><text:span text:style-name="T1004">億餘點、部分負擔</text:span><text:span text:style-name="T1005">14.</text:span><text:span text:style-name="T1006">6</text:span><text:span text:style-name="T1007">億餘點，住診申請</text:span><text:span text:style-name="T1008">1</text:span><text:span text:style-name="T1009">80.0</text:span><text:span text:style-name="T1010">億餘點、部分負擔</text:span><text:span text:style-name="T1011">7.</text:span><text:span text:style-name="T1012">4</text:span><text:span text:style-name="T1013">億餘點，合計醫療點數（含部分負擔）</text:span><text:span text:style-name="T1014">3</text:span><text:span text:style-name="T1015">8</text:span><text:span text:style-name="T1016">9.</text:span><text:span text:style-name="T1017">3</text:span><text:span text:style-name="T1018">億餘點，較去年同期成長</text:span><text:span text:style-name="T1019">2.</text:span><text:span text:style-name="T1020">4</text:span><text:span text:style-name="T1021">6</text:span><text:span text:style-name="T1022">％</text:span><text:span text:style-name="T1023">；其中門診件數成長</text:span><text:span text:style-name="T1024">5.</text:span><text:span text:style-name="T1025">71</text:span><text:span text:style-name="T1026">％</text:span><text:span text:style-name="T1027">、申請點數成長</text:span><text:span text:style-name="T1028">4.</text:span><text:span text:style-name="T1029">80</text:span><text:span text:style-name="T1030">％</text:span><text:span text:style-name="T1031">，住診件數成長</text:span><text:span text:style-name="T1032">0.</text:span><text:span text:style-name="T1033">5</text:span><text:span text:style-name="T1034">5</text:span><text:span text:style-name="T1035">％</text:span><text:span text:style-name="T1036">、申請點數成長</text:span><text:span text:style-name="T1037">0.</text:span><text:span text:style-name="T1038">1</text:span><text:span text:style-name="T1039">9</text:span><text:span text:style-name="T1040">％</text:span><text:span text:style-name="T1041">，日數</text:span><text:span text:style-name="T1042">減少</text:span><text:span text:style-name="T1043">0.</text:span><text:span text:style-name="T1044">3</text:span><text:span text:style-name="T1045">0</text:span><text:span text:style-name="T1046">％</text:span><text:span text:style-name="T1047">。</text:span></text:p>
        </text:list-item>
        <text:list-item>
          <text:p text:style-name="P1048"><text:span text:style-name="T1049">101年</text:span><text:span text:style-name="T1050">8</text:span><text:span text:style-name="T1051">月：門診申請</text:span><text:span text:style-name="T1052">6</text:span><text:span text:style-name="T1053">5.0</text:span><text:span text:style-name="T1054">億餘點、部分負擔</text:span><text:span text:style-name="T1055">5.0</text:span><text:span text:style-name="T1056">億餘點，住診申請</text:span><text:span text:style-name="T1057">6</text:span><text:span text:style-name="T1058">1.4</text:span><text:span text:style-name="T1059">億餘點、部分負擔</text:span><text:span text:style-name="T1060">2.</text:span><text:span text:style-name="T1061">6</text:span><text:span text:style-name="T1062">億餘點，</text:span><text:soft-page-break/><text:span text:style-name="T1063">合計醫療點數（含部分負擔）</text:span><text:span text:style-name="T1064">1</text:span><text:span text:style-name="T1065">3</text:span><text:span text:style-name="T1066">4.1</text:span><text:span text:style-name="T1067">億餘點，較去年同期成長</text:span><text:span text:style-name="T1068">2.09</text:span><text:span text:style-name="T1069">％</text:span><text:span text:style-name="T1070">；其中門診件數成長</text:span><text:span text:style-name="T1071">1.67</text:span><text:span text:style-name="T1072">％</text:span><text:span text:style-name="T1073">、申請點數成長</text:span><text:span text:style-name="T1074">2.28</text:span><text:span text:style-name="T1075">％</text:span><text:span text:style-name="T1076">，住診件數</text:span><text:span text:style-name="T1077">增加</text:span><text:span text:style-name="T1078">1.</text:span><text:span text:style-name="T1079">76</text:span><text:span text:style-name="T1080">％</text:span><text:span text:style-name="T1081">、申請點數</text:span><text:span text:style-name="T1082">增加</text:span><text:span text:style-name="T1083">1.</text:span><text:span text:style-name="T1084">95</text:span><text:span text:style-name="T1085">％</text:span><text:span text:style-name="T1086">，日數減少</text:span><text:span text:style-name="T1087">0.</text:span><text:span text:style-name="T1088">20</text:span><text:span text:style-name="T1089">％</text:span><text:span text:style-name="T1090">。</text:span></text:p>
        </text:list-item>
      </text:list>
      <text:p text:style-name="P1091"/>
      <text:list text:style-name="LFO9" text:continue-numbering="true">
        <text:list-item>
          <text:p text:style-name="P1092">區域醫院（表13）：</text:p>
        </text:list-item>
      </text:list>
      <text:list text:style-name="LFO35" text:continue-numbering="true">
        <text:list-item>
          <text:p text:style-name="P1093"><text:span text:style-name="T1094">1</text:span><text:span text:style-name="T1095">0</text:span><text:span text:style-name="T1096">1</text:span><text:span text:style-name="T1097">年</text:span><text:span text:style-name="T1098">第</text:span><text:span text:style-name="T1099">2</text:span><text:span text:style-name="T1100">季</text:span><text:span text:style-name="T1101">：</text:span><text:span text:style-name="T1102">門診申請</text:span><text:span text:style-name="T1103">1</text:span><text:span text:style-name="T1104">74.</text:span><text:span text:style-name="T1105">4</text:span><text:span text:style-name="T1106">億餘點、部分負擔</text:span><text:span text:style-name="T1107">16.</text:span><text:span text:style-name="T1108">7</text:span><text:span text:style-name="T1109">餘點，住診申請</text:span><text:span text:style-name="T1110">16</text:span><text:span text:style-name="T1111">8</text:span><text:span text:style-name="T1112">.</text:span><text:span text:style-name="T1113">9</text:span><text:span text:style-name="T1114">億餘點、部分負擔</text:span><text:span text:style-name="T1115">8.</text:span><text:span text:style-name="T1116">4</text:span><text:span text:style-name="T1117">億餘點，合計醫療點數（含部分負擔）</text:span><text:span text:style-name="T1118">3</text:span><text:span text:style-name="T1119">68.</text:span><text:span text:style-name="T1120">3</text:span><text:span text:style-name="T1121">億餘點，較去年同期成長</text:span><text:span text:style-name="T1122">1.</text:span><text:span text:style-name="T1123">81</text:span><text:span text:style-name="T1124">％</text:span><text:span text:style-name="T1125">；其中門診件數成長</text:span><text:span text:style-name="T1126">4.9</text:span><text:span text:style-name="T1127">4</text:span><text:span text:style-name="T1128">％</text:span><text:span text:style-name="T1129">、申請點數成長</text:span><text:span text:style-name="T1130">4.</text:span><text:span text:style-name="T1131">5</text:span><text:span text:style-name="T1132">5</text:span><text:span text:style-name="T1133">％</text:span><text:span text:style-name="T1134">，住診件數</text:span><text:span text:style-name="T1135">減少</text:span><text:span text:style-name="T1136">1.9</text:span><text:span text:style-name="T1137">1</text:span><text:span text:style-name="T1138">％</text:span><text:span text:style-name="T1139">、申請點數</text:span><text:span text:style-name="T1140">減少</text:span><text:span text:style-name="T1141">0.</text:span><text:span text:style-name="T1142">58</text:span><text:span text:style-name="T1143">％</text:span><text:span text:style-name="T1144">，日數</text:span><text:span text:style-name="T1145">減少</text:span><text:span text:style-name="T1146">1.</text:span><text:span text:style-name="T1147">78</text:span><text:span text:style-name="T1148">％</text:span><text:span text:style-name="T1149">。</text:span></text:p>
        </text:list-item>
        <text:list-item>
          <text:p text:style-name="P1150"><text:span text:style-name="T1151">1</text:span><text:span text:style-name="T1152">0</text:span><text:span text:style-name="T1153">1</text:span><text:span text:style-name="T1154">年</text:span><text:span text:style-name="T1155">8</text:span><text:span text:style-name="T1156">月：</text:span><text:span text:style-name="T1157">門診申請</text:span><text:span text:style-name="T1158">60.</text:span><text:span text:style-name="T1159">0</text:span><text:span text:style-name="T1160">億餘點、部分負擔</text:span><text:span text:style-name="T1161">5.</text:span><text:span text:style-name="T1162">6</text:span><text:span text:style-name="T1163">餘點，住診申請</text:span><text:span text:style-name="T1164">5</text:span><text:span text:style-name="T1165">6.7</text:span><text:span text:style-name="T1166">億餘點、部分負擔</text:span><text:span text:style-name="T1167">2.</text:span><text:span text:style-name="T1168">8</text:span><text:span text:style-name="T1169">億餘點，合計醫療點數（含部分負擔）</text:span><text:span text:style-name="T1170">1</text:span><text:span text:style-name="T1171">2</text:span><text:span text:style-name="T1172">5.1</text:span><text:span text:style-name="T1173">億餘點，較去年同期</text:span><text:span text:style-name="T1174">增加</text:span><text:span text:style-name="T1175">2.83</text:span><text:span text:style-name="T1176">％</text:span><text:span text:style-name="T1177">；其中門診件數成長</text:span><text:span text:style-name="T1178">2.70</text:span><text:span text:style-name="T1179">％</text:span><text:span text:style-name="T1180">、申請點數成長</text:span><text:span text:style-name="T1181">2.53</text:span><text:span text:style-name="T1182">％</text:span><text:span text:style-name="T1183">，住診件數</text:span><text:span text:style-name="T1184">減少</text:span><text:span text:style-name="T1185">1.</text:span><text:span text:style-name="T1186">30</text:span><text:span text:style-name="T1187">％</text:span><text:span text:style-name="T1188">、申請點數</text:span><text:span text:style-name="T1189">成長</text:span><text:span text:style-name="T1190">3.41</text:span><text:span text:style-name="T1191">％</text:span><text:span text:style-name="T1192">，日數</text:span><text:span text:style-name="T1193">減少</text:span><text:span text:style-name="T1194">0.02</text:span><text:span text:style-name="T1195">％</text:span><text:span text:style-name="T1196">。</text:span></text:p>
        </text:list-item>
      </text:list>
      <text:p text:style-name="P1197"/>
      <text:list text:style-name="LFO9" text:continue-numbering="true">
        <text:list-item>
          <text:p text:style-name="P1198">地區醫院（表14）：</text:p>
        </text:list-item>
      </text:list>
      <text:list text:style-name="LFO36" text:continue-numbering="true">
        <text:list-item>
          <text:p text:style-name="P1199"><text:span text:style-name="T1200">10</text:span><text:span text:style-name="T1201">1</text:span><text:span text:style-name="T1202">年</text:span><text:span text:style-name="T1203">第</text:span><text:span text:style-name="T1204">2</text:span><text:span text:style-name="T1205">季</text:span><text:span text:style-name="T1206">：門診申請</text:span><text:span text:style-name="T1207">7</text:span><text:span text:style-name="T1208">7.</text:span><text:span text:style-name="T1209">7</text:span><text:span text:style-name="T1210">億餘點、部分負擔</text:span><text:span text:style-name="T1211">5.</text:span><text:span text:style-name="T1212">8</text:span><text:span text:style-name="T1213">億餘點，住診申請</text:span><text:span text:style-name="T1214">72.0</text:span><text:span text:style-name="T1215">億餘點、部分負擔</text:span><text:span text:style-name="T1216">2.</text:span><text:span text:style-name="T1217">5</text:span><text:span text:style-name="T1218">億餘點，合計醫療點數（含部分負擔）</text:span><text:span text:style-name="T1219">15</text:span><text:span text:style-name="T1220">8.0</text:span><text:span text:style-name="T1221">億餘點，較去年同期成長</text:span><text:span text:style-name="T1222">1.</text:span><text:span text:style-name="T1223">10</text:span><text:span text:style-name="T1224">％</text:span><text:span text:style-name="T1225">；其中門診件數成長</text:span><text:span text:style-name="T1226">2.0</text:span><text:span text:style-name="T1227">7</text:span><text:span text:style-name="T1228">％</text:span><text:span text:style-name="T1229">、申請點數成長</text:span><text:span text:style-name="T1230">2.</text:span><text:span text:style-name="T1231">3</text:span><text:span text:style-name="T1232">4</text:span><text:span text:style-name="T1233">％</text:span><text:span text:style-name="T1234">，住診件數成長</text:span><text:span text:style-name="T1235">0.</text:span><text:span text:style-name="T1236">6</text:span><text:span text:style-name="T1237">6</text:span><text:span text:style-name="T1238">％</text:span><text:span text:style-name="T1239">、申請點數</text:span><text:span text:style-name="T1240">減少</text:span><text:span text:style-name="T1241">0.</text:span><text:span text:style-name="T1242">0</text:span><text:span text:style-name="T1243">04</text:span><text:span text:style-name="T1244">％</text:span><text:span text:style-name="T1245">，日數</text:span><text:span text:style-name="T1246">減少</text:span><text:span text:style-name="T1247">0.</text:span><text:span text:style-name="T1248">1</text:span><text:span text:style-name="T1249">7</text:span><text:span text:style-name="T1250">％</text:span><text:span text:style-name="T1251">。</text:span></text:p>
        </text:list-item>
        <text:list-item>
          <text:p text:style-name="P1252"><text:span text:style-name="T1253">10</text:span><text:span text:style-name="T1254">1</text:span><text:span text:style-name="T1255">年</text:span><text:span text:style-name="T1256">8</text:span><text:span text:style-name="T1257">月：門診申請</text:span><text:span text:style-name="T1258">2</text:span><text:span text:style-name="T1259">6.</text:span><text:span text:style-name="T1260">2</text:span><text:span text:style-name="T1261">億餘點、部分負擔</text:span><text:span text:style-name="T1262">1.9</text:span><text:span text:style-name="T1263">億</text:span><text:soft-page-break/><text:span text:style-name="T1264">餘點，住診申請</text:span><text:span text:style-name="T1265">2</text:span><text:span text:style-name="T1266">4.</text:span><text:span text:style-name="T1267">0</text:span><text:span text:style-name="T1268">億餘點、部分負擔</text:span><text:span text:style-name="T1269">0.</text:span><text:span text:style-name="T1270">8</text:span><text:span text:style-name="T1271">億餘點，合計醫療點數（含部分負擔）</text:span><text:span text:style-name="T1272">5</text:span><text:span text:style-name="T1273">3.0</text:span><text:span text:style-name="T1274">億餘點，較去年同期</text:span><text:span text:style-name="T1275">成長</text:span><text:span text:style-name="T1276">1.61</text:span><text:span text:style-name="T1277">％</text:span><text:span text:style-name="T1278">；其中門診件數</text:span><text:span text:style-name="T1279">增加</text:span><text:span text:style-name="T1280">1.05</text:span><text:span text:style-name="T1281">％</text:span><text:span text:style-name="T1282">、申請點數</text:span><text:span text:style-name="T1283">增加</text:span><text:span text:style-name="T1284">0.31</text:span><text:span text:style-name="T1285">％</text:span><text:span text:style-name="T1286">，住診件數</text:span><text:span text:style-name="T1287">增加</text:span><text:span text:style-name="T1288">0.67</text:span><text:span text:style-name="T1289">％</text:span><text:span text:style-name="T1290">、申請點數</text:span><text:span text:style-name="T1291">增加</text:span><text:span text:style-name="T1292">3.32</text:span><text:span text:style-name="T1293">％</text:span><text:span text:style-name="T1294">，日數</text:span><text:span text:style-name="T1295">成長</text:span><text:span text:style-name="T1296">1.02</text:span><text:span text:style-name="T1297">％</text:span><text:span text:style-name="T1298">。</text:span></text:p>
        </text:list-item>
      </text:list>
      <text:p text:style-name="P1299"/>
      <text:list text:style-name="LFO9" text:continue-numbering="true">
        <text:list-item>
          <text:p text:style-name="P1300">西醫基層（表15）：</text:p>
        </text:list-item>
      </text:list>
      <text:p text:style-name="P1301"/>
      <text:p text:style-name="P1302">1.<text:tab/>101年第2季：門診申請217.6億餘點、門診部分負擔23.4億餘點，住診申請4.6億餘點、住診部分負擔0.01億點，合計醫療點數（含部分負擔）245.6億餘點，較去年同期增加0.31％；其中門診件數減少1.05％、申請點數增加0.28％，住診件數增加11.01％主因為生產案件增加、申請點數增加11.28％，日數增加8.53％。</text:p>
      <text:p text:style-name="P1303">2.<text:tab/>101年8月：門診申請71.1億餘點、門診部分負擔7.5億餘點，住診申請1.8億餘點、住診部分負擔47餘萬點，合計醫療點數（含部分負擔）80.4億餘點，較去年同期減少0.12％；其中門診件數減少0.27％、申請點數減少0.43％，住診件數增加20.05％、申請點數增加20.99％，日數增加16.04％。</text:p>
      <text:p text:style-name="P1304"/>
      <text:p text:style-name="P1305"/>
      <text:list text:style-name="LFO6" text:continue-numbering="true">
        <text:list-item>
          <text:p text:style-name="P1306">藥費申報情形（表16至表21）</text:p>
        </text:list-item>
      </text:list>
      <text:list text:style-name="LFO38" text:continue-numbering="true">
        <text:list-item>
          <text:p text:style-name="P1307"><text:span text:style-name="T1308">101</text:span><text:span text:style-name="T1309">年</text:span><text:span text:style-name="T1310">第</text:span><text:span text:style-name="T1311">2</text:span><text:span text:style-name="T1312">季</text:span><text:span text:style-name="T1313">藥費總申報數：</text:span></text:p>
        </text:list-item>
      </text:list>
      <text:list text:style-name="LFO20" text:continue-numbering="true">
        <text:list-item>
          <text:p text:style-name="P1314"><text:span text:style-name="T1315">門診藥費</text:span><text:span text:style-name="T1316">2</text:span><text:span text:style-name="T1317">91.</text:span><text:span text:style-name="T1318">8</text:span><text:span text:style-name="T1319">億餘元【醫院</text:span><text:span text:style-name="T1320">20</text:span><text:span text:style-name="T1321">7.</text:span><text:span text:style-name="T1322">6</text:span><text:span text:style-name="T1323">億餘元、西醫基層</text:span><text:span text:style-name="T1324">59.7</text:span><text:span text:style-name="T1325">9</text:span><text:span text:style-name="T1326">億餘元、牙醫門診</text:span><text:span text:style-name="T1327">0.</text:span><text:span text:style-name="T1328">8</text:span><text:span text:style-name="T1329">億餘元、中醫門診</text:span><text:span text:style-name="T1330">1</text:span><text:span text:style-name="T1331">8.0</text:span><text:span text:style-name="T1332">億餘元、門診透析</text:span><text:span text:style-name="T1333">5.1</text:span><text:span text:style-name="T1334">億餘元】，住診藥費</text:span><text:span text:style-name="T1335">5</text:span><text:span text:style-name="T1336">8.</text:span><text:span text:style-name="T1337">4</text:span><text:span text:style-name="T1338">億餘元【醫院</text:span><text:span text:style-name="T1339">5</text:span><text:span text:style-name="T1340">8</text:span><text:span text:style-name="T1341">.</text:span><text:span text:style-name="T1342">3</text:span><text:span text:style-name="T1343">億餘元、西醫基層</text:span><text:span text:style-name="T1344">0.04</text:span><text:span text:style-name="T1345">5</text:span><text:span text:style-name="T1346">億餘元】，門住診合計藥費</text:span><text:span text:style-name="T1347">3</text:span><text:span text:style-name="T1348">50.</text:span><text:span text:style-name="T1349">2</text:span><text:span text:style-name="T1350">億餘元，較去年同期</text:span><text:span text:style-name="T1351">減少</text:span><text:span text:style-name="T1352">0.</text:span><text:span text:style-name="T1353">8</text:span><text:span text:style-name="T1354">1</text:span><text:span text:style-name="T1355">％</text:span><text:span text:style-name="T1356">。</text:span></text:p>
        </text:list-item>
        <text:list-item>
          <text:p text:style-name="P1357"><text:span text:style-name="T1358">門診藥費每件平均申報</text:span><text:span text:style-name="T1359">3</text:span><text:span text:style-name="T1360">25</text:span><text:span text:style-name="T1361">元，較去年同期</text:span><text:span text:style-name="T1362">減少</text:span><text:span text:style-name="T1363">1.</text:span><text:span text:style-name="T1364">48</text:span><text:span text:style-name="T1365">％</text:span><text:span text:style-name="T1366">；住診藥費每件平均申報</text:span><text:span text:style-name="T1367">7,</text:span><text:span text:style-name="T1368">3</text:span><text:span text:style-name="T1369">2</text:span><text:span text:style-name="T1370">8</text:span><text:span text:style-name="T1371">元，較去年同期</text:span><text:span text:style-name="T1372">減少</text:span><text:span text:style-name="T1373">3.96</text:span><text:span text:style-name="T1374">％</text:span><text:span text:style-name="T1375">。</text:span></text:p>
        </text:list-item>
      </text:list>
      <text:list text:style-name="LFO38" text:continue-numbering="true">
        <text:list-item>
          <text:p text:style-name="P1376"><text:span text:style-name="T1377">101</text:span><text:span text:style-name="T1378">年</text:span><text:span text:style-name="T1379">8</text:span><text:span text:style-name="T1380">月藥費總申報數：</text:span></text:p>
        </text:list-item>
      </text:list>
      <text:list text:style-name="LFO13" text:continue-numbering="true">
        <text:list-item>
          <text:p text:style-name="P1381"><text:span text:style-name="T1382">門診藥費</text:span><text:span text:style-name="T1383">100.1</text:span><text:span text:style-name="T1384">億餘元【醫院</text:span><text:span text:style-name="T1385">7</text:span><text:span text:style-name="T1386">2.3</text:span><text:span text:style-name="T1387">億餘元、西醫基層</text:span><text:span text:style-name="T1388">19.</text:span><text:span text:style-name="T1389">7</text:span><text:span text:style-name="T1390">億餘元、牙醫門診</text:span><text:span text:style-name="T1391">0.</text:span><text:span text:style-name="T1392">3</text:span><text:span text:style-name="T1393">億餘元、中醫門診</text:span><text:span text:style-name="T1394">6.</text:span><text:span text:style-name="T1395">0</text:span><text:span text:style-name="T1396">億餘元、門診透析</text:span><text:span text:style-name="T1397">1.7</text:span><text:span text:style-name="T1398">億餘元】，住診藥費</text:span><text:span text:style-name="T1399">1</text:span><text:span text:style-name="T1400">9.</text:span><text:span text:style-name="T1401">7</text:span><text:span text:style-name="T1402">億餘元【醫院</text:span><text:span text:style-name="T1403">1</text:span><text:span text:style-name="T1404">9.</text:span><text:span text:style-name="T1405">7</text:span><text:span text:style-name="T1406">億餘元、西醫基層</text:span><text:span text:style-name="T1407">0.01</text:span><text:span text:style-name="T1408">7</text:span><text:span text:style-name="T1409">億餘元】，門住診合計藥費</text:span><text:span text:style-name="T1410">1</text:span><text:span text:style-name="T1411">1</text:span><text:span text:style-name="T1412">9.8</text:span><text:span text:style-name="T1413">億餘元，較去年同期</text:span><text:span text:style-name="T1414">減少</text:span><text:span text:style-name="T1415">2.</text:span><text:span text:style-name="T1416">25</text:span><text:span text:style-name="T1417">％</text:span><text:span text:style-name="T1418">。</text:span></text:p>
        </text:list-item>
        <text:list-item>
          <text:p text:style-name="P1419"><text:span text:style-name="T1420">門診藥費每件平均申報</text:span><text:span text:style-name="T1421">3</text:span><text:span text:style-name="T1422">3</text:span><text:span text:style-name="T1423">8</text:span><text:span text:style-name="T1424">元，較去年同期</text:span><text:span text:style-name="T1425">減少</text:span><text:span text:style-name="T1426">1.98</text:span><text:span text:style-name="T1427">％</text:span><text:span text:style-name="T1428">；住診藥費每件平均申報</text:span><text:span text:style-name="T1429">7,</text:span><text:span text:style-name="T1430">292</text:span><text:span text:style-name="T1431">元，較去年同期</text:span><text:span text:style-name="T1432">減少</text:span><text:span text:style-name="T1433">5.09</text:span><text:span text:style-name="T1434">％</text:span><text:span text:style-name="T1435">。</text:span></text:p>
        </text:list-item>
      </text:list>
      <text:p text:style-name="P1436"/>
      <text:list text:style-name="LFO6" text:continue-numbering="true">
        <text:list-item>
          <text:p text:style-name="P1437">全民健康保險藥局申報情形(表22-1至表22-5)</text:p>
        </text:list-item>
      </text:list>
      <text:list text:style-name="LFO39" text:continue-numbering="true">
        <text:list-item>
          <text:p text:style-name="P1438"><text:span text:style-name="T1439">101</text:span><text:span text:style-name="T1440">年</text:span><text:span text:style-name="T1441">第</text:span><text:span text:style-name="T1442">2</text:span><text:span text:style-name="T1443">季</text:span><text:span text:style-name="T1444">：藥局整體申報件數</text:span><text:span text:style-name="T1445">1</text:span><text:span text:style-name="T1446">,8</text:span><text:span text:style-name="T1447">3</text:span><text:span text:style-name="T1448">5.1</text:span><text:span text:style-name="T1449">萬餘件，申請</text:span><text:span text:style-name="T1450">5</text:span><text:span text:style-name="T1451">8</text:span><text:span text:style-name="T1452">.</text:span><text:span text:style-name="T1453">6</text:span><text:span text:style-name="T1454">億餘點、部分負擔</text:span><text:span text:style-name="T1455">0.</text:span><text:span text:style-name="T1456">6</text:span><text:span text:style-name="T1457">億餘點，合計醫療點數(含部分負擔)</text:span><text:span text:style-name="T1458">5</text:span><text:span text:style-name="T1459">9.</text:span><text:span text:style-name="T1460">2</text:span><text:span text:style-name="T1461">億餘點，較去年同期</text:span><text:span text:style-name="T1462">減少</text:span><text:span text:style-name="T1463">0.</text:span><text:span text:style-name="T1464">06</text:span><text:span text:style-name="T1465">％</text:span><text:span text:style-name="T1466">；其中件數</text:span><text:soft-page-break/><text:span text:style-name="T1467">增加</text:span><text:span text:style-name="T1468">2.</text:span><text:span text:style-name="T1469">84</text:span><text:span text:style-name="T1470">％</text:span><text:span text:style-name="T1471">、平均每件約</text:span><text:span text:style-name="T1472">3</text:span><text:span text:style-name="T1473">2</text:span><text:span text:style-name="T1474">3</text:span><text:span text:style-name="T1475">點，較去年同期</text:span><text:span text:style-name="T1476">減少</text:span><text:span text:style-name="T1477">2.</text:span><text:span text:style-name="T1478">82</text:span><text:span text:style-name="T1479">％</text:span><text:span text:style-name="T1480">。</text:span></text:p>
        </text:list-item>
        <text:list-item>
          <text:p text:style-name="P1481"><text:span text:style-name="T1482">101</text:span><text:span text:style-name="T1483">年</text:span><text:span text:style-name="T1484">8</text:span><text:span text:style-name="T1485">月：藥局整體申報件數</text:span><text:span text:style-name="T1486">5</text:span><text:span text:style-name="T1487">87</text:span><text:span text:style-name="T1488">.2</text:span><text:span text:style-name="T1489">萬餘件，申請</text:span><text:span text:style-name="T1490">1</text:span><text:span text:style-name="T1491">9.</text:span><text:span text:style-name="T1492">5</text:span><text:span text:style-name="T1493">億餘點、部分負擔</text:span><text:span text:style-name="T1494">0.2</text:span><text:span text:style-name="T1495">億餘點，合計醫療點數(含部分負擔)</text:span><text:span text:style-name="T1496">19.</text:span><text:span text:style-name="T1497">7</text:span><text:span text:style-name="T1498">億餘點，較去年同期</text:span><text:span text:style-name="T1499">減少</text:span><text:span text:style-name="T1500">3.33</text:span><text:span text:style-name="T1501">％</text:span><text:span text:style-name="T1502">；其中件數</text:span><text:span text:style-name="T1503">成長</text:span><text:span text:style-name="T1504">1.59</text:span><text:span text:style-name="T1505">％</text:span><text:span text:style-name="T1506">，</text:span><text:span text:style-name="T1507">平均每件約</text:span><text:span text:style-name="T1508">3</text:span><text:span text:style-name="T1509">3</text:span><text:span text:style-name="T1510">5</text:span><text:span text:style-name="T1511">點，較去年同期</text:span><text:span text:style-name="T1512">減少</text:span><text:span text:style-name="T1513">4.84</text:span><text:span text:style-name="T1514">％</text:span><text:span text:style-name="T1515">。</text:span></text:p>
        </text:list-item>
      </text:list>
      <text:list text:style-name="LFO6" text:continue-numbering="true">
        <text:list-item>
          <text:p text:style-name="P1516">醫院總額各層級別門、住診申報醫療點數占率(表23至表25)</text:p>
        </text:list-item>
      </text:list>
      <text:list text:style-name="LFO40" text:continue-numbering="true">
        <text:list-item>
          <text:p text:style-name="P1517"><text:span text:style-name="T1518">101</text:span><text:span text:style-name="T1519">年</text:span><text:span text:style-name="T1520">第</text:span><text:span text:style-name="T1521">2</text:span><text:span text:style-name="T1522">季</text:span><text:span text:style-name="T1523">各層級門、住診醫療點數占率：</text:span></text:p>
        </text:list-item>
      </text:list>
      <text:list text:style-name="LFO21" text:continue-numbering="true">
        <text:list-item>
          <text:p text:style-name="P1524"><text:span text:style-name="T1525">門、住診合計醫療點數：醫學中心</text:span><text:span text:style-name="T1526">42.</text:span><text:span text:style-name="T1527">5</text:span><text:span text:style-name="T1528">2</text:span><text:span text:style-name="T1529">％</text:span><text:span text:style-name="T1530">、區域醫院<text:s/></text:span><text:span text:style-name="T1531">40.2</text:span><text:span text:style-name="T1532">3</text:span><text:span text:style-name="T1533">％</text:span><text:span text:style-name="T1534">、地區醫院</text:span><text:span text:style-name="T1535">17.</text:span><text:span text:style-name="T1536">2</text:span><text:span text:style-name="T1537">5</text:span><text:span text:style-name="T1538"><text:tab/></text:span><text:span text:style-name="T1539">％</text:span><text:span text:style-name="T1540">。</text:span></text:p>
        </text:list-item>
        <text:list-item>
          <text:p text:style-name="P1541"><text:span text:style-name="T1542">門診醫療點數：醫學中心</text:span><text:span text:style-name="T1543">42.</text:span><text:span text:style-name="T1544">3</text:span><text:span text:style-name="T1545">8</text:span><text:span text:style-name="T1546">％</text:span><text:span text:style-name="T1547">、區域醫院</text:span><text:span text:style-name="T1548">40.1</text:span><text:span text:style-name="T1549">1</text:span><text:span text:style-name="T1550">％</text:span><text:span text:style-name="T1551">、地區醫院</text:span><text:span text:style-name="T1552">17.</text:span><text:span text:style-name="T1553">5</text:span><text:span text:style-name="T1554">2</text:span><text:span text:style-name="T1555">％</text:span><text:span text:style-name="T1556">。</text:span></text:p>
        </text:list-item>
        <text:list-item>
          <text:p text:style-name="P1557"><text:span text:style-name="T1558">住診醫療點數：醫學中心</text:span><text:span text:style-name="T1559">4</text:span><text:span text:style-name="T1560">2.</text:span><text:span text:style-name="T1561">6</text:span><text:span text:style-name="T1562">7</text:span><text:span text:style-name="T1563">％</text:span><text:span text:style-name="T1564">、區域醫院</text:span><text:span text:style-name="T1565">4</text:span><text:span text:style-name="T1566">0.</text:span><text:span text:style-name="T1567">3</text:span><text:span text:style-name="T1568">6</text:span><text:span text:style-name="T1569">％</text:span><text:span text:style-name="T1570">、地區醫院</text:span><text:span text:style-name="T1571">1</text:span><text:span text:style-name="T1572">6.</text:span><text:span text:style-name="T1573">9</text:span><text:span text:style-name="T1574">7</text:span><text:span text:style-name="T1575">％</text:span><text:span text:style-name="T1576">。</text:span></text:p>
        </text:list-item>
      </text:list>
      <text:list text:style-name="LFO40" text:continue-numbering="true">
        <text:list-item>
          <text:p text:style-name="P1577"><text:span text:style-name="T1578">101</text:span><text:span text:style-name="T1579">年</text:span><text:span text:style-name="T1580">8</text:span><text:span text:style-name="T1581">月各層級門、住診醫療點數占率：</text:span></text:p>
        </text:list-item>
      </text:list>
      <text:list text:style-name="LFO14" text:continue-numbering="true">
        <text:list-item>
          <text:p text:style-name="P1582"><text:span text:style-name="T1583">門、住診合計醫療點數：醫學中心</text:span><text:span text:style-name="T1584">42.</text:span><text:span text:style-name="T1585">95</text:span><text:span text:style-name="T1586">％</text:span><text:span text:style-name="T1587">、區域醫院<text:s/></text:span><text:span text:style-name="T1588">40.</text:span><text:span text:style-name="T1589">08</text:span><text:span text:style-name="T1590">％</text:span><text:span text:style-name="T1591">、地區醫院</text:span><text:span text:style-name="T1592">1</text:span><text:span text:style-name="T1593">6.98</text:span><text:span text:style-name="T1594">％</text:span><text:span text:style-name="T1595">。</text:span></text:p>
        </text:list-item>
        <text:list-item>
          <text:p text:style-name="P1596"><text:span text:style-name="T1597">門診醫療點數：醫學中心</text:span><text:span text:style-name="T1598">42.</text:span><text:span text:style-name="T1599">7</text:span><text:span text:style-name="T1600">6</text:span><text:span text:style-name="T1601">％</text:span><text:span text:style-name="T1602">、區域醫院</text:span><text:span text:style-name="T1603">40.</text:span><text:span text:style-name="T1604">04</text:span><text:span text:style-name="T1605">％</text:span><text:span text:style-name="T1606">、地區醫院</text:span><text:span text:style-name="T1607">17.</text:span><text:span text:style-name="T1608">20</text:span><text:span text:style-name="T1609">％</text:span><text:span text:style-name="T1610">。</text:span></text:p>
        </text:list-item>
        <text:list-item>
          <text:p text:style-name="P1611"><text:span text:style-name="T1612">住診醫療點數：醫學中心</text:span><text:span text:style-name="T1613">4</text:span><text:span text:style-name="T1614">3.15</text:span><text:span text:style-name="T1615">％</text:span><text:span text:style-name="T1616">、區域醫院</text:span><text:span text:style-name="T1617">4</text:span><text:span text:style-name="T1618">0.</text:span><text:span text:style-name="T1619">11</text:span><text:span text:style-name="T1620">％</text:span><text:span text:style-name="T1621">、地區醫院</text:span><text:span text:style-name="T1622">1</text:span><text:span text:style-name="T1623">6.73</text:span><text:span text:style-name="T1624">％</text:span><text:span text:style-name="T1625">。</text:span></text:p>
        </text:list-item>
      </text:list>
      <text:p text:style-name="P1626"/>
      <text:list text:style-name="LFO6" text:continue-numbering="true">
        <text:list-item>
          <text:p text:style-name="P1627">醫療費用核付（表26至表26-2）</text:p>
        </text:list-item>
      </text:list>
      <text:list text:style-name="LFO15" text:continue-numbering="true">
        <text:list-item>
          <text:p text:style-name="P1628"><text:span text:style-name="T1629">10</text:span><text:span text:style-name="T1630">1</text:span><text:span text:style-name="T1631">年度(至10</text:span><text:span text:style-name="T1632">1</text:span><text:span text:style-name="T1633">年</text:span><text:span text:style-name="T1634">6</text:span><text:span text:style-name="T1635">月止)</text:span><text:span text:style-name="T1636">之門診初審</text:span><text:span text:style-name="T1637">後</text:span><text:span text:style-name="T1638">核減率為</text:span><text:span text:style-name="T1639">1.</text:span><text:span text:style-name="T1640">56</text:span><text:span text:style-name="T1641">％、</text:span><text:span text:style-name="T1642">申復</text:span><text:span text:style-name="T1643">後核減率為</text:span><text:span text:style-name="T1644">1.</text:span><text:span text:style-name="T1645">37</text:span><text:span text:style-name="T1646">％、爭審後核減率為</text:span><text:span text:style-name="T1647">1.</text:span><text:span text:style-name="T1648">3</text:span><text:span text:style-name="T1649">7</text:span><text:span text:style-name="T1650">％</text:span><text:span text:style-name="T1651">。</text:span></text:p>
        </text:list-item>
        <text:list-item>
          <text:p text:style-name="P1652"><text:span text:style-name="T1653">10</text:span><text:span text:style-name="T1654">1</text:span><text:span text:style-name="T1655">年度(至10</text:span><text:span text:style-name="T1656">1</text:span><text:span text:style-name="T1657">年</text:span><text:span text:style-name="T1658">6</text:span><text:span text:style-name="T1659">月止)</text:span><text:span text:style-name="T1660">住診初審</text:span><text:span text:style-name="T1661">後</text:span><text:span text:style-name="T1662">核減率為</text:span><text:span text:style-name="T1663">3.</text:span><text:span text:style-name="T1664">14</text:span><text:soft-page-break/><text:span text:style-name="T1665">％、</text:span><text:span text:style-name="T1666">申復</text:span><text:span text:style-name="T1667">後核減率為</text:span><text:span text:style-name="T1668">2.89</text:span><text:span text:style-name="T1669">％、爭審後核減率為</text:span><text:span text:style-name="T1670">2.89</text:span><text:span text:style-name="T1671">％。</text:span></text:p>
        </text:list-item>
        <text:list-item>
          <text:p text:style-name="P1672"><text:span text:style-name="T1673">地區</text:span><text:span text:style-name="T1674">醫院核減情形</text:span><text:span text:style-name="T1675">：10</text:span><text:span text:style-name="T1676">1</text:span><text:span text:style-name="T1677">年</text:span><text:span text:style-name="T1678">第</text:span><text:span text:style-name="T1679">3</text:span><text:span text:style-name="T1680">季</text:span><text:span text:style-name="T1681">地區醫院門診初核核減率為</text:span><text:span text:style-name="T1682">3.71</text:span><text:span text:style-name="T1683">%，住院初核核減率為</text:span><text:span text:style-name="T1684">3.76</text:span><text:span text:style-name="T1685">%。</text:span></text:p>
        </text:list-item>
      </text:list>
      <text:list text:style-name="LFO6" text:continue-numbering="true">
        <text:list-item>
          <text:p text:style-name="P1686">醫院總額部門101年第1季專款項目支用情形(表27)</text:p>
        </text:list-item>
      </text:list>
      <text:list text:style-name="LFO16" text:continue-numbering="true">
        <text:list-item>
          <text:p text:style-name="P1687"><text:span text:style-name="T1688">慢性B、C型肝炎治療計畫：</text:span><text:span text:style-name="T1689">10</text:span><text:span text:style-name="T1690">1</text:span><text:span text:style-name="T1691">年</text:span><text:span text:style-name="T1692">第</text:span><text:span text:style-name="T1693">1</text:span><text:span text:style-name="T1694">季</text:span><text:span text:style-name="T1695">支用</text:span><text:span text:style-name="T1696">7.61</text:span><text:span text:style-name="T1697">億元</text:span><text:span text:style-name="T1698">；</text:span><text:span text:style-name="T1699">100年合計支用</text:span><text:span text:style-name="T1700">32.3</text:span><text:span text:style-name="T1701">億元</text:span><text:span text:style-name="T1702">；100年本計畫預算經協定於專款編列12.82億元，不足部分</text:span><text:span text:style-name="T1703">，</text:span><text:span text:style-name="T1704">由其他部分支應2億元，</text:span><text:span text:style-name="T1705">餘</text:span><text:span text:style-name="T1706">由一般服務支應。</text:span></text:p>
        </text:list-item>
        <text:list-item>
          <text:p text:style-name="P1707"><text:span text:style-name="T1708">罕見疾病、血友病藥費：</text:span><text:span text:style-name="T1709">10</text:span><text:span text:style-name="T1710">1</text:span><text:span text:style-name="T1711">年第</text:span><text:span text:style-name="T1712">1</text:span><text:span text:style-name="T1713">季</text:span><text:span text:style-name="T1714">支用</text:span><text:span text:style-name="T1715">1</text:span><text:span text:style-name="T1716">3.</text:span><text:span text:style-name="T1717">46</text:span><text:span text:style-name="T1718">億元</text:span><text:span text:style-name="T1719">；</text:span><text:span text:style-name="T1720">100年合計支用</text:span><text:span text:style-name="T1721">50.39</text:span><text:span text:style-name="T1722">億元</text:span><text:span text:style-name="T1723">，不足部分由其他部門支應</text:span><text:span text:style-name="T1724">。</text:span></text:p>
        </text:list-item>
        <text:list-item>
          <text:p text:style-name="P1725"><text:span text:style-name="T1726">鼓勵器官移植並確保術後追蹤照護品質：</text:span><text:span text:style-name="T1727">10</text:span><text:span text:style-name="T1728">1</text:span><text:span text:style-name="T1729">年第</text:span><text:span text:style-name="T1730">1</text:span><text:span text:style-name="T1731">季</text:span><text:span text:style-name="T1732">支用</text:span><text:span text:style-name="T1733">7.</text:span><text:span text:style-name="T1734">27</text:span><text:span text:style-name="T1735">億元</text:span><text:span text:style-name="T1736">；</text:span><text:span text:style-name="T1737">100年合計支用</text:span><text:span text:style-name="T1738">28.96</text:span><text:span text:style-name="T1739">億元</text:span><text:span text:style-name="T1740">，不足部分由其他部門支應</text:span><text:span text:style-name="T1741">。</text:span></text:p>
        </text:list-item>
        <text:list-item>
          <text:p text:style-name="P1742"><text:span text:style-name="T1743">醫療給付改善方案：</text:span><text:span text:style-name="T1744">10</text:span><text:span text:style-name="T1745">1</text:span><text:span text:style-name="T1746">年第</text:span><text:span text:style-name="T1747">1</text:span><text:span text:style-name="T1748">季</text:span><text:span text:style-name="T1749">支用</text:span><text:span text:style-name="T1750">0.81</text:span><text:span text:style-name="T1751">億元</text:span><text:span text:style-name="T1752">；</text:span><text:span text:style-name="T1753">100年合計支用</text:span><text:span text:style-name="T1754">3.89</text:span><text:span text:style-name="T1755">億元</text:span><text:span text:style-name="T1756">。</text:span></text:p>
        </text:list-item>
        <text:list-item>
          <text:p text:style-name="P1757"><text:span text:style-name="T1758">提升住院護理照護品質：</text:span><text:span text:style-name="T1759">10</text:span><text:span text:style-name="T1760">1</text:span><text:span text:style-name="T1761">年第</text:span><text:span text:style-name="T1762">1</text:span><text:span text:style-name="T1763">季</text:span><text:span text:style-name="T1764">支用</text:span><text:span text:style-name="T1765">0.24</text:span><text:span text:style-name="T1766">億元</text:span><text:span text:style-name="T1767">；</text:span><text:span text:style-name="T1768">100年合計支用</text:span><text:span text:style-name="T1769">8.53</text:span><text:span text:style-name="T1770">億元</text:span><text:span text:style-name="T1771">。</text:span></text:p>
        </text:list-item>
      </text:list>
      <text:list text:style-name="LFO6" text:continue-numbering="true">
        <text:list-item>
          <text:p text:style-name="P1772"><text:span text:style-name="T1773">10</text:span><text:span text:style-name="T1774">1</text:span><text:span text:style-name="T1775">年</text:span><text:span text:style-name="T1776">第</text:span><text:span text:style-name="T1777">1</text:span><text:span text:style-name="T1778">季</text:span><text:span text:style-name="T1779">各部門總額</text:span><text:span text:style-name="T1780">點值結算情形</text:span><text:span text:style-name="T1781"><text:s/></text:span><text:span text:style-name="T1782">(表2</text:span><text:span text:style-name="T1783">8</text:span><text:span text:style-name="T1784">)</text:span></text:p>
        </text:list-item>
      </text:list>
      <text:list text:style-name="LFO17" text:continue-numbering="true">
        <text:list-item>
          <text:p text:style-name="P1785"><text:span text:style-name="T1786">牙醫</text:span><text:span text:style-name="T1787">部門</text:span><text:span text:style-name="T1788">：平均點值為</text:span><text:span text:style-name="T1789">0.9571</text:span><text:span text:style-name="T1790">元。</text:span></text:p>
        </text:list-item>
        <text:list-item>
          <text:p text:style-name="P1791"><text:span text:style-name="T1792">中醫部門：平均點值為</text:span><text:span text:style-name="T1793">0.9535</text:span><text:span text:style-name="T1794">元。</text:span></text:p>
        </text:list-item>
        <text:list-item>
          <text:p text:style-name="P1795"><text:span text:style-name="T1796">西醫基層</text:span><text:span text:style-name="T1797">：</text:span><text:span text:style-name="T1798">平均點值為</text:span><text:span text:style-name="T1799">0.9</text:span><text:span text:style-name="T1800">386</text:span><text:span text:style-name="T1801">元。</text:span></text:p>
        </text:list-item>
        <text:list-item>
          <text:p text:style-name="P1802"><text:span text:style-name="T1803">醫院部門</text:span><text:span text:style-name="T1804">：</text:span><text:span text:style-name="T1805">平均點值為</text:span><text:span text:style-name="T1806">0.</text:span><text:span text:style-name="T1807">92</text:span><text:span text:style-name="T1808">78</text:span><text:span text:style-name="T1809">元。</text:span></text:p>
        </text:list-item>
        <text:list-item>
          <text:p text:style-name="P1810"><text:span text:style-name="T1811">門診透析：平均點值為</text:span><text:span text:style-name="T1812">0.</text:span><text:span text:style-name="T1813">8</text:span><text:span text:style-name="T1814">210</text:span><text:span text:style-name="T1815">元</text:span><text:span text:style-name="T1816">。</text:span></text:p>
        </text:list-item>
      </text:list>
      <text:list text:style-name="LFO6" text:continue-numbering="true">
        <text:list-item>
          <text:p text:style-name="P1817">101年各部門總額點值預估 (表29)</text:p>
          <text:list text:continue-numbering="true">
            <text:list-item>
              <text:p text:style-name="P1818">101年第2季：</text:p>
              <text:soft-page-break/>
              <text:list text:continue-numbering="true">
                <text:list-item>
                  <text:p text:style-name="P1819"><text:span text:style-name="T1820">牙醫部門：平均點值為</text:span><text:span text:style-name="T1821">0.9</text:span><text:span text:style-name="T1822">800</text:span><text:span text:style-name="T1823">元。</text:span></text:p>
                </text:list-item>
                <text:list-item>
                  <text:p text:style-name="P1824"><text:span text:style-name="T1825">中醫部門：平均點值為</text:span><text:span text:style-name="T1826">0.9</text:span><text:span text:style-name="T1827">696</text:span><text:span text:style-name="T1828">元。</text:span></text:p>
                </text:list-item>
                <text:list-item>
                  <text:p text:style-name="P1829"><text:span text:style-name="T1830">西醫基層：平均點值為</text:span><text:span text:style-name="T1831">0.9</text:span><text:span text:style-name="T1832">3</text:span><text:span text:style-name="T1833">14</text:span><text:span text:style-name="T1834">元。</text:span></text:p>
                </text:list-item>
                <text:list-item>
                  <text:p text:style-name="P1835"><text:span text:style-name="T1836">醫院部門：平均點值為</text:span><text:span text:style-name="T1837">0.9</text:span><text:span text:style-name="T1838">315</text:span><text:span text:style-name="T1839">元。</text:span></text:p>
                </text:list-item>
                <text:list-item>
                  <text:p text:style-name="P1840"><text:span text:style-name="T1841">門診透析：平均點值為</text:span><text:span text:style-name="T1842">0.</text:span><text:span text:style-name="T1843">8</text:span><text:span text:style-name="T1844">2</text:span><text:span text:style-name="T1845">51</text:span><text:span text:style-name="T1846">元。</text:span></text:p>
                </text:list-item>
              </text:list>
            </text:list-item>
            <text:list-item>
              <text:p text:style-name="P1847">101年7-8月：</text:p>
              <text:list text:continue-numbering="true">
                <text:list-item>
                  <text:p text:style-name="P1848"><text:span text:style-name="T1849">牙醫部門：平均點值為</text:span><text:span text:style-name="T1850">0.9</text:span><text:span text:style-name="T1851">547</text:span><text:span text:style-name="T1852">元。</text:span></text:p>
                </text:list-item>
                <text:list-item>
                  <text:p text:style-name="P1853"><text:span text:style-name="T1854">中醫部門：平均點值為</text:span><text:span text:style-name="T1855">0.9</text:span><text:span text:style-name="T1856">646</text:span><text:span text:style-name="T1857">元。</text:span></text:p>
                </text:list-item>
                <text:list-item>
                  <text:p text:style-name="P1858"><text:span text:style-name="T1859">西醫基層：平均點值為</text:span><text:span text:style-name="T1860">0.9</text:span><text:span text:style-name="T1861">262</text:span><text:span text:style-name="T1862">元。</text:span></text:p>
                </text:list-item>
                <text:list-item>
                  <text:p text:style-name="P1863"><text:span text:style-name="T1864">醫院部門：平均點值為</text:span><text:span text:style-name="T1865">0.9</text:span><text:span text:style-name="T1866">253</text:span><text:span text:style-name="T1867">元。</text:span></text:p>
                </text:list-item>
                <text:list-item>
                  <text:p text:style-name="P1868"><text:span text:style-name="T1869">門診透析：平均點值為</text:span><text:span text:style-name="T1870">0.</text:span><text:span text:style-name="T1871">8</text:span><text:span text:style-name="T1872">3</text:span><text:span text:style-name="T1873">15</text:span><text:span text:style-name="T1874">元。</text:span></text:p>
                </text:list-item>
              </text:list>
            </text:list-item>
          </text:list>
        </text:list-item>
        <text:list-item>
          <text:p text:style-name="P1875">重大傷病證明實際有效領證統計表(表30)</text:p>
        </text:list-item>
      </text:list>
      <text:list text:style-name="LFO19" text:continue-numbering="true">
        <text:list-item>
          <text:p text:style-name="P1876"><text:span text:style-name="T1877">100年</text:span><text:span text:style-name="T1878">實際有效領證數共</text:span><text:span text:style-name="T1879">9</text:span><text:span text:style-name="T1880">18</text:span><text:span text:style-name="T1881">,</text:span><text:span text:style-name="T1882">720</text:span><text:span text:style-name="T1883">件，較去年同期成長</text:span><text:span text:style-name="T1884">5.42</text:span><text:span text:style-name="T1885">%</text:span><text:span text:style-name="T1886">，其中以癌症</text:span><text:span text:style-name="T1887">4</text:span><text:span text:style-name="T1888">3.2</text:span><text:span text:style-name="T1889">萬餘件最多，其次為慢性精神病</text:span><text:span text:style-name="T1890">20</text:span><text:span text:style-name="T1891">.</text:span><text:span text:style-name="T1892">8</text:span><text:span text:style-name="T1893">萬餘件、全身性自體免疫症候群</text:span><text:span text:style-name="T1894">8.0</text:span><text:span text:style-name="T1895">萬件、透析病患</text:span><text:span text:style-name="T1896">6</text:span><text:span text:style-name="T1897">.</text:span><text:span text:style-name="T1898">9</text:span><text:span text:style-name="T1899">萬餘件，以上</text:span><text:span text:style-name="T1900">合</text:span><text:span text:style-name="T1901">計</text:span><text:span text:style-name="T1902">7</text:span><text:span text:style-name="T1903">8.9</text:span><text:span text:style-name="T1904">萬餘件，約占領證數</text:span><text:span text:style-name="T1905">8</text:span><text:span text:style-name="T1906">5</text:span><text:span text:style-name="T1907">.</text:span><text:span text:style-name="T1908">9</text:span><text:span text:style-name="T1909">%</text:span><text:span text:style-name="T1910">。</text:span></text:p>
        </text:list-item>
        <text:list-item>
          <text:p text:style-name="P1911"><text:span text:style-name="T1912">截至</text:span><text:span text:style-name="T1913">101年</text:span><text:span text:style-name="T1914">9</text:span><text:span text:style-name="T1915">月</text:span><text:span text:style-name="T1916">實際有效領證數共</text:span><text:span text:style-name="T1917">9</text:span><text:span text:style-name="T1918">51,679</text:span><text:span text:style-name="T1919">件，較去年同期成長</text:span><text:span text:style-name="T1920">5.</text:span><text:span text:style-name="T1921">19</text:span><text:span text:style-name="T1922">%，其中以癌症</text:span><text:span text:style-name="T1923">4</text:span><text:span text:style-name="T1924">5</text:span><text:span text:style-name="T1925">.</text:span><text:span text:style-name="T1926">75</text:span><text:span text:style-name="T1927">萬餘件最多，其次為慢性精神病</text:span><text:span text:style-name="T1928">20.</text:span><text:span text:style-name="T1929">8</text:span><text:span text:style-name="T1930">4</text:span><text:span text:style-name="T1931">萬餘件、全身性自體免疫症候群</text:span><text:span text:style-name="T1932">8.</text:span><text:span text:style-name="T1933">3</text:span><text:span text:style-name="T1934">萬餘件、透析病患</text:span><text:span text:style-name="T1935">7.01</text:span><text:span text:style-name="T1936">萬餘件，以上合計</text:span><text:span text:style-name="T1937">8</text:span><text:span text:style-name="T1938">2.04</text:span><text:span text:style-name="T1939">萬餘件，約占領證數</text:span><text:span text:style-name="T1940">86.</text:span><text:span text:style-name="T1941">21</text:span><text:span text:style-name="T1942">%</text:span><text:span text:style-name="T1943">。</text:span></text:p>
        </text:list-item>
      </text:list>
      <text:list text:style-name="LFO6" text:continue-numbering="true">
        <text:list-item>
          <text:p text:style-name="P1944"><text:span text:style-name="T1945">9</text:span><text:span text:style-name="T1946">6</text:span><text:span text:style-name="T1947">~</text:span><text:span text:style-name="T1948">100</text:span><text:span text:style-name="T1949">年第</text:span><text:span text:style-name="T1950">4</text:span><text:span text:style-name="T1951">季醫療服務核定點數及費用統計(詳附</text:span><text:span text:style-name="T1952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0LVL2" style:family="text">
      <style:text-properties style:text-underline-color="#000000"/>
    </style:style>
    <style:style style:name="WW_CharLFO11LVL1" style:family="text">
      <style:text-properties fo:font-weight="bold" style:font-weight-asian="bold" fo:font-size="16pt" style:font-size-asian="16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3:55:00Z</meta:creation-date>
    <dc:date>2024-01-05T03:55:00Z</dc:date>
    <meta:print-date>2012-10-19T03:48:00Z</meta:print-date>
    <meta:template xlink:href="Normal.dotm" xlink:type="simple"/>
    <meta:editing-cycles>2</meta:editing-cycles>
    <meta:editing-duration>PT0S</meta:editing-duration>
    <meta:document-statistic meta:page-count="13" meta:paragraph-count="14" meta:word-count="1052" meta:character-count="7038" meta:row-count="50" meta:non-whitespace-character-count="6000"/>
  </office:meta>
</office:document-meta>
</file>