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451in" text:min-label-width="0.5in"/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3784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9236in" text:min-label-width="0.3333in"/>
      </text:list-level-style-number>
      <text:list-level-style-number text:level="2" style:num-suffix="、" style:num-format="甲, 乙, 丙, ...">
        <style:list-level-properties text:space-before="1.2569in" text:min-label-width="0.3333in"/>
      </text:list-level-style-number>
      <text:list-level-style-number text:level="3" style:num-suffix="." style:num-format="i">
        <style:list-level-properties fo:text-align="end" text:space-before="1.5902in" text:min-label-width="0.3333in"/>
      </text:list-level-style-number>
      <text:list-level-style-number text:level="4" style:num-suffix="." style:num-format="1">
        <style:list-level-properties text:space-before="1.9236in" text:min-label-width="0.3333in"/>
      </text:list-level-style-number>
      <text:list-level-style-number text:level="5" style:num-suffix="、" style:num-format="甲, 乙, 丙, ...">
        <style:list-level-properties text:space-before="2.2569in" text:min-label-width="0.3333in"/>
      </text:list-level-style-number>
      <text:list-level-style-number text:level="6" style:num-suffix="." style:num-format="i">
        <style:list-level-properties fo:text-align="end" text:space-before="2.5902in" text:min-label-width="0.3333in"/>
      </text:list-level-style-number>
      <text:list-level-style-number text:level="7" style:num-suffix="." style:num-format="1">
        <style:list-level-properties text:space-before="2.9236in" text:min-label-width="0.3333in"/>
      </text:list-level-style-number>
      <text:list-level-style-number text:level="8" style:num-suffix="、" style:num-format="甲, 乙, 丙, ...">
        <style:list-level-properties text:space-before="3.2569in" text:min-label-width="0.3333in"/>
      </text:list-level-style-number>
      <text:list-level-style-number text:level="9" style:num-suffix="." style:num-format="i">
        <style:list-level-properties fo:text-align="end" text:space-before="3.5902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1.4159in" text:min-label-width="0.3333in"/>
      </text:list-level-style-number>
      <text:list-level-style-number text:level="3" style:num-suffix="." style:num-format="i">
        <style:list-level-properties fo:text-align="end" text:space-before="1.7493in" text:min-label-width="0.3333in"/>
      </text:list-level-style-number>
      <text:list-level-style-number text:level="4" style:num-suffix="." style:num-format="1">
        <style:list-level-properties text:space-before="2.0826in" text:min-label-width="0.3333in"/>
      </text:list-level-style-number>
      <text:list-level-style-number text:level="5" style:num-suffix="、" style:num-format="甲, 乙, 丙, ...">
        <style:list-level-properties text:space-before="2.4159in" text:min-label-width="0.3333in"/>
      </text:list-level-style-number>
      <text:list-level-style-number text:level="6" style:num-suffix="." style:num-format="i">
        <style:list-level-properties fo:text-align="end" text:space-before="2.7493in" text:min-label-width="0.3333in"/>
      </text:list-level-style-number>
      <text:list-level-style-number text:level="7" style:num-suffix="." style:num-format="1">
        <style:list-level-properties text:space-before="3.0826in" text:min-label-width="0.3333in"/>
      </text:list-level-style-number>
      <text:list-level-style-number text:level="8" style:num-suffix="、" style:num-format="甲, 乙, 丙, ...">
        <style:list-level-properties text:space-before="3.4159in" text:min-label-width="0.3333in"/>
      </text:list-level-style-number>
      <text:list-level-style-number text:level="9" style:num-suffix="." style:num-format="i">
        <style:list-level-properties fo:text-align="end" text:space-before="3.7493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P1" style:parent-style-name="壹" style:master-page-name="MP0" style:family="paragraph">
      <style:paragraph-properties fo:break-before="page" fo:margin-top="0.075in" fo:margin-bottom="0.075in" fo:line-height="0.3611in"/>
    </style:style>
    <style:style style:name="T3" style:parent-style-name="預設段落字型" style:family="text">
      <style:text-properties fo:font-weight="bold" style:font-weight-asian="bold" style:font-weight-complex="bold" fo:color="#000000"/>
    </style:style>
    <style:style style:name="T4" style:parent-style-name="預設段落字型" style:family="text">
      <style:text-properties style:font-weight-complex="bold" fo:color="#000000" fo:font-size="16pt" style:font-size-asian="16pt"/>
    </style:style>
    <style:style style:name="P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6" style:parent-style-name="預設段落字型" style:family="text">
      <style:text-properties style:font-name="標楷體" fo:font-weight="bold" style:font-weight-asian="bold" fo:color="#000000" fo:font-size="16pt" style:font-size-asian="16pt" fo:language="zh" fo:country="TW"/>
    </style:style>
    <style:style style:name="T7" style:parent-style-name="預設段落字型" style:family="text">
      <style:text-properties style:font-name="標楷體" fo:color="#000000" fo:font-size="16pt" style:font-size-asian="16pt" fo:language="zh" fo:country="TW"/>
    </style:style>
    <style:style style:name="T8" style:parent-style-name="預設段落字型" style:family="text">
      <style:text-properties style:font-name="標楷體" style:font-name-complex="Arial" fo:color="#000000" fo:font-size="16pt" style:font-size-asian="16pt"/>
    </style:style>
    <style:style style:name="T9" style:parent-style-name="預設段落字型" style:family="text">
      <style:text-properties style:font-name="標楷體" style:font-name-complex="Arial" fo:color="#000000" fo:font-size="16pt" style:font-size-asian="16pt"/>
    </style:style>
    <style:style style:name="T10" style:parent-style-name="預設段落字型" style:family="text">
      <style:text-properties style:font-name="標楷體" style:font-name-complex="Arial" fo:color="#000000" fo:font-size="16pt" style:font-size-asian="16pt"/>
    </style:style>
    <style:style style:name="T11" style:parent-style-name="預設段落字型" style:family="text">
      <style:text-properties style:font-name="標楷體" style:font-name-complex="Arial" fo:color="#C00000" fo:font-size="16pt" style:font-size-asian="16pt"/>
    </style:style>
    <style:style style:name="T12" style:parent-style-name="預設段落字型" style:family="text">
      <style:text-properties style:font-name="標楷體" style:font-name-complex="Arial" fo:color="#000000" fo:font-size="16pt" style:font-size-asian="16pt"/>
    </style:style>
    <style:style style:name="T13" style:parent-style-name="預設段落字型" style:family="text">
      <style:text-properties style:font-name="標楷體" style:font-name-complex="Arial" fo:color="#000000" fo:font-size="16pt" style:font-size-asian="16pt"/>
    </style:style>
    <style:style style:name="T14" style:parent-style-name="預設段落字型" style:family="text">
      <style:text-properties style:font-name="標楷體" style:font-name-complex="Arial" fo:color="#C00000" fo:font-size="16pt" style:font-size-asian="16pt"/>
    </style:style>
    <style:style style:name="T15" style:parent-style-name="預設段落字型" style:family="text">
      <style:text-properties style:font-name="標楷體" style:font-name-complex="Arial" fo:color="#C00000" fo:font-size="16pt" style:font-size-asian="16pt"/>
    </style:style>
    <style:style style:name="T16" style:parent-style-name="預設段落字型" style:family="text">
      <style:text-properties style:font-name="標楷體" style:font-name-complex="Arial" fo:color="#C00000" fo:font-size="16pt" style:font-size-asian="16pt"/>
    </style:style>
    <style:style style:name="T17" style:parent-style-name="預設段落字型" style:family="text">
      <style:text-properties style:font-name="標楷體" style:font-name-complex="Arial" fo:color="#000000" fo:font-size="16pt" style:font-size-asian="16pt"/>
    </style:style>
    <style:style style:name="T18" style:parent-style-name="預設段落字型" style:family="text">
      <style:text-properties style:font-name="標楷體" style:font-name-complex="Arial" fo:color="#C00000" fo:font-size="16pt" style:font-size-asian="16pt"/>
    </style:style>
    <style:style style:name="T19" style:parent-style-name="預設段落字型" style:family="text">
      <style:text-properties style:font-name="標楷體" style:font-name-complex="Arial" fo:color="#C00000" fo:font-size="16pt" style:font-size-asian="16pt"/>
    </style:style>
    <style:style style:name="T20" style:parent-style-name="預設段落字型" style:family="text">
      <style:text-properties style:font-name="標楷體" style:font-name-complex="Arial" fo:color="#C00000" fo:font-size="16pt" style:font-size-asian="16pt"/>
    </style:style>
    <style:style style:name="T21" style:parent-style-name="預設段落字型" style:family="text">
      <style:text-properties style:font-name="標楷體" style:font-name-complex="Arial" fo:color="#000000" fo:font-size="16pt" style:font-size-asian="16pt"/>
    </style:style>
    <style:style style:name="T22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complex="Arial" fo:color="#C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complex="Arial" fo:color="#C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complex="Arial" fo:color="#C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complex="Arial" fo:color="#C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complex="Arial" fo:color="#C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complex="Arial" fo:color="#C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41" style:parent-style-name="預設段落字型" style:family="text">
      <style:text-properties style:font-name="標楷體" fo:color="#000000" fo:font-size="16pt" style:font-size-asian="16pt" fo:language="zh" fo:country="TW"/>
    </style:style>
    <style:style style:name="P4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fo:color="#000000" fo:font-size="16pt" style:font-size-asian="16pt" fo:language="zh" fo:country="TW"/>
    </style:style>
    <style:style style:name="P43" style:parent-style-name="說明一" style:family="paragraph">
      <style:paragraph-properties fo:margin-top="0.075in" fo:margin-bottom="0.075in" fo:line-height="0.3611in" fo:margin-left="1.0833in" fo:margin-right="0in" fo:text-indent="-0.4923in">
        <style:tab-stops/>
      </style:paragraph-properties>
    </style:style>
    <style:style style:name="T4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7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4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0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5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2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5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4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5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6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5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60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6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62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6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64" style:parent-style-name="預設段落字型" style:family="text">
      <style:text-properties style:font-name="標楷體" fo:color="#000000" fo:font-size="16pt" style:font-size-asian="16pt" fo:language="zh" fo:country="TW"/>
    </style:style>
    <style:style style:name="P65" style:parent-style-name="說明一" style:family="paragraph">
      <style:paragraph-properties fo:margin-top="0.075in" fo:margin-bottom="0.075in" fo:line-height="0.3611in" fo:margin-left="1.0833in" fo:margin-right="0in" fo:text-indent="-0.4923in">
        <style:tab-stops/>
      </style:paragraph-properties>
    </style:style>
    <style:style style:name="T6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67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68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6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70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71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7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73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74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75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7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77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78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7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0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81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8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4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85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8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8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8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9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91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9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93" style:parent-style-name="預設段落字型" style:family="text">
      <style:text-properties style:font-name="標楷體" fo:color="#000000" fo:font-size="16pt" style:font-size-asian="16pt" fo:language="zh" fo:country="TW"/>
    </style:style>
    <style:style style:name="P9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95" style:parent-style-name="預設段落字型" style:family="text">
      <style:text-properties style:font-name="標楷體" fo:font-weight="bold" style:font-weight-asian="bold" fo:color="#000000" fo:font-size="16pt" style:font-size-asian="16pt" fo:language="zh" fo:country="TW"/>
    </style:style>
    <style:style style:name="T96" style:parent-style-name="預設段落字型" style:family="text">
      <style:text-properties style:font-name="標楷體" fo:font-weight="bold" style:font-weight-asian="bold" fo:color="#000000" fo:font-size="16pt" style:font-size-asian="16pt" fo:language="zh" fo:country="TW"/>
    </style:style>
    <style:style style:name="T97" style:parent-style-name="預設段落字型" style:family="text">
      <style:text-properties style:font-name="標楷體" fo:color="#000000" fo:font-size="16pt" style:font-size-asian="16pt" fo:language="zh" fo:country="TW"/>
    </style:style>
    <style:style style:name="P98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99" style:parent-style-name="清單段落" style:family="paragraph">
      <style:paragraph-properties fo:line-height="0.3611in" fo:margin-left="1.1805in" fo:text-indent="-0.195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101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6" style:parent-style-name="清單段落" style:family="paragraph">
      <style:paragraph-properties fo:line-height="0.3611in" fo:margin-left="1.1805in" fo:text-indent="-0.195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118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7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138" style:parent-style-name="清單段落" style:family="paragraph">
      <style:paragraph-properties fo:margin-bottom="0.075in" fo:line-height="0.3611in" fo:margin-left="1.1805in" fo:text-indent="-0.195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140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1" style:parent-style-name="清單段落" style:family="paragraph">
      <style:paragraph-properties fo:margin-bottom="0.075in" fo:line-height="0.3611in" fo:margin-left="1.1812in" fo:text-indent="-0.1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163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93" style:parent-style-name="內文" style:family="paragraph">
      <style:paragraph-properties fo:widows="2" fo:orphans="2" fo:break-before="page" fo:line-height="100%" fo:margin-left="0in" fo:margin-right="0in" fo:text-indent="0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194" style:parent-style-name="清單段落" style:family="paragraph">
      <style:paragraph-properties fo:margin-bottom="0.075in"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195" style:parent-style-name="說明一" style:family="paragraph">
      <style:paragraph-properties fo:margin-top="0.075in" fo:margin-bottom="0.075in" fo:line-height="0.3611in" fo:margin-left="1.0833in" fo:margin-right="0in">
        <style:tab-stops/>
      </style:paragraph-properties>
    </style:style>
    <style:style style:name="T196" style:parent-style-name="預設段落字型" style:family="text">
      <style:text-properties style:font-name="標楷體" style:font-name-complex="Arial" fo:color="#000000" fo:font-size="16pt" style:font-size-asian="16pt"/>
    </style:style>
    <style:style style:name="T197" style:parent-style-name="預設段落字型" style:family="text">
      <style:text-properties style:font-name="標楷體" style:font-name-complex="Arial" fo:color="#000000" fo:font-size="16pt" style:font-size-asian="16pt"/>
    </style:style>
    <style:style style:name="T198" style:parent-style-name="預設段落字型" style:family="text">
      <style:text-properties style:font-name="標楷體" fo:color="#000000" fo:font-size="16pt" style:font-size-asian="16pt"/>
    </style:style>
    <style:style style:name="T199" style:parent-style-name="預設段落字型" style:family="text">
      <style:text-properties style:font-name="標楷體" fo:color="#C00000" fo:font-size="16pt" style:font-size-asian="16pt"/>
    </style:style>
    <style:style style:name="T200" style:parent-style-name="預設段落字型" style:family="text">
      <style:text-properties style:font-name="標楷體" fo:color="#C00000" fo:font-size="16pt" style:font-size-asian="16pt"/>
    </style:style>
    <style:style style:name="T201" style:parent-style-name="預設段落字型" style:family="text">
      <style:text-properties style:font-name="標楷體" fo:color="#000000" fo:font-size="16pt" style:font-size-asian="16pt"/>
    </style:style>
    <style:style style:name="T202" style:parent-style-name="預設段落字型" style:family="text">
      <style:text-properties style:font-name="標楷體" fo:color="#C00000" fo:font-size="16pt" style:font-size-asian="16pt"/>
    </style:style>
    <style:style style:name="T203" style:parent-style-name="預設段落字型" style:family="text">
      <style:text-properties style:font-name="標楷體" fo:color="#000000" fo:font-size="16pt" style:font-size-asian="16pt"/>
    </style:style>
    <style:style style:name="T204" style:parent-style-name="預設段落字型" style:family="text">
      <style:text-properties style:font-name="標楷體" fo:color="#C00000" fo:font-size="16pt" style:font-size-asian="16pt"/>
    </style:style>
    <style:style style:name="T205" style:parent-style-name="預設段落字型" style:family="text">
      <style:text-properties style:font-name="標楷體" fo:color="#C00000" fo:font-size="16pt" style:font-size-asian="16pt"/>
    </style:style>
    <style:style style:name="T206" style:parent-style-name="預設段落字型" style:family="text">
      <style:text-properties style:font-name="標楷體" fo:color="#000000" fo:font-size="16pt" style:font-size-asian="16pt"/>
    </style:style>
    <style:style style:name="T207" style:parent-style-name="預設段落字型" style:family="text">
      <style:text-properties style:font-name="標楷體" fo:color="#000000" fo:font-size="16pt" style:font-size-asian="16pt"/>
    </style:style>
    <style:style style:name="T208" style:parent-style-name="預設段落字型" style:family="text">
      <style:text-properties style:font-name="標楷體" fo:color="#C00000" fo:font-size="16pt" style:font-size-asian="16pt"/>
    </style:style>
    <style:style style:name="T209" style:parent-style-name="預設段落字型" style:family="text">
      <style:text-properties style:font-name="標楷體" fo:color="#C00000" fo:font-size="16pt" style:font-size-asian="16pt"/>
    </style:style>
    <style:style style:name="T210" style:parent-style-name="預設段落字型" style:family="text">
      <style:text-properties style:font-name="標楷體" fo:color="#000000" fo:font-size="16pt" style:font-size-asian="16pt"/>
    </style:style>
    <style:style style:name="T211" style:parent-style-name="預設段落字型" style:family="text">
      <style:text-properties style:font-name="標楷體" fo:color="#C00000" fo:font-size="16pt" style:font-size-asian="16pt"/>
    </style:style>
    <style:style style:name="T212" style:parent-style-name="預設段落字型" style:family="text">
      <style:text-properties style:font-name="標楷體" fo:color="#C00000" fo:font-size="16pt" style:font-size-asian="16pt"/>
    </style:style>
    <style:style style:name="T213" style:parent-style-name="預設段落字型" style:family="text">
      <style:text-properties style:font-name="標楷體" fo:color="#000000" fo:font-size="16pt" style:font-size-asian="16pt"/>
    </style:style>
    <style:style style:name="P214" style:parent-style-name="壹" style:family="paragraph">
      <style:paragraph-properties fo:margin-top="0.075in" fo:margin-bottom="0.075in" fo:line-height="0.3611in"/>
    </style:style>
    <style:style style:name="T215" style:parent-style-name="預設段落字型" style:family="text">
      <style:text-properties fo:color="#000000" fo:font-size="16pt" style:font-size-asian="16pt"/>
    </style:style>
    <style:style style:name="T216" style:parent-style-name="預設段落字型" style:family="text">
      <style:text-properties fo:font-weight="bold" style:font-weight-asian="bold" style:font-weight-complex="bold" fo:color="#000000"/>
    </style:style>
    <style:style style:name="P217" style:parent-style-name="說明一" style:family="paragraph">
      <style:paragraph-properties fo:margin-bottom="0.075in" fo:line-height="0.3611in" fo:margin-left="0.8465in" fo:margin-right="0in">
        <style:tab-stops/>
      </style:paragraph-properties>
    </style:style>
    <style:style style:name="T21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19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2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21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P222" style:parent-style-name="清單段落" style:family="paragraph">
      <style:paragraph-properties fo:line-height="0.3611in" fo:margin-left="1.0833in" fo:text-indent="-0.492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/>
    </style:style>
    <style:style style:name="P228" style:parent-style-name="內文" style:family="paragraph">
      <style:paragraph-properties fo:line-height="0.3611in" fo:margin-left="1.0833in" fo:text-indent="0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2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2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2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2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2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2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2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2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2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2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264" style:parent-style-name="預設段落字型" style:family="text">
      <style:text-properties style:font-name="標楷體" style:font-name-asian="標楷體" fo:color="#C00000" fo:font-size="16pt" style:font-size-asian="16pt"/>
    </style:style>
    <style:style style:name="T2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2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270" style:parent-style-name="預設段落字型" style:family="text">
      <style:text-properties style:font-name="標楷體" style:font-name-asian="標楷體" fo:color="#000000" fo:font-size="16pt" style:font-size-asian="16pt"/>
    </style:style>
    <style:style style:name="P271" style:parent-style-name="清單段落" style:family="paragraph">
      <style:paragraph-properties fo:line-height="0.3611in" fo:margin-left="1.0833in" fo:text-indent="-0.492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275" style:parent-style-name="預設段落字型" style:family="text">
      <style:text-properties style:font-name="標楷體" style:font-name-asian="標楷體" fo:color="#000000" fo:font-size="16pt" style:font-size-asian="16pt"/>
    </style:style>
    <style:style style:name="P276" style:parent-style-name="內文" style:family="paragraph">
      <style:paragraph-properties fo:line-height="0.3611in" fo:margin-left="1.0833in" fo:text-indent="0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2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2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2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2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2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2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2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2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3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3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304" style:parent-style-name="預設段落字型" style:family="text">
      <style:text-properties style:font-name="標楷體" style:font-name-asian="標楷體" fo:color="#C00000" fo:font-size="16pt" style:font-size-asian="16pt"/>
    </style:style>
    <style:style style:name="T3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3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/>
    </style:style>
    <style:style style:name="P310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31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312" style:parent-style-name="清單段落" style:family="paragraph">
      <style:paragraph-properties fo:line-height="0.3611in" fo:margin-left="0.923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15" style:parent-style-name="清單段落" style:family="paragraph">
      <style:paragraph-properties fo:line-height="0.3611in" fo:margin-left="1.3784in" fo:margin-right="0.0402in" fo:text-indent="-0.2951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3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3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3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3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3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3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3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3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3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3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3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3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3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3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3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3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3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3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3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358" style:parent-style-name="預設段落字型" style:family="text">
      <style:text-properties style:font-name="標楷體" style:font-name-asian="標楷體" fo:color="#000000" fo:font-size="16pt" style:font-size-asian="16pt"/>
    </style:style>
    <style:style style:name="P359" style:parent-style-name="清單段落" style:family="paragraph">
      <style:paragraph-properties fo:line-height="0.3611in" fo:margin-left="1.3784in" fo:margin-right="0.0402in" fo:text-indent="-0.2951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3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3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3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3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3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3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3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3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3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3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3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3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3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3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3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3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3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3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3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3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3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3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3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3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3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3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40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03" style:parent-style-name="預設段落字型" style:family="text">
      <style:text-properties style:font-name="標楷體" style:font-name-asian="標楷體" fo:color="#000000" fo:font-size="16pt" style:font-size-asian="16pt"/>
    </style:style>
    <style:style style:name="P404" style:parent-style-name="內文" style:family="paragraph">
      <style:paragraph-properties fo:line-height="0.3611in" fo:margin-right="0.0402in" fo:text-indent="-0.0076in"/>
      <style:text-properties style:font-name="標楷體" style:font-name-asian="標楷體" fo:color="#000000" fo:font-size="16pt" style:font-size-asian="16pt"/>
    </style:style>
    <style:style style:name="P405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406" style:parent-style-name="清單段落" style:family="paragraph">
      <style:paragraph-properties fo:line-height="0.3611in" fo:margin-left="1.3784in" fo:text-indent="-0.2951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4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4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4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4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4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4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4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4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4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4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4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4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4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459" style:parent-style-name="預設段落字型" style:family="text">
      <style:text-properties style:font-name="標楷體" style:font-name-asian="標楷體" fo:color="#000000" fo:font-size="16pt" style:font-size-asian="16pt"/>
    </style:style>
    <style:style style:name="P460" style:parent-style-name="清單段落" style:family="paragraph">
      <style:paragraph-properties fo:line-height="0.3611in" fo:margin-left="1.3784in" fo:text-indent="-0.2951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4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4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4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4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4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4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7" style:parent-style-name="預設段落字型" style:family="text">
      <style:text-properties style:font-name="標楷體" style:font-name-asian="標楷體" fo:color="#C00000" fo:font-size="16pt" style:font-size-asian="16pt"/>
    </style:style>
    <style:style style:name="T4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4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4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4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4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4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4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4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4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497" style:parent-style-name="預設段落字型" style:family="text">
      <style:text-properties style:font-name="標楷體" style:font-name-asian="標楷體" fo:color="#000000" fo:font-size="16pt" style:font-size-asian="16pt"/>
    </style:style>
    <style:style style:name="P498" style:parent-style-name="清單段落" style:family="paragraph">
      <style:paragraph-properties fo:line-height="0.3611in" fo:margin-left="1.0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99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500" style:parent-style-name="清單段落" style:family="paragraph">
      <style:paragraph-properties fo:line-height="0.3611in" fo:margin-left="1.3784in" fo:text-indent="-0.2951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4" style:parent-style-name="預設段落字型" style:family="text">
      <style:text-properties style:font-name="標楷體" style:font-name-asian="標楷體" fo:color="#C00000" fo:font-size="16pt" style:font-size-asian="16pt"/>
    </style:style>
    <style:style style:name="T5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6" style:parent-style-name="預設段落字型" style:family="text">
      <style:text-properties style:font-name="標楷體" style:font-name-asian="標楷體" fo:color="#C00000" fo:font-size="16pt" style:font-size-asian="16pt"/>
    </style:style>
    <style:style style:name="T5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5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5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5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5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5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5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5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5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5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524" style:parent-style-name="預設段落字型" style:family="text">
      <style:text-properties style:font-name="標楷體" style:font-name-asian="標楷體" fo:color="#000000" fo:font-size="16pt" style:font-size-asian="16pt"/>
    </style:style>
    <style:style style:name="P525" style:parent-style-name="清單段落" style:family="paragraph">
      <style:paragraph-properties fo:line-height="0.3611in" fo:margin-left="1.3784in" fo:text-indent="-0.2951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5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5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5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5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5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5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5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5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5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5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546" style:parent-style-name="預設段落字型" style:family="text">
      <style:text-properties style:font-name="標楷體" style:font-name-asian="標楷體" fo:color="#000000" fo:font-size="16pt" style:font-size-asian="16pt"/>
    </style:style>
    <style:style style:name="P547" style:parent-style-name="清單段落" style:family="paragraph">
      <style:paragraph-properties fo:line-height="0.3611in" fo:margin-left="1.0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48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549" style:parent-style-name="清單段落" style:family="paragraph">
      <style:paragraph-properties style:snap-to-layout-grid="false" fo:line-height="0.3611in" fo:margin-left="1.3784in" fo:text-indent="-0.2951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5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5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5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5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5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5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5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5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5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5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5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5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5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575" style:parent-style-name="預設段落字型" style:family="text">
      <style:text-properties style:font-name="標楷體" style:font-name-asian="標楷體" fo:color="#000000" fo:font-size="16pt" style:font-size-asian="16pt"/>
    </style:style>
    <style:style style:name="P576" style:parent-style-name="清單段落" style:family="paragraph">
      <style:paragraph-properties style:snap-to-layout-grid="false" fo:line-height="0.3611in" fo:margin-left="1.3784in" fo:text-indent="-0.2951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5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5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5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5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5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5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5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5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594" style:parent-style-name="預設段落字型" style:family="text">
      <style:text-properties style:font-name="標楷體" style:font-name-asian="標楷體" fo:color="#C00000" fo:font-size="16pt" style:font-size-asian="16pt"/>
    </style:style>
    <style:style style:name="T595" style:parent-style-name="預設段落字型" style:family="text">
      <style:text-properties style:font-name="標楷體" style:font-name-asian="標楷體" fo:color="#000000" fo:font-size="16pt" style:font-size-asian="16pt"/>
    </style:style>
    <style:style style:name="P596" style:parent-style-name="清單段落" style:family="paragraph">
      <style:paragraph-properties style:snap-to-layout-grid="false" fo:line-height="0.3611in" fo:margin-left="1.0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97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602" style:parent-style-name="清單段落" style:family="paragraph">
      <style:paragraph-properties style:snap-to-layout-grid="false" fo:line-height="0.3611in" fo:margin-left="1.318in" fo:text-indent="-0.234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603" style:parent-style-name="清單段落" style:family="paragraph">
      <style:paragraph-properties fo:line-height="0.3611in" fo:margin-left="1.575in" fo:text-indent="-0.2951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6" style:parent-style-name="預設段落字型" style:family="text">
      <style:text-properties style:font-name="標楷體" style:font-name-asian="標楷體" fo:color="#C00000" fo:font-size="16pt" style:font-size-asian="16pt"/>
    </style:style>
    <style:style style:name="T6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6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6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6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6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6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6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8" style:parent-style-name="預設段落字型" style:family="text">
      <style:text-properties style:font-name="標楷體" style:font-name-asian="標楷體" fo:color="#C00000" fo:font-size="16pt" style:font-size-asian="16pt"/>
    </style:style>
    <style:style style:name="T6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6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6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6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6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627" style:parent-style-name="預設段落字型" style:family="text">
      <style:text-properties style:font-name="標楷體" style:font-name-asian="標楷體" fo:color="#000000" fo:font-size="16pt" style:font-size-asian="16pt"/>
    </style:style>
    <style:style style:name="P628" style:parent-style-name="清單段落" style:family="paragraph">
      <style:paragraph-properties fo:line-height="0.3611in" fo:margin-left="1.575in" fo:text-indent="-0.2951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6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6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6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6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6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6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6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6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6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650" style:parent-style-name="預設段落字型" style:family="text">
      <style:text-properties style:font-name="標楷體" style:font-name-asian="標楷體" fo:color="#000000" fo:font-size="16pt" style:font-size-asian="16pt"/>
    </style:style>
    <style:style style:name="P651" style:parent-style-name="清單段落" style:family="paragraph">
      <style:paragraph-properties fo:line-height="0.3611in" fo:margin-left="1.575in">
        <style:tab-stops/>
      </style:paragraph-properties>
      <style:text-properties style:font-name="標楷體" style:font-name-asian="標楷體" fo:color="#000000" fo:font-size="16pt" style:font-size-asian="16pt"/>
    </style:style>
    <style:style style:name="P652" style:parent-style-name="內文" style:family="paragraph">
      <style:paragraph-properties fo:line-height="0.3611in" fo:margin-left="1.3784in" fo:text-indent="-0.2951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655" style:parent-style-name="清單段落" style:family="paragraph">
      <style:paragraph-properties fo:line-height="0.3611in" fo:margin-left="1.575in" fo:text-indent="-0.2951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6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6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6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6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4" style:parent-style-name="預設段落字型" style:family="text">
      <style:text-properties style:font-name="標楷體" style:font-name-asian="標楷體" fo:color="#C00000" fo:font-size="16pt" style:font-size-asian="16pt"/>
    </style:style>
    <style:style style:name="T6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6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6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6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6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6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6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6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7" style:parent-style-name="預設段落字型" style:family="text">
      <style:text-properties style:font-name="標楷體" style:font-name-asian="標楷體" fo:color="#C00000" fo:font-size="16pt" style:font-size-asian="16pt"/>
    </style:style>
    <style:style style:name="T6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679" style:parent-style-name="預設段落字型" style:family="text">
      <style:text-properties style:font-name="標楷體" style:font-name-asian="標楷體" fo:color="#000000" fo:font-size="16pt" style:font-size-asian="16pt"/>
    </style:style>
    <style:style style:name="P680" style:parent-style-name="清單段落" style:family="paragraph">
      <style:paragraph-properties fo:line-height="0.3611in" fo:margin-left="1.575in" fo:text-indent="-0.2951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6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6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6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6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6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6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6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6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6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6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6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6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7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7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2" style:parent-style-name="預設段落字型" style:family="text">
      <style:text-properties style:font-name="標楷體" style:font-name-asian="標楷體" fo:color="#C00000" fo:font-size="16pt" style:font-size-asian="16pt"/>
    </style:style>
    <style:style style:name="T7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704" style:parent-style-name="預設段落字型" style:family="text">
      <style:text-properties style:font-name="標楷體" style:font-name-asian="標楷體" fo:color="#000000" fo:font-size="16pt" style:font-size-asian="16pt"/>
    </style:style>
    <style:style style:name="P705" style:parent-style-name="清單段落" style:family="paragraph">
      <style:paragraph-properties fo:line-height="0.3611in" fo:margin-left="0.9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70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707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708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7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7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7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7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8" style:parent-style-name="預設段落字型" style:family="text">
      <style:text-properties style:font-name="標楷體" style:font-name-asian="標楷體" fo:color="#C00000" fo:font-size="16pt" style:font-size-asian="16pt"/>
    </style:style>
    <style:style style:name="T7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7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7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7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7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7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7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7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7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7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7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7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739" style:parent-style-name="預設段落字型" style:family="text">
      <style:text-properties style:font-name="標楷體" style:font-name-asian="標楷體" fo:color="#000000" fo:font-size="16pt" style:font-size-asian="16pt"/>
    </style:style>
    <style:style style:name="P740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7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7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7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7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7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7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7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7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7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7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7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7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7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7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7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7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7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7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7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7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772" style:parent-style-name="預設段落字型" style:family="text">
      <style:text-properties style:font-name="標楷體" style:font-name-asian="標楷體" fo:color="#000000" fo:font-size="16pt" style:font-size-asian="16pt"/>
    </style:style>
    <style:style style:name="P773" style:parent-style-name="清單段落" style:family="paragraph">
      <style:paragraph-properties fo:line-height="0.3611in" fo:margin-left="0.9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774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775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7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7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7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7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7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7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7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7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794" style:parent-style-name="預設段落字型" style:family="text">
      <style:text-properties style:font-name="標楷體" style:font-name-asian="標楷體" fo:color="#C00000" fo:font-size="16pt" style:font-size-asian="16pt"/>
    </style:style>
    <style:style style:name="T7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7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7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7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8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801" style:parent-style-name="預設段落字型" style:family="text">
      <style:text-properties style:font-name="標楷體" style:font-name-asian="標楷體" fo:color="#000000" fo:font-size="16pt" style:font-size-asian="16pt"/>
    </style:style>
    <style:style style:name="P802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8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6" style:parent-style-name="預設段落字型" style:family="text">
      <style:text-properties style:font-name="標楷體" style:font-name-asian="標楷體" fo:color="#C00000" fo:font-size="16pt" style:font-size-asian="16pt"/>
    </style:style>
    <style:style style:name="T8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8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8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8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8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8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8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8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8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8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824" style:parent-style-name="預設段落字型" style:family="text">
      <style:text-properties style:font-name="標楷體" style:font-name-asian="標楷體" fo:color="#000000" fo:font-size="16pt" style:font-size-asian="16pt"/>
    </style:style>
    <style:style style:name="P825" style:parent-style-name="清單段落" style:family="paragraph">
      <style:paragraph-properties fo:line-height="0.3611in" fo:margin-left="0.9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826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827" style:parent-style-name="清單段落" style:family="paragraph">
      <style:paragraph-properties fo:line-height="0.3611in" fo:margin-left="1.2798in" fo:text-indent="-0.1965in">
        <style:tab-stops/>
      </style:paragraph-properties>
    </style:style>
    <style:style style:name="T8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8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8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8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8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8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8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8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8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8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8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8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8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849" style:parent-style-name="預設段落字型" style:family="text">
      <style:text-properties style:font-name="標楷體" style:font-name-asian="標楷體" fo:color="#000000" fo:font-size="16pt" style:font-size-asian="16pt"/>
    </style:style>
    <style:style style:name="P850" style:parent-style-name="清單段落" style:family="paragraph">
      <style:paragraph-properties fo:line-height="0.3611in" fo:margin-left="1.2798in" fo:text-indent="-0.1965in">
        <style:tab-stops/>
      </style:paragraph-properties>
    </style:style>
    <style:style style:name="T8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8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8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8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8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8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8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8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4" style:parent-style-name="預設段落字型" style:family="text">
      <style:text-properties style:font-name="標楷體" style:font-name-asian="標楷體" fo:color="#C00000" fo:font-size="16pt" style:font-size-asian="16pt"/>
    </style:style>
    <style:style style:name="T8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8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8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8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8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8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8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8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8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8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877" style:parent-style-name="預設段落字型" style:family="text">
      <style:text-properties style:font-name="標楷體" style:font-name-asian="標楷體" fo:color="#C00000" fo:font-size="16pt" style:font-size-asian="16pt"/>
    </style:style>
    <style:style style:name="T878" style:parent-style-name="預設段落字型" style:family="text">
      <style:text-properties style:font-name="標楷體" style:font-name-asian="標楷體" fo:color="#000000" fo:font-size="16pt" style:font-size-asian="16pt"/>
    </style:style>
    <style:style style:name="P879" style:parent-style-name="清單段落" style:family="paragraph">
      <style:paragraph-properties fo:line-height="0.3611in" fo:margin-left="0.92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88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881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88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0pt"/>
    </style:style>
    <style:style style:name="T8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884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8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8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8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8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8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8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4" style:parent-style-name="預設段落字型" style:family="text">
      <style:text-properties style:font-name="標楷體" style:font-name-asian="標楷體" fo:color="#C00000" fo:font-size="16pt" style:font-size-asian="16pt"/>
    </style:style>
    <style:style style:name="T8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8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8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9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9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9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4" style:parent-style-name="預設段落字型" style:family="text">
      <style:text-properties style:font-name="標楷體" style:font-name-asian="標楷體" fo:color="#C00000" fo:font-size="16pt" style:font-size-asian="16pt"/>
    </style:style>
    <style:style style:name="T9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9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9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9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9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9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9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9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918" style:parent-style-name="預設段落字型" style:family="text">
      <style:text-properties style:font-name="標楷體" style:font-name-asian="標楷體" fo:color="#C00000" fo:font-size="16pt" style:font-size-asian="16pt"/>
    </style:style>
    <style:style style:name="T9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9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9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9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927" style:parent-style-name="預設段落字型" style:family="text">
      <style:text-properties style:font-name="標楷體" style:font-name-asian="標楷體" fo:color="#000000" fo:font-size="16pt" style:font-size-asian="16pt"/>
    </style:style>
    <style:style style:name="P928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9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9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9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9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9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9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9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9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9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9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9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9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9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9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9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9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9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9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9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9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9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9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9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964" style:parent-style-name="預設段落字型" style:family="text">
      <style:text-properties style:font-name="標楷體" style:font-name-asian="標楷體" fo:color="#C00000" fo:font-size="16pt" style:font-size-asian="16pt"/>
    </style:style>
    <style:style style:name="T9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9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9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9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9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972" style:parent-style-name="預設段落字型" style:family="text">
      <style:text-properties style:font-name="標楷體" style:font-name-asian="標楷體" fo:color="#000000" fo:font-size="16pt" style:font-size-asian="16pt"/>
    </style:style>
    <style:style style:name="P973" style:parent-style-name="內文" style:family="paragraph">
      <style:paragraph-properties fo:line-height="0.3611in" fo:margin-left="0.9847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974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975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9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9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9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9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9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9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9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94" style:parent-style-name="預設段落字型" style:family="text">
      <style:text-properties style:font-name="標楷體" style:font-name-asian="標楷體" fo:color="#C00000" fo:font-size="16pt" style:font-size-asian="16pt"/>
    </style:style>
    <style:style style:name="T9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9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9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9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0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0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1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16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6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6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66" style:parent-style-name="清單段落" style:family="paragraph">
      <style:paragraph-properties fo:line-height="0.3611in" fo:margin-left="0.9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67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068" style:parent-style-name="清單段落" style:family="paragraph">
      <style:paragraph-properties fo:line-height="0.3611in" fo:margin-left="1.2791in" fo:text-indent="-0.1958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9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95" style:parent-style-name="清單段落" style:family="paragraph">
      <style:paragraph-properties fo:line-height="0.3611in" fo:margin-left="1.2791in" fo:text-indent="-0.1958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2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21" style:parent-style-name="清單段落" style:family="paragraph">
      <style:paragraph-properties fo:line-height="0.3611in" fo:margin-left="0.925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122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123" style:parent-style-name="清單段落" style:family="paragraph">
      <style:paragraph-properties fo:line-height="0.3611in" fo:margin-left="0.9256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5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51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152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153" style:parent-style-name="清單段落" style:family="paragraph">
      <style:paragraph-properties fo:line-height="0.3611in" fo:margin-left="1.4166in">
        <style:tab-stops/>
      </style:paragraph-properties>
    </style:style>
    <style:style style:name="T11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6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7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8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90" style:parent-style-name="清單段落" style:family="paragraph">
      <style:paragraph-properties fo:line-height="0.3611in" fo:margin-left="1.2791in" fo:text-indent="-0.1958in">
        <style:tab-stops/>
      </style:paragraph-properties>
    </style:style>
    <style:style style:name="T11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9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0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0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1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1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fo:color="#000000" style:letter-kerning="true" fo:font-size="16pt" style:font-size-asian="16pt" style:font-size-complex="11pt"/>
    </style:style>
    <style:style style:name="P1218" style:parent-style-name="清單段落" style:family="paragraph">
      <style:paragraph-properties fo:line-height="0.3611in" fo:margin-left="0.9847in" fo:text-indent="-0.4923in">
        <style:tab-stops/>
      </style:paragraph-properties>
    </style:style>
    <style:style style:name="T12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2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23" style:parent-style-name="清單段落" style:family="paragraph">
      <style:paragraph-properties fo:line-height="0.3611in" fo:margin-left="1.2583in">
        <style:tab-stops/>
      </style:paragraph-properties>
    </style:style>
    <style:style style:name="T12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5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59" style:parent-style-name="清單段落" style:family="paragraph">
      <style:paragraph-properties fo:line-height="0.3611in" fo:margin-left="1.2583in">
        <style:tab-stops/>
      </style:paragraph-properties>
    </style:style>
    <style:style style:name="T12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75" style:parent-style-name="清單段落" style:family="paragraph">
      <style:paragraph-properties fo:line-height="0.3611in" fo:margin-left="0.9847in" fo:text-indent="-0.4923in">
        <style:tab-stops/>
      </style:paragraph-properties>
    </style:style>
    <style:style style:name="T12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80" style:parent-style-name="清單段落" style:family="paragraph">
      <style:paragraph-properties fo:line-height="0.3611in" fo:margin-left="1.2583in">
        <style:tab-stops/>
      </style:paragraph-properties>
    </style:style>
    <style:style style:name="T12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9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0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0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06" style:parent-style-name="清單段落" style:family="paragraph">
      <style:paragraph-properties fo:line-height="0.3611in" fo:margin-left="1.2583in">
        <style:tab-stops/>
      </style:paragraph-properties>
    </style:style>
    <style:style style:name="T13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1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1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20" style:parent-style-name="內文" style:family="paragraph">
      <style:paragraph-properties fo:line-height="0.3611in" fo:margin-left="0.92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2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322" style:parent-style-name="清單段落" style:family="paragraph">
      <style:paragraph-properties fo:line-height="0.3611in" fo:margin-left="0.9847in" fo:text-indent="-0.4923in">
        <style:tab-stops/>
      </style:paragraph-properties>
    </style:style>
    <style:style style:name="T13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5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56" style:parent-style-name="清單段落" style:family="paragraph">
      <style:paragraph-properties fo:line-height="0.3611in" fo:margin-left="0.9847in" fo:text-indent="-0.4923in">
        <style:tab-stops/>
      </style:paragraph-properties>
    </style:style>
    <style:style style:name="T13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8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84" style:parent-style-name="清單段落" style:family="paragraph">
      <style:paragraph-properties fo:line-height="0.3611in" fo:margin-left="0.9847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385" style:parent-style-name="說明一" style:family="paragraph">
      <style:paragraph-properties fo:margin-top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386" style:parent-style-name="清單段落" style:family="paragraph">
      <style:paragraph-properties fo:line-height="0.3611in" fo:margin-left="0.9847in" fo:text-indent="-0.4923in">
        <style:tab-stops/>
      </style:paragraph-properties>
    </style:style>
    <style:style style:name="T13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9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91" style:parent-style-name="清單段落" style:family="paragraph">
      <style:paragraph-properties fo:line-height="0.3611in" fo:margin-left="1.1812in" fo:text-indent="-0.2562in">
        <style:tab-stops/>
      </style:paragraph-properties>
    </style:style>
    <style:style style:name="T13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9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0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0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04" style:parent-style-name="清單段落" style:family="paragraph">
      <style:paragraph-properties fo:line-height="0.3611in" fo:margin-left="1.1812in" fo:text-indent="-0.2562in">
        <style:tab-stops/>
      </style:paragraph-properties>
    </style:style>
    <style:style style:name="T14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1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18" style:parent-style-name="清單段落" style:family="paragraph">
      <style:paragraph-properties fo:line-height="0.3611in" fo:margin-left="1.1812in" fo:text-indent="-0.2562in">
        <style:tab-stops/>
      </style:paragraph-properties>
    </style:style>
    <style:style style:name="T14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3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33" style:parent-style-name="清單段落" style:family="paragraph">
      <style:paragraph-properties fo:line-height="0.3611in" fo:margin-left="0.9847in" fo:text-indent="-0.4923in">
        <style:tab-stops/>
      </style:paragraph-properties>
    </style:style>
    <style:style style:name="T14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3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38" style:parent-style-name="清單段落" style:family="paragraph">
      <style:paragraph-properties fo:line-height="0.3611in" fo:margin-left="1.1812in" fo:text-indent="-0.2562in">
        <style:tab-stops/>
      </style:paragraph-properties>
    </style:style>
    <style:style style:name="T14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4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50" style:parent-style-name="清單段落" style:family="paragraph">
      <style:paragraph-properties fo:line-height="0.3611in" fo:margin-left="1.1812in" fo:text-indent="-0.2562in">
        <style:tab-stops/>
      </style:paragraph-properties>
    </style:style>
    <style:style style:name="T14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6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62" style:parent-style-name="清單段落" style:family="paragraph">
      <style:paragraph-properties fo:line-height="0.3611in" fo:margin-left="1.1812in" fo:text-indent="-0.2562in">
        <style:tab-stops/>
      </style:paragraph-properties>
    </style:style>
    <style:style style:name="T14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7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77" style:parent-style-name="內文" style:family="paragraph">
      <style:paragraph-properties fo:line-height="0.3611in" fo:margin-left="0.92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7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479" style:parent-style-name="清單段落" style:family="paragraph">
      <style:paragraph-properties fo:line-height="0.3611in" fo:margin-left="1.1812in" fo:text-indent="-0.5145in">
        <style:tab-stops/>
      </style:paragraph-properties>
    </style:style>
    <style:style style:name="T14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02" style:parent-style-name="清單段落" style:family="paragraph">
      <style:paragraph-properties fo:line-height="0.3611in" fo:margin-left="1.1812in" fo:margin-right="0.0402in" fo:text-indent="-0.5145in">
        <style:tab-stops/>
      </style:paragraph-properties>
    </style:style>
    <style:style style:name="T15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2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26" style:parent-style-name="清單段落" style:family="paragraph">
      <style:paragraph-properties fo:line-height="0.3611in" fo:margin-left="1.1812in" fo:margin-right="0.0402in" fo:text-indent="-0.5145in">
        <style:tab-stops/>
      </style:paragraph-properties>
    </style:style>
    <style:style style:name="T15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8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5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3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40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154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54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54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54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545" style:parent-style-name="預設段落字型" style:family="text">
      <style:text-properties style:font-name="標楷體" fo:font-weight="bold" style:font-weight-asian="bold" fo:color="#C00000" style:letter-kerning="true" fo:font-size="16pt" style:font-size-asian="16pt" style:font-size-complex="11pt"/>
    </style:style>
    <style:style style:name="T154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54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54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54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55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551" style:parent-style-name="清單段落" style:family="paragraph">
      <style:paragraph-properties fo:line-height="0.3611in" fo:margin-left="1.3416in" fo:text-indent="-0.675in">
        <style:tab-stops/>
      </style:paragraph-properties>
    </style:style>
    <style:style style:name="T15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7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76" style:parent-style-name="清單段落" style:family="paragraph">
      <style:paragraph-properties fo:line-height="0.3611in" fo:margin-left="1.3416in" fo:text-indent="-0.675in">
        <style:tab-stops/>
      </style:paragraph-properties>
    </style:style>
    <style:style style:name="T15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9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95" style:parent-style-name="清單段落" style:family="paragraph">
      <style:paragraph-properties fo:line-height="0.3611in" fo:margin-left="1.3416in" fo:text-indent="-0.675in">
        <style:tab-stops/>
      </style:paragraph-properties>
    </style:style>
    <style:style style:name="T15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0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1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14" style:parent-style-name="清單段落" style:family="paragraph">
      <style:paragraph-properties fo:line-height="0.3611in" fo:margin-left="1.3416in" fo:text-indent="-0.675in">
        <style:tab-stops/>
      </style:paragraph-properties>
    </style:style>
    <style:style style:name="T16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3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33" style:parent-style-name="清單段落" style:family="paragraph">
      <style:paragraph-properties fo:line-height="0.3611in" fo:margin-left="1.3416in" fo:text-indent="-0.675in">
        <style:tab-stops/>
      </style:paragraph-properties>
    </style:style>
    <style:style style:name="T16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5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5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65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65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65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655" style:parent-style-name="預設段落字型" style:family="text">
      <style:text-properties style:font-name="標楷體" fo:font-weight="bold" style:font-weight-asian="bold" style:font-weight-complex="bold" fo:color="#C00000" fo:font-size="16pt" style:font-size-asian="16pt"/>
    </style:style>
    <style:style style:name="T1656" style:parent-style-name="預設段落字型" style:family="text">
      <style:text-properties style:font-name="標楷體" fo:font-weight="bold" style:font-weight-asian="bold" style:font-weight-complex="bold" fo:color="#C00000" fo:font-size="16pt" style:font-size-asian="16pt"/>
    </style:style>
    <style:style style:name="T1657" style:parent-style-name="預設段落字型" style:family="text">
      <style:text-properties style:font-name="標楷體" fo:font-weight="bold" style:font-weight-asian="bold" style:font-weight-complex="bold" fo:color="#C00000" fo:font-size="16pt" style:font-size-asian="16pt"/>
    </style:style>
    <style:style style:name="T165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65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66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66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66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66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664" style:parent-style-name="清單段落" style:family="paragraph">
      <style:paragraph-properties fo:line-height="0.3611in" fo:margin-left="1in">
        <style:tab-stops/>
      </style:paragraph-properties>
    </style:style>
    <style:style style:name="T16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6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70" style:parent-style-name="清單段落" style:family="paragraph">
      <style:paragraph-properties fo:line-height="0.3611in" fo:margin-left="1in">
        <style:tab-stops/>
      </style:paragraph-properties>
    </style:style>
    <style:style style:name="T16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7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75" style:parent-style-name="清單段落" style:family="paragraph">
      <style:paragraph-properties fo:line-height="0.3611in" fo:margin-left="1in">
        <style:tab-stops/>
      </style:paragraph-properties>
    </style:style>
    <style:style style:name="T16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8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82" style:parent-style-name="清單段落" style:family="paragraph">
      <style:paragraph-properties fo:line-height="0.3611in" fo:margin-left="1in">
        <style:tab-stops/>
      </style:paragraph-properties>
    </style:style>
    <style:style style:name="T16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8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90" style:parent-style-name="清單段落" style:family="paragraph">
      <style:paragraph-properties fo:line-height="0.3611in" fo:margin-left="1in">
        <style:tab-stops/>
      </style:paragraph-properties>
    </style:style>
    <style:style style:name="T16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9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9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9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font-size="16pt" style:font-size-asian="16pt"/>
    </style:style>
    <style:style style:name="P1698" style:parent-style-name="說明一" style:family="paragraph">
      <style:paragraph-properties fo:margin-top="0.075in" fo:margin-bottom="0.075in" fo:line-height="0.3611in" fo:margin-left="1.1812in" fo:margin-right="0in">
        <style:tab-stops/>
      </style:paragraph-properties>
      <style:text-properties style:font-name="標楷體" fo:font-weight="bold" style:font-weight-asian="bold" style:font-weight-complex="bold" fo:font-size="16pt" style:font-size-asian="16pt"/>
    </style:style>
    <style:style style:name="P1699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700" style:parent-style-name="預設段落字型" style:family="text">
      <style:text-properties style:font-name="標楷體" style:font-name-asian="標楷體" fo:font-size="16pt" style:font-size-asian="16pt"/>
    </style:style>
    <style:style style:name="T17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0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03" style:parent-style-name="預設段落字型" style:family="text">
      <style:text-properties style:font-name="標楷體" style:font-name-asian="標楷體" fo:font-size="16pt" style:font-size-asian="16pt"/>
    </style:style>
    <style:style style:name="P1704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705" style:parent-style-name="預設段落字型" style:family="text">
      <style:text-properties style:font-name="標楷體" style:font-name-asian="標楷體" fo:font-size="16pt" style:font-size-asian="16pt"/>
    </style:style>
    <style:style style:name="T170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08" style:parent-style-name="預設段落字型" style:family="text">
      <style:text-properties style:font-name="標楷體" style:font-name-asian="標楷體" fo:font-size="16pt" style:font-size-asian="16pt"/>
    </style:style>
    <style:style style:name="P1709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710" style:parent-style-name="預設段落字型" style:family="text">
      <style:text-properties style:font-name="標楷體" style:font-name-asian="標楷體" fo:font-size="16pt" style:font-size-asian="16pt"/>
    </style:style>
    <style:style style:name="T17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13" style:parent-style-name="預設段落字型" style:family="text">
      <style:text-properties style:font-name="標楷體" style:font-name-asian="標楷體" fo:font-size="16pt" style:font-size-asian="16pt"/>
    </style:style>
    <style:style style:name="P1714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715" style:parent-style-name="預設段落字型" style:family="text">
      <style:text-properties style:font-name="標楷體" style:font-name-asian="標楷體" fo:font-size="16pt" style:font-size-asian="16pt"/>
    </style:style>
    <style:style style:name="T17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18" style:parent-style-name="預設段落字型" style:family="text">
      <style:text-properties style:font-name="標楷體" style:font-name-asian="標楷體" fo:font-size="16pt" style:font-size-asian="16pt"/>
    </style:style>
    <style:style style:name="P1719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720" style:parent-style-name="預設段落字型" style:family="text">
      <style:text-properties style:font-name="標楷體" style:font-name-asian="標楷體" fo:font-size="16pt" style:font-size-asian="16pt"/>
    </style:style>
    <style:style style:name="T17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24" style:parent-style-name="預設段落字型" style:family="text">
      <style:text-properties style:font-name="標楷體" style:font-name-asian="標楷體" fo:font-size="16pt" style:font-size-asian="16pt"/>
    </style:style>
    <style:style style:name="P172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726" style:parent-style-name="說明一" style:family="paragraph">
      <style:paragraph-properties fo:margin-top="0.075in" fo:margin-bottom="0.075in" fo:line-height="0.3611in" fo:margin-left="1.1812in" fo:margin-right="0in" fo:text-indent="-0.4916in">
        <style:tab-stops/>
      </style:paragraph-properties>
    </style:style>
    <style:style style:name="T1727" style:parent-style-name="預設段落字型" style:family="text">
      <style:text-properties style:font-name="標楷體" fo:color="#000000" fo:font-size="16pt" style:font-size-asian="16pt" fo:language="zh" fo:country="TW"/>
    </style:style>
    <style:style style:name="T1728" style:parent-style-name="預設段落字型" style:family="text">
      <style:text-properties style:font-name="標楷體" fo:color="#000000" fo:font-size="16pt" style:font-size-asian="16pt" fo:language="zh" fo:country="TW"/>
    </style:style>
    <style:style style:name="T1729" style:parent-style-name="預設段落字型" style:family="text">
      <style:text-properties style:font-name="標楷體" fo:color="#000000" fo:font-size="16pt" style:font-size-asian="16pt" fo:language="zh" fo:country="TW"/>
    </style:style>
    <style:style style:name="T1730" style:parent-style-name="預設段落字型" style:family="text">
      <style:text-properties style:font-name="標楷體" fo:color="#000000" fo:font-size="16pt" style:font-size-asian="16pt" fo:language="zh" fo:country="TW"/>
    </style:style>
    <style:style style:name="T1731" style:parent-style-name="預設段落字型" style:family="text">
      <style:text-properties style:font-name="標楷體" fo:color="#000000" fo:font-size="16pt" style:font-size-asian="16pt" fo:language="zh" fo:country="TW"/>
    </style:style>
    <style:style style:name="T1732" style:parent-style-name="預設段落字型" style:family="text">
      <style:text-properties style:font-name="標楷體" fo:color="#000000" fo:font-size="16pt" style:font-size-asian="16pt" fo:language="zh" fo:country="TW"/>
    </style:style>
    <style:style style:name="T1733" style:parent-style-name="預設段落字型" style:family="text">
      <style:text-properties style:font-name="標楷體" fo:color="#000000" fo:font-size="16pt" style:font-size-asian="16pt"/>
    </style:style>
    <style:style style:name="T1734" style:parent-style-name="預設段落字型" style:family="text">
      <style:text-properties style:font-name="標楷體" fo:color="#000000" fo:font-size="16pt" style:font-size-asian="16pt"/>
    </style:style>
    <style:style style:name="T1735" style:parent-style-name="預設段落字型" style:family="text">
      <style:text-properties style:font-name="標楷體" fo:color="#000000" fo:font-size="16pt" style:font-size-asian="16pt"/>
    </style:style>
    <style:style style:name="T1736" style:parent-style-name="預設段落字型" style:family="text">
      <style:text-properties style:font-name="標楷體" fo:color="#000000" fo:font-size="16pt" style:font-size-asian="16pt"/>
    </style:style>
    <style:style style:name="T1737" style:parent-style-name="預設段落字型" style:family="text">
      <style:text-properties style:font-name="標楷體" fo:color="#000000" fo:font-size="16pt" style:font-size-asian="16pt"/>
    </style:style>
    <style:style style:name="T1738" style:parent-style-name="預設段落字型" style:family="text">
      <style:text-properties style:font-name="標楷體" fo:color="#000000" fo:font-size="16pt" style:font-size-asian="16pt"/>
    </style:style>
    <style:style style:name="T1739" style:parent-style-name="預設段落字型" style:family="text">
      <style:text-properties style:font-name="標楷體" fo:color="#000000" fo:font-size="16pt" style:font-size-asian="16pt"/>
    </style:style>
    <style:style style:name="T1740" style:parent-style-name="預設段落字型" style:family="text">
      <style:text-properties style:font-name="標楷體" fo:color="#000000" fo:font-size="16pt" style:font-size-asian="16pt"/>
    </style:style>
    <style:style style:name="T1741" style:parent-style-name="預設段落字型" style:family="text">
      <style:text-properties style:font-name="標楷體" fo:color="#000000" fo:font-size="16pt" style:font-size-asian="16pt"/>
    </style:style>
    <style:style style:name="T1742" style:parent-style-name="預設段落字型" style:family="text">
      <style:text-properties style:font-name="標楷體" fo:color="#000000" fo:font-size="16pt" style:font-size-asian="16pt"/>
    </style:style>
    <style:style style:name="T1743" style:parent-style-name="預設段落字型" style:family="text">
      <style:text-properties style:font-name="標楷體" fo:color="#000000" fo:font-size="16pt" style:font-size-asian="16pt"/>
    </style:style>
    <style:style style:name="T1744" style:parent-style-name="預設段落字型" style:family="text">
      <style:text-properties style:font-name="標楷體" fo:color="#000000" fo:font-size="16pt" style:font-size-asian="16pt"/>
    </style:style>
    <style:style style:name="T1745" style:parent-style-name="預設段落字型" style:family="text">
      <style:text-properties style:font-name="標楷體" fo:color="#000000" fo:font-size="16pt" style:font-size-asian="16pt"/>
    </style:style>
    <style:style style:name="T1746" style:parent-style-name="預設段落字型" style:family="text">
      <style:text-properties style:font-name="標楷體" fo:color="#000000" fo:font-size="16pt" style:font-size-asian="16pt"/>
    </style:style>
    <style:style style:name="T1747" style:parent-style-name="預設段落字型" style:family="text">
      <style:text-properties style:font-name="標楷體" fo:color="#000000" fo:font-size="16pt" style:font-size-asian="16pt"/>
    </style:style>
    <style:style style:name="T1748" style:parent-style-name="預設段落字型" style:family="text">
      <style:text-properties style:font-name="標楷體" fo:color="#000000" fo:font-size="16pt" style:font-size-asian="16pt"/>
    </style:style>
    <style:style style:name="T1749" style:parent-style-name="預設段落字型" style:family="text">
      <style:text-properties style:font-name="標楷體" fo:color="#000000" fo:font-size="16pt" style:font-size-asian="16pt"/>
    </style:style>
    <style:style style:name="T1750" style:parent-style-name="預設段落字型" style:family="text">
      <style:text-properties style:font-name="標楷體" fo:color="#000000" fo:font-size="16pt" style:font-size-asian="16pt"/>
    </style:style>
    <style:style style:name="T1751" style:parent-style-name="預設段落字型" style:family="text">
      <style:text-properties style:font-name="標楷體" fo:color="#000000" fo:font-size="16pt" style:font-size-asian="16pt"/>
    </style:style>
    <style:style style:name="T1752" style:parent-style-name="預設段落字型" style:family="text">
      <style:text-properties style:font-name="標楷體" fo:color="#000000" fo:font-size="16pt" style:font-size-asian="16pt"/>
    </style:style>
    <style:style style:name="T1753" style:parent-style-name="預設段落字型" style:family="text">
      <style:text-properties style:font-name="標楷體" fo:color="#000000" fo:font-size="16pt" style:font-size-asian="16pt"/>
    </style:style>
    <style:style style:name="T1754" style:parent-style-name="預設段落字型" style:family="text">
      <style:text-properties style:font-name="標楷體" fo:color="#000000" fo:font-size="16pt" style:font-size-asian="16pt"/>
    </style:style>
    <style:style style:name="T1755" style:parent-style-name="預設段落字型" style:family="text">
      <style:text-properties style:font-name="標楷體" fo:color="#000000" fo:font-size="16pt" style:font-size-asian="16pt"/>
    </style:style>
    <style:style style:name="T1756" style:parent-style-name="預設段落字型" style:family="text">
      <style:text-properties style:font-name="標楷體" fo:color="#000000" fo:font-size="16pt" style:font-size-asian="16pt"/>
    </style:style>
    <style:style style:name="T1757" style:parent-style-name="預設段落字型" style:family="text">
      <style:text-properties style:font-name="標楷體" fo:color="#000000" fo:font-size="16pt" style:font-size-asian="16pt"/>
    </style:style>
    <style:style style:name="T1758" style:parent-style-name="預設段落字型" style:family="text">
      <style:text-properties style:font-name="標楷體" fo:color="#000000" fo:font-size="16pt" style:font-size-asian="16pt"/>
    </style:style>
    <style:style style:name="T1759" style:parent-style-name="預設段落字型" style:family="text">
      <style:text-properties style:font-name="標楷體" fo:color="#000000" fo:font-size="16pt" style:font-size-asian="16pt"/>
    </style:style>
    <style:style style:name="T1760" style:parent-style-name="預設段落字型" style:family="text">
      <style:text-properties style:font-name="標楷體" fo:color="#000000" fo:font-size="16pt" style:font-size-asian="16pt"/>
    </style:style>
    <style:style style:name="P1761" style:parent-style-name="說明一" style:family="paragraph">
      <style:paragraph-properties fo:margin-top="0.075in" fo:margin-bottom="0.075in" fo:line-height="0.3611in" fo:margin-left="1.1812in" fo:margin-right="0in" fo:text-indent="-0.4916in">
        <style:tab-stops/>
      </style:paragraph-properties>
    </style:style>
    <style:style style:name="T1762" style:parent-style-name="預設段落字型" style:family="text">
      <style:text-properties style:font-name="標楷體" fo:color="#000000" fo:font-size="16pt" style:font-size-asian="16pt"/>
    </style:style>
    <style:style style:name="T1763" style:parent-style-name="預設段落字型" style:family="text">
      <style:text-properties style:font-name="標楷體" fo:color="#000000" fo:font-size="16pt" style:font-size-asian="16pt"/>
    </style:style>
    <style:style style:name="T1764" style:parent-style-name="預設段落字型" style:family="text">
      <style:text-properties style:font-name="標楷體" fo:color="#C00000" fo:font-size="16pt" style:font-size-asian="16pt"/>
    </style:style>
    <style:style style:name="T1765" style:parent-style-name="預設段落字型" style:family="text">
      <style:text-properties style:font-name="標楷體" fo:color="#000000" fo:font-size="16pt" style:font-size-asian="16pt"/>
    </style:style>
    <style:style style:name="T1766" style:parent-style-name="預設段落字型" style:family="text">
      <style:text-properties style:font-name="標楷體" fo:color="#000000" fo:font-size="16pt" style:font-size-asian="16pt" fo:language="zh" fo:country="TW"/>
    </style:style>
    <style:style style:name="T1767" style:parent-style-name="預設段落字型" style:family="text">
      <style:text-properties style:font-name="標楷體" fo:color="#C00000" fo:font-size="16pt" style:font-size-asian="16pt" fo:language="zh" fo:country="TW"/>
    </style:style>
    <style:style style:name="T1768" style:parent-style-name="預設段落字型" style:family="text">
      <style:text-properties style:font-name="標楷體" fo:color="#C00000" fo:font-size="16pt" style:font-size-asian="16pt" fo:language="zh" fo:country="TW"/>
    </style:style>
    <style:style style:name="T1769" style:parent-style-name="預設段落字型" style:family="text">
      <style:text-properties style:font-name="標楷體" fo:color="#C00000" fo:font-size="16pt" style:font-size-asian="16pt" fo:language="zh" fo:country="TW"/>
    </style:style>
    <style:style style:name="T1770" style:parent-style-name="預設段落字型" style:family="text">
      <style:text-properties style:font-name="標楷體" fo:color="#C00000" fo:font-size="16pt" style:font-size-asian="16pt" fo:language="zh" fo:country="TW"/>
    </style:style>
    <style:style style:name="T1771" style:parent-style-name="預設段落字型" style:family="text">
      <style:text-properties style:font-name="標楷體" fo:color="#000000" fo:font-size="16pt" style:font-size-asian="16pt"/>
    </style:style>
    <style:style style:name="T1772" style:parent-style-name="預設段落字型" style:family="text">
      <style:text-properties style:font-name="標楷體" fo:color="#C00000" fo:font-size="16pt" style:font-size-asian="16pt"/>
    </style:style>
    <style:style style:name="T1773" style:parent-style-name="預設段落字型" style:family="text">
      <style:text-properties style:font-name="標楷體" fo:color="#000000" fo:font-size="16pt" style:font-size-asian="16pt"/>
    </style:style>
    <style:style style:name="T1774" style:parent-style-name="預設段落字型" style:family="text">
      <style:text-properties style:font-name="標楷體" fo:color="#C00000" fo:font-size="16pt" style:font-size-asian="16pt"/>
    </style:style>
    <style:style style:name="T1775" style:parent-style-name="預設段落字型" style:family="text">
      <style:text-properties style:font-name="標楷體" fo:color="#C00000" fo:font-size="16pt" style:font-size-asian="16pt"/>
    </style:style>
    <style:style style:name="T1776" style:parent-style-name="預設段落字型" style:family="text">
      <style:text-properties style:font-name="標楷體" fo:color="#000000" fo:font-size="16pt" style:font-size-asian="16pt"/>
    </style:style>
    <style:style style:name="T1777" style:parent-style-name="預設段落字型" style:family="text">
      <style:text-properties style:font-name="標楷體" fo:color="#C00000" fo:font-size="16pt" style:font-size-asian="16pt"/>
    </style:style>
    <style:style style:name="T1778" style:parent-style-name="預設段落字型" style:family="text">
      <style:text-properties style:font-name="標楷體" fo:color="#C00000" fo:font-size="16pt" style:font-size-asian="16pt"/>
    </style:style>
    <style:style style:name="T1779" style:parent-style-name="預設段落字型" style:family="text">
      <style:text-properties style:font-name="標楷體" fo:color="#C00000" fo:font-size="16pt" style:font-size-asian="16pt"/>
    </style:style>
    <style:style style:name="T1780" style:parent-style-name="預設段落字型" style:family="text">
      <style:text-properties style:font-name="標楷體" fo:color="#000000" fo:font-size="16pt" style:font-size-asian="16pt"/>
    </style:style>
    <style:style style:name="T1781" style:parent-style-name="預設段落字型" style:family="text">
      <style:text-properties style:font-name="標楷體" fo:color="#C00000" fo:font-size="16pt" style:font-size-asian="16pt"/>
    </style:style>
    <style:style style:name="T1782" style:parent-style-name="預設段落字型" style:family="text">
      <style:text-properties style:font-name="標楷體" fo:color="#C00000" fo:font-size="16pt" style:font-size-asian="16pt"/>
    </style:style>
    <style:style style:name="T1783" style:parent-style-name="預設段落字型" style:family="text">
      <style:text-properties style:font-name="標楷體" fo:color="#000000" fo:font-size="16pt" style:font-size-asian="16pt"/>
    </style:style>
    <style:style style:name="T1784" style:parent-style-name="預設段落字型" style:family="text">
      <style:text-properties style:font-name="標楷體" fo:color="#C00000" fo:font-size="16pt" style:font-size-asian="16pt"/>
    </style:style>
    <style:style style:name="T1785" style:parent-style-name="預設段落字型" style:family="text">
      <style:text-properties style:font-name="標楷體" fo:color="#C00000" fo:font-size="16pt" style:font-size-asian="16pt"/>
    </style:style>
    <style:style style:name="T1786" style:parent-style-name="預設段落字型" style:family="text">
      <style:text-properties style:font-name="標楷體" fo:color="#000000" fo:font-size="16pt" style:font-size-asian="16pt"/>
    </style:style>
    <style:style style:name="T1787" style:parent-style-name="預設段落字型" style:family="text">
      <style:text-properties style:font-name="標楷體" fo:color="#C00000" fo:font-size="16pt" style:font-size-asian="16pt"/>
    </style:style>
    <style:style style:name="T1788" style:parent-style-name="預設段落字型" style:family="text">
      <style:text-properties style:font-name="標楷體" fo:color="#C00000" fo:font-size="16pt" style:font-size-asian="16pt"/>
    </style:style>
    <style:style style:name="T1789" style:parent-style-name="預設段落字型" style:family="text">
      <style:text-properties style:font-name="標楷體" fo:color="#C00000" fo:font-size="16pt" style:font-size-asian="16pt"/>
    </style:style>
    <style:style style:name="T1790" style:parent-style-name="預設段落字型" style:family="text">
      <style:text-properties style:font-name="標楷體" fo:color="#000000" fo:font-size="16pt" style:font-size-asian="16pt"/>
    </style:style>
    <style:style style:name="T1791" style:parent-style-name="預設段落字型" style:family="text">
      <style:text-properties style:font-name="標楷體" fo:color="#C00000" fo:font-size="16pt" style:font-size-asian="16pt"/>
    </style:style>
    <style:style style:name="T1792" style:parent-style-name="預設段落字型" style:family="text">
      <style:text-properties style:font-name="標楷體" fo:color="#C00000" fo:font-size="16pt" style:font-size-asian="16pt"/>
    </style:style>
    <style:style style:name="T1793" style:parent-style-name="預設段落字型" style:family="text">
      <style:text-properties style:font-name="標楷體" fo:color="#C00000" fo:font-size="16pt" style:font-size-asian="16pt"/>
    </style:style>
    <style:style style:name="T1794" style:parent-style-name="預設段落字型" style:family="text">
      <style:text-properties style:font-name="標楷體" fo:color="#000000" fo:font-size="16pt" style:font-size-asian="16pt"/>
    </style:style>
    <style:style style:name="T1795" style:parent-style-name="預設段落字型" style:family="text">
      <style:text-properties style:font-name="標楷體" fo:color="#000000" fo:font-size="16pt" style:font-size-asian="16pt"/>
    </style:style>
    <style:style style:name="P179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79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9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9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80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80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80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803" style:parent-style-name="預設段落字型" style:family="text">
      <style:text-properties style:font-name="標楷體" fo:font-weight="bold" style:font-weight-asian="bold" style:font-weight-complex="bold" fo:color="#C00000" fo:font-size="16pt" style:font-size-asian="16pt"/>
    </style:style>
    <style:style style:name="T180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80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</office:automatic-styles>
  <office:body>
    <office:text text:use-soft-page-breaks="true">
      <text:list text:style-name="LFO10" text:continue-numbering="true">
        <text:list-item>
          <text:p text:style-name="P1"><text:span text:style-name="T3">醫療管理業務<text:s/></text:span><text:span text:style-name="T4">(相關數據詳表1至表4)</text:span></text:p>
        </text:list-item>
      </text:list>
      <text:list text:style-name="LFO11" text:continue-numbering="true">
        <text:list-item>
          <text:p text:style-name="P5"><text:span text:style-name="T6">醫事服務機構特約</text:span><text:span text:style-name="T7">：</text:span><text:span text:style-name="T8">10</text:span><text:span text:style-name="T9">1</text:span><text:span text:style-name="T10">年</text:span><text:span text:style-name="T11">9</text:span><text:span text:style-name="T12">月底</text:span><text:span text:style-name="T13">共特約醫療院所</text:span><text:span text:style-name="T14">19,</text:span><text:span text:style-name="T15">9</text:span><text:span text:style-name="T16">71</text:span><text:span text:style-name="T17">家，特約率</text:span><text:span text:style-name="T18">92.</text:span><text:span text:style-name="T19">60</text:span><text:span text:style-name="T20">%</text:span><text:span text:style-name="T21">。</text:span><text:span text:style-name="T22">本月</text:span><text:span text:style-name="T23">比上月西醫診所</text:span><text:span text:style-name="T24">增家</text:span><text:span text:style-name="T25">2</text:span><text:span text:style-name="T26">3</text:span><text:span text:style-name="T27">家、</text:span><text:span text:style-name="T28">中醫診所增加</text:span><text:span text:style-name="T29">9</text:span><text:span text:style-name="T30">家、</text:span><text:span text:style-name="T31">牙醫診所</text:span><text:span text:style-name="T32">減少</text:span><text:span text:style-name="T33">1</text:span><text:span text:style-name="T34">家</text:span><text:span text:style-name="T35">及</text:span><text:span text:style-name="T36">特約藥局</text:span><text:span text:style-name="T37">增加</text:span><text:span text:style-name="T38">2</text:span><text:span text:style-name="T39">5</text:span><text:span text:style-name="T40">家</text:span><text:span text:style-name="T41">(詳表1)。</text:span></text:p>
        </text:list-item>
        <text:list-item>
          <text:p text:style-name="P42">醫療院所訪查：</text:p>
        </text:list-item>
      </text:list>
      <text:list text:style-name="LFO22" text:continue-numbering="true">
        <text:list-item>
          <text:p text:style-name="P43"><text:span text:style-name="T44">10</text:span><text:span text:style-name="T45">1</text:span><text:span text:style-name="T46">年</text:span><text:span text:style-name="T47">10</text:span><text:span text:style-name="T48">月</text:span><text:span text:style-name="T49">共訪查</text:span><text:span text:style-name="T50">68</text:span><text:span text:style-name="T51">家次，其中西醫</text:span><text:span text:style-name="T52">50</text:span><text:span text:style-name="T53">家次、中醫</text:span><text:span text:style-name="T54">6</text:span><text:span text:style-name="T55">家次、牙醫</text:span><text:span text:style-name="T56">4</text:span><text:span text:style-name="T57">家次</text:span><text:span text:style-name="T58">及</text:span><text:span text:style-name="T59">藥局</text:span><text:span text:style-name="T60">7</text:span><text:span text:style-name="T61">家次；另涉嫌違法函送檢警調單位辦理共</text:span><text:span text:style-name="T62">11</text:span><text:span text:style-name="T63">家次</text:span><text:span text:style-name="T64">(詳表2)。</text:span></text:p>
        </text:list-item>
        <text:list-item>
          <text:p text:style-name="P65"><text:span text:style-name="T66">101年</text:span><text:span text:style-name="T67">1-</text:span><text:span text:style-name="T68">10</text:span><text:span text:style-name="T69">月共訪查</text:span><text:span text:style-name="T70">5</text:span><text:span text:style-name="T71">85</text:span><text:span text:style-name="T72">家次，其中西醫</text:span><text:span text:style-name="T73">3</text:span><text:span text:style-name="T74">5</text:span><text:span text:style-name="T75">3</text:span><text:span text:style-name="T76">家次、中醫</text:span><text:span text:style-name="T77">10</text:span><text:span text:style-name="T78">6</text:span><text:span text:style-name="T79">家次、牙醫</text:span><text:span text:style-name="T80">4</text:span><text:span text:style-name="T81">4</text:span><text:span text:style-name="T82">家次、</text:span><text:span text:style-name="T83">藥局</text:span><text:span text:style-name="T84">7</text:span><text:span text:style-name="T85">8</text:span><text:span text:style-name="T86">家次</text:span><text:span text:style-name="T87">及其他</text:span><text:span text:style-name="T88">4</text:span><text:span text:style-name="T89">家次</text:span><text:span text:style-name="T90">；另涉嫌違法函送檢警調單位辦理共</text:span><text:span text:style-name="T91">56</text:span><text:span text:style-name="T92">家次</text:span><text:span text:style-name="T93">(詳表2)。</text:span></text:p>
        </text:list-item>
      </text:list>
      <text:list text:style-name="LFO11" text:continue-numbering="true">
        <text:list-item>
          <text:p text:style-name="P94"><text:span text:style-name="T95"><text:s/></text:span><text:span text:style-name="T96">違規查處部分</text:span><text:span text:style-name="T97">：</text:span></text:p>
          <text:list text:continue-numbering="true">
            <text:list-item>
              <text:p text:style-name="P98">違規查處家數-按處分類別分(詳表3)：</text:p>
              <text:list text:continue-numbering="true">
                <text:list-item>
                  <text:p text:style-name="P99"><text:span text:style-name="T100">10</text:span><text:span text:style-name="T101">1</text:span><text:span text:style-name="T102">年</text:span><text:span text:style-name="T103">9</text:span><text:span text:style-name="T104">月共處分</text:span><text:span text:style-name="T105">19</text:span><text:span text:style-name="T106">家次，包括違約記點</text:span><text:span text:style-name="T107">3</text:span><text:span text:style-name="T108">家次、扣減費用</text:span><text:span text:style-name="T109">9</text:span><text:span text:style-name="T110">家次、停止特約</text:span><text:span text:style-name="T111">5</text:span><text:span text:style-name="T112">家次、終止特約</text:span><text:span text:style-name="T113">2</text:span><text:span text:style-name="T114">家次</text:span><text:span text:style-name="T115">。</text:span></text:p>
                </text:list-item>
                <text:list-item>
                  <text:p text:style-name="P116"><text:span text:style-name="T117">10</text:span><text:span text:style-name="T118">1</text:span><text:span text:style-name="T119">年</text:span><text:span text:style-name="T120">1-</text:span><text:span text:style-name="T121">9</text:span><text:span text:style-name="T122">月共處分</text:span><text:span text:style-name="T123">2</text:span><text:span text:style-name="T124">63</text:span><text:span text:style-name="T125">家次，包括違約記點</text:span><text:span text:style-name="T126">6</text:span><text:span text:style-name="T127">5</text:span><text:span text:style-name="T128">家次、扣減費用</text:span><text:span text:style-name="T129">97</text:span><text:span text:style-name="T130">家次、停止特約</text:span><text:span text:style-name="T131">8</text:span><text:span text:style-name="T132">5</text:span><text:span text:style-name="T133">家次、終止特約</text:span><text:span text:style-name="T134">1</text:span><text:span text:style-name="T135">6</text:span><text:span text:style-name="T136">家次。</text:span></text:p>
                </text:list-item>
              </text:list>
            </text:list-item>
            <text:list-item>
              <text:p text:style-name="P137">違規查處家數-按特約類別分(詳表4-1)：</text:p>
              <text:list text:continue-numbering="true">
                <text:list-item>
                  <text:p text:style-name="P138"><text:span text:style-name="T139">10</text:span><text:span text:style-name="T140">1</text:span><text:span text:style-name="T141">年</text:span><text:span text:style-name="T142">9</text:span><text:span text:style-name="T143">月共處分</text:span><text:span text:style-name="T144">19</text:span><text:span text:style-name="T145">家次，包括</text:span><text:span text:style-name="T146">醫院</text:span><text:span text:style-name="T147">2</text:span><text:span text:style-name="T148">家次、</text:span><text:span text:style-name="T149">西醫基層</text:span><text:span text:style-name="T150">1</text:span><text:span text:style-name="T151">1</text:span><text:span text:style-name="T152">家次、牙醫</text:span><text:span text:style-name="T153">2</text:span><text:span text:style-name="T154">家次、中醫</text:span><text:span text:style-name="T155">2</text:span><text:span text:style-name="T156">家次</text:span><text:span text:style-name="T157">及</text:span><text:span text:style-name="T158">藥局</text:span><text:span text:style-name="T159">2</text:span><text:span text:style-name="T160">家次。</text:span></text:p>
                </text:list-item>
                <text:list-item>
                  <text:p text:style-name="P161"><text:span text:style-name="T162">10</text:span><text:span text:style-name="T163">1</text:span><text:span text:style-name="T164">年</text:span><text:span text:style-name="T165">1-</text:span><text:span text:style-name="T166">9</text:span><text:span text:style-name="T167">月共處分</text:span><text:span text:style-name="T168">2</text:span><text:span text:style-name="T169">63</text:span><text:span text:style-name="T170">家次，包括</text:span><text:span text:style-name="T171">醫院</text:span><text:span text:style-name="T172">1</text:span><text:span text:style-name="T173">5</text:span><text:span text:style-name="T174">家次、</text:span><text:span text:style-name="T175">西醫基層</text:span><text:span text:style-name="T176">1</text:span><text:span text:style-name="T177">44</text:span><text:span text:style-name="T178">家次、牙醫</text:span><text:span text:style-name="T179">1</text:span><text:span text:style-name="T180">9</text:span><text:span text:style-name="T181">家次、中醫</text:span><text:span text:style-name="T182">3</text:span><text:span text:style-name="T183">6</text:span><text:span text:style-name="T184">家次、藥局</text:span><text:span text:style-name="T185">4</text:span><text:span text:style-name="T186">6</text:span><text:span text:style-name="T187">家次及其他機構</text:span><text:span text:style-name="T188">1</text:span><text:span text:style-name="T189">家次，違規率</text:span><text:span text:style-name="T190">1.01</text:span><text:span text:style-name="T191">%</text:span><text:span text:style-name="T192">。</text:span></text:p>
                </text:list-item>
              </text:list>
            </text:list-item>
          </text:list>
        </text:list-item>
      </text:list>
      <text:p text:style-name="P193"/>
      <text:list text:style-name="LFO11" text:continue-numbering="true">
        <text:list-item>
          <text:list>
            <text:list-item>
              <text:p text:style-name="P194">違規查處追扣金額-按追回項目分(詳表4-2)：</text:p>
            </text:list-item>
          </text:list>
        </text:list-item>
      </text:list>
      <text:p text:style-name="P195"><text:span text:style-name="T196">10</text:span><text:span text:style-name="T197">1</text:span><text:span text:style-name="T198">年</text:span><text:span text:style-name="T199">1~</text:span><text:span text:style-name="T200">9</text:span><text:span text:style-name="T201">月總計追扣</text:span><text:span text:style-name="T202">8,035</text:span><text:span text:style-name="T203">萬元，包括查處追扣</text:span><text:span text:style-name="T204">5,</text:span><text:span text:style-name="T205">950</text:span><text:span text:style-name="T206">萬元、</text:span><text:span text:style-name="T207">扣減</text:span><text:span text:style-name="T208">1,</text:span><text:span text:style-name="T209">945</text:span><text:span text:style-name="T210">萬元、罰鍰</text:span><text:span text:style-name="T211">1</text:span><text:span text:style-name="T212">40</text:span><text:span text:style-name="T213">萬元。</text:span></text:p>
      <text:list text:style-name="LFO10" text:continue-numbering="true">
        <text:list-item>
          <text:p text:style-name="P214"><text:span text:style-name="T215"><text:s/></text:span><text:span text:style-name="T216">醫療費用申報與核付</text:span></text:p>
        </text:list-item>
      </text:list>
      <text:list text:style-name="LFO6" text:continue-numbering="true">
        <text:list-item>
          <text:p text:style-name="P217"><text:span text:style-name="T218">總</text:span><text:span text:style-name="T219">醫療費用</text:span><text:span text:style-name="T220">之申報情形</text:span><text:span text:style-name="T221">（表5）</text:span></text:p>
        </text:list-item>
      </text:list>
      <text:list text:style-name="LFO23" text:continue-numbering="true">
        <text:list-item>
          <text:p text:style-name="P222"><text:span text:style-name="T223">101</text:span><text:span text:style-name="T224">年</text:span><text:span text:style-name="T225">9</text:span><text:span text:style-name="T226">月</text:span><text:span text:style-name="T227">醫療費用之申報：</text:span></text:p>
        </text:list-item>
      </text:list>
      <text:p text:style-name="P228"><text:span text:style-name="T229">門診申請</text:span><text:span text:style-name="T230">290.3</text:span><text:span text:style-name="T231">億餘點、門診部分負擔</text:span><text:span text:style-name="T232">2</text:span><text:span text:style-name="T233">3.</text:span><text:span text:style-name="T234">3</text:span><text:span text:style-name="T235">億餘點，住診申請</text:span><text:span text:style-name="T236">1</text:span><text:span text:style-name="T237">34.7</text:span><text:span text:style-name="T238">億餘點、住診部分負擔</text:span><text:span text:style-name="T239">5.6</text:span><text:span text:style-name="T240">億餘點，合計醫療點數(含部分負擔</text:span><text:span text:style-name="T241">)</text:span><text:span text:style-name="T242">4</text:span><text:span text:style-name="T243">53.8</text:span><text:span text:style-name="T244">億餘點，較去年同期</text:span><text:span text:style-name="T245">減少</text:span><text:span text:style-name="T246">0.63</text:span><text:span text:style-name="T247">％</text:span><text:span text:style-name="T248">；其中門診申報件數</text:span><text:span text:style-name="T249">增加</text:span><text:span text:style-name="T250">1.75</text:span><text:span text:style-name="T251">％</text:span><text:span text:style-name="T252">、申請點數</text:span><text:span text:style-name="T253">減少</text:span><text:span text:style-name="T254">0.08</text:span><text:span text:style-name="T255">％</text:span><text:span text:style-name="T256">，住診申報件數</text:span><text:span text:style-name="T257"><text:tab/></text:span><text:span text:style-name="T258">減少</text:span><text:span text:style-name="T259">2.81</text:span><text:span text:style-name="T260">％</text:span><text:span text:style-name="T261">、申請點數</text:span><text:span text:style-name="T262">減少</text:span><text:span text:style-name="T263">1.65</text:span><text:span text:style-name="T264"><text:tab/></text:span><text:span text:style-name="T265">％</text:span><text:span text:style-name="T266">，日數</text:span><text:span text:style-name="T267">減少</text:span><text:span text:style-name="T268">1.45</text:span><text:span text:style-name="T269">％</text:span><text:span text:style-name="T270">。</text:span></text:p>
      <text:list text:style-name="LFO23" text:continue-numbering="true">
        <text:list-item>
          <text:p text:style-name="P271"><text:span text:style-name="T272">101</text:span><text:span text:style-name="T273">年</text:span><text:span text:style-name="T274">第3季</text:span><text:span text:style-name="T275">醫療費用之申報：</text:span></text:p>
        </text:list-item>
      </text:list>
      <text:p text:style-name="P276"><text:span text:style-name="T277">門診申請</text:span><text:span text:style-name="T278">899.3</text:span><text:span text:style-name="T279">億餘點、門診部分負擔</text:span><text:span text:style-name="T280">71.4</text:span><text:span text:style-name="T281">億餘點，住診申請</text:span><text:span text:style-name="T282">422.8</text:span><text:span text:style-name="T283">億餘點、住診部分負擔</text:span><text:span text:style-name="T284">18.2</text:span><text:span text:style-name="T285">億餘點，合計醫療點數(含部分負擔</text:span><text:span text:style-name="T286">)</text:span><text:span text:style-name="T287">1,411.8</text:span><text:span text:style-name="T288">億餘點，較去年同期成長</text:span><text:span text:style-name="T289">1.76％</text:span><text:span text:style-name="T290">；其中門診申報件數</text:span><text:span text:style-name="T291">增加</text:span><text:span text:style-name="T292">2.80</text:span><text:span text:style-name="T293">％</text:span><text:span text:style-name="T294">、申請點數成長</text:span><text:span text:style-name="T295">2.36</text:span><text:span text:style-name="T296">％</text:span><text:span text:style-name="T297">，住診申報件數</text:span><text:span text:style-name="T298">減少</text:span><text:span text:style-name="T299">0.83</text:span><text:span text:style-name="T300">％</text:span><text:span text:style-name="T301">、申請點數</text:span><text:span text:style-name="T302">增加</text:span><text:span text:style-name="T303">0.65</text:span><text:span text:style-name="T304">％</text:span><text:span text:style-name="T305">，日數</text:span><text:span text:style-name="T306">增加</text:span><text:span text:style-name="T307">0.05</text:span><text:span text:style-name="T308">％</text:span><text:span text:style-name="T309">。</text:span></text:p>
      <text:p text:style-name="P310"/>
      <text:list text:style-name="LFO6" text:continue-numbering="true">
        <text:list-item>
          <text:p text:style-name="P311">各總額別醫療費用之申報情形</text:p>
        </text:list-item>
      </text:list>
      <text:list text:style-name="LFO12" text:continue-numbering="true">
        <text:list-item>
          <text:p text:style-name="P312"><text:span text:style-name="T313">醫院總額</text:span><text:span text:style-name="T314">（表6）：</text:span></text:p>
        </text:list-item>
      </text:list>
      <text:list text:style-name="LFO24" text:continue-numbering="true">
        <text:list-item>
          <text:p text:style-name="P315"><text:span text:style-name="T316">101年</text:span><text:span text:style-name="T317">9</text:span><text:span text:style-name="T318">月：門診申請</text:span><text:span text:style-name="T319">1</text:span><text:span text:style-name="T320">4</text:span><text:span text:style-name="T321">1.</text:span><text:span text:style-name="T322">1</text:span><text:span text:style-name="T323">億餘點、門診部分負擔</text:span><text:span text:style-name="T324">1</text:span><text:span text:style-name="T325">1</text:span><text:span text:style-name="T326">.</text:span><text:span text:style-name="T327">7</text:span><text:span text:style-name="T328">億餘點，住診申請</text:span><text:span text:style-name="T329">1</text:span><text:span text:style-name="T330">32.8</text:span><text:span text:style-name="T331">億餘點、住診部分負擔</text:span><text:soft-page-break/><text:span text:style-name="T332">5.6</text:span><text:span text:style-name="T333">億餘點，合計醫療點數（含部分負擔）</text:span><text:span text:style-name="T334">291.1</text:span><text:span text:style-name="T335">億餘點，較去年同期</text:span><text:span text:style-name="T336">減少</text:span><text:span text:style-name="T337">1.46</text:span><text:span text:style-name="T338">％</text:span><text:span text:style-name="T339">；其中門診件數成長</text:span><text:span text:style-name="T340">0.15</text:span><text:span text:style-name="T341">％</text:span><text:span text:style-name="T342">、申請點數</text:span><text:span text:style-name="T343">減少</text:span><text:span text:style-name="T344">0.79</text:span><text:span text:style-name="T345">％</text:span><text:span text:style-name="T346">，住診件數</text:span><text:span text:style-name="T347">減少</text:span><text:span text:style-name="T348">3.35</text:span><text:span text:style-name="T349">％</text:span><text:span text:style-name="T350">、申請點數</text:span><text:span text:style-name="T351">減少</text:span><text:span text:style-name="T352">1.94</text:span><text:span text:style-name="T353">％</text:span><text:span text:style-name="T354">，日數</text:span><text:span text:style-name="T355">減少</text:span><text:span text:style-name="T356">1.59</text:span><text:span text:style-name="T357">％</text:span><text:span text:style-name="T358">。</text:span></text:p>
        </text:list-item>
        <text:list-item>
          <text:p text:style-name="P359"><text:span text:style-name="T360">101年</text:span><text:span text:style-name="T361">第</text:span><text:span text:style-name="T362">3</text:span><text:span text:style-name="T363">季</text:span><text:span text:style-name="T364">：門診申請</text:span><text:span text:style-name="T365">4</text:span><text:span text:style-name="T366">44.9</text:span><text:span text:style-name="T367">億餘點、門診部分負擔</text:span><text:span text:style-name="T368">3</text:span><text:span text:style-name="T369">6.9</text:span><text:span text:style-name="T370">億餘點，住診申請</text:span><text:span text:style-name="T371">4</text:span><text:span text:style-name="T372">17.2</text:span><text:span text:style-name="T373">億餘點、住診部分負擔</text:span><text:span text:style-name="T374">1</text:span><text:span text:style-name="T375">8.</text:span><text:span text:style-name="T376">2</text:span><text:span text:style-name="T377">億餘點，合計醫療點數（含部分負擔）</text:span><text:span text:style-name="T378">91</text:span><text:span text:style-name="T379">7.2</text:span><text:span text:style-name="T380">億餘點，較去年同期成長</text:span><text:span text:style-name="T381">1.</text:span><text:span text:style-name="T382">71</text:span><text:span text:style-name="T383">％</text:span><text:span text:style-name="T384">；其中門診件數成長</text:span><text:span text:style-name="T385">3.34</text:span><text:span text:style-name="T386">％</text:span><text:span text:style-name="T387">、申請點數成長</text:span><text:span text:style-name="T388">3.08</text:span><text:span text:style-name="T389">％</text:span><text:span text:style-name="T390">，住診件數</text:span><text:span text:style-name="T391">減少</text:span><text:span text:style-name="T392">1.23</text:span><text:span text:style-name="T393">％</text:span><text:span text:style-name="T394">、申請點數</text:span><text:span text:style-name="T395">增加</text:span><text:span text:style-name="T396">0.</text:span><text:span text:style-name="T397">44</text:span><text:span text:style-name="T398">％</text:span><text:span text:style-name="T399">，日數減少</text:span><text:span text:style-name="T400">0.</text:span><text:span text:style-name="T401">06</text:span><text:span text:style-name="T402">％</text:span><text:span text:style-name="T403">。</text:span></text:p>
        </text:list-item>
      </text:list>
      <text:p text:style-name="P404"/>
      <text:list text:style-name="LFO12" text:continue-numbering="true">
        <text:list-item>
          <text:p text:style-name="P405">西醫基層總額（表7）：</text:p>
        </text:list-item>
      </text:list>
      <text:list text:style-name="LFO25" text:continue-numbering="true">
        <text:list-item>
          <text:p text:style-name="P406"><text:span text:style-name="T407">101</text:span><text:span text:style-name="T408">年</text:span><text:span text:style-name="T409">9</text:span><text:span text:style-name="T410">月：門診申請</text:span><text:span text:style-name="T411">7</text:span><text:span text:style-name="T412">2</text:span><text:span text:style-name="T413">.</text:span><text:span text:style-name="T414">1</text:span><text:span text:style-name="T415">億餘點、門診部分負擔</text:span><text:span text:style-name="T416">7.</text:span><text:span text:style-name="T417">8</text:span><text:span text:style-name="T418">億餘點，住診申請</text:span><text:span text:style-name="T419">1.</text:span><text:span text:style-name="T420">9</text:span><text:span text:style-name="T421">億餘點、住診部分負擔</text:span><text:span text:style-name="T422">4</text:span><text:span text:style-name="T423">0</text:span><text:span text:style-name="T424">餘萬點，合計醫療點數（含部分負擔）</text:span><text:span text:style-name="T425">8</text:span><text:span text:style-name="T426">1</text:span><text:span text:style-name="T427">.</text:span><text:span text:style-name="T428">8</text:span><text:span text:style-name="T429">億餘點，較去年同期</text:span><text:span text:style-name="T430">增加</text:span><text:span text:style-name="T431">0.</text:span><text:span text:style-name="T432">90</text:span><text:span text:style-name="T433">％</text:span><text:span text:style-name="T434">；其中門診件數</text:span><text:span text:style-name="T435">增加</text:span><text:span text:style-name="T436">2.61</text:span><text:span text:style-name="T437">％</text:span><text:span text:style-name="T438">、申請點數</text:span><text:span text:style-name="T439">增加</text:span><text:span text:style-name="T440">0.</text:span><text:span text:style-name="T441">36</text:span><text:span text:style-name="T442">％</text:span><text:span text:style-name="T443">，住診件數增加</text:span><text:span text:style-name="T444">2</text:span><text:span text:style-name="T445">3</text:span><text:span text:style-name="T446">.</text:span><text:span text:style-name="T447">50</text:span><text:span text:style-name="T448">％</text:span><text:span text:style-name="T449">、申請點數增加</text:span><text:span text:style-name="T450">2</text:span><text:span text:style-name="T451">4.67</text:span><text:span text:style-name="T452">％</text:span><text:span text:style-name="T453">，日數增加</text:span><text:span text:style-name="T454">1</text:span><text:span text:style-name="T455">8</text:span><text:span text:style-name="T456">.</text:span><text:span text:style-name="T457">71</text:span><text:span text:style-name="T458">％</text:span><text:span text:style-name="T459">。</text:span></text:p>
        </text:list-item>
        <text:list-item>
          <text:p text:style-name="P460"><text:span text:style-name="T461">101</text:span><text:span text:style-name="T462">年</text:span><text:span text:style-name="T463">第3季</text:span><text:span text:style-name="T464">：門診申請</text:span><text:span text:style-name="T465">215.4</text:span><text:span text:style-name="T466">億餘點、門診部分負擔</text:span><text:span text:style-name="T467">22.9</text:span><text:span text:style-name="T468">億餘點，住診申請</text:span><text:span text:style-name="T469">5.4</text:span><text:span text:style-name="T470">億餘點、住診部分負擔</text:span><text:span text:style-name="T471">0.01</text:span><text:span text:style-name="T472">億</text:span><text:span text:style-name="T473">點，合計醫療點數（含部分負擔）</text:span><text:span text:style-name="T474">243.7</text:span><text:span text:style-name="T475">億餘點，較去年同期</text:span><text:span text:style-name="T476">增加</text:span><text:span text:style-name="T477">1.83</text:span><text:span text:style-name="T478">％</text:span><text:span text:style-name="T479">；其中門診件數</text:span><text:span text:style-name="T480">成長</text:span><text:span text:style-name="T481">3.00</text:span><text:span text:style-name="T482">％</text:span><text:span text:style-name="T483">、申請點數</text:span><text:span text:style-name="T484">增加</text:span><text:span text:style-name="T485">1.44</text:span><text:span text:style-name="T486">％</text:span><text:span text:style-name="T487">，住診件數增加</text:span><text:span text:style-name="T488">19.29</text:span><text:span text:style-name="T489">％</text:span><text:span text:style-name="T490">主因為生產案件增加</text:span><text:span text:style-name="T491">、申請點數增加</text:span><text:span text:style-name="T492">20.16</text:span><text:span text:style-name="T493">％</text:span><text:span text:style-name="T494">，日數增加</text:span><text:span text:style-name="T495">16.23</text:span><text:span text:style-name="T496">％</text:span><text:span text:style-name="T497">。</text:span></text:p>
        </text:list-item>
      </text:list>
      <text:p text:style-name="P498"/>
      <text:list text:style-name="LFO12" text:continue-numbering="true">
        <text:list-item>
          <text:p text:style-name="P499">牙醫門診總額（表8）：</text:p>
        </text:list-item>
      </text:list>
      <text:soft-page-break/>
      <text:list text:style-name="LFO26" text:continue-numbering="true">
        <text:list-item>
          <text:p text:style-name="P500"><text:span text:style-name="T501">10</text:span><text:span text:style-name="T502">1</text:span><text:span text:style-name="T503">年</text:span><text:span text:style-name="T504">9</text:span><text:span text:style-name="T505">月：申請</text:span><text:span text:style-name="T506">29</text:span><text:span text:style-name="T507">.</text:span><text:span text:style-name="T508">5</text:span><text:span text:style-name="T509">億餘點、部分負擔</text:span><text:span text:style-name="T510">1.</text:span><text:span text:style-name="T511">2</text:span><text:span text:style-name="T512">億餘點，合計醫療點數（含部分負擔）</text:span><text:span text:style-name="T513">30.7</text:span><text:span text:style-name="T514">億餘點，較去年同期成長</text:span><text:span text:style-name="T515">2.74</text:span><text:span text:style-name="T516">％</text:span><text:span text:style-name="T517">；其中申報件數</text:span><text:span text:style-name="T518">成長</text:span><text:span text:style-name="T519">0.48</text:span><text:span text:style-name="T520">％</text:span><text:span text:style-name="T521">、申請點數成長</text:span><text:span text:style-name="T522">2.85</text:span><text:span text:style-name="T523">％</text:span><text:span text:style-name="T524">。</text:span></text:p>
        </text:list-item>
        <text:list-item>
          <text:p text:style-name="P525"><text:span text:style-name="T526">10</text:span><text:span text:style-name="T527">1</text:span><text:span text:style-name="T528">年</text:span><text:span text:style-name="T529">第3季</text:span><text:span text:style-name="T530">：申請</text:span><text:span text:style-name="T531">92.1</text:span><text:span text:style-name="T532">億餘點、部分負擔</text:span><text:span text:style-name="T533">3.8</text:span><text:span text:style-name="T534">億餘點，合計醫療點數（含部分負擔）</text:span><text:span text:style-name="T535">95.8</text:span><text:span text:style-name="T536">億餘點，較去年同期成長</text:span><text:span text:style-name="T537">2.98</text:span><text:span text:style-name="T538"><text:tab/></text:span><text:span text:style-name="T539">％</text:span><text:span text:style-name="T540">；其中申報件數成長</text:span><text:span text:style-name="T541">0.83</text:span><text:span text:style-name="T542">％</text:span><text:span text:style-name="T543">、申請點數成長</text:span><text:span text:style-name="T544">3.09</text:span><text:span text:style-name="T545">％</text:span><text:span text:style-name="T546">。</text:span></text:p>
        </text:list-item>
      </text:list>
      <text:p text:style-name="P547"/>
      <text:list text:style-name="LFO12" text:continue-numbering="true">
        <text:list-item>
          <text:p text:style-name="P548">中醫門診總額（表9）：</text:p>
        </text:list-item>
      </text:list>
      <text:list text:style-name="LFO27" text:continue-numbering="true">
        <text:list-item>
          <text:p text:style-name="P549"><text:span text:style-name="T550">101</text:span><text:span text:style-name="T551">年</text:span><text:span text:style-name="T552">9</text:span><text:span text:style-name="T553">月：申請</text:span><text:span text:style-name="T554">1</text:span><text:span text:style-name="T555">5.</text:span><text:span text:style-name="T556">3</text:span><text:span text:style-name="T557">億餘點、部分負擔</text:span><text:span text:style-name="T558">2.</text:span><text:span text:style-name="T559">5</text:span><text:span text:style-name="T560">億餘點，合計醫療點數（含部分負擔）</text:span><text:span text:style-name="T561">1</text:span><text:span text:style-name="T562">7.8</text:span><text:span text:style-name="T563">億餘點，較去年同期</text:span><text:span text:style-name="T564">增加</text:span><text:span text:style-name="T565">2.58</text:span><text:span text:style-name="T566">％</text:span><text:span text:style-name="T567">；其中申報件數</text:span><text:span text:style-name="T568">增加</text:span><text:span text:style-name="T569">2.66</text:span><text:span text:style-name="T570">％</text:span><text:span text:style-name="T571">、申請點數</text:span><text:span text:style-name="T572">增加</text:span><text:span text:style-name="T573">2.47</text:span><text:span text:style-name="T574">％</text:span><text:span text:style-name="T575">。</text:span></text:p>
        </text:list-item>
        <text:list-item>
          <text:p text:style-name="P576"><text:span text:style-name="T577">101</text:span><text:span text:style-name="T578">年</text:span><text:span text:style-name="T579">第3季</text:span><text:span text:style-name="T580">：申請</text:span><text:span text:style-name="T581">46.4</text:span><text:span text:style-name="T582">億餘點、部分負擔</text:span><text:span text:style-name="T583">7.6</text:span><text:span text:style-name="T584">億餘點，合計醫療點數（含部分負擔）</text:span><text:span text:style-name="T585">54.0</text:span><text:span text:style-name="T586">億餘點，較去年同期增加</text:span><text:span text:style-name="T587">2.06</text:span><text:span text:style-name="T588">％</text:span><text:span text:style-name="T589">；其中申報件數增加</text:span><text:span text:style-name="T590">1.90</text:span><text:span text:style-name="T591">％</text:span><text:span text:style-name="T592">、申請點數增加</text:span><text:span text:style-name="T593">1.97</text:span><text:span text:style-name="T594">％</text:span><text:span text:style-name="T595">。</text:span></text:p>
        </text:list-item>
      </text:list>
      <text:p text:style-name="P596"/>
      <text:list text:style-name="LFO12" text:continue-numbering="true">
        <text:list-item>
          <text:p text:style-name="P597"><text:span text:style-name="T598">門診透析</text:span><text:span text:style-name="T599">（表10</text:span><text:span text:style-name="T600">-1及表10-2</text:span><text:span text:style-name="T601">）：</text:span></text:p>
        </text:list-item>
      </text:list>
      <text:list text:style-name="LFO28" text:continue-numbering="true">
        <text:list-item>
          <text:p text:style-name="P602">醫院門診透析：</text:p>
        </text:list-item>
      </text:list>
      <text:list text:style-name="LFO29" text:continue-numbering="true">
        <text:list-item>
          <text:p text:style-name="P603"><text:span text:style-name="T604">101</text:span><text:span text:style-name="T605">年</text:span><text:span text:style-name="T606">9</text:span><text:span text:style-name="T607">月：申請</text:span><text:span text:style-name="T608">1</text:span><text:span text:style-name="T609">7.3</text:span><text:span text:style-name="T610">億餘點、部分負擔</text:span><text:span text:style-name="T611">1</text:span><text:span text:style-name="T612">8</text:span><text:span text:style-name="T613">萬餘點，合計醫療點數（含部分負擔）</text:span><text:span text:style-name="T614">1</text:span><text:span text:style-name="T615">7.3</text:span><text:span text:style-name="T616">億餘點，較去年同期</text:span><text:span text:style-name="T617">減少</text:span><text:span text:style-name="T618">3.80</text:span><text:span text:style-name="T619">％</text:span><text:span text:style-name="T620">；其中申報件數成長</text:span><text:span text:style-name="T621">0.27</text:span><text:span text:style-name="T622">％</text:span><text:span text:style-name="T623">、申請點數</text:span><text:span text:style-name="T624">減少</text:span><text:span text:style-name="T625">3.80</text:span><text:span text:style-name="T626">％</text:span><text:span text:style-name="T627">。</text:span></text:p>
        </text:list-item>
        <text:list-item>
          <text:p text:style-name="P628"><text:span text:style-name="T629">101</text:span><text:span text:style-name="T630">年</text:span><text:span text:style-name="T631">第3季</text:span><text:span text:style-name="T632">：申請</text:span><text:span text:style-name="T633">53.8</text:span><text:span text:style-name="T634">億餘點、部分負擔</text:span><text:span text:style-name="T635">57</text:span><text:span text:style-name="T636">萬餘點，合計醫療點數（含部分負擔）</text:span><text:span text:style-name="T637">53.8</text:span><text:span text:style-name="T638">億餘點，</text:span><text:soft-page-break/><text:span text:style-name="T639">較去年同期</text:span><text:span text:style-name="T640">減少</text:span><text:span text:style-name="T641">1.67</text:span><text:span text:style-name="T642">％</text:span><text:span text:style-name="T643">；其中申報件數成長</text:span><text:span text:style-name="T644">1.13</text:span><text:span text:style-name="T645">％</text:span><text:span text:style-name="T646">、申請點數</text:span><text:span text:style-name="T647">減少</text:span><text:span text:style-name="T648">1.67</text:span><text:span text:style-name="T649">％</text:span><text:span text:style-name="T650">。</text:span></text:p>
        </text:list-item>
      </text:list>
      <text:p text:style-name="P651"/>
      <text:p text:style-name="P652"><text:span text:style-name="T653">2.</text:span><text:span text:style-name="T654">基層門診透析：</text:span></text:p>
      <text:list text:style-name="LFO30" text:continue-numbering="true">
        <text:list-item>
          <text:p text:style-name="P655"><text:span text:style-name="T656">101年</text:span><text:span text:style-name="T657">9</text:span><text:span text:style-name="T658">月：申請</text:span><text:span text:style-name="T659">1</text:span><text:span text:style-name="T660">2.5</text:span><text:span text:style-name="T661">億餘點、部分負擔</text:span><text:span text:style-name="T662">1</text:span><text:span text:style-name="T663">萬餘點，合計醫療點數（含部分負擔）</text:span><text:span text:style-name="T664">1</text:span><text:span text:style-name="T665">2.5</text:span><text:span text:style-name="T666">億餘點，較去年同期</text:span><text:span text:style-name="T667">減少</text:span><text:span text:style-name="T668">0.12</text:span><text:span text:style-name="T669">％</text:span><text:span text:style-name="T670">；其中申報件數成長</text:span><text:span text:style-name="T671">6.</text:span><text:span text:style-name="T672">3</text:span><text:span text:style-name="T673">9</text:span><text:span text:style-name="T674">％</text:span><text:span text:style-name="T675">、申請點數</text:span><text:span text:style-name="T676">減少</text:span><text:span text:style-name="T677">0.12</text:span><text:span text:style-name="T678">％</text:span><text:span text:style-name="T679">。</text:span></text:p>
        </text:list-item>
        <text:list-item>
          <text:p text:style-name="P680"><text:span text:style-name="T681">101年</text:span><text:span text:style-name="T682">第</text:span><text:span text:style-name="T683">3</text:span><text:span text:style-name="T684">季</text:span><text:span text:style-name="T685">：申請</text:span><text:span text:style-name="T686">39.</text:span><text:span text:style-name="T687">2</text:span><text:span text:style-name="T688">億餘點、部分負擔</text:span><text:span text:style-name="T689">3</text:span><text:span text:style-name="T690">萬餘點，合計醫療點數（含部分負擔）</text:span><text:span text:style-name="T691">3</text:span><text:span text:style-name="T692">9.</text:span><text:span text:style-name="T693">2</text:span><text:span text:style-name="T694">億餘點，較去年同期成長</text:span><text:span text:style-name="T695">2.78</text:span><text:span text:style-name="T696">％</text:span><text:span text:style-name="T697">；其中申報件數成長</text:span><text:span text:style-name="T698">6.</text:span><text:span text:style-name="T699">22</text:span><text:span text:style-name="T700">％</text:span><text:span text:style-name="T701">、申請點數成長</text:span><text:span text:style-name="T702">2.78</text:span><text:span text:style-name="T703">％</text:span><text:span text:style-name="T704">。</text:span></text:p>
        </text:list-item>
      </text:list>
      <text:p text:style-name="P705"/>
      <text:list text:style-name="LFO6" text:continue-numbering="true">
        <text:list-item>
          <text:p text:style-name="P706">西醫門診慢性病醫療申報情形(表11-1至表11-3)</text:p>
        </text:list-item>
      </text:list>
      <text:list text:style-name="LFO8" text:continue-numbering="true">
        <text:list-item>
          <text:p text:style-name="P707">整體西醫門診</text:p>
        </text:list-item>
      </text:list>
      <text:list text:style-name="LFO31" text:continue-numbering="true">
        <text:list-item>
          <text:p text:style-name="P708"><text:span text:style-name="T709">101</text:span><text:span text:style-name="T710">年</text:span><text:span text:style-name="T711">9</text:span><text:span text:style-name="T712">月：整體西醫門診申請</text:span><text:span text:style-name="T713">2</text:span><text:span text:style-name="T714">13.2</text:span><text:span text:style-name="T715">億餘點，部分負擔</text:span><text:span text:style-name="T716">19.5</text:span><text:span text:style-name="T717">億餘點，其中慢性病申請點數為</text:span><text:span text:style-name="T718">87.3</text:span><text:span text:style-name="T719">億餘點，較去年同期</text:span><text:span text:style-name="T720">減少</text:span><text:span text:style-name="T721">4.60</text:span><text:span text:style-name="T722">％</text:span><text:span text:style-name="T723">；慢性病件數</text:span><text:span text:style-name="T724"><text:tab/></text:span><text:span text:style-name="T725">574.0</text:span><text:span text:style-name="T726">萬餘件，較去年同期</text:span><text:span text:style-name="T727">減少</text:span><text:span text:style-name="T728">0.27</text:span><text:span text:style-name="T729">％</text:span><text:span text:style-name="T730">；慢性病件數占率</text:span><text:span text:style-name="T731">2</text:span><text:span text:style-name="T732">4.45</text:span><text:span text:style-name="T733">％</text:span><text:span text:style-name="T734">、慢性病醫療點數占率</text:span><text:span text:style-name="T735">4</text:span><text:span text:style-name="T736">0.2</text:span><text:span text:style-name="T737">5</text:span><text:span text:style-name="T738">％</text:span><text:span text:style-name="T739">。</text:span></text:p>
        </text:list-item>
        <text:list-item>
          <text:p text:style-name="P740"><text:span text:style-name="T741">101</text:span><text:span text:style-name="T742">年</text:span><text:span text:style-name="T743">第</text:span><text:span text:style-name="T744">3</text:span><text:span text:style-name="T745">季</text:span><text:span text:style-name="T746">：整體西醫門診申請</text:span><text:span text:style-name="T747">6</text:span><text:span text:style-name="T748">60.2</text:span><text:span text:style-name="T749">億餘點，部分負擔</text:span><text:span text:style-name="T750">59.9</text:span><text:span text:style-name="T751">億餘點，其中慢性病申請點數為</text:span><text:span text:style-name="T752">2</text:span><text:span text:style-name="T753">72.7</text:span><text:span text:style-name="T754">億餘點，較去年同期</text:span><text:span text:style-name="T755">減少</text:span><text:span text:style-name="T756">1.08</text:span><text:span text:style-name="T757">％</text:span><text:span text:style-name="T758">；慢性病件數</text:span><text:span text:style-name="T759">1,7</text:span><text:span text:style-name="T760">86.2</text:span><text:span text:style-name="T761">萬餘件，較去年同期成長</text:span><text:span text:style-name="T762">3.43</text:span><text:span text:style-name="T763">％</text:span><text:span text:style-name="T764">；慢性病件數占率</text:span><text:span text:style-name="T765">25.</text:span><text:span text:style-name="T766">31</text:span><text:span text:style-name="T767">％</text:span><text:span text:style-name="T768">、慢性病醫療點數占率</text:span><text:span text:style-name="T769">40.</text:span><text:span text:style-name="T770">62</text:span><text:span text:style-name="T771">％</text:span><text:span text:style-name="T772">。</text:span></text:p>
        </text:list-item>
      </text:list>
      <text:p text:style-name="P773"/>
      <text:soft-page-break/>
      <text:list text:style-name="LFO8" text:continue-numbering="true">
        <text:list-item>
          <text:p text:style-name="P774">醫院門診慢性病</text:p>
        </text:list-item>
      </text:list>
      <text:list text:style-name="LFO32" text:continue-numbering="true">
        <text:list-item>
          <text:p text:style-name="P775"><text:span text:style-name="T776">10</text:span><text:span text:style-name="T777">1</text:span><text:span text:style-name="T778">年</text:span><text:span text:style-name="T779">9</text:span><text:span text:style-name="T780">月：慢性病申請點數</text:span><text:span text:style-name="T781">69.5</text:span><text:span text:style-name="T782">億餘點，較去年同期</text:span><text:span text:style-name="T783">減少</text:span><text:span text:style-name="T784">4.60</text:span><text:span text:style-name="T785">％</text:span><text:span text:style-name="T786">；慢性病件數</text:span><text:span text:style-name="T787">374.3</text:span><text:span text:style-name="T788">萬餘件，較去年同期</text:span><text:span text:style-name="T789">減少</text:span><text:span text:style-name="T790">1.44</text:span><text:span text:style-name="T791">％</text:span><text:span text:style-name="T792">；慢性病件數占率</text:span><text:span text:style-name="T793">45.</text:span><text:span text:style-name="T794">24</text:span><text:span text:style-name="T795">％</text:span><text:span text:style-name="T796">、慢性病醫療點數占率</text:span><text:span text:style-name="T797">48.</text:span><text:span text:style-name="T798">8</text:span><text:span text:style-name="T799">0</text:span><text:span text:style-name="T800">％</text:span><text:span text:style-name="T801">。</text:span></text:p>
        </text:list-item>
        <text:list-item>
          <text:p text:style-name="P802"><text:span text:style-name="T803">10</text:span><text:span text:style-name="T804">1</text:span><text:span text:style-name="T805">年</text:span><text:span text:style-name="T806">第3季</text:span><text:span text:style-name="T807">：慢性病申請點數</text:span><text:span text:style-name="T808">218.2</text:span><text:span text:style-name="T809">億餘點，較去年同期</text:span><text:span text:style-name="T810">減少</text:span><text:span text:style-name="T811">0.81</text:span><text:span text:style-name="T812">％</text:span><text:span text:style-name="T813">；慢性病件數</text:span><text:span text:style-name="T814">1,178.4</text:span><text:span text:style-name="T815">萬餘件，較去年同期成長</text:span><text:span text:style-name="T816">2.84</text:span><text:span text:style-name="T817">％</text:span><text:span text:style-name="T818">；慢性病件數占率</text:span><text:span text:style-name="T819">45.43</text:span><text:span text:style-name="T820">％</text:span><text:span text:style-name="T821">、慢性病醫療點數占率</text:span><text:span text:style-name="T822">48.59</text:span><text:span text:style-name="T823">％</text:span><text:span text:style-name="T824">。</text:span></text:p>
        </text:list-item>
      </text:list>
      <text:p text:style-name="P825"/>
      <text:list text:style-name="LFO8" text:continue-numbering="true">
        <text:list-item>
          <text:p text:style-name="P826">西醫基層門診慢性病</text:p>
        </text:list-item>
      </text:list>
      <text:list text:style-name="LFO33" text:continue-numbering="true">
        <text:list-item>
          <text:p text:style-name="P827"><text:span text:style-name="T828">101年</text:span><text:span text:style-name="T829">9</text:span><text:span text:style-name="T830">月：慢性病申請點數</text:span><text:span text:style-name="T831">1</text:span><text:span text:style-name="T832">7.9</text:span><text:span text:style-name="T833">億餘點，較去年同期</text:span><text:span text:style-name="T834">減少</text:span><text:span text:style-name="T835">4.60</text:span><text:span text:style-name="T836">％；慢性病件數</text:span><text:span text:style-name="T837">199.7</text:span><text:span text:style-name="T838">萬餘件，較去年同期增加</text:span><text:span text:style-name="T839">1.99</text:span><text:span text:style-name="T840">％</text:span><text:span text:style-name="T841">；慢性病件數占率</text:span><text:span text:style-name="T842">1</text:span><text:span text:style-name="T843">3.13</text:span><text:span text:style-name="T844">％</text:span><text:span text:style-name="T845">、慢性病醫療點數占率</text:span><text:span text:style-name="T846">2</text:span><text:span text:style-name="T847">3.91</text:span><text:span text:style-name="T848">％</text:span><text:span text:style-name="T849">。</text:span></text:p>
        </text:list-item>
        <text:list-item>
          <text:p text:style-name="P850"><text:span text:style-name="T851">101年</text:span><text:span text:style-name="T852">第</text:span><text:span text:style-name="T853">3</text:span><text:span text:style-name="T854">季</text:span><text:span text:style-name="T855">：慢性病申請點數</text:span><text:span text:style-name="T856">5</text:span><text:span text:style-name="T857">4.6</text:span><text:span text:style-name="T858">億餘點，較去年同期</text:span><text:span text:style-name="T859">減少</text:span><text:span text:style-name="T860">2.14</text:span><text:span text:style-name="T861">％；慢性病件數</text:span><text:span text:style-name="T862">607.8</text:span><text:span text:style-name="T863">萬餘件，較去年同期增加</text:span><text:span text:style-name="T864">4.60</text:span><text:span text:style-name="T865">％</text:span><text:span text:style-name="T866">；慢性病件數占率</text:span><text:span text:style-name="T867">1</text:span><text:span text:style-name="T868">3</text:span><text:span text:style-name="T869">.</text:span><text:span text:style-name="T870">62</text:span><text:span text:style-name="T871">％</text:span><text:span text:style-name="T872">、慢性病醫療點數占率</text:span><text:span text:style-name="T873">2</text:span><text:span text:style-name="T874">4</text:span><text:span text:style-name="T875">.</text:span><text:span text:style-name="T876">49</text:span><text:span text:style-name="T877">％</text:span><text:span text:style-name="T878">。</text:span></text:p>
        </text:list-item>
      </text:list>
      <text:p text:style-name="P879"/>
      <text:list text:style-name="LFO6" text:continue-numbering="true">
        <text:list-item>
          <text:p text:style-name="P880">西醫各層級別之申報情形</text:p>
        </text:list-item>
      </text:list>
      <text:list text:style-name="LFO9" text:continue-numbering="true">
        <text:list-item>
          <text:p text:style-name="P881"><text:span text:style-name="T882">醫學中心</text:span><text:span text:style-name="T883">（表12）：</text:span></text:p>
        </text:list-item>
      </text:list>
      <text:list text:style-name="LFO34" text:continue-numbering="true">
        <text:list-item>
          <text:p text:style-name="P884"><text:span text:style-name="T885">101年</text:span><text:span text:style-name="T886">9</text:span><text:span text:style-name="T887">月：門診申請</text:span><text:span text:style-name="T888">6</text:span><text:span text:style-name="T889">0</text:span><text:span text:style-name="T890">.0</text:span><text:span text:style-name="T891">億餘點、部分負擔</text:span><text:span text:style-name="T892">4.6</text:span><text:span text:style-name="T893">億餘點，住診申請</text:span><text:span text:style-name="T894">58.1</text:span><text:span text:style-name="T895">億餘點、部分負擔</text:span><text:span text:style-name="T896">2.</text:span><text:span text:style-name="T897">3</text:span><text:span text:style-name="T898">億餘點，合計醫療點數（含部分負擔）</text:span><text:span text:style-name="T899">1</text:span><text:span text:style-name="T900">25</text:span><text:span text:style-name="T901">.1</text:span><text:span text:style-name="T902">億餘點，較去年同期</text:span><text:span text:style-name="T903">減少</text:span><text:span text:style-name="T904">0.06</text:span><text:span text:style-name="T905">％</text:span><text:span text:style-name="T906">；其中門診件數成長</text:span><text:span text:style-name="T907">0.60</text:span><text:span text:style-name="T908">％</text:span><text:span text:style-name="T909">、申請點數</text:span><text:soft-page-break/><text:span text:style-name="T910">減少</text:span><text:span text:style-name="T911">0.69</text:span><text:span text:style-name="T912">％</text:span><text:span text:style-name="T913">，住診件數</text:span><text:span text:style-name="T914">減少</text:span><text:span text:style-name="T915">1.</text:span><text:span text:style-name="T916">7</text:span><text:span text:style-name="T917">9</text:span><text:span text:style-name="T918">％</text:span><text:span text:style-name="T919">、申請點數</text:span><text:span text:style-name="T920">增加</text:span><text:span text:style-name="T921">0.72</text:span><text:span text:style-name="T922">％</text:span><text:span text:style-name="T923">，日數</text:span><text:span text:style-name="T924">增加</text:span><text:span text:style-name="T925">1.92</text:span><text:span text:style-name="T926">％</text:span><text:span text:style-name="T927">。</text:span></text:p>
        </text:list-item>
        <text:list-item>
          <text:p text:style-name="P928"><text:span text:style-name="T929">101年</text:span><text:span text:style-name="T930">第</text:span><text:span text:style-name="T931">3</text:span><text:span text:style-name="T932">季</text:span><text:span text:style-name="T933">：門診申請</text:span><text:span text:style-name="T934">1</text:span><text:span text:style-name="T935">90.2</text:span><text:span text:style-name="T936">億餘點、部分負擔</text:span><text:span text:style-name="T937">14.</text:span><text:span text:style-name="T938">6</text:span><text:span text:style-name="T939">億餘點，住診申請</text:span><text:span text:style-name="T940">1</text:span><text:span text:style-name="T941">80.0</text:span><text:span text:style-name="T942">億餘點、部分負擔</text:span><text:span text:style-name="T943">7.</text:span><text:span text:style-name="T944">5</text:span><text:span text:style-name="T945">億餘點，合計醫療點數（含部分負擔）</text:span><text:span text:style-name="T946">3</text:span><text:span text:style-name="T947">92.3</text:span><text:span text:style-name="T948">億餘點，較去年同期成長</text:span><text:span text:style-name="T949">1.98</text:span><text:span text:style-name="T950">％</text:span><text:span text:style-name="T951">；其中門診件數成長</text:span><text:span text:style-name="T952">3.58</text:span><text:span text:style-name="T953">％</text:span><text:span text:style-name="T954">、申請點數成長</text:span><text:span text:style-name="T955">3.38</text:span><text:span text:style-name="T956">％</text:span><text:span text:style-name="T957">，住診件數</text:span><text:span text:style-name="T958">減少</text:span><text:span text:style-name="T959">0.</text:span><text:span text:style-name="T960">43</text:span><text:span text:style-name="T961">％</text:span><text:span text:style-name="T962">、申請點數成長</text:span><text:span text:style-name="T963">0.</text:span><text:span text:style-name="T964">62</text:span><text:span text:style-name="T965">％</text:span><text:span text:style-name="T966">，日數</text:span><text:span text:style-name="T967">成長</text:span><text:span text:style-name="T968">0.</text:span><text:span text:style-name="T969">3</text:span><text:span text:style-name="T970">4</text:span><text:span text:style-name="T971">％</text:span><text:span text:style-name="T972">。</text:span></text:p>
        </text:list-item>
      </text:list>
      <text:p text:style-name="P973"/>
      <text:list text:style-name="LFO9" text:continue-numbering="true">
        <text:list-item>
          <text:p text:style-name="P974">區域醫院（表13）：</text:p>
        </text:list-item>
      </text:list>
      <text:list text:style-name="LFO35" text:continue-numbering="true">
        <text:list-item>
          <text:p text:style-name="P975"><text:span text:style-name="T976">1</text:span><text:span text:style-name="T977">0</text:span><text:span text:style-name="T978">1</text:span><text:span text:style-name="T979">年</text:span><text:span text:style-name="T980">9</text:span><text:span text:style-name="T981">月：</text:span><text:span text:style-name="T982">門診申請</text:span><text:span text:style-name="T983">56.0</text:span><text:span text:style-name="T984">億餘點、部分負擔</text:span><text:span text:style-name="T985">5.3</text:span><text:span text:style-name="T986">餘點，住診申請</text:span><text:span text:style-name="T987">52.4</text:span><text:span text:style-name="T988">億餘點、部分負擔</text:span><text:span text:style-name="T989">2.5</text:span><text:span text:style-name="T990">億餘點，合計醫療點數（含部分負擔）</text:span><text:span text:style-name="T991">116.2</text:span><text:span text:style-name="T992">億餘點，較去年同期</text:span><text:span text:style-name="T993">減少</text:span><text:span text:style-name="T994">2.61</text:span><text:span text:style-name="T995">％</text:span><text:span text:style-name="T996">；其中門診件數成長</text:span><text:span text:style-name="T997">0.02</text:span><text:span text:style-name="T998">％</text:span><text:span text:style-name="T999">、申請點數</text:span><text:span text:style-name="T1000">減少</text:span><text:span text:style-name="T1001">0.80</text:span><text:span text:style-name="T1002">％</text:span><text:span text:style-name="T1003">，住診件數</text:span><text:span text:style-name="T1004">減少</text:span><text:span text:style-name="T1005">4.24</text:span><text:span text:style-name="T1006">％</text:span><text:span text:style-name="T1007">、申請點數</text:span><text:span text:style-name="T1008">減少</text:span><text:span text:style-name="T1009">4.21</text:span><text:span text:style-name="T1010">％</text:span><text:span text:style-name="T1011">，日數</text:span><text:span text:style-name="T1012">減少</text:span><text:span text:style-name="T1013">3.00</text:span><text:span text:style-name="T1014">％</text:span><text:span text:style-name="T1015">。</text:span></text:p>
        </text:list-item>
        <text:list-item>
          <text:p text:style-name="P1016"><text:span text:style-name="T1017">1</text:span><text:span text:style-name="T1018">0</text:span><text:span text:style-name="T1019">1</text:span><text:span text:style-name="T1020">年</text:span><text:span text:style-name="T1021">第</text:span><text:span text:style-name="T1022">3</text:span><text:span text:style-name="T1023">季</text:span><text:span text:style-name="T1024">：</text:span><text:span text:style-name="T1025">門診申請</text:span><text:span text:style-name="T1026">1</text:span><text:span text:style-name="T1027">7</text:span><text:span text:style-name="T1028">6.7</text:span><text:span text:style-name="T1029">億餘點、部分負擔</text:span><text:span text:style-name="T1030">16.</text:span><text:span text:style-name="T1031">5</text:span><text:span text:style-name="T1032">餘點，住診申請</text:span><text:span text:style-name="T1033">16</text:span><text:span text:style-name="T1034">6.3</text:span><text:span text:style-name="T1035">億餘點、部分負擔</text:span><text:span text:style-name="T1036">8.</text:span><text:span text:style-name="T1037">3</text:span><text:span text:style-name="T1038">億餘點，合計醫療點數（含部分負擔）</text:span><text:span text:style-name="T1039">3</text:span><text:span text:style-name="T1040">6</text:span><text:span text:style-name="T1041">7.8</text:span><text:span text:style-name="T1042">億餘點，較去年同期成長</text:span><text:span text:style-name="T1043">1.</text:span><text:span text:style-name="T1044">64</text:span><text:span text:style-name="T1045">％</text:span><text:span text:style-name="T1046">；其中門診件數成長</text:span><text:span text:style-name="T1047">3.70</text:span><text:span text:style-name="T1048">％</text:span><text:span text:style-name="T1049">、申請點數成長</text:span><text:span text:style-name="T1050">3.35</text:span><text:span text:style-name="T1051">％</text:span><text:span text:style-name="T1052">，住診件數</text:span><text:span text:style-name="T1053">減少</text:span><text:span text:style-name="T1054">2.33</text:span><text:span text:style-name="T1055">％</text:span><text:span text:style-name="T1056">、申請點數</text:span><text:span text:style-name="T1057">成長</text:span><text:span text:style-name="T1058">0.</text:span><text:span text:style-name="T1059">12</text:span><text:span text:style-name="T1060">％</text:span><text:span text:style-name="T1061">，日數</text:span><text:span text:style-name="T1062">減少</text:span><text:span text:style-name="T1063">0.56</text:span><text:span text:style-name="T1064">％</text:span><text:span text:style-name="T1065">。</text:span></text:p>
        </text:list-item>
      </text:list>
      <text:p text:style-name="P1066"/>
      <text:list text:style-name="LFO9" text:continue-numbering="true">
        <text:list-item>
          <text:p text:style-name="P1067">地區醫院（表14）：</text:p>
          <text:list text:continue-numbering="true">
            <text:list-item>
              <text:list>
                <text:list-item>
                  <text:p text:style-name="P1068"><text:span text:style-name="T1069">101年</text:span><text:span text:style-name="T1070">9</text:span><text:span text:style-name="T1071">月：門診申請</text:span><text:span text:style-name="T1072">25.0</text:span><text:span text:style-name="T1073">億餘點、部分負擔</text:span><text:span text:style-name="T1074">1.9</text:span><text:span text:style-name="T1075">億餘點，住診申請</text:span><text:span text:style-name="T1076">22.2</text:span><text:span text:style-name="T1077">億餘點、部分負擔</text:span><text:span text:style-name="T1078">0.7</text:span><text:span text:style-name="T1079">億餘點，合計醫療點數（含部分負擔）</text:span><text:span text:style-name="T1080">49.8</text:span><text:span text:style-name="T1081">億餘點，較去年同</text:span><text:soft-page-break/><text:span text:style-name="T1082">期減少</text:span><text:span text:style-name="T1083">2.19％</text:span><text:span text:style-name="T1084">；其中門診件數減少</text:span><text:span text:style-name="T1085">0.16％</text:span><text:span text:style-name="T1086">、申請點數減少</text:span><text:span text:style-name="T1087">1.01％</text:span><text:span text:style-name="T1088">，住診件數減少</text:span><text:span text:style-name="T1089">3.89％</text:span><text:span text:style-name="T1090">、申請點數減少</text:span><text:span text:style-name="T1091">3.20％</text:span><text:span text:style-name="T1092">，日數減少</text:span><text:span text:style-name="T1093">2.88％</text:span><text:span text:style-name="T1094">。</text:span></text:p>
                </text:list-item>
                <text:list-item>
                  <text:p text:style-name="P1095"><text:span text:style-name="T1096">101年</text:span><text:span text:style-name="T1097">第3季</text:span><text:span text:style-name="T1098">：門診申請</text:span><text:span text:style-name="T1099">78.0</text:span><text:span text:style-name="T1100">億餘點、部分負擔</text:span><text:span text:style-name="T1101">5.8</text:span><text:span text:style-name="T1102">億餘點，住診申請</text:span><text:span text:style-name="T1103">70.9</text:span><text:span text:style-name="T1104">億餘點、部分負擔</text:span><text:span text:style-name="T1105">2.5</text:span><text:span text:style-name="T1106">億餘點，合計醫療點數（含部分負擔）</text:span><text:span text:style-name="T1107">157.1</text:span><text:span text:style-name="T1108">億餘點，較去年同期成長</text:span><text:span text:style-name="T1109">1.18％</text:span><text:span text:style-name="T1110">；其中門診件數成長</text:span><text:span text:style-name="T1111">2.54％</text:span><text:span text:style-name="T1112">、申請點數成長</text:span><text:span text:style-name="T1113">1.75％</text:span><text:span text:style-name="T1114">，住診件數成長</text:span><text:span text:style-name="T1115">0.01％</text:span><text:span text:style-name="T1116">、申請點數增加</text:span><text:span text:style-name="T1117">0.754％</text:span><text:span text:style-name="T1118">，日數增加</text:span><text:span text:style-name="T1119">0.26％</text:span><text:span text:style-name="T1120">。</text:span></text:p>
                </text:list-item>
              </text:list>
            </text:list-item>
          </text:list>
        </text:list-item>
      </text:list>
      <text:p text:style-name="P1121"/>
      <text:list text:style-name="LFO9" text:continue-numbering="true">
        <text:list-item>
          <text:p text:style-name="P1122">醫院總額層級別家數統計(表14-1)：</text:p>
        </text:list-item>
      </text:list>
      <text:p text:style-name="P1123"><text:span text:style-name="T1124">101年</text:span><text:span text:style-name="T1125">9</text:span><text:span text:style-name="T1126">月醫學中心</text:span><text:span text:style-name="T1127">22</text:span><text:span text:style-name="T1128">家，較去年同期維持不變，區域醫院</text:span><text:span text:style-name="T1129">83</text:span><text:span text:style-name="T1130">家，較去年同期減少</text:span><text:span text:style-name="T1131">1</text:span><text:span text:style-name="T1132">家</text:span><text:span text:style-name="T1133">(</text:span><text:span text:style-name="T1134">民生醫院降級地區醫院</text:span><text:span text:style-name="T1135">)</text:span><text:span text:style-name="T1136">，地區醫院</text:span><text:span text:style-name="T1137">372</text:span><text:span text:style-name="T1138">家，較去年同期減少</text:span><text:span text:style-name="T1139">2</text:span><text:span text:style-name="T1140">家</text:span><text:span text:style-name="T1141">(</text:span><text:span text:style-name="T1142">增加5家</text:span><text:span text:style-name="T1143">:</text:span><text:span text:style-name="T1144">新北仁康、惠盛醫院、優生美地醫院、高市民生、陳澤彥婦產科醫院</text:span><text:span text:style-name="T1145">；</text:span><text:span text:style-name="T1146">減少7家</text:span><text:span text:style-name="T1147">：</text:span><text:span text:style-name="T1148">分別為邱醫院、錦河、神岡童、中山中港分院、周宗盛、三聖、萬民醫院(歇業)</text:span><text:span text:style-name="T1149">)</text:span><text:span text:style-name="T1150">。</text:span></text:p>
      <text:p text:style-name="P1151"/>
      <text:list text:style-name="LFO9" text:continue-numbering="true">
        <text:list-item>
          <text:p text:style-name="P1152">西醫基層（表15）：</text:p>
        </text:list-item>
      </text:list>
      <text:list text:style-name="LFO43" text:continue-numbering="true">
        <text:list-item>
          <text:p text:style-name="P1153"><text:span text:style-name="T1154">101</text:span><text:span text:style-name="T1155">年</text:span><text:span text:style-name="T1156">9</text:span><text:span text:style-name="T1157">月：門診申請</text:span><text:span text:style-name="T1158">72.1</text:span><text:span text:style-name="T1159">億餘點、門診部分負擔</text:span><text:span text:style-name="T1160">7.8</text:span><text:span text:style-name="T1161">億餘點，住診申請</text:span><text:span text:style-name="T1162">1.9</text:span><text:span text:style-name="T1163">億餘點、住診部分負擔</text:span><text:span text:style-name="T1164">40</text:span><text:span text:style-name="T1165">餘萬點，合計醫療點數（含部分負擔）</text:span><text:span text:style-name="T1166">81.8</text:span><text:span text:style-name="T1167">億餘點，較去年同期</text:span><text:span text:style-name="T1168">增加</text:span><text:span text:style-name="T1169">0.90</text:span><text:span text:style-name="T1170">％</text:span><text:span text:style-name="T1171">；其中門診件數</text:span><text:span text:style-name="T1172">增加</text:span><text:span text:style-name="T1173">2.61</text:span><text:span text:style-name="T1174">％</text:span><text:span text:style-name="T1175">、申請點數</text:span><text:span text:style-name="T1176">增加</text:span><text:span text:style-name="T1177">0.36</text:span><text:span text:style-name="T1178">％</text:span><text:span text:style-name="T1179">，住診件數增加</text:span><text:span text:style-name="T1180">23.50</text:span><text:span text:style-name="T1181">％</text:span><text:span text:style-name="T1182">、申請點數增加</text:span><text:span text:style-name="T1183">2</text:span><text:span text:style-name="T1184">4.67</text:span><text:span text:style-name="T1185">％</text:span><text:span text:style-name="T1186">，日數增加</text:span><text:span text:style-name="T1187">18.71</text:span><text:span text:style-name="T1188">％</text:span><text:span text:style-name="T1189">。</text:span></text:p>
        </text:list-item>
        <text:list-item>
          <text:p text:style-name="P1190"><text:span text:style-name="T1191">101年</text:span><text:span text:style-name="T1192">第3季</text:span><text:span text:style-name="T1193">：門診申請</text:span><text:span text:style-name="T1194">215.4</text:span><text:span text:style-name="T1195">億餘點、門診部分負擔</text:span><text:span text:style-name="T1196">22.9</text:span><text:span text:style-name="T1197">億餘點，住診申請</text:span><text:span text:style-name="T1198">5.4</text:span><text:span text:style-name="T1199">億餘點、住診部分負擔</text:span><text:span text:style-name="T1200">0.01</text:span><text:soft-page-break/><text:span text:style-name="T1201">億點，合計醫療點數（含部分負擔）</text:span><text:span text:style-name="T1202">243.7</text:span><text:span text:style-name="T1203">億餘點，較去年同期增加</text:span><text:span text:style-name="T1204">1.83％</text:span><text:span text:style-name="T1205">；其中門診件數</text:span><text:span text:style-name="T1206">成長</text:span><text:span text:style-name="T1207">3.00％</text:span><text:span text:style-name="T1208">、申請點數增加</text:span><text:span text:style-name="T1209">1.44％</text:span><text:span text:style-name="T1210">，住診件數增加</text:span><text:span text:style-name="T1211">19.29％</text:span><text:span text:style-name="T1212">主因為生產案件增加、申請點數增加</text:span><text:span text:style-name="T1213">20.16％</text:span><text:span text:style-name="T1214">，日數增加</text:span><text:span text:style-name="T1215">16.23％</text:span><text:span text:style-name="T1216">。</text:span></text:p>
        </text:list-item>
      </text:list>
      <text:list text:style-name="LFO6" text:continue-numbering="true">
        <text:list-item>
          <text:p text:style-name="P1217">藥費申報情形（表16至表21）</text:p>
        </text:list-item>
      </text:list>
      <text:list text:style-name="LFO38" text:continue-numbering="true">
        <text:list-item>
          <text:p text:style-name="P1218"><text:span text:style-name="T1219">101</text:span><text:span text:style-name="T1220">年</text:span><text:span text:style-name="T1221">9</text:span><text:span text:style-name="T1222">月藥費總申報數：</text:span></text:p>
        </text:list-item>
      </text:list>
      <text:list text:style-name="LFO13" text:continue-numbering="true">
        <text:list-item>
          <text:p text:style-name="P1223"><text:span text:style-name="T1224">門診藥費</text:span><text:span text:style-name="T1225">95.2</text:span><text:span text:style-name="T1226">億餘元【醫院</text:span><text:span text:style-name="T1227">67.3</text:span><text:span text:style-name="T1228">億餘元、西醫基層</text:span><text:span text:style-name="T1229">19.</text:span><text:span text:style-name="T1230">9</text:span><text:span text:style-name="T1231">億餘元、牙醫門診</text:span><text:span text:style-name="T1232">0.</text:span><text:span text:style-name="T1233">2</text:span><text:span text:style-name="T1234">億餘元、中醫門診</text:span><text:span text:style-name="T1235">6.</text:span><text:span text:style-name="T1236">0</text:span><text:span text:style-name="T1237">億餘元、門診透析</text:span><text:span text:style-name="T1238">1.7</text:span><text:span text:style-name="T1239">億餘元】，住診藥費</text:span><text:span text:style-name="T1240">1</text:span><text:span text:style-name="T1241">8.8</text:span><text:span text:style-name="T1242">億餘元【醫院</text:span><text:span text:style-name="T1243">1</text:span><text:span text:style-name="T1244">8</text:span><text:span text:style-name="T1245">.</text:span><text:span text:style-name="T1246">7</text:span><text:span text:style-name="T1247">億餘元、西醫基層</text:span><text:span text:style-name="T1248">0.01</text:span><text:span text:style-name="T1249">8</text:span><text:span text:style-name="T1250">億餘元】，門住診合計藥費</text:span><text:span text:style-name="T1251">1</text:span><text:span text:style-name="T1252">1</text:span><text:span text:style-name="T1253">4.0</text:span><text:span text:style-name="T1254">億餘元，較去年同期</text:span><text:span text:style-name="T1255">減少</text:span><text:span text:style-name="T1256">4.26</text:span><text:span text:style-name="T1257">％</text:span><text:span text:style-name="T1258">。</text:span></text:p>
        </text:list-item>
        <text:list-item>
          <text:p text:style-name="P1259"><text:span text:style-name="T1260">門診藥費每件平均申報</text:span><text:span text:style-name="T1261">3</text:span><text:span text:style-name="T1262">23</text:span><text:span text:style-name="T1263">元，較去年同期</text:span><text:span text:style-name="T1264">減少</text:span><text:span text:style-name="T1265">5.68</text:span><text:span text:style-name="T1266">％</text:span><text:span text:style-name="T1267">；住診藥費每件平均申報</text:span><text:span text:style-name="T1268">7,</text:span><text:span text:style-name="T1269">369</text:span><text:span text:style-name="T1270">元，較去年同期</text:span><text:span text:style-name="T1271">減少</text:span><text:span text:style-name="T1272">2.70</text:span><text:span text:style-name="T1273">％</text:span><text:span text:style-name="T1274">。</text:span></text:p>
        </text:list-item>
      </text:list>
      <text:list text:style-name="LFO38" text:continue-numbering="true">
        <text:list-item>
          <text:p text:style-name="P1275"><text:span text:style-name="T1276">101</text:span><text:span text:style-name="T1277">年</text:span><text:span text:style-name="T1278">第3季</text:span><text:span text:style-name="T1279">藥費總申報數：</text:span></text:p>
        </text:list-item>
      </text:list>
      <text:list text:style-name="LFO20" text:continue-numbering="true">
        <text:list-item>
          <text:p text:style-name="P1280"><text:span text:style-name="T1281">門診藥費</text:span><text:span text:style-name="T1282">295.0</text:span><text:span text:style-name="T1283">億餘元【醫院</text:span><text:span text:style-name="T1284">211.1</text:span><text:span text:style-name="T1285">億餘元、西醫基層</text:span><text:span text:style-name="T1286">59.36</text:span><text:span text:style-name="T1287">億餘元、牙醫門診</text:span><text:span text:style-name="T1288">0.8</text:span><text:span text:style-name="T1289">億餘元、中醫門診</text:span><text:span text:style-name="T1290">18.1</text:span><text:span text:style-name="T1291">億餘元、門診透析</text:span><text:span text:style-name="T1292">5.1</text:span><text:span text:style-name="T1293">億餘元】，住診藥費</text:span><text:span text:style-name="T1294">58.0</text:span><text:span text:style-name="T1295">億餘元【醫院</text:span><text:span text:style-name="T1296">58.0</text:span><text:span text:style-name="T1297">億餘元、西醫基層</text:span><text:span text:style-name="T1298">0.051</text:span><text:span text:style-name="T1299">億餘元】，門住診合計藥費</text:span><text:span text:style-name="T1300">353.0</text:span><text:span text:style-name="T1301">億餘元，較去年同期</text:span><text:span text:style-name="T1302">減少</text:span><text:span text:style-name="T1303">1.40</text:span><text:span text:style-name="T1304">％</text:span><text:span text:style-name="T1305">。</text:span></text:p>
        </text:list-item>
        <text:list-item>
          <text:p text:style-name="P1306"><text:span text:style-name="T1307">門診藥費每件平均申報</text:span><text:span text:style-name="T1308">331</text:span><text:span text:style-name="T1309">元，較去年同期</text:span><text:span text:style-name="T1310">減少</text:span><text:span text:style-name="T1311">3.51</text:span><text:span text:style-name="T1312">％</text:span><text:span text:style-name="T1313">；住診藥費每件平均申報</text:span><text:span text:style-name="T1314">7,258</text:span><text:span text:style-name="T1315">元，較去年同期</text:span><text:span text:style-name="T1316">減少</text:span><text:span text:style-name="T1317">3.49</text:span><text:span text:style-name="T1318">％</text:span><text:span text:style-name="T1319">。</text:span></text:p>
        </text:list-item>
      </text:list>
      <text:p text:style-name="P1320"/>
      <text:list text:style-name="LFO6" text:continue-numbering="true">
        <text:list-item>
          <text:p text:style-name="P1321">全民健康保險藥局申報情形(表22-1至表22-5)</text:p>
        </text:list-item>
      </text:list>
      <text:soft-page-break/>
      <text:list text:style-name="LFO39" text:continue-numbering="true">
        <text:list-item>
          <text:p text:style-name="P1322"><text:span text:style-name="T1323">101</text:span><text:span text:style-name="T1324">年</text:span><text:span text:style-name="T1325">9</text:span><text:span text:style-name="T1326">月：藥局整體申報件數</text:span><text:span text:style-name="T1327">607</text:span><text:span text:style-name="T1328">.2</text:span><text:span text:style-name="T1329">萬餘件，申請</text:span><text:span text:style-name="T1330">1</text:span><text:span text:style-name="T1331">9.</text:span><text:span text:style-name="T1332">4</text:span><text:span text:style-name="T1333">億餘點、部分負擔</text:span><text:span text:style-name="T1334">0.2</text:span><text:span text:style-name="T1335">億餘點，合計醫療點數(含部分負擔)</text:span><text:span text:style-name="T1336">19.</text:span><text:span text:style-name="T1337">6</text:span><text:span text:style-name="T1338">億餘點，較去年同期</text:span><text:span text:style-name="T1339">減少</text:span><text:span text:style-name="T1340">3.</text:span><text:span text:style-name="T1341">27</text:span><text:span text:style-name="T1342">％</text:span><text:span text:style-name="T1343">；其中件數</text:span><text:span text:style-name="T1344">成長</text:span><text:span text:style-name="T1345">4.57</text:span><text:span text:style-name="T1346">％</text:span><text:span text:style-name="T1347">，</text:span><text:span text:style-name="T1348">平均每件約</text:span><text:span text:style-name="T1349">3</text:span><text:span text:style-name="T1350">22</text:span><text:span text:style-name="T1351">點，較去年同期</text:span><text:span text:style-name="T1352">減少</text:span><text:span text:style-name="T1353">7.50</text:span><text:span text:style-name="T1354">％</text:span><text:span text:style-name="T1355">。</text:span></text:p>
        </text:list-item>
        <text:list-item>
          <text:p text:style-name="P1356"><text:span text:style-name="T1357">101</text:span><text:span text:style-name="T1358">年</text:span><text:span text:style-name="T1359">第3季</text:span><text:span text:style-name="T1360">：藥局整體申報件數</text:span><text:span text:style-name="T1361">1,801.7</text:span><text:span text:style-name="T1362">萬餘件，申請</text:span><text:span text:style-name="T1363">59.1</text:span><text:span text:style-name="T1364">億餘點、部分負擔</text:span><text:span text:style-name="T1365">0.</text:span><text:span text:style-name="T1366">6</text:span><text:span text:style-name="T1367">億餘點，合計醫療點數(含部分負擔)</text:span><text:span text:style-name="T1368">59.7</text:span><text:span text:style-name="T1369">億餘點，較去年同期</text:span><text:span text:style-name="T1370">減少</text:span><text:span text:style-name="T1371">0.73</text:span><text:span text:style-name="T1372">％</text:span><text:span text:style-name="T1373">；其中件數</text:span><text:span text:style-name="T1374">增加</text:span><text:span text:style-name="T1375">5.54</text:span><text:span text:style-name="T1376">％</text:span><text:span text:style-name="T1377">、平均每件約</text:span><text:span text:style-name="T1378">331</text:span><text:span text:style-name="T1379">點，較去年同期</text:span><text:span text:style-name="T1380">減少</text:span><text:span text:style-name="T1381">5.94</text:span><text:span text:style-name="T1382">％</text:span><text:span text:style-name="T1383">。</text:span></text:p>
        </text:list-item>
      </text:list>
      <text:p text:style-name="P1384"/>
      <text:list text:style-name="LFO6" text:continue-numbering="true">
        <text:list-item>
          <text:p text:style-name="P1385">醫院總額各層級別門、住診申報醫療點數占率(表23至表25)</text:p>
        </text:list-item>
      </text:list>
      <text:list text:style-name="LFO40" text:continue-numbering="true">
        <text:list-item>
          <text:p text:style-name="P1386"><text:span text:style-name="T1387">101</text:span><text:span text:style-name="T1388">年</text:span><text:span text:style-name="T1389">9</text:span><text:span text:style-name="T1390">月各層級門、住診醫療點數占率：</text:span></text:p>
        </text:list-item>
      </text:list>
      <text:list text:style-name="LFO14" text:continue-numbering="true">
        <text:list-item>
          <text:p text:style-name="P1391"><text:span text:style-name="T1392">門、住診合計醫療點數：醫學中心</text:span><text:span text:style-name="T1393">42.</text:span><text:span text:style-name="T1394">95</text:span><text:span text:style-name="T1395">％</text:span><text:span text:style-name="T1396">、區域醫院<text:s/></text:span><text:span text:style-name="T1397">39.93</text:span><text:span text:style-name="T1398">％</text:span><text:span text:style-name="T1399">、地區醫院</text:span><text:span text:style-name="T1400">1</text:span><text:span text:style-name="T1401">7.12</text:span><text:span text:style-name="T1402">％</text:span><text:span text:style-name="T1403">。</text:span></text:p>
        </text:list-item>
        <text:list-item>
          <text:p text:style-name="P1404"><text:span text:style-name="T1405">門診醫療點數：醫學中心</text:span><text:span text:style-name="T1406">42.</text:span><text:span text:style-name="T1407">28</text:span><text:span text:style-name="T1408">％</text:span><text:span text:style-name="T1409">、區域醫院</text:span><text:span text:style-name="T1410">40.</text:span><text:span text:style-name="T1411">12</text:span><text:span text:style-name="T1412">％</text:span><text:span text:style-name="T1413">、地區醫院</text:span><text:span text:style-name="T1414">17.</text:span><text:span text:style-name="T1415">60</text:span><text:span text:style-name="T1416">％</text:span><text:span text:style-name="T1417">。</text:span></text:p>
        </text:list-item>
        <text:list-item>
          <text:p text:style-name="P1418"><text:span text:style-name="T1419">住診醫療點數：醫學中心</text:span><text:span text:style-name="T1420">4</text:span><text:span text:style-name="T1421">3.</text:span><text:span text:style-name="T1422">69</text:span><text:span text:style-name="T1423">％</text:span><text:span text:style-name="T1424">、區域醫院</text:span><text:span text:style-name="T1425">39.72</text:span><text:span text:style-name="T1426">％</text:span><text:span text:style-name="T1427">、地區醫院</text:span><text:span text:style-name="T1428">1</text:span><text:span text:style-name="T1429">6.</text:span><text:span text:style-name="T1430">59</text:span><text:span text:style-name="T1431">％</text:span><text:span text:style-name="T1432">。</text:span></text:p>
        </text:list-item>
      </text:list>
      <text:list text:style-name="LFO40" text:continue-numbering="true">
        <text:list-item>
          <text:p text:style-name="P1433"><text:span text:style-name="T1434">101</text:span><text:span text:style-name="T1435">年</text:span><text:span text:style-name="T1436">第3季</text:span><text:span text:style-name="T1437">各層級門、住診醫療點數占率：</text:span></text:p>
        </text:list-item>
      </text:list>
      <text:list text:style-name="LFO21" text:continue-numbering="true">
        <text:list-item>
          <text:p text:style-name="P1438"><text:span text:style-name="T1439">門、住診合計醫療點數：醫學中心</text:span><text:span text:style-name="T1440">42.77</text:span><text:span text:style-name="T1441">％</text:span><text:span text:style-name="T1442">、區域醫院<text:s/></text:span><text:span text:style-name="T1443">40.10</text:span><text:span text:style-name="T1444">％</text:span><text:span text:style-name="T1445">、地區醫院</text:span><text:span text:style-name="T1446">17.</text:span><text:span text:style-name="T1447">13</text:span><text:span text:style-name="T1448">％</text:span><text:span text:style-name="T1449">。</text:span></text:p>
        </text:list-item>
        <text:list-item>
          <text:p text:style-name="P1450"><text:span text:style-name="T1451">門診醫療點數：醫學中心</text:span><text:span text:style-name="T1452">42.51</text:span><text:span text:style-name="T1453">％</text:span><text:span text:style-name="T1454">、區域醫院</text:span><text:span text:style-name="T1455">40.11</text:span><text:span text:style-name="T1456">％</text:span><text:span text:style-name="T1457">、地區醫院</text:span><text:span text:style-name="T1458">17.</text:span><text:span text:style-name="T1459">39</text:span><text:span text:style-name="T1460">％</text:span><text:span text:style-name="T1461">。</text:span></text:p>
        </text:list-item>
        <text:list-item>
          <text:p text:style-name="P1462"><text:span text:style-name="T1463">住診醫療點數：醫學中心</text:span><text:span text:style-name="T1464">4</text:span><text:span text:style-name="T1465">3.07</text:span><text:span text:style-name="T1466">％</text:span><text:span text:style-name="T1467">、區域醫院</text:span><text:span text:style-name="T1468">4</text:span><text:span text:style-name="T1469">0.</text:span><text:span text:style-name="T1470">09</text:span><text:span text:style-name="T1471">％</text:span><text:span text:style-name="T1472">、地區醫院</text:span><text:span text:style-name="T1473">1</text:span><text:span text:style-name="T1474">6.85</text:span><text:span text:style-name="T1475">％</text:span><text:span text:style-name="T1476">。</text:span></text:p>
        </text:list-item>
      </text:list>
      <text:p text:style-name="P1477"/>
      <text:soft-page-break/>
      <text:list text:style-name="LFO6" text:continue-numbering="true">
        <text:list-item>
          <text:p text:style-name="P1478">醫療費用核付（表26至表26-2）</text:p>
        </text:list-item>
      </text:list>
      <text:list text:style-name="LFO15" text:continue-numbering="true">
        <text:list-item>
          <text:p text:style-name="P1479"><text:span text:style-name="T1480">10</text:span><text:span text:style-name="T1481">1</text:span><text:span text:style-name="T1482">年度(至10</text:span><text:span text:style-name="T1483">1</text:span><text:span text:style-name="T1484">年</text:span><text:span text:style-name="T1485">7</text:span><text:span text:style-name="T1486">月止)</text:span><text:span text:style-name="T1487">之門診初審</text:span><text:span text:style-name="T1488">後</text:span><text:span text:style-name="T1489">核減率為</text:span><text:span text:style-name="T1490">1.</text:span><text:span text:style-name="T1491">48</text:span><text:span text:style-name="T1492">％、</text:span><text:span text:style-name="T1493">申復</text:span><text:span text:style-name="T1494">後核減率為</text:span><text:span text:style-name="T1495">1.</text:span><text:span text:style-name="T1496">18</text:span><text:span text:style-name="T1497">％、爭審後核減率為</text:span><text:span text:style-name="T1498">1.</text:span><text:span text:style-name="T1499">18</text:span><text:span text:style-name="T1500">％</text:span><text:span text:style-name="T1501">。</text:span></text:p>
        </text:list-item>
        <text:list-item>
          <text:p text:style-name="P1502"><text:span text:style-name="T1503">10</text:span><text:span text:style-name="T1504">1</text:span><text:span text:style-name="T1505">年度(至10</text:span><text:span text:style-name="T1506">1</text:span><text:span text:style-name="T1507">年</text:span><text:span text:style-name="T1508">7</text:span><text:span text:style-name="T1509">月止)</text:span><text:span text:style-name="T1510">住診初審</text:span><text:span text:style-name="T1511">後</text:span><text:span text:style-name="T1512">核減率為</text:span><text:span text:style-name="T1513">3.</text:span><text:span text:style-name="T1514">1</text:span><text:span text:style-name="T1515">0</text:span><text:span text:style-name="T1516">％、</text:span><text:span text:style-name="T1517">申復</text:span><text:span text:style-name="T1518">後核減率為</text:span><text:span text:style-name="T1519">2.</text:span><text:span text:style-name="T1520">60</text:span><text:span text:style-name="T1521">％、爭審後核減率為</text:span><text:span text:style-name="T1522">2.</text:span><text:span text:style-name="T1523">60</text:span><text:span text:style-name="T1524"><text:tab/></text:span><text:span text:style-name="T1525">％。</text:span></text:p>
        </text:list-item>
        <text:list-item>
          <text:p text:style-name="P1526"><text:span text:style-name="T1527">地區</text:span><text:span text:style-name="T1528">醫院核減情形</text:span><text:span text:style-name="T1529">：10</text:span><text:span text:style-name="T1530">1</text:span><text:span text:style-name="T1531">年</text:span><text:span text:style-name="T1532">第</text:span><text:span text:style-name="T1533">3</text:span><text:span text:style-name="T1534">季</text:span><text:span text:style-name="T1535">地區醫院門診初核核減率為</text:span><text:span text:style-name="T1536">3.71</text:span><text:span text:style-name="T1537">%，住院初核核減率為</text:span><text:span text:style-name="T1538">3.76</text:span><text:span text:style-name="T1539">%。</text:span></text:p>
        </text:list-item>
      </text:list>
      <text:list text:style-name="LFO6" text:continue-numbering="true">
        <text:list-item>
          <text:p text:style-name="P1540"><text:span text:style-name="T1541">醫院總額</text:span><text:span text:style-name="T1542">部門</text:span><text:span text:style-name="T1543">101年</text:span><text:span text:style-name="T1544">第</text:span><text:span text:style-name="T1545">2</text:span><text:span text:style-name="T1546">季</text:span><text:span text:style-name="T1547">專款項目支用情形</text:span><text:span text:style-name="T1548">(表2</text:span><text:span text:style-name="T1549">7</text:span><text:span text:style-name="T1550">)</text:span></text:p>
        </text:list-item>
      </text:list>
      <text:list text:style-name="LFO16" text:continue-numbering="true">
        <text:list-item>
          <text:p text:style-name="P1551"><text:span text:style-name="T1552">慢性B、C型肝炎治療計畫：</text:span><text:span text:style-name="T1553">10</text:span><text:span text:style-name="T1554">1</text:span><text:span text:style-name="T1555">年</text:span><text:span text:style-name="T1556">第</text:span><text:span text:style-name="T1557">2</text:span><text:span text:style-name="T1558">季</text:span><text:span text:style-name="T1559">支用</text:span><text:span text:style-name="T1560">8.03</text:span><text:span text:style-name="T1561">億元</text:span><text:span text:style-name="T1562">；</text:span><text:span text:style-name="T1563">10</text:span><text:span text:style-name="T1564">1</text:span><text:span text:style-name="T1565">年</text:span><text:span text:style-name="T1566">1-2季</text:span><text:span text:style-name="T1567">合計支用</text:span><text:span text:style-name="T1568">15.65</text:span><text:span text:style-name="T1569">億元</text:span><text:span text:style-name="T1570">，</text:span><text:span text:style-name="T1571">占全年</text:span><text:span text:style-name="T1572">預算</text:span><text:span text:style-name="T1573">81</text:span><text:span text:style-name="T1574">％</text:span><text:span text:style-name="T1575">。</text:span></text:p>
        </text:list-item>
        <text:list-item>
          <text:p text:style-name="P1576"><text:span text:style-name="T1577">罕見疾病、血友病藥費：</text:span><text:span text:style-name="T1578">10</text:span><text:span text:style-name="T1579">1</text:span><text:span text:style-name="T1580">年第</text:span><text:span text:style-name="T1581">2</text:span><text:span text:style-name="T1582">季</text:span><text:span text:style-name="T1583">支用</text:span><text:span text:style-name="T1584">1</text:span><text:span text:style-name="T1585">4.38</text:span><text:span text:style-name="T1586">億元</text:span><text:span text:style-name="T1587">；</text:span><text:span text:style-name="T1588">101年1-2季合計支用</text:span><text:span text:style-name="T1589">27.83</text:span><text:span text:style-name="T1590">億元，</text:span><text:span text:style-name="T1591">占全年預算</text:span><text:span text:style-name="T1592">49</text:span><text:span text:style-name="T1593">％</text:span><text:span text:style-name="T1594">。</text:span></text:p>
        </text:list-item>
        <text:list-item>
          <text:p text:style-name="P1595"><text:span text:style-name="T1596">鼓勵器官移植並確保術後追蹤照護品質：</text:span><text:span text:style-name="T1597">10</text:span><text:span text:style-name="T1598">1</text:span><text:span text:style-name="T1599">年第</text:span><text:span text:style-name="T1600">2</text:span><text:span text:style-name="T1601">季</text:span><text:span text:style-name="T1602">支用</text:span><text:span text:style-name="T1603">7.</text:span><text:span text:style-name="T1604">65</text:span><text:span text:style-name="T1605">億元</text:span><text:span text:style-name="T1606">；</text:span><text:span text:style-name="T1607">101年1-2季合計支用</text:span><text:span text:style-name="T1608">14.92</text:span><text:span text:style-name="T1609">億元，</text:span><text:span text:style-name="T1610">占全年預算</text:span><text:span text:style-name="T1611">43</text:span><text:span text:style-name="T1612">％</text:span><text:span text:style-name="T1613">。</text:span></text:p>
        </text:list-item>
        <text:list-item>
          <text:p text:style-name="P1614"><text:span text:style-name="T1615">醫療給付改善方案：</text:span><text:span text:style-name="T1616">10</text:span><text:span text:style-name="T1617">1</text:span><text:span text:style-name="T1618">年第</text:span><text:span text:style-name="T1619">2</text:span><text:span text:style-name="T1620">季</text:span><text:span text:style-name="T1621">支用</text:span><text:span text:style-name="T1622">0.</text:span><text:span text:style-name="T1623">99</text:span><text:span text:style-name="T1624">億元</text:span><text:span text:style-name="T1625">；</text:span><text:span text:style-name="T1626">101年1-2季合計支用</text:span><text:span text:style-name="T1627">1.79</text:span><text:span text:style-name="T1628">億元，</text:span><text:span text:style-name="T1629">占全年預算</text:span><text:span text:style-name="T1630">36</text:span><text:span text:style-name="T1631">％</text:span><text:span text:style-name="T1632">。</text:span></text:p>
        </text:list-item>
        <text:list-item>
          <text:p text:style-name="P1633"><text:span text:style-name="T1634">提升住院護理照護品質：</text:span><text:span text:style-name="T1635">10</text:span><text:span text:style-name="T1636">1</text:span><text:span text:style-name="T1637">年第</text:span><text:span text:style-name="T1638">2</text:span><text:span text:style-name="T1639">季</text:span><text:span text:style-name="T1640">支用</text:span><text:span text:style-name="T1641">14</text:span><text:span text:style-name="T1642">萬</text:span><text:span text:style-name="T1643">元</text:span><text:span text:style-name="T1644">；</text:span><text:span text:style-name="T1645">101年1-2季合計支用</text:span><text:span text:style-name="T1646">0.24</text:span><text:span text:style-name="T1647">億元，</text:span><text:span text:style-name="T1648">占全年預算</text:span><text:span text:style-name="T1649">1％</text:span><text:span text:style-name="T1650">。</text:span></text:p>
        </text:list-item>
      </text:list>
      <text:list text:style-name="LFO6" text:continue-numbering="true">
        <text:list-item>
          <text:p text:style-name="P1651"><text:span text:style-name="T1652">10</text:span><text:span text:style-name="T1653">1</text:span><text:span text:style-name="T1654">年</text:span><text:span text:style-name="T1655">第</text:span><text:span text:style-name="T1656">2</text:span><text:span text:style-name="T1657">季</text:span><text:span text:style-name="T1658">各部門總額</text:span><text:span text:style-name="T1659">點值結算情形</text:span><text:span text:style-name="T1660"><text:s/></text:span><text:span text:style-name="T1661">(表2</text:span><text:span text:style-name="T1662">8</text:span><text:span text:style-name="T1663">)</text:span></text:p>
        </text:list-item>
      </text:list>
      <text:list text:style-name="LFO17" text:continue-numbering="true">
        <text:list-item>
          <text:p text:style-name="P1664"><text:span text:style-name="T1665">牙醫</text:span><text:span text:style-name="T1666">部門</text:span><text:span text:style-name="T1667">：平均點值為</text:span><text:span text:style-name="T1668">1.0007</text:span><text:span text:style-name="T1669">元。</text:span></text:p>
        </text:list-item>
        <text:list-item>
          <text:p text:style-name="P1670"><text:span text:style-name="T1671">中醫部門：平均點值為</text:span><text:span text:style-name="T1672">0.9</text:span><text:span text:style-name="T1673">724</text:span><text:span text:style-name="T1674">元。</text:span></text:p>
        </text:list-item>
        <text:list-item>
          <text:p text:style-name="P1675"><text:span text:style-name="T1676">西醫基層</text:span><text:span text:style-name="T1677">：</text:span><text:span text:style-name="T1678">平均點值為</text:span><text:span text:style-name="T1679">0.9</text:span><text:span text:style-name="T1680">424</text:span><text:span text:style-name="T1681">元。</text:span></text:p>
        </text:list-item>
        <text:list-item>
          <text:p text:style-name="P1682"><text:span text:style-name="T1683">醫院部門</text:span><text:span text:style-name="T1684">：</text:span><text:span text:style-name="T1685">平均點值為</text:span><text:span text:style-name="T1686">0.</text:span><text:span text:style-name="T1687">9</text:span><text:span text:style-name="T1688">382</text:span><text:span text:style-name="T1689">元。</text:span></text:p>
        </text:list-item>
        <text:list-item>
          <text:p text:style-name="P1690"><text:span text:style-name="T1691">門診透析：平均點值為</text:span><text:span text:style-name="T1692">0.</text:span><text:span text:style-name="T1693">8</text:span><text:span text:style-name="T1694">263</text:span><text:span text:style-name="T1695">元</text:span><text:span text:style-name="T1696">。</text:span></text:p>
        </text:list-item>
      </text:list>
      <text:list text:style-name="LFO6" text:continue-numbering="true">
        <text:list-item>
          <text:p text:style-name="P1697">101年各部門總額點值預估 (表29)</text:p>
        </text:list-item>
      </text:list>
      <text:p text:style-name="P1698">101年第3季：</text:p>
      <text:list text:style-name="LFO6" text:continue-numbering="true">
        <text:list-item>
          <text:list>
            <text:list-item>
              <text:list>
                <text:list-item>
                  <text:p text:style-name="P1699"><text:span text:style-name="T1700">牙醫部門：平均點值為</text:span><text:span text:style-name="T1701">0.9</text:span><text:span text:style-name="T1702">491</text:span><text:span text:style-name="T1703">元。</text:span></text:p>
                </text:list-item>
                <text:list-item>
                  <text:p text:style-name="P1704"><text:span text:style-name="T1705">中醫部門：平均點值為</text:span><text:span text:style-name="T1706">0.9</text:span><text:span text:style-name="T1707">532</text:span><text:span text:style-name="T1708">元。</text:span></text:p>
                </text:list-item>
                <text:list-item>
                  <text:p text:style-name="P1709"><text:span text:style-name="T1710">西醫基層：平均點值為</text:span><text:span text:style-name="T1711">0.9</text:span><text:span text:style-name="T1712">031</text:span><text:span text:style-name="T1713">元。</text:span></text:p>
                </text:list-item>
                <text:list-item>
                  <text:p text:style-name="P1714"><text:span text:style-name="T1715">醫院部門：平均點值為</text:span><text:span text:style-name="T1716">0.9</text:span><text:span text:style-name="T1717">243</text:span><text:span text:style-name="T1718">元。</text:span></text:p>
                </text:list-item>
                <text:list-item>
                  <text:p text:style-name="P1719"><text:span text:style-name="T1720">門診透析：平均點值為</text:span><text:span text:style-name="T1721">0.</text:span><text:span text:style-name="T1722">8</text:span><text:span text:style-name="T1723">414</text:span><text:span text:style-name="T1724">元。</text:span></text:p>
                </text:list-item>
              </text:list>
            </text:list-item>
          </text:list>
        </text:list-item>
        <text:list-item>
          <text:p text:style-name="P1725">重大傷病證明實際有效領證統計表(表30)</text:p>
        </text:list-item>
      </text:list>
      <text:list text:style-name="LFO19" text:continue-numbering="true">
        <text:list-item>
          <text:p text:style-name="P1726"><text:span text:style-name="T1727">100年</text:span><text:span text:style-name="T1728">實際有效領證數共</text:span><text:span text:style-name="T1729">9</text:span><text:span text:style-name="T1730">18</text:span><text:span text:style-name="T1731">,</text:span><text:span text:style-name="T1732">720</text:span><text:span text:style-name="T1733">件，較去年同期成長</text:span><text:span text:style-name="T1734">5.42</text:span><text:span text:style-name="T1735">%</text:span><text:span text:style-name="T1736">，其中以癌症</text:span><text:span text:style-name="T1737">4</text:span><text:span text:style-name="T1738">3.2</text:span><text:span text:style-name="T1739">萬餘件最多，其次為慢性精神病</text:span><text:span text:style-name="T1740">20</text:span><text:span text:style-name="T1741">.</text:span><text:span text:style-name="T1742">8</text:span><text:span text:style-name="T1743">萬餘件、全身性自體免疫症候群</text:span><text:span text:style-name="T1744">8.0</text:span><text:span text:style-name="T1745">萬件、透析病患</text:span><text:span text:style-name="T1746">6</text:span><text:span text:style-name="T1747">.</text:span><text:span text:style-name="T1748">9</text:span><text:span text:style-name="T1749">萬餘件，以上</text:span><text:span text:style-name="T1750">合</text:span><text:span text:style-name="T1751">計</text:span><text:span text:style-name="T1752">7</text:span><text:span text:style-name="T1753">8.9</text:span><text:span text:style-name="T1754">萬餘件，約占領證數</text:span><text:span text:style-name="T1755">8</text:span><text:span text:style-name="T1756">5</text:span><text:span text:style-name="T1757">.</text:span><text:span text:style-name="T1758">9</text:span><text:span text:style-name="T1759">%</text:span><text:span text:style-name="T1760">。</text:span></text:p>
        </text:list-item>
        <text:list-item>
          <text:p text:style-name="P1761"><text:span text:style-name="T1762">截至</text:span><text:span text:style-name="T1763">101年</text:span><text:span text:style-name="T1764">10</text:span><text:span text:style-name="T1765">月</text:span><text:span text:style-name="T1766">實際有效領證數共</text:span><text:span text:style-name="T1767">9</text:span><text:span text:style-name="T1768">6</text:span><text:span text:style-name="T1769">1,</text:span><text:span text:style-name="T1770">183</text:span><text:span text:style-name="T1771">件，較去年同期成長</text:span><text:span text:style-name="T1772">7.14</text:span><text:span text:style-name="T1773">%，其中以癌症</text:span><text:span text:style-name="T1774">4</text:span><text:span text:style-name="T1775">6.42</text:span><text:span text:style-name="T1776">萬餘件最多，其次為慢性精神病</text:span><text:span text:style-name="T1777">20.</text:span><text:span text:style-name="T1778">8</text:span><text:span text:style-name="T1779">9</text:span><text:span text:style-name="T1780">萬餘件、全身性自體免疫症候群</text:span><text:span text:style-name="T1781">8.</text:span><text:span text:style-name="T1782">5</text:span><text:span text:style-name="T1783">萬餘件、透析病患</text:span><text:span text:style-name="T1784">7.</text:span><text:span text:style-name="T1785">12</text:span><text:span text:style-name="T1786">萬餘件，以上合計</text:span><text:span text:style-name="T1787">8</text:span><text:span text:style-name="T1788">2.</text:span><text:span text:style-name="T1789">90</text:span><text:span text:style-name="T1790">萬餘件，約占領證數</text:span><text:span text:style-name="T1791">86.</text:span><text:span text:style-name="T1792">2</text:span><text:span text:style-name="T1793">5</text:span><text:span text:style-name="T1794">%</text:span><text:span text:style-name="T1795">。</text:span></text:p>
        </text:list-item>
      </text:list>
      <text:list text:style-name="LFO6" text:continue-numbering="true">
        <text:list-item>
          <text:p text:style-name="P1796"><text:span text:style-name="T1797">9</text:span><text:span text:style-name="T1798">6</text:span><text:span text:style-name="T1799">~</text:span><text:span text:style-name="T1800">10</text:span><text:span text:style-name="T1801">1</text:span><text:span text:style-name="T1802">年第</text:span><text:span text:style-name="T1803">1</text:span><text:span text:style-name="T1804">季醫療服務核定點數及費用統計(詳附</text:span><text:span text:style-name="T1805">件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indent="0.104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in" fo:margin-bottom="0in" fo:margin-left="0.9777in" fo:text-indent="-0.5888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margin-left="1.3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fo:line-height="0.2777in" fo:margin-left="1.0909in" fo:margin-right="0.039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紀錄標題WEB" style:display-name="紀錄標題(WEB)" style:family="paragraph" style:parent-style-name="內文" style:auto-update="true">
      <style:paragraph-properties fo:text-align="justify" fo:margin-top="0.0347in" fo:line-height="0.3888in" fo:margin-right="0.1034in">
        <style:tab-stops>
          <style:tab-stop style:type="left" style:position="4.0736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節名" style:display-name="節名" style:family="paragraph">
      <style:paragraph-properties fo:widows="0" fo:orphans="0" fo:text-align="center" style:vertical-align="baseline" fo:margin-top="0.0833in" fo:margin-bottom="0.1666in" style:line-height-at-least="0.3472in" fo:margin-left="1.0909in" fo:margin-right="0.0395in" fo:text-indent="-0.5in">
        <style:tab-stops/>
      </style:paragraph-properties>
      <style:text-properties style:font-name-asian="全真楷書" fo:letter-spacing="0.0138in" fo:font-size="18pt" style:font-size-asian="18pt" fo:hyphenate="false"/>
    </style:style>
    <style:style style:name="紀錄大標題" style:display-name="紀錄大標題" style:family="paragraph" style:parent-style-name="內文">
      <style:paragraph-properties fo:text-align="center" fo:margin-bottom="0in"/>
      <style:text-properties style:font-name-asian="標楷體" fo:letter-spacing="-0.0138in" fo:font-size="20pt" style:font-size-asian="20pt" fo:hyphenate="fals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案次" style:display-name="案次" style:family="paragraph" style:parent-style-name="內文" style:auto-update="true">
      <style:paragraph-properties fo:margin-top="0in" fo:line-height="0.3333in" fo:margin-left="0.9166in" fo:margin-right="0.1666in" fo:text-indent="-0.75in">
        <style:tab-stops/>
      </style:paragraph-properties>
      <style:text-properties style:font-name-asian="標楷體" fo:font-size="18pt" style:font-size-asian="18pt" fo:hyphenate="false"/>
    </style:style>
    <style:style style:name="案由" style:display-name="案由" style:family="paragraph" style:parent-style-name="內文">
      <style:paragraph-properties fo:text-align="justify" fo:line-height="0.3333in" fo:margin-left="0.8833in" fo:text-indent="-0.7166in">
        <style:tab-stops/>
      </style:paragraph-properties>
      <style:text-properties style:font-name-asian="標楷體" fo:letter-spacing="-0.0055in" fo:font-size="18pt" style:font-size-asian="18pt" fo:hyphenate="false"/>
    </style:style>
    <style:style style:name="紀錄內文" style:display-name="紀錄內文" style:family="paragraph" style:parent-style-name="紀錄標題">
      <style:paragraph-properties fo:margin-top="0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實錄內文一" style:display-name="實錄內文一" style:family="paragraph" style:parent-style-name="實錄內文條列">
      <style:paragraph-properties fo:margin-left="0in" fo:text-indent="0in">
        <style:tab-stops>
          <style:tab-stop style:type="left" style:position="0.8333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fo:margin-left="0.6763in" fo:text-indent="-0.4444in">
        <style:tab-stops/>
      </style:paragraph-properties>
      <style:text-properties fo:hyphenate="false"/>
    </style:style>
    <style:style style:name="附錄" style:display-name="附錄" style:family="paragraph" style:parent-style-name="紀錄標題">
      <style:paragraph-properties fo:margin-top="0in" fo:margin-left="0.5625in" fo:text-indent="-0.5625in">
        <style:tab-stops/>
      </style:paragraph-properties>
      <style:text-properties fo:font-size="16pt" style:font-size-asian="16pt" fo:hyphenate="false"/>
    </style:style>
    <style:style style:name="報告案一" style:display-name="報告案一" style:family="paragraph" style:parent-style-name="內文" style:list-style-name="LFO1">
      <style:paragraph-properties style:snap-to-layout-grid="false" fo:text-align="justify" fo:margin-top="0in"/>
      <style:text-properties style:font-name="標楷體" style:font-name-asian="標楷體" fo:font-size="16pt" style:font-size-asian="16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 fo:margin-top="0in" fo:line-height="0.3333in"/>
      <style:text-properties style:font-name-asian="標楷體" fo:letter-spacing="-0.0138in" fo:font-size="16pt" style:font-size-asian="16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055in" fo:margin-left="0.7597in" fo:text-indent="-0.0013in">
        <style:tab-stops>
          <style:tab-stop style:type="left" style:position="3.3131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201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括號一" style:display-name="括號一" style:family="paragraph" style:parent-style-name="內文">
      <style:paragraph-properties style:snap-to-layout-grid="false" fo:text-align="justify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0.0312in double #000000" style:border-line-width-bottom="0.0104in 0.0104in 0.0104in" fo:border-right="none" fo:padding="0in" style:shadow="none" fo:text-align="justify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一" style:display-name="說明（一）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" style:display-name="說明１、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一" style:display-name="(一)" style:family="paragraph" style:parent-style-name="內文">
      <style:paragraph-properties style:text-autospace="none" fo:text-align="justify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style:font-size-complex="10pt" fo:hyphenate="false"/>
    </style:style>
    <style:style style:name="說明0" style:display-name="說明（１）" style:family="paragraph" style:parent-style-name="內文">
      <style:paragraph-properties style:text-autospace="none" fo:text-align="justify" fo:line-height="0.3888in" fo:margin-left="1.33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text-align="justify" style:line-height-at-least="0in" fo:margin-left="0.3333in" fo:margin-right="0in" fo:text-indent="0in">
        <style:tab-stops/>
      </style:paragraph-properties>
      <style:text-properties style:font-name="Calibri" style:font-size-complex="11pt" fo:hyphenate="false"/>
    </style:style>
    <style:style style:name="說明1" style:display-name="說明" style:family="paragraph" style:parent-style-name="內文">
      <style:paragraph-properties fo:text-align="justify" fo:line-height="0.3888in" fo:margin-left="0.7173in" fo:margin-right="0in" fo:text-indent="-0.5868in">
        <style:tab-stops>
          <style:tab-stop style:type="left" style:position="-0.3215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0" style:display-name="一" style:family="paragraph" style:list-style-name="LFO4"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E" style:display-name="(1)" style:family="paragraph" style:parent-style-name="說明0">
      <style:paragraph-properties fo:margin-left="1.0972in" fo:margin-right="0in">
        <style:tab-stops>
          <style:tab-stop style:type="left" style:position="0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-asian="標楷體" fo:font-size="16pt" style:font-size-asian="16pt"/>
    </style:style>
    <style:style style:name="A" style:display-name="A" style:family="paragraph" style:parent-style-name="說明1" style:list-style-name="LFO5">
      <style:paragraph-properties fo:margin-left="0in" fo:text-indent="0in">
        <style:tab-stops>
          <style:tab-stop style:type="left" style:position="0.3958in"/>
          <style:tab-stop style:type="left" style:position="1.502in"/>
        </style:tab-stops>
      </style:paragraph-properties>
      <style:text-properties fo:hyphenate="false"/>
    </style:style>
    <style:style style:name="E0" style:display-name="1." style:family="paragraph" style:parent-style-name="說明">
      <style:paragraph-properties fo:margin-left="0.1666in" fo:margin-right="0in" fo:text-indent="-0.1666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字元0" style:display-name="1. 字元" style:family="text" style:parent-style-name="預設段落字型">
      <style:text-properties style:font-name-asian="標楷體" fo:font-size="16pt" style:font-size-asian="16pt"/>
    </style:style>
    <style:style style:name="說明字元" style:display-name="說明（１） 字元" style:family="text" style:parent-style-name="預設段落字型">
      <style:text-properties style:font-name-asian="標楷體" fo:font-size="16pt" style:font-size-asian="16pt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 fo:margin-left="0in" fo:margin-righ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margin-right="0in" fo:text-indent="0in">
        <style:tab-stops/>
      </style:paragraph-properties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3" text:style-name="WW_CharOUTLINELVL3" style:num-suffix="案：" style:num-format="A" style:num-letter-sync="true">
        <style:list-level-properties text:space-before="0in" text:min-label-width="0.9055in"/>
      </text:outline-level-style>
      <text:outline-level-style text:level="4" style:num-suffix="." style:num-format="A" style:num-letter-sync="true">
        <style:list-level-properties text:space-before="0.6666in" text:min-label-width="0.25in"/>
      </text:outline-level-style>
    </text:outline-style>
    <style:style style:name="WW_CharLFO1LVL2" style:family="text">
      <style:text-properties style:font-name="Wingdings"/>
    </style:style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WW_CharLFO2LVL1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Wingdings"/>
    </style: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0631in" text:min-label-width="0.438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WW_CharLFO6LVL1" style:family="text">
      <style:text-properties fo:font-size="16pt" style:font-size-asian="16pt" fo:language="en" fo:country="US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color="#000000" fo:font-size="14pt" style:font-size-asian="14pt"/>
    </style:style>
    <style:style style:name="WW_CharLFO7LVL2" style:family="text">
      <style:text-properties style:font-name="標楷體" style:font-name-asian="標楷體" fo:font-size="14pt" style:font-size-asian="14pt" style:font-size-complex="14pt" fo:language="en" fo:country="US"/>
    </style:style>
    <text:list-style style:name="LFO7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9LVL1" style:family="text">
      <style:text-properties fo:font-weight="normal" style:font-weight-asian="normal"/>
    </style:style>
    <style:style style:name="WW_CharLFO10LVL2" style:family="text">
      <style:text-properties style:text-underline-color="#000000"/>
    </style:style>
    <style:style style:name="WW_CharLFO11LVL1" style:family="text">
      <style:text-properties fo:font-weight="bold" style:font-weight-asian="bold" fo:font-size="16pt" style:font-size-asian="16pt"/>
    </style:style>
    <style:style style:name="WW_CharLFO11LVL2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fo:font-style="normal" style:font-style-asian="normal" fo:color="#000000" fo:font-size="16pt" style:font-size-asian="16pt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39LVL1" style:family="text">
      <style:text-properties style:font-name="標楷體" style:font-name-asian="標楷體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451in" text:min-label-width="0.5in"/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3784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9236in" text:min-label-width="0.3333in"/>
      </text:list-level-style-number>
      <text:list-level-style-number text:level="2" style:num-suffix="、" style:num-format="甲, 乙, 丙, ...">
        <style:list-level-properties text:space-before="1.2569in" text:min-label-width="0.3333in"/>
      </text:list-level-style-number>
      <text:list-level-style-number text:level="3" style:num-suffix="." style:num-format="i">
        <style:list-level-properties fo:text-align="end" text:space-before="1.5902in" text:min-label-width="0.3333in"/>
      </text:list-level-style-number>
      <text:list-level-style-number text:level="4" style:num-suffix="." style:num-format="1">
        <style:list-level-properties text:space-before="1.9236in" text:min-label-width="0.3333in"/>
      </text:list-level-style-number>
      <text:list-level-style-number text:level="5" style:num-suffix="、" style:num-format="甲, 乙, 丙, ...">
        <style:list-level-properties text:space-before="2.2569in" text:min-label-width="0.3333in"/>
      </text:list-level-style-number>
      <text:list-level-style-number text:level="6" style:num-suffix="." style:num-format="i">
        <style:list-level-properties fo:text-align="end" text:space-before="2.5902in" text:min-label-width="0.3333in"/>
      </text:list-level-style-number>
      <text:list-level-style-number text:level="7" style:num-suffix="." style:num-format="1">
        <style:list-level-properties text:space-before="2.9236in" text:min-label-width="0.3333in"/>
      </text:list-level-style-number>
      <text:list-level-style-number text:level="8" style:num-suffix="、" style:num-format="甲, 乙, 丙, ...">
        <style:list-level-properties text:space-before="3.2569in" text:min-label-width="0.3333in"/>
      </text:list-level-style-number>
      <text:list-level-style-number text:level="9" style:num-suffix="." style:num-format="i">
        <style:list-level-properties fo:text-align="end" text:space-before="3.5902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1.4159in" text:min-label-width="0.3333in"/>
      </text:list-level-style-number>
      <text:list-level-style-number text:level="3" style:num-suffix="." style:num-format="i">
        <style:list-level-properties fo:text-align="end" text:space-before="1.7493in" text:min-label-width="0.3333in"/>
      </text:list-level-style-number>
      <text:list-level-style-number text:level="4" style:num-suffix="." style:num-format="1">
        <style:list-level-properties text:space-before="2.0826in" text:min-label-width="0.3333in"/>
      </text:list-level-style-number>
      <text:list-level-style-number text:level="5" style:num-suffix="、" style:num-format="甲, 乙, 丙, ...">
        <style:list-level-properties text:space-before="2.4159in" text:min-label-width="0.3333in"/>
      </text:list-level-style-number>
      <text:list-level-style-number text:level="6" style:num-suffix="." style:num-format="i">
        <style:list-level-properties fo:text-align="end" text:space-before="2.7493in" text:min-label-width="0.3333in"/>
      </text:list-level-style-number>
      <text:list-level-style-number text:level="7" style:num-suffix="." style:num-format="1">
        <style:list-level-properties text:space-before="3.0826in" text:min-label-width="0.3333in"/>
      </text:list-level-style-number>
      <text:list-level-style-number text:level="8" style:num-suffix="、" style:num-format="甲, 乙, 丙, ...">
        <style:list-level-properties text:space-before="3.4159in" text:min-label-width="0.3333in"/>
      </text:list-level-style-number>
      <text:list-level-style-number text:level="9" style:num-suffix="." style:num-format="i">
        <style:list-level-properties fo:text-align="end" text:space-before="3.7493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全民健康保險醫療費用協定委員會第133次議程</dc:title>
    <meta:initial-creator>cayijing</meta:initial-creator>
    <dc:creator>M00A5006</dc:creator>
    <meta:creation-date>2024-01-05T04:07:00Z</meta:creation-date>
    <dc:date>2024-01-05T04:07:00Z</dc:date>
    <meta:print-date>2012-11-23T08:26:00Z</meta:print-date>
    <meta:template xlink:href="Normal.dotm" xlink:type="simple"/>
    <meta:editing-cycles>2</meta:editing-cycles>
    <meta:editing-duration>PT0S</meta:editing-duration>
    <meta:document-statistic meta:page-count="12" meta:paragraph-count="13" meta:word-count="992" meta:character-count="6634" meta:row-count="47" meta:non-whitespace-character-count="5655"/>
  </office:meta>
</office:document-meta>
</file>