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color="#0000CC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P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T38" style:parent-style-name="預設段落字型" style:family="text">
      <style:text-properties style:font-name="標楷體" fo:font-size="16pt" style:font-size-asian="16pt" fo:language="zh" fo:country="TW"/>
    </style:style>
    <style:style style:name="T39" style:parent-style-name="預設段落字型" style:family="text">
      <style:text-properties style:font-name="標楷體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T41" style:parent-style-name="預設段落字型" style:family="text">
      <style:text-properties style:font-name="標楷體" fo:color="#FF0000" fo:font-size="16pt" style:font-size-asian="16pt" fo:language="zh" fo:country="TW"/>
    </style:style>
    <style:style style:name="T42" style:parent-style-name="預設段落字型" style:family="text">
      <style:text-properties style:font-name="標楷體" fo:color="#0000CC" fo:font-size="16pt" style:font-size-asian="16pt" fo:language="zh" fo:country="TW"/>
    </style:style>
    <style:style style:name="T43" style:parent-style-name="預設段落字型" style:family="text">
      <style:text-properties style:font-name="標楷體" fo:font-size="16pt" style:font-size-asian="16pt" fo:language="zh" fo:country="TW"/>
    </style:style>
    <style:style style:name="P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4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5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1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P1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fo:font-size="16pt" style:font-size-asian="16pt"/>
    </style:style>
    <style:style style:name="P114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2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清單段落" style:family="paragraph">
      <style:paragraph-properties fo:line-height="0.3611in" fo:margin-left="1.12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4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6" style:parent-style-name="清單段落" style:family="paragraph">
      <style:paragraph-properties fo:line-height="0.3611in" fo:margin-left="1.25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1.25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5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5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02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7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1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68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4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5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1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2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502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50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6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50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0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51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1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3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4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9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943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9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0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1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9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960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96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6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6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65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96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9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970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77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8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98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8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83" style:parent-style-name="內文" style:family="paragraph">
      <style:paragraph-properties fo:text-align="justify" fo:line-height="0.3611in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000099" fo:font-size="16pt" style:font-size-asian="16pt"/>
    </style:style>
    <style:style style:name="T986" style:parent-style-name="預設段落字型" style:family="text">
      <style:text-properties style:font-name="標楷體" style:font-name-asian="標楷體" fo:color="#000099" fo:font-size="16pt" style:font-size-asian="16pt"/>
    </style:style>
    <style:style style:name="T987" style:parent-style-name="預設段落字型" style:family="text">
      <style:text-properties style:font-name="標楷體" style:font-name-asian="標楷體" fo:color="#000099" fo:font-size="16pt" style:font-size-asian="16pt"/>
    </style:style>
    <style:style style:name="T988" style:parent-style-name="預設段落字型" style:family="text">
      <style:text-properties style:font-name="標楷體" style:font-name-asian="標楷體" fo:color="#000099" fo:font-size="16pt" style:font-size-asian="16pt"/>
    </style:style>
    <style:style style:name="T989" style:parent-style-name="預設段落字型" style:family="text">
      <style:text-properties style:font-name="標楷體" style:font-name-asian="標楷體" fo:color="#000099" fo:font-size="16pt" style:font-size-asian="16pt"/>
    </style:style>
    <style:style style:name="T990" style:parent-style-name="預設段落字型" style:family="text">
      <style:text-properties style:font-name="標楷體" style:font-name-asian="標楷體" fo:color="#000099" fo:font-size="16pt" style:font-size-asian="16pt"/>
    </style:style>
    <style:style style:name="T9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9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9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9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97" style:parent-style-name="內文" style:family="paragraph">
      <style:paragraph-properties fo:text-align="justify" fo:line-height="0.3611in"/>
    </style:style>
    <style:style style:name="T9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0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1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2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3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3" style:parent-style-name="內文" style:family="paragraph">
      <style:paragraph-properties fo:text-align="justify" fo:line-height="0.3611in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16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17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19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9" style:parent-style-name="內文" style:family="paragraph">
      <style:paragraph-properties fo:text-align="justify" fo:line-height="0.3611in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2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3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4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5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6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41" style:parent-style-name="預設段落字型" style:family="text">
      <style:text-properties style:font-name="標楷體" style:font-name-asian="標楷體" fo:color="#0000CC" fo:font-size="16pt" style:font-size-asian="16pt"/>
    </style:style>
    <style:style style:name="P1042" style:parent-style-name="內文" style:family="paragraph">
      <style:paragraph-properties fo:text-align="justify" fo:line-height="0.3611in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50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10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CC" fo:font-size="16pt" style:font-size-asian="16pt"/>
    </style:style>
    <style:style style:name="P105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69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8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fo:text-align="justify" fo:line-height="0.3611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18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9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20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0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0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0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0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214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1215" style:parent-style-name="預設段落字型" style:family="text">
      <style:text-properties style:font-name="標楷體" fo:font-size="16pt" style:font-size-asian="16pt"/>
    </style:style>
    <style:style style:name="T1216" style:parent-style-name="預設段落字型" style:family="text">
      <style:text-properties style:font-name="標楷體" fo:font-size="16pt" style:font-size-asian="16pt"/>
    </style:style>
    <style:style style:name="T1217" style:parent-style-name="預設段落字型" style:family="text">
      <style:text-properties style:font-name="標楷體" fo:font-size="16pt" style:font-size-asian="16pt"/>
    </style:style>
    <style:style style:name="T1218" style:parent-style-name="預設段落字型" style:family="text">
      <style:text-properties style:font-name="標楷體" fo:font-size="16pt" style:font-size-asian="16pt"/>
    </style:style>
    <style:style style:name="T1219" style:parent-style-name="預設段落字型" style:family="text">
      <style:text-properties style:font-name="標楷體" fo:font-size="16pt" style:font-size-asian="16pt"/>
    </style:style>
    <style:style style:name="T1220" style:parent-style-name="預設段落字型" style:family="text">
      <style:text-properties style:font-name="標楷體" fo:font-size="16pt" style:font-size-asian="16pt"/>
    </style:style>
    <style:style style:name="T122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236" style:parent-style-name="預設段落字型" style:family="text">
      <style:text-properties style:font-name="標楷體" fo:font-size="16pt" style:font-size-asian="16pt"/>
    </style:style>
    <style:style style:name="T1237" style:parent-style-name="預設段落字型" style:family="text">
      <style:text-properties style:font-name="標楷體" fo:font-size="16pt" style:font-size-asian="16pt"/>
    </style:style>
    <style:style style:name="T1238" style:parent-style-name="預設段落字型" style:family="text">
      <style:text-properties style:font-name="標楷體" fo:font-size="16pt" style:font-size-asian="16pt"/>
    </style:style>
    <style:style style:name="T1239" style:parent-style-name="預設段落字型" style:family="text">
      <style:text-properties style:font-name="標楷體" fo:font-size="16pt" style:font-size-asian="16pt"/>
    </style:style>
    <style:style style:name="T1240" style:parent-style-name="預設段落字型" style:family="text">
      <style:text-properties style:font-name="標楷體" fo:font-size="16pt" style:font-size-asian="16pt"/>
    </style:style>
    <style:style style:name="T1241" style:parent-style-name="預設段落字型" style:family="text">
      <style:text-properties style:font-name="標楷體" fo:font-size="16pt" style:font-size-asian="16pt"/>
    </style:style>
    <style:style style:name="T1242" style:parent-style-name="預設段落字型" style:family="text">
      <style:text-properties style:font-name="標楷體" fo:font-size="16pt" style:font-size-asian="16pt"/>
    </style:style>
    <style:style style:name="T1243" style:parent-style-name="預設段落字型" style:family="text">
      <style:text-properties style:font-name="標楷體" fo:font-size="16pt" style:font-size-asian="16pt"/>
    </style:style>
    <style:style style:name="T1244" style:parent-style-name="預設段落字型" style:family="text">
      <style:text-properties style:font-name="標楷體" fo:font-size="16pt" style:font-size-asian="16pt"/>
    </style:style>
    <style:style style:name="T1245" style:parent-style-name="預設段落字型" style:family="text">
      <style:text-properties style:font-name="標楷體" fo:font-size="16pt" style:font-size-asian="16pt"/>
    </style:style>
    <style:style style:name="T1246" style:parent-style-name="預設段落字型" style:family="text">
      <style:text-properties style:font-name="標楷體" fo:font-size="16pt" style:font-size-asian="16pt"/>
    </style:style>
    <style:style style:name="T1247" style:parent-style-name="預設段落字型" style:family="text">
      <style:text-properties style:font-name="標楷體" fo:font-size="16pt" style:font-size-asian="16pt"/>
    </style:style>
    <style:style style:name="T1248" style:parent-style-name="預設段落字型" style:family="text">
      <style:text-properties style:font-name="標楷體" fo:font-size="16pt" style:font-size-asian="16pt"/>
    </style:style>
    <style:style style:name="T1249" style:parent-style-name="預設段落字型" style:family="text">
      <style:text-properties style:font-name="標楷體" fo:font-size="16pt" style:font-size-asian="16pt"/>
    </style:style>
    <style:style style:name="T1250" style:parent-style-name="預設段落字型" style:family="text">
      <style:text-properties style:font-name="標楷體" fo:font-size="16pt" style:font-size-asian="16pt"/>
    </style:style>
    <style:style style:name="T1251" style:parent-style-name="預設段落字型" style:family="text">
      <style:text-properties style:font-name="標楷體" fo:font-size="16pt" style:font-size-asian="16pt"/>
    </style:style>
    <style:style style:name="T1252" style:parent-style-name="預設段落字型" style:family="text">
      <style:text-properties style:font-name="標楷體" fo:font-size="16pt" style:font-size-asian="16pt"/>
    </style:style>
    <style:style style:name="T1253" style:parent-style-name="預設段落字型" style:family="text">
      <style:text-properties style:font-name="標楷體" fo:font-size="16pt" style:font-size-asian="16pt"/>
    </style:style>
    <style:style style:name="T1254" style:parent-style-name="預設段落字型" style:family="text">
      <style:text-properties style:font-name="標楷體" fo:font-size="16pt" style:font-size-asian="16pt"/>
    </style:style>
    <style:style style:name="T1255" style:parent-style-name="預設段落字型" style:family="text">
      <style:text-properties style:font-name="標楷體" fo:font-size="16pt" style:font-size-asian="16pt"/>
    </style:style>
    <style:style style:name="T1256" style:parent-style-name="預設段落字型" style:family="text">
      <style:text-properties style:font-name="標楷體" fo:font-size="16pt" style:font-size-asian="16pt"/>
    </style:style>
    <style:style style:name="T1257" style:parent-style-name="預設段落字型" style:family="text">
      <style:text-properties style:font-name="標楷體" fo:font-size="16pt" style:font-size-asian="16pt"/>
    </style:style>
    <style:style style:name="T1258" style:parent-style-name="預設段落字型" style:family="text">
      <style:text-properties style:font-name="標楷體" fo:font-size="16pt" style:font-size-asian="16pt"/>
    </style:style>
    <style:style style:name="T1259" style:parent-style-name="預設段落字型" style:family="text">
      <style:text-properties style:font-name="標楷體" fo:font-size="16pt" style:font-size-asian="16pt"/>
    </style:style>
    <style:style style:name="P126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2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266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1267" style:parent-style-name="預設段落字型" style:family="text">
      <style:text-properties style:font-name="標楷體" fo:font-size="16pt" style:font-size-asian="16pt" fo:language="zh" fo:country="TW"/>
    </style:style>
    <style:style style:name="T1268" style:parent-style-name="預設段落字型" style:family="text">
      <style:text-properties style:font-name="標楷體" fo:font-size="16pt" style:font-size-asian="16pt" fo:language="zh" fo:country="TW"/>
    </style:style>
    <style:style style:name="T1269" style:parent-style-name="預設段落字型" style:family="text">
      <style:text-properties style:font-name="標楷體" fo:font-size="16pt" style:font-size-asian="16pt" fo:language="zh" fo:country="TW"/>
    </style:style>
    <style:style style:name="T1270" style:parent-style-name="預設段落字型" style:family="text">
      <style:text-properties style:font-name="標楷體" fo:font-size="16pt" style:font-size-asian="16pt" fo:language="zh" fo:country="TW"/>
    </style:style>
    <style:style style:name="T1271" style:parent-style-name="預設段落字型" style:family="text">
      <style:text-properties style:font-name="標楷體" fo:font-size="16pt" style:font-size-asian="16pt" fo:language="zh" fo:country="TW"/>
    </style:style>
    <style:style style:name="T1272" style:parent-style-name="預設段落字型" style:family="text">
      <style:text-properties style:font-name="標楷體" fo:font-size="16pt" style:font-size-asian="16pt" fo:language="zh" fo:country="TW"/>
    </style:style>
    <style:style style:name="T1273" style:parent-style-name="預設段落字型" style:family="text">
      <style:text-properties style:font-name="標楷體" fo:font-size="16pt" style:font-size-asian="16pt" fo:language="zh" fo:country="TW"/>
    </style:style>
    <style:style style:name="T1274" style:parent-style-name="預設段落字型" style:family="text">
      <style:text-properties style:font-name="標楷體" fo:font-size="16pt" style:font-size-asian="16pt" fo:language="zh" fo:country="TW"/>
    </style:style>
    <style:style style:name="T1275" style:parent-style-name="預設段落字型" style:family="text">
      <style:text-properties style:font-name="標楷體" fo:font-size="16pt" style:font-size-asian="16pt" fo:language="zh" fo:country="TW"/>
    </style:style>
    <style:style style:name="T1276" style:parent-style-name="預設段落字型" style:family="text">
      <style:text-properties style:font-name="標楷體" fo:font-size="16pt" style:font-size-asian="16pt" fo:language="zh" fo:country="TW"/>
    </style:style>
    <style:style style:name="T1277" style:parent-style-name="預設段落字型" style:family="text">
      <style:text-properties style:font-name="標楷體" fo:font-size="16pt" style:font-size-asian="16pt" fo:language="zh" fo:country="TW"/>
    </style:style>
    <style:style style:name="T1278" style:parent-style-name="預設段落字型" style:family="text">
      <style:text-properties style:font-name="標楷體" fo:font-size="16pt" style:font-size-asian="16pt" fo:language="zh" fo:country="TW"/>
    </style:style>
    <style:style style:name="T1279" style:parent-style-name="預設段落字型" style:family="text">
      <style:text-properties style:font-name="標楷體" fo:font-size="16pt" style:font-size-asian="16pt"/>
    </style:style>
    <style:style style:name="T1280" style:parent-style-name="預設段落字型" style:family="text">
      <style:text-properties style:font-name="標楷體" fo:font-size="16pt" style:font-size-asian="16pt"/>
    </style:style>
    <style:style style:name="T1281" style:parent-style-name="預設段落字型" style:family="text">
      <style:text-properties style:font-name="標楷體" fo:font-size="16pt" style:font-size-asian="16pt"/>
    </style:style>
    <style:style style:name="T1282" style:parent-style-name="預設段落字型" style:family="text">
      <style:text-properties style:font-name="標楷體" fo:font-size="16pt" style:font-size-asian="16pt"/>
    </style:style>
    <style:style style:name="T1283" style:parent-style-name="預設段落字型" style:family="text">
      <style:text-properties style:font-name="標楷體" fo:font-size="16pt" style:font-size-asian="16pt"/>
    </style:style>
    <style:style style:name="T1284" style:parent-style-name="預設段落字型" style:family="text">
      <style:text-properties style:font-name="標楷體" fo:font-size="16pt" style:font-size-asian="16pt"/>
    </style:style>
    <style:style style:name="T1285" style:parent-style-name="預設段落字型" style:family="text">
      <style:text-properties style:font-name="標楷體" fo:font-size="16pt" style:font-size-asian="16pt"/>
    </style:style>
    <style:style style:name="T1286" style:parent-style-name="預設段落字型" style:family="text">
      <style:text-properties style:font-name="標楷體" fo:font-size="16pt" style:font-size-asian="16pt"/>
    </style:style>
    <style:style style:name="T1287" style:parent-style-name="預設段落字型" style:family="text">
      <style:text-properties style:font-name="標楷體" fo:font-size="16pt" style:font-size-asian="16pt"/>
    </style:style>
    <style:style style:name="T1288" style:parent-style-name="預設段落字型" style:family="text">
      <style:text-properties style:font-name="標楷體" fo:font-size="16pt" style:font-size-asian="16pt"/>
    </style:style>
    <style:style style:name="T1289" style:parent-style-name="預設段落字型" style:family="text">
      <style:text-properties style:font-name="標楷體" fo:font-size="16pt" style:font-size-asian="16pt"/>
    </style:style>
    <style:style style:name="T1290" style:parent-style-name="預設段落字型" style:family="text">
      <style:text-properties style:font-name="標楷體" fo:font-size="16pt" style:font-size-asian="16pt"/>
    </style:style>
    <style:style style:name="T1291" style:parent-style-name="預設段落字型" style:family="text">
      <style:text-properties style:font-name="標楷體" fo:font-size="16pt" style:font-size-asian="16pt"/>
    </style:style>
    <style:style style:name="T1292" style:parent-style-name="預設段落字型" style:family="text">
      <style:text-properties style:font-name="標楷體" fo:font-size="16pt" style:font-size-asian="16pt"/>
    </style:style>
    <style:style style:name="T1293" style:parent-style-name="預設段落字型" style:family="text">
      <style:text-properties style:font-name="標楷體" fo:font-size="16pt" style:font-size-asian="16pt"/>
    </style:style>
    <style:style style:name="T1294" style:parent-style-name="預設段落字型" style:family="text">
      <style:text-properties style:font-name="標楷體" fo:font-size="16pt" style:font-size-asian="16pt"/>
    </style:style>
    <style:style style:name="T1295" style:parent-style-name="預設段落字型" style:family="text">
      <style:text-properties style:font-name="標楷體" fo:font-size="16pt" style:font-size-asian="16pt"/>
    </style:style>
    <style:style style:name="T1296" style:parent-style-name="預設段落字型" style:family="text">
      <style:text-properties style:font-name="標楷體" fo:font-size="16pt" style:font-size-asian="16pt"/>
    </style:style>
    <style:style style:name="T1297" style:parent-style-name="預設段落字型" style:family="text">
      <style:text-properties style:font-name="標楷體" fo:font-size="16pt" style:font-size-asian="16pt"/>
    </style:style>
    <style:style style:name="T1298" style:parent-style-name="預設段落字型" style:family="text">
      <style:text-properties style:font-name="標楷體" fo:font-size="16pt" style:font-size-asian="16pt"/>
    </style:style>
    <style:style style:name="T1299" style:parent-style-name="預設段落字型" style:family="text">
      <style:text-properties style:font-name="標楷體" fo:font-size="16pt" style:font-size-asian="16pt"/>
    </style:style>
    <style:style style:name="T1300" style:parent-style-name="預設段落字型" style:family="text">
      <style:text-properties style:font-name="標楷體" fo:font-size="16pt" style:font-size-asian="16pt"/>
    </style:style>
    <style:style style:name="T1301" style:parent-style-name="預設段落字型" style:family="text">
      <style:text-properties style:font-name="標楷體" fo:font-size="16pt" style:font-size-asian="16pt"/>
    </style:style>
    <style:style style:name="T1302" style:parent-style-name="預設段落字型" style:family="text">
      <style:text-properties style:font-name="標楷體" fo:font-size="16pt" style:font-size-asian="16pt"/>
    </style:style>
    <style:style style:name="T1303" style:parent-style-name="預設段落字型" style:family="text">
      <style:text-properties style:font-name="標楷體" fo:font-size="16pt" style:font-size-asian="16pt"/>
    </style:style>
    <style:style style:name="P130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3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3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9年1</text:span><text:span text:style-name="T12">1</text:span><text:span text:style-name="T13">月底止共特約醫療院所19,3</text:span><text:span text:style-name="T14">77</text:span><text:span text:style-name="T15">家，特約率92.</text:span><text:span text:style-name="T16">26</text:span><text:span text:style-name="T17">%</text:span><text:span text:style-name="T18"><text:s/></text:span><text:span text:style-name="T19">(詳表1)</text:span><text:span text:style-name="T20">。</text:span></text:p>
        </text:list-item>
        <text:list-item>
          <text:p text:style-name="P21"><text:span text:style-name="T22">醫療院所訪查：</text:span><text:span text:style-name="T23">99年1</text:span><text:span text:style-name="T24">1</text:span><text:span text:style-name="T25">月共訪查</text:span><text:span text:style-name="T26">77</text:span><text:span text:style-name="T27">家次，其中西醫</text:span><text:span text:style-name="T28">43</text:span><text:span text:style-name="T29">家次、中醫</text:span><text:span text:style-name="T30">1</text:span><text:span text:style-name="T31">4</text:span><text:span text:style-name="T32">家次、牙醫</text:span><text:span text:style-name="T33">11</text:span><text:span text:style-name="T34">家次、藥局</text:span><text:span text:style-name="T35">9</text:span><text:span text:style-name="T36">家次及其他</text:span><text:span text:style-name="T37">0</text:span><text:span text:style-name="T38">家；另涉嫌違法函送檢警調單位辦理共</text:span><text:span text:style-name="T39">15</text:span><text:span text:style-name="T40">家次</text:span><text:span text:style-name="T41">(</text:span><text:span text:style-name="T42">詳表2)</text:span><text:span text:style-name="T43">。</text:span></text:p>
        </text:list-item>
        <text:list-item>
          <text:p text:style-name="P44"><text:span text:style-name="T45">違規查處部分</text:span><text:span text:style-name="T46">：</text:span><text:span text:style-name="T47"><text:s/></text:span></text:p>
        </text:list-item>
      </text:list>
      <text:p text:style-name="P48"><text:span text:style-name="T49">(一)違規查處家數-</text:span><text:span text:style-name="T50">按處分類別分</text:span><text:span text:style-name="T51">(詳表3)</text:span><text:span text:style-name="T52">：</text:span></text:p>
      <text:p text:style-name="P53"><text:span text:style-name="T54">9</text:span><text:span text:style-name="T55">9</text:span><text:span text:style-name="T56">年</text:span><text:span text:style-name="T57">1</text:span><text:span text:style-name="T58">1</text:span><text:span text:style-name="T59">月</text:span><text:span text:style-name="T60">共查處</text:span><text:span text:style-name="T61">41</text:span><text:span text:style-name="T62">家，包括</text:span><text:span text:style-name="T63">違約記點</text:span><text:span text:style-name="T64">8</text:span><text:span text:style-name="T65">家、</text:span><text:span text:style-name="T66">扣減費用</text:span><text:span text:style-name="T67">2</text:span><text:span text:style-name="T68">0</text:span><text:span text:style-name="T69">家、停止特約</text:span><text:span text:style-name="T70">11</text:span><text:span text:style-name="T71">家、終止特約</text:span><text:span text:style-name="T72">2</text:span><text:span text:style-name="T73">家，</text:span><text:span text:style-name="T74">99年1-1</text:span><text:span text:style-name="T75">1</text:span><text:span text:style-name="T76">月</text:span><text:span text:style-name="T77">違規率</text:span><text:span text:style-name="T78">2.19</text:span><text:span text:style-name="T79">%。</text:span></text:p>
      <text:p text:style-name="P80"><text:span text:style-name="T81">(二)違規查處家數-</text:span><text:span text:style-name="T82">按特約類別分</text:span><text:span text:style-name="T83">(詳表4-1)</text:span><text:span text:style-name="T84">：</text:span></text:p>
      <text:p text:style-name="P85">99年11月共查處41家，其中醫院8家、西醫基層19家、牙醫4家、中醫5家、藥局5家及其他0家。</text:p>
      <text:p text:style-name="P86"><text:span text:style-name="T87">(三)違規查處追扣金額-</text:span><text:span text:style-name="T88">按追回項目分</text:span><text:span text:style-name="T89">(詳表4-2)</text:span><text:span text:style-name="T90">：</text:span></text:p>
      <text:p text:style-name="P91"><text:span text:style-name="T92">9</text:span><text:span text:style-name="T93">9</text:span><text:span text:style-name="T94">年</text:span><text:span text:style-name="T95">1</text:span><text:span text:style-name="T96">1</text:span><text:span text:style-name="T97">月</text:span><text:span text:style-name="T98">總計追扣</text:span><text:span text:style-name="T99">8</text:span><text:span text:style-name="T100">,</text:span><text:span text:style-name="T101">119</text:span><text:span text:style-name="T102">萬元，包括查處追扣</text:span><text:span text:style-name="T103">3,206</text:span><text:span text:style-name="T104">萬元、輔導繳回</text:span><text:span text:style-name="T105">2</text:span><text:span text:style-name="T106">,2</text:span><text:span text:style-name="T107">67</text:span><text:span text:style-name="T108">萬元、扣減</text:span><text:span text:style-name="T109">279</text:span><text:span text:style-name="T110">萬元、罰鍰</text:span><text:span text:style-name="T111">2,367</text:span><text:span text:style-name="T112">萬元。</text:span></text:p>
      <text:p text:style-name="P113"><text:s/></text:p>
      <text:list text:style-name="LFO15" text:continue-numbering="true">
        <text:list-item>
          <text:p text:style-name="P114">醫療費用申報與核付</text:p>
        </text:list-item>
      </text:list>
      <text:list text:style-name="LFO8" text:continue-numbering="true">
        <text:list-item>
          <text:p text:style-name="P115"><text:span text:style-name="T116">總</text:span><text:span text:style-name="T117">醫療費用</text:span><text:span text:style-name="T118">之申報情形</text:span><text:span text:style-name="T119">（表5）</text:span></text:p>
        </text:list-item>
      </text:list>
      <text:list text:style-name="LFO10" text:continue-numbering="true">
        <text:list-item>
          <text:p text:style-name="P120">99年第3季醫療費用之申報：</text:p>
        </text:list-item>
      </text:list>
      <text:p text:style-name="P121">門診申請833.4億餘點、門診部分負擔69.4億餘點，住診申請412.8億餘點、住診部分負擔18.2億餘點，合計醫療點數(含部分負擔)1,333.8億餘點，較去年同期成長<text:soft-page-break/>2.10%；其中門診申報件數成長2.96％、申請點數成長2.18％，住診申報件數成長1.81％、申請點數成長1.78%，日數成長3.25％。</text:p>
      <text:list text:style-name="LFO10" text:continue-numbering="true">
        <text:list-item>
          <text:p text:style-name="P122"><text:span text:style-name="T123">9</text:span><text:span text:style-name="T124">9</text:span><text:span text:style-name="T125">年</text:span><text:span text:style-name="T126">1</text:span><text:span text:style-name="T127">1</text:span><text:span text:style-name="T128">月</text:span><text:span text:style-name="T129">醫療費用之申報：</text:span></text:p>
        </text:list-item>
      </text:list>
      <text:p text:style-name="P130">門診申請283.7億餘點、門診部分負擔23.5億餘點，住診申請135.7億餘點、住診部分負擔5.8億餘點，合計醫療點數(含部分負擔)448.7億餘點，較去年同期增加7.70%；其中門診申報件數成長2.51％、申請點數增加9.62％，住診申報件數增加0.85％、申請點數增加4.72%，日數增加1.86％。</text:p>
      <text:p text:style-name="P131"/>
      <text:list text:style-name="LFO8" text:continue-numbering="true">
        <text:list-item>
          <text:p text:style-name="P132"><text:span text:style-name="T133">99年</text:span><text:span text:style-name="T134">第</text:span><text:span text:style-name="T135">3</text:span><text:span text:style-name="T136">季</text:span><text:span text:style-name="T137">及</text:span><text:span text:style-name="T138">1</text:span><text:span text:style-name="T139">1</text:span><text:span text:style-name="T140">月</text:span><text:span text:style-name="T141">各總額別醫療費用之申報情形</text:span></text:p>
        </text:list-item>
      </text:list>
      <text:list text:style-name="LFO14" text:continue-numbering="true">
        <text:list-item>
          <text:p text:style-name="P142"><text:span text:style-name="T143">醫院總額</text:span><text:span text:style-name="T144">（表6）</text:span><text:span text:style-name="T145">：</text:span></text:p>
        </text:list-item>
      </text:list>
      <text:list text:style-name="LFO18" text:continue-numbering="true">
        <text:list-item>
          <text:p text:style-name="P146"><text:span text:style-name="T147">99年第</text:span><text:span text:style-name="T148">3</text:span><text:span text:style-name="T149">季</text:span><text:span text:style-name="T150">：</text:span><text:span text:style-name="T151">門診申請</text:span><text:span text:style-name="T152">3</text:span><text:span text:style-name="T153">99.</text:span><text:span text:style-name="T154">9</text:span><text:span text:style-name="T155">億餘點、門診部分負擔</text:span><text:span text:style-name="T156">3</text:span><text:span text:style-name="T157">6</text:span><text:span text:style-name="T158">億餘點，住診申請</text:span><text:span text:style-name="T159">408.</text:span><text:span text:style-name="T160">8</text:span><text:span text:style-name="T161">億餘點、住診部分負擔</text:span><text:span text:style-name="T162">1</text:span><text:span text:style-name="T163">8.2</text:span><text:span text:style-name="T164">億餘點，合計醫療點數（含部分負擔）</text:span><text:span text:style-name="T165">8</text:span><text:span text:style-name="T166">62.</text:span><text:span text:style-name="T167">9</text:span><text:span text:style-name="T168">億餘點，較去年同期</text:span><text:span text:style-name="T169">成長</text:span><text:span text:style-name="T170">2.</text:span><text:span text:style-name="T171">4</text:span><text:span text:style-name="T172">1</text:span><text:span text:style-name="T173">%；其中門診件數</text:span><text:span text:style-name="T174">成長</text:span><text:span text:style-name="T175">1.55</text:span><text:span text:style-name="T176">％、申請點數</text:span><text:span text:style-name="T177">成長</text:span><text:span text:style-name="T178">2.</text:span><text:span text:style-name="T179">8</text:span><text:span text:style-name="T180">4</text:span><text:span text:style-name="T181">％，住診件數</text:span><text:span text:style-name="T182">成長</text:span><text:span text:style-name="T183">2.1</text:span><text:span text:style-name="T184">8</text:span><text:span text:style-name="T185">％、申請點數</text:span><text:span text:style-name="T186">成長</text:span><text:span text:style-name="T187">1.9</text:span><text:span text:style-name="T188">9</text:span><text:span text:style-name="T189">％，日數</text:span><text:span text:style-name="T190">成長</text:span><text:span text:style-name="T191">3.</text:span><text:span text:style-name="T192">41</text:span><text:span text:style-name="T193">％。</text:span></text:p>
        </text:list-item>
        <text:list-item>
          <text:p text:style-name="P194"><text:span text:style-name="T195">99年</text:span><text:span text:style-name="T196">1</text:span><text:span text:style-name="T197">1</text:span><text:span text:style-name="T198">月</text:span><text:span text:style-name="T199">：</text:span><text:span text:style-name="T200">門診申請</text:span><text:span text:style-name="T201">1</text:span><text:span text:style-name="T202">3</text:span><text:span text:style-name="T203">4</text:span><text:span text:style-name="T204">.</text:span><text:span text:style-name="T205">9</text:span><text:span text:style-name="T206">億餘點、門診部分負擔</text:span><text:span text:style-name="T207">1</text:span><text:span text:style-name="T208">1</text:span><text:span text:style-name="T209">.</text:span><text:span text:style-name="T210">8</text:span><text:span text:style-name="T211">億餘點，住診申請</text:span><text:span text:style-name="T212">1</text:span><text:span text:style-name="T213">34.3</text:span><text:span text:style-name="T214">億餘點、住診部分負擔</text:span><text:span text:style-name="T215">5.8</text:span><text:span text:style-name="T216">億餘點，合計醫療點數（含部分負擔）</text:span><text:span text:style-name="T217">2</text:span><text:span text:style-name="T218">86.9</text:span><text:span text:style-name="T219">億餘點，較去年同期成長</text:span><text:span text:style-name="T220">9.27</text:span><text:span text:style-name="T221">%；其中門診件數</text:span><text:span text:style-name="T222">成長3</text:span><text:span text:style-name="T223">.88</text:span><text:span text:style-name="T224">％、申請點數成長</text:span><text:span text:style-name="T225">14.85</text:span><text:span text:style-name="T226">％，住診件數</text:span><text:span text:style-name="T227">成長</text:span><text:span text:style-name="T228">1.17</text:span><text:span text:style-name="T229">％、申請點數</text:span><text:span text:style-name="T230">成長</text:span><text:span text:style-name="T231">4.95</text:span><text:span text:style-name="T232">％，日數成長</text:span><text:span text:style-name="T233">1.98</text:span><text:span text:style-name="T234">％。</text:span></text:p>
        </text:list-item>
      </text:list>
      <text:p text:style-name="P235"/>
      <text:soft-page-break/>
      <text:list text:style-name="LFO14" text:continue-numbering="true">
        <text:list-item>
          <text:p text:style-name="P236"><text:span text:style-name="T237">西醫基層總額</text:span><text:span text:style-name="T238">（表7）</text:span><text:span text:style-name="T239">：</text:span></text:p>
        </text:list-item>
      </text:list>
      <text:list text:style-name="LFO19" text:continue-numbering="true">
        <text:list-item>
          <text:p text:style-name="P240"><text:span text:style-name="T241">99年第</text:span><text:span text:style-name="T242">3</text:span><text:span text:style-name="T243">季</text:span><text:span text:style-name="T244">：</text:span><text:span text:style-name="T245">門診申請</text:span><text:span text:style-name="T246">2</text:span><text:span text:style-name="T247">0</text:span><text:span text:style-name="T248">7.2</text:span><text:span text:style-name="T249">億餘點、門診部分負擔</text:span><text:span text:style-name="T250">2</text:span><text:span text:style-name="T251">2</text:span><text:span text:style-name="T252">.</text:span><text:span text:style-name="T253">5</text:span><text:span text:style-name="T254">億餘點，住診申請</text:span><text:span text:style-name="T255">3.</text:span><text:span text:style-name="T256">6</text:span><text:span text:style-name="T257">億餘點、住診部分負擔</text:span><text:span text:style-name="T258">1</text:span><text:span text:style-name="T259">49</text:span><text:span text:style-name="T260">餘萬點，合計醫療點數（含部分負擔）</text:span><text:span text:style-name="T261">2</text:span><text:span text:style-name="T262">3</text:span><text:span text:style-name="T263">3</text:span><text:span text:style-name="T264">.</text:span><text:span text:style-name="T265">4</text:span><text:span text:style-name="T266">億餘點，較去年同期</text:span><text:span text:style-name="T267">成長3.</text:span><text:span text:style-name="T268">0</text:span><text:span text:style-name="T269">6</text:span><text:span text:style-name="T270">%；其中門診件數</text:span><text:span text:style-name="T271">成長</text:span><text:span text:style-name="T272">6</text:span><text:span text:style-name="T273">.</text:span><text:span text:style-name="T274">3</text:span><text:span text:style-name="T275">1</text:span><text:span text:style-name="T276">％、申請點數</text:span><text:span text:style-name="T277">成長</text:span><text:span text:style-name="T278">3</text:span><text:span text:style-name="T279">.</text:span><text:span text:style-name="T280">00</text:span><text:span text:style-name="T281">％，住診件數</text:span><text:span text:style-name="T282">減少</text:span><text:span text:style-name="T283">16.96</text:span><text:span text:style-name="T284">％、申請點數</text:span><text:span text:style-name="T285">減少</text:span><text:span text:style-name="T286">1</text:span><text:span text:style-name="T287">7</text:span><text:span text:style-name="T288">.</text:span><text:span text:style-name="T289">31</text:span><text:span text:style-name="T290">％，日數</text:span><text:span text:style-name="T291">減少</text:span><text:span text:style-name="T292">1</text:span><text:span text:style-name="T293">7</text:span><text:span text:style-name="T294">.</text:span><text:span text:style-name="T295">15</text:span><text:span text:style-name="T296">％。</text:span></text:p>
        </text:list-item>
        <text:list-item>
          <text:p text:style-name="P297"><text:span text:style-name="T298">99年</text:span><text:span text:style-name="T299">1</text:span><text:span text:style-name="T300">1</text:span><text:span text:style-name="T301">月</text:span><text:span text:style-name="T302">：門診申請</text:span><text:span text:style-name="T303">7</text:span><text:span text:style-name="T304">3</text:span><text:span text:style-name="T305">.</text:span><text:span text:style-name="T306">1</text:span><text:span text:style-name="T307">億餘點、門診部分負擔</text:span><text:span text:style-name="T308">8</text:span><text:span text:style-name="T309">.1</text:span><text:span text:style-name="T310">億餘點，住診申請</text:span><text:span text:style-name="T311">1.</text:span><text:span text:style-name="T312">3</text:span><text:span text:style-name="T313">億餘點、住診部分負擔</text:span><text:span text:style-name="T314">41</text:span><text:span text:style-name="T315">餘萬點，合計醫療點數（含部分負擔）</text:span><text:span text:style-name="T316">8</text:span><text:span text:style-name="T317">2</text:span><text:span text:style-name="T318">.</text:span><text:span text:style-name="T319">5</text:span><text:span text:style-name="T320">億餘點，較去年同期</text:span><text:span text:style-name="T321">成長</text:span><text:span text:style-name="T322">5.81</text:span><text:span text:style-name="T323">%；其中門診件數</text:span><text:span text:style-name="T324">成長</text:span><text:span text:style-name="T325">2</text:span><text:span text:style-name="T326">.</text:span><text:span text:style-name="T327">02</text:span><text:span text:style-name="T328">％、申請點數</text:span><text:span text:style-name="T329">成長</text:span><text:span text:style-name="T330">6</text:span><text:span text:style-name="T331">.</text:span><text:span text:style-name="T332">23</text:span><text:span text:style-name="T333">％，住診件數</text:span><text:span text:style-name="T334">減少</text:span><text:span text:style-name="T335">14.08</text:span><text:span text:style-name="T336">％、申請點數減少</text:span><text:span text:style-name="T337">14</text:span><text:span text:style-name="T338">.</text:span><text:span text:style-name="T339">48</text:span><text:span text:style-name="T340">％，日數減少</text:span><text:span text:style-name="T341">1</text:span><text:span text:style-name="T342">3</text:span><text:span text:style-name="T343">.</text:span><text:span text:style-name="T344">11</text:span><text:span text:style-name="T345">％。</text:span></text:p>
        </text:list-item>
      </text:list>
      <text:list text:style-name="LFO14" text:continue-numbering="true">
        <text:list-item>
          <text:p text:style-name="P346"><text:span text:style-name="T347">牙醫門診總額</text:span><text:span text:style-name="T348">（表8）</text:span><text:span text:style-name="T349">：</text:span></text:p>
        </text:list-item>
      </text:list>
      <text:list text:style-name="LFO20" text:continue-numbering="true">
        <text:list-item>
          <text:p text:style-name="P350"><text:span text:style-name="T351">99年第</text:span><text:span text:style-name="T352">3</text:span><text:span text:style-name="T353">季</text:span><text:span text:style-name="T354">：</text:span><text:span text:style-name="T355">申請</text:span><text:span text:style-name="T356">8</text:span><text:span text:style-name="T357">7.8</text:span><text:span text:style-name="T358">億餘點、部分負擔</text:span><text:span text:style-name="T359">3.</text:span><text:span text:style-name="T360">7</text:span><text:span text:style-name="T361">億餘點，合計醫療點數（含部分負擔）</text:span><text:span text:style-name="T362">91.5</text:span><text:span text:style-name="T363">億餘點，</text:span><text:span text:style-name="T364">較去年同期</text:span><text:span text:style-name="T365">成長0.0</text:span><text:span text:style-name="T366">8</text:span><text:span text:style-name="T367">%；其中</text:span><text:span text:style-name="T368">申報件數</text:span><text:span text:style-name="T369">成長0.9</text:span><text:span text:style-name="T370">1</text:span><text:span text:style-name="T371">％、申請點數</text:span><text:span text:style-name="T372">減少</text:span><text:span text:style-name="T373">0.0</text:span><text:span text:style-name="T374">2</text:span><text:span text:style-name="T375">％。</text:span></text:p>
        </text:list-item>
        <text:list-item>
          <text:p text:style-name="P376"><text:span text:style-name="T377">99年</text:span><text:span text:style-name="T378">1</text:span><text:span text:style-name="T379">1</text:span><text:span text:style-name="T380">月</text:span><text:span text:style-name="T381">：</text:span><text:span text:style-name="T382">申請</text:span><text:span text:style-name="T383">2</text:span><text:span text:style-name="T384">9</text:span><text:span text:style-name="T385">.</text:span><text:span text:style-name="T386">3</text:span><text:span text:style-name="T387">億餘點、部分負擔1.</text:span><text:span text:style-name="T388">2</text:span><text:span text:style-name="T389">億餘點，合計醫療點數（含部分負擔）</text:span><text:span text:style-name="T390">30.5</text:span><text:span text:style-name="T391">億餘點，較去年同期</text:span><text:span text:style-name="T392">增加4.33</text:span><text:span text:style-name="T393">%；其中申報件數</text:span><text:span text:style-name="T394">增加5.16</text:span><text:span text:style-name="T395">％、申請點數</text:span><text:span text:style-name="T396">增加4.25</text:span><text:span text:style-name="T397">％。</text:span></text:p>
        </text:list-item>
      </text:list>
      <text:list text:style-name="LFO14" text:continue-numbering="true">
        <text:list-item>
          <text:p text:style-name="P398"><text:span text:style-name="T399">中醫門診總額</text:span><text:span text:style-name="T400">（表9）</text:span><text:span text:style-name="T401">：</text:span></text:p>
        </text:list-item>
      </text:list>
      <text:list text:style-name="LFO21" text:continue-numbering="true">
        <text:list-item>
          <text:p text:style-name="P402"><text:span text:style-name="T403">99年第</text:span><text:span text:style-name="T404">3</text:span><text:span text:style-name="T405">季</text:span><text:span text:style-name="T406">：</text:span><text:span text:style-name="T407">申請</text:span><text:span text:style-name="T408">4</text:span><text:span text:style-name="T409">3.5</text:span><text:span text:style-name="T410">億餘點、部分負擔</text:span><text:span text:style-name="T411">7.0</text:span><text:span text:style-name="T412">億餘點，合計醫療點數（含部分負擔）</text:span><text:span text:style-name="T413">50.5</text:span><text:span text:style-name="T414">億餘點，</text:span><text:span text:style-name="T415">較去年同期</text:span><text:span text:style-name="T416">減少</text:span><text:span text:style-name="T417">7.96</text:span><text:span text:style-name="T418">%；其中</text:span><text:span text:style-name="T419">申報件數</text:span><text:span text:style-name="T420">減少</text:span><text:span text:style-name="T421">6.</text:span><text:span text:style-name="T422">02</text:span><text:span text:style-name="T423">％、申請點數</text:span><text:soft-page-break/><text:span text:style-name="T424">減少</text:span><text:span text:style-name="T425">7.97</text:span><text:span text:style-name="T426">％。</text:span></text:p>
        </text:list-item>
        <text:list-item>
          <text:p text:style-name="P427"><text:span text:style-name="T428">99年</text:span><text:span text:style-name="T429">1</text:span><text:span text:style-name="T430">1</text:span><text:span text:style-name="T431">月</text:span><text:span text:style-name="T432">：</text:span><text:span text:style-name="T433">申請</text:span><text:span text:style-name="T434">1</text:span><text:span text:style-name="T435">4.</text:span><text:span text:style-name="T436">6</text:span><text:span text:style-name="T437">億餘點、部分負擔</text:span><text:span text:style-name="T438">2.</text:span><text:span text:style-name="T439">4</text:span><text:span text:style-name="T440">億餘點，合計醫療點數（含部分負擔）</text:span><text:span text:style-name="T441">1</text:span><text:span text:style-name="T442">7</text:span><text:span text:style-name="T443">.</text:span><text:span text:style-name="T444">0</text:span><text:span text:style-name="T445">億餘點，較去年同期</text:span><text:span text:style-name="T446">減少</text:span><text:span text:style-name="T447">2</text:span><text:span text:style-name="T448">.</text:span><text:span text:style-name="T449">89</text:span><text:span text:style-name="T450">%；其中申報件數</text:span><text:span text:style-name="T451">減少</text:span><text:span text:style-name="T452">0</text:span><text:span text:style-name="T453">.</text:span><text:span text:style-name="T454">64</text:span><text:span text:style-name="T455">％、申請點數</text:span><text:span text:style-name="T456">減少</text:span><text:span text:style-name="T457">3</text:span><text:span text:style-name="T458">.</text:span><text:span text:style-name="T459">01</text:span><text:span text:style-name="T460">％。</text:span></text:p>
        </text:list-item>
      </text:list>
      <text:p text:style-name="P461"/>
      <text:list text:style-name="LFO14" text:continue-numbering="true">
        <text:list-item>
          <text:p text:style-name="P462"><text:span text:style-name="T463">門診透析</text:span><text:span text:style-name="T464">（表10</text:span><text:span text:style-name="T465">-1及表10-2</text:span><text:span text:style-name="T466">）</text:span><text:span text:style-name="T467">：</text:span></text:p>
        </text:list-item>
      </text:list>
      <text:list text:style-name="LFO17" text:continue-numbering="true">
        <text:list-item>
          <text:list>
            <text:list-item>
              <text:p text:style-name="P468"><text:span text:style-name="T469">99年第</text:span><text:span text:style-name="T470">3</text:span><text:span text:style-name="T471">季</text:span><text:span text:style-name="T472">：</text:span></text:p>
              <text:list text:continue-numbering="true">
                <text:list-item>
                  <text:p text:style-name="P473">醫院門診透析：申請53.3億餘點、部分負擔55萬餘點，合計醫療點數（含部分負擔）53.4億餘點，較去年同期成長4.03%；其中申報件數成長4.71％、申請點數成長4.02％。</text:p>
                </text:list-item>
                <text:list-item>
                  <text:p text:style-name="P474">基層門診透析：申請35.9億餘點、部分負擔2萬餘點，合計醫療點數（含部分負擔）35.9億餘點，較去年同期成長6.18%；其中申報件數成長6.54％、申請點數成長6.18％。</text:p>
                </text:list-item>
              </text:list>
            </text:list-item>
            <text:list-item>
              <text:p text:style-name="P475"><text:span text:style-name="T476">99年</text:span><text:span text:style-name="T477">1</text:span><text:span text:style-name="T478">1</text:span><text:span text:style-name="T479">月</text:span><text:span text:style-name="T480">：</text:span></text:p>
              <text:list text:continue-numbering="true">
                <text:list-item>
                  <text:p text:style-name="P481">醫院門診透析：申請17.7億餘點、部分負擔23萬餘點，合計醫療點數（含部分負擔）17.7億餘點，較去年同期成長6.67%；其中申報件數成長4.09％、申請點數成長6.67％。</text:p>
                </text:list-item>
                <text:list-item>
                  <text:p text:style-name="P482">基層門診透析：申請12.1億餘點、部分負擔5千餘點，合計醫療點數（含部分負擔）12.1億餘點，較去年同期成長11.15%；其中申報件數成長8.94％、申請點數成長11.15％。</text:p>
                </text:list-item>
              </text:list>
            </text:list-item>
          </text:list>
        </text:list-item>
      </text:list>
      <text:p text:style-name="P483"/>
      <text:soft-page-break/>
      <text:list text:style-name="LFO8" text:continue-numbering="true">
        <text:list-item>
          <text:p text:style-name="P484"><text:span text:style-name="T485">9</text:span><text:span text:style-name="T486">9</text:span><text:span text:style-name="T487">年</text:span><text:span text:style-name="T488">第</text:span><text:span text:style-name="T489">3</text:span><text:span text:style-name="T490">季</text:span><text:span text:style-name="T491">及</text:span><text:span text:style-name="T492">1</text:span><text:span text:style-name="T493">1</text:span><text:span text:style-name="T494">月</text:span><text:span text:style-name="T495">西</text:span><text:span text:style-name="T496">醫門診慢性病醫療申報</text:span><text:span text:style-name="T497">情形</text:span><text:span text:style-name="T498">(</text:span><text:span text:style-name="T499">表11</text:span><text:span text:style-name="T500">-1至表11-3</text:span><text:span text:style-name="T501">)</text:span></text:p>
        </text:list-item>
      </text:list>
      <text:p text:style-name="P502">99年第3季：</text:p>
      <text:list text:style-name="LFO11" text:continue-numbering="true">
        <text:list-item>
          <text:p text:style-name="P503">整體西醫門診申請607.1億餘點，部分負擔58.5億餘點，其中慢性病申請點數為250.8億餘點，較去年同期減少2.51％；慢性病件數1,649萬餘件，較去年同期成長2.37％；慢性病件數占率24.05％、慢性病醫療點數占率40.59％。</text:p>
        </text:list-item>
        <text:list-item>
          <text:p text:style-name="P504">醫院門診慢性病申請點數197.4億餘點，較去年同期減少2.89％；慢性病件數1,103.0萬餘件，較去年同期成長0.77％；慢性病件數占率45.40％、慢性病醫療點數占率50.27％。</text:p>
        </text:list-item>
        <text:list-item>
          <text:p text:style-name="P505">西醫基層門診慢性病申請點數49.5億餘點，較去年同期減少3.39％；慢性病件數541.2萬餘件，較去年同期增加4.96％；慢性病件數占率12.28％、慢性病醫療點數占率23.10％。</text:p>
        </text:list-item>
      </text:list>
      <text:p text:style-name="P506">99年11月：</text:p>
      <text:list text:style-name="LFO22" text:continue-numbering="true">
        <text:list-item>
          <text:p text:style-name="P507">整體西醫門診申請208.1億餘點，部分負擔19.9億餘點，其中慢性病申請點數為86.8億餘點，較去年同期增加16.36％；慢性病件數5,705萬餘件，較去年同期成長8.67％；慢性病件數占率23.76％、慢性病醫療點數占率40.99％。</text:p>
        </text:list-item>
        <text:list-item>
          <text:p text:style-name="P508">醫院門診慢性病申請點數69.5億餘點，較去年同期增加16.06％；慢性病件數379.5萬餘件，較去年同期增加7.56％；慢性病件數占率46.70％、慢性病醫療點數占率51.00％。</text:p>
        </text:list-item>
        <text:list-item>
          <text:p text:style-name="P509">西醫基層門診慢性病申請點數17.3億餘點，較去年同期增加17.57.％；慢性病件數191.1萬餘件，較去年同期增加10.95％；慢性病件數占率12.03％、慢性病醫療點數占率22.92％。</text:p>
        </text:list-item>
      </text:list>
      <text:p text:style-name="P510"/>
      <text:list text:style-name="LFO8" text:continue-numbering="true">
        <text:list-item>
          <text:p text:style-name="P511">99年第3季及11月西醫各層級別之申報情形</text:p>
        </text:list-item>
      </text:list>
      <text:list text:style-name="LFO12" text:continue-numbering="true">
        <text:list-item>
          <text:p text:style-name="P512"><text:span text:style-name="T513">醫學中心</text:span><text:span text:style-name="T514">（表12）</text:span><text:span text:style-name="T515">：</text:span></text:p>
        </text:list-item>
      </text:list>
      <text:list text:style-name="LFO23" text:continue-numbering="true">
        <text:list-item>
          <text:p text:style-name="P516"><text:span text:style-name="T517">99年第</text:span><text:span text:style-name="T518">3</text:span><text:span text:style-name="T519">季：</text:span><text:span text:style-name="T520">門診申請</text:span><text:span text:style-name="T521">1</text:span><text:span text:style-name="T522">6</text:span><text:span text:style-name="T523">8.</text:span><text:span text:style-name="T524">3</text:span><text:span text:style-name="T525">億餘點、部分負擔</text:span><text:span text:style-name="T526">1</text:span><text:span text:style-name="T527">3.9</text:span><text:span text:style-name="T528">億餘點，住診申請</text:span><text:span text:style-name="T529">1</text:span><text:span text:style-name="T530">7</text:span><text:span text:style-name="T531">4.</text:span><text:span text:style-name="T532">9</text:span><text:span text:style-name="T533">億餘點、部分負擔</text:span><text:span text:style-name="T534">7.</text:span><text:span text:style-name="T535">5</text:span><text:span text:style-name="T536">億餘點，合計醫療點數（含部分負擔）</text:span><text:span text:style-name="T537">3</text:span><text:span text:style-name="T538">64.</text:span><text:span text:style-name="T539">5</text:span><text:span text:style-name="T540">億餘點，</text:span><text:span text:style-name="T541">較</text:span><text:span text:style-name="T542">去年同期</text:span><text:span text:style-name="T543">成長</text:span><text:span text:style-name="T544">1.7</text:span><text:span text:style-name="T545">6</text:span><text:span text:style-name="T546">％</text:span><text:span text:style-name="T547">；</text:span><text:span text:style-name="T548">其中</text:span><text:span text:style-name="T549">門診件數</text:span><text:span text:style-name="T550">成長</text:span><text:span text:style-name="T551">0.71</text:span><text:span text:style-name="T552">％、申請點數</text:span><text:span text:style-name="T553">成長</text:span><text:span text:style-name="T554">2.</text:span><text:span text:style-name="T555">80</text:span><text:span text:style-name="T556">％，住診件數成長率</text:span><text:span text:style-name="T557">1.5</text:span><text:span text:style-name="T558">4</text:span><text:span text:style-name="T559">％、申請點數</text:span><text:span text:style-name="T560">成長</text:span><text:span text:style-name="T561">0.</text:span><text:span text:style-name="T562">8</text:span><text:span text:style-name="T563">9</text:span><text:span text:style-name="T564">％，日數成長率</text:span><text:span text:style-name="T565">2.</text:span><text:span text:style-name="T566">84</text:span><text:span text:style-name="T567">％。</text:span></text:p>
        </text:list-item>
        <text:list-item>
          <text:p text:style-name="P568"><text:span text:style-name="T569">99年</text:span><text:span text:style-name="T570">1</text:span><text:span text:style-name="T571">1</text:span><text:span text:style-name="T572">月</text:span><text:span text:style-name="T573">：</text:span><text:span text:style-name="T574">門診申請</text:span><text:span text:style-name="T575">5</text:span><text:span text:style-name="T576">7</text:span><text:span text:style-name="T577">.</text:span><text:span text:style-name="T578">3</text:span><text:span text:style-name="T579">億餘點、部分負擔</text:span><text:span text:style-name="T580">4.</text:span><text:span text:style-name="T581">6</text:span><text:span text:style-name="T582">億餘點，住診申請</text:span><text:span text:style-name="T583">5</text:span><text:span text:style-name="T584">7</text:span><text:span text:style-name="T585">.</text:span><text:span text:style-name="T586">9</text:span><text:span text:style-name="T587">億餘點、部分負擔</text:span><text:span text:style-name="T588">2.</text:span><text:span text:style-name="T589">4</text:span><text:span text:style-name="T590">億餘點，合計醫療點數（含部分負擔）</text:span><text:span text:style-name="T591">1</text:span><text:span text:style-name="T592">2</text:span><text:span text:style-name="T593">2</text:span><text:span text:style-name="T594">.</text:span><text:span text:style-name="T595">2</text:span><text:span text:style-name="T596">億餘點，較去年同期</text:span><text:span text:style-name="T597">成長</text:span><text:span text:style-name="T598">10</text:span><text:span text:style-name="T599">.</text:span><text:span text:style-name="T600">15</text:span><text:span text:style-name="T601">％；其中門診件數</text:span><text:span text:style-name="T602">增加5.81</text:span><text:span text:style-name="T603">％、申請點數</text:span><text:span text:style-name="T604">增加</text:span><text:span text:style-name="T605">16</text:span><text:span text:style-name="T606">.</text:span><text:span text:style-name="T607">06</text:span><text:span text:style-name="T608">％，住診件數</text:span><text:span text:style-name="T609">成長</text:span><text:span text:style-name="T610">2</text:span><text:span text:style-name="T611">.</text:span><text:span text:style-name="T612">87</text:span><text:span text:style-name="T613">％、申請點數</text:span><text:span text:style-name="T614">成長</text:span><text:span text:style-name="T615">5</text:span><text:span text:style-name="T616">.</text:span><text:span text:style-name="T617">80</text:span><text:span text:style-name="T618">％，日數</text:span><text:span text:style-name="T619">成長</text:span><text:span text:style-name="T620">3.99</text:span><text:span text:style-name="T621">％。</text:span></text:p>
        </text:list-item>
      </text:list>
      <text:list text:style-name="LFO12" text:continue-numbering="true">
        <text:list-item>
          <text:p text:style-name="P622"><text:span text:style-name="T623">區域醫院</text:span><text:span text:style-name="T624">（表13）</text:span><text:span text:style-name="T625">：</text:span></text:p>
        </text:list-item>
      </text:list>
      <text:list text:style-name="LFO24" text:continue-numbering="true">
        <text:list-item>
          <text:p text:style-name="P626"><text:span text:style-name="T627">99年第</text:span><text:span text:style-name="T628">3</text:span><text:span text:style-name="T629">季：</text:span><text:span text:style-name="T630">門診申請</text:span><text:span text:style-name="T631">1</text:span><text:span text:style-name="T632">54</text:span><text:span text:style-name="T633">.</text:span><text:span text:style-name="T634">5</text:span><text:span text:style-name="T635">億餘點、部分負擔</text:span><text:span text:style-name="T636">1</text:span><text:span text:style-name="T637">5.</text:span><text:span text:style-name="T638">9</text:span><text:span text:style-name="T639">億餘點，住診申請</text:span><text:span text:style-name="T640">1</text:span><text:span text:style-name="T641">61.1</text:span><text:span text:style-name="T642">億餘點、部分負擔</text:span><text:span text:style-name="T643">8.1</text:span><text:span text:style-name="T644">億餘點，合計醫療點數（含部分負擔）</text:span><text:span text:style-name="T645">3</text:span><text:span text:style-name="T646">3</text:span><text:span text:style-name="T647">9.</text:span><text:span text:style-name="T648">5</text:span><text:span text:style-name="T649">億餘點，</text:span><text:span text:style-name="T650">較</text:span><text:span text:style-name="T651">去年同期</text:span><text:span text:style-name="T652">成長</text:span><text:span text:style-name="T653">2.6</text:span><text:span text:style-name="T654">5</text:span><text:span text:style-name="T655">％</text:span><text:span text:style-name="T656">；</text:span><text:span text:style-name="T657">其中</text:span><text:span text:style-name="T658">門診件數成</text:span><text:span text:style-name="T659">長0.8</text:span><text:span text:style-name="T660">5</text:span><text:span text:style-name="T661">％、申請點數成長</text:span><text:span text:style-name="T662">2.</text:span><text:span text:style-name="T663">4</text:span><text:span text:style-name="T664">5</text:span><text:span text:style-name="T665">％，住診件數成長</text:span><text:span text:style-name="T666">2.7</text:span><text:span text:style-name="T667">7</text:span><text:span text:style-name="T668">％、申請點數</text:span><text:span text:style-name="T669">成長</text:span><text:span text:style-name="T670">2.</text:span><text:span text:style-name="T671">80</text:span><text:span text:style-name="T672">％，日數</text:span><text:span text:style-name="T673">成長</text:span><text:span text:style-name="T674">4.2</text:span><text:span text:style-name="T675">7</text:span><text:span text:style-name="T676">％。</text:span></text:p>
        </text:list-item>
        <text:list-item>
          <text:p text:style-name="P677"><text:span text:style-name="T678">99年</text:span><text:span text:style-name="T679">1</text:span><text:span text:style-name="T680">1</text:span><text:span text:style-name="T681">月</text:span><text:span text:style-name="T682">：</text:span><text:span text:style-name="T683">門診申請</text:span><text:span text:style-name="T684">5</text:span><text:span text:style-name="T685">1</text:span><text:span text:style-name="T686">.</text:span><text:span text:style-name="T687">9</text:span><text:span text:style-name="T688">億餘點、部分負擔</text:span><text:span text:style-name="T689">5.</text:span><text:span text:style-name="T690">2</text:span><text:span text:style-name="T691">億餘點，住診申請</text:span><text:span text:style-name="T692">5</text:span><text:span text:style-name="T693">2</text:span><text:span text:style-name="T694">.</text:span><text:span text:style-name="T695">4</text:span><text:span text:style-name="T696">億餘點、部分負擔</text:span><text:span text:style-name="T697">2.</text:span><text:span text:style-name="T698">6</text:span><text:span text:style-name="T699">億餘點，合計醫療點數（含部分負擔）</text:span><text:span text:style-name="T700">1</text:span><text:span text:style-name="T701">1</text:span><text:span text:style-name="T702">2</text:span><text:span text:style-name="T703">.</text:span><text:span text:style-name="T704">1</text:span><text:span text:style-name="T705">億餘點，較去年同期</text:span><text:span text:style-name="T706">成長</text:span><text:span text:style-name="T707">9</text:span><text:span text:style-name="T708">.</text:span><text:span text:style-name="T709">32</text:span><text:span text:style-name="T710">％；其中門診件數</text:span><text:span text:style-name="T711">成長2</text:span><text:span text:style-name="T712">.</text:span><text:span text:style-name="T713">91</text:span><text:span text:style-name="T714">％、申請點數成長</text:span><text:span text:style-name="T715">14</text:span><text:span text:style-name="T716">.</text:span><text:span text:style-name="T717">59</text:span><text:span text:style-name="T718">％，住診件數成長</text:span><text:span text:style-name="T719">1</text:span><text:span text:style-name="T720">.4</text:span><text:span text:style-name="T721">6</text:span><text:span text:style-name="T722">％、申請點數</text:span><text:span text:style-name="T723">成長</text:span><text:span text:style-name="T724">5</text:span><text:span text:style-name="T725">.4</text:span><text:span text:style-name="T726">3</text:span><text:span text:style-name="T727">％，日數</text:span><text:span text:style-name="T728">成長</text:span><text:span text:style-name="T729">2</text:span><text:span text:style-name="T730">.5</text:span><text:span text:style-name="T731">9</text:span><text:span text:style-name="T732">％。</text:span></text:p>
        </text:list-item>
      </text:list>
      <text:list text:style-name="LFO12" text:continue-numbering="true">
        <text:list-item>
          <text:p text:style-name="P733"><text:span text:style-name="T734">地區醫院</text:span><text:span text:style-name="T735">（表14）</text:span><text:span text:style-name="T736">：</text:span></text:p>
        </text:list-item>
      </text:list>
      <text:list text:style-name="LFO25" text:continue-numbering="true">
        <text:list-item>
          <text:p text:style-name="P737"><text:span text:style-name="T738">99年第</text:span><text:span text:style-name="T739">3</text:span><text:span text:style-name="T740">季：</text:span><text:span text:style-name="T741">門診申請</text:span><text:span text:style-name="T742">7</text:span><text:span text:style-name="T743">7.1</text:span><text:span text:style-name="T744">億餘點、部分負擔</text:span><text:span text:style-name="T745">6.</text:span><text:span text:style-name="T746">2</text:span><text:span text:style-name="T747">億餘點，住診申請</text:span><text:span text:style-name="T748">72.</text:span><text:span text:style-name="T749">8</text:span><text:span text:style-name="T750">億餘點、部分負擔</text:span><text:span text:style-name="T751">2.</text:span><text:span text:style-name="T752">7</text:span><text:span text:style-name="T753">億餘點，合計醫療點數（含部分負擔）</text:span><text:span text:style-name="T754">1</text:span><text:span text:style-name="T755">5</text:span><text:span text:style-name="T756">8</text:span><text:span text:style-name="T757">億餘點，</text:span><text:span text:style-name="T758">較</text:span><text:span text:style-name="T759">去年同期</text:span><text:span text:style-name="T760">成長</text:span><text:span text:style-name="T761">3.3</text:span><text:span text:style-name="T762">9</text:span><text:span text:style-name="T763">％</text:span><text:span text:style-name="T764">；</text:span><text:span text:style-name="T765">其中</text:span><text:span text:style-name="T766">門診件數成長</text:span><text:span text:style-name="T767">3.</text:span><text:span text:style-name="T768">40</text:span><text:span text:style-name="T769">％</text:span><text:span text:style-name="T770">、</text:span><text:span text:style-name="T771">申請點數成長</text:span><text:span text:style-name="T772">3.</text:span><text:span text:style-name="T773">7</text:span><text:span text:style-name="T774">2</text:span><text:span text:style-name="T775">％，住診件數成長</text:span><text:span text:style-name="T776">1.91</text:span><text:span text:style-name="T777">％、申請點數成長</text:span><text:span text:style-name="T778">2.</text:span><text:span text:style-name="T779">8</text:span><text:span text:style-name="T780">6</text:span><text:span text:style-name="T781">％，日數成長</text:span><text:span text:style-name="T782">2.78</text:span><text:span text:style-name="T783">％。</text:span></text:p>
        </text:list-item>
        <text:list-item>
          <text:p text:style-name="P784"><text:span text:style-name="T785">99年</text:span><text:span text:style-name="T786">1</text:span><text:span text:style-name="T787">1</text:span><text:span text:style-name="T788">月</text:span><text:span text:style-name="T789">：</text:span><text:span text:style-name="T790">門診申請</text:span><text:span text:style-name="T791">2</text:span><text:span text:style-name="T792">5.</text:span><text:span text:style-name="T793">8</text:span><text:span text:style-name="T794">億餘點、部分負擔</text:span><text:span text:style-name="T795">2</text:span><text:span text:style-name="T796">.</text:span><text:span text:style-name="T797">0</text:span><text:span text:style-name="T798">億餘點，住診申請</text:span><text:span text:style-name="T799">2</text:span><text:span text:style-name="T800">4</text:span><text:span text:style-name="T801">.</text:span><text:span text:style-name="T802">0</text:span><text:span text:style-name="T803">億餘點、部分負擔</text:span><text:span text:style-name="T804">0.</text:span><text:span text:style-name="T805">8</text:span><text:span text:style-name="T806">億餘點，合計醫療點數（含部分負擔）</text:span><text:span text:style-name="T807">5</text:span><text:span text:style-name="T808">2</text:span><text:span text:style-name="T809">.</text:span><text:span text:style-name="T810">7</text:span><text:span text:style-name="T811">億餘點，較去年同期成長</text:span><text:span text:style-name="T812">7</text:span><text:span text:style-name="T813">.1</text:span><text:span text:style-name="T814">8</text:span><text:span text:style-name="T815">％；其中門診件數</text:span><text:span text:style-name="T816">成長3</text:span><text:span text:style-name="T817">.</text:span><text:span text:style-name="T818">22</text:span><text:span text:style-name="T819">％、申請點數成長</text:span><text:span text:style-name="T820">12</text:span><text:span text:style-name="T821">.</text:span><text:span text:style-name="T822">73</text:span><text:span text:style-name="T823">％，住診件數</text:span><text:span text:style-name="T824">減少</text:span><text:span text:style-name="T825">2</text:span><text:span text:style-name="T826">.</text:span><text:span text:style-name="T827">00</text:span><text:span text:style-name="T828">％、申請點數成長</text:span><text:span text:style-name="T829">1</text:span><text:span text:style-name="T830">.</text:span><text:span text:style-name="T831">95</text:span><text:span text:style-name="T832">％，日數</text:span><text:span text:style-name="T833">減少0.60</text:span><text:span text:style-name="T834">％。</text:span></text:p>
        </text:list-item>
      </text:list>
      <text:list text:style-name="LFO12" text:continue-numbering="true">
        <text:list-item>
          <text:p text:style-name="P835"><text:span text:style-name="T836">西醫基層</text:span><text:span text:style-name="T837">（表</text:span><text:span text:style-name="T838">15</text:span><text:span text:style-name="T839">）</text:span><text:span text:style-name="T840">：</text:span></text:p>
        </text:list-item>
      </text:list>
      <text:list text:style-name="LFO26" text:continue-numbering="true">
        <text:list-item>
          <text:p text:style-name="P841"><text:span text:style-name="T842">99年第</text:span><text:span text:style-name="T843">3</text:span><text:span text:style-name="T844">季：</text:span><text:span text:style-name="T845">門診申請</text:span><text:span text:style-name="T846">2</text:span><text:span text:style-name="T847">07</text:span><text:span text:style-name="T848">.</text:span><text:span text:style-name="T849">2</text:span><text:span text:style-name="T850">億餘點、部分負擔</text:span><text:span text:style-name="T851">2</text:span><text:span text:style-name="T852">2.5</text:span><text:span text:style-name="T853">億餘點，住診申請</text:span><text:span text:style-name="T854">3.</text:span><text:span text:style-name="T855">6</text:span><text:span text:style-name="T856">億餘點、部分負擔</text:span><text:span text:style-name="T857">150</text:span><text:span text:style-name="T858">餘萬點，合計醫療點數（含部分負擔）</text:span><text:span text:style-name="T859">2</text:span><text:span text:style-name="T860">3</text:span><text:span text:style-name="T861">3</text:span><text:span text:style-name="T862">.</text:span><text:span text:style-name="T863">4</text:span><text:span text:style-name="T864">億餘點，較去年同期</text:span><text:span text:style-name="T865">成長</text:span><text:span text:style-name="T866">3.</text:span><text:span text:style-name="T867">0</text:span><text:span text:style-name="T868">6</text:span><text:span text:style-name="T869">%；其中門診件數</text:span><text:span text:style-name="T870">成長</text:span><text:span text:style-name="T871">6.3</text:span><text:span text:style-name="T872">1</text:span><text:span text:style-name="T873">％、申請點數</text:span><text:span text:style-name="T874">成長</text:span><text:span text:style-name="T875">3</text:span><text:span text:style-name="T876">.</text:span><text:span text:style-name="T877">00</text:span><text:span text:style-name="T878">％，住診件數</text:span><text:span text:style-name="T879">減少</text:span><text:span text:style-name="T880">16.96</text:span><text:span text:style-name="T881">％、申請點數</text:span><text:span text:style-name="T882">減少</text:span><text:span text:style-name="T883">1</text:span><text:span text:style-name="T884">7</text:span><text:span text:style-name="T885">.</text:span><text:span text:style-name="T886">31</text:span><text:span text:style-name="T887">％，日數</text:span><text:span text:style-name="T888">減少</text:span><text:span text:style-name="T889">1</text:span><text:span text:style-name="T890">7</text:span><text:span text:style-name="T891">.</text:span><text:span text:style-name="T892">15</text:span><text:span text:style-name="T893">％。</text:span></text:p>
        </text:list-item>
        <text:list-item>
          <text:p text:style-name="P894"><text:span text:style-name="T895">99年</text:span><text:span text:style-name="T896">1</text:span><text:span text:style-name="T897">1</text:span><text:span text:style-name="T898">月</text:span><text:span text:style-name="T899">：</text:span><text:span text:style-name="T900">門診申請</text:span><text:span text:style-name="T901">7</text:span><text:span text:style-name="T902">3</text:span><text:span text:style-name="T903">.</text:span><text:span text:style-name="T904">1</text:span><text:span text:style-name="T905">億餘點、部分負擔</text:span><text:span text:style-name="T906">8.1</text:span><text:span text:style-name="T907">億餘點，住診申請</text:span><text:span text:style-name="T908">1.</text:span><text:span text:style-name="T909">3</text:span><text:span text:style-name="T910">億餘點、部分負擔</text:span><text:span text:style-name="T911">4</text:span><text:span text:style-name="T912">0</text:span><text:span text:style-name="T913">餘萬點，合計醫療點數（含部分負擔）</text:span><text:span text:style-name="T914">8</text:span><text:span text:style-name="T915">2</text:span><text:span text:style-name="T916">.</text:span><text:span text:style-name="T917">5</text:span><text:span text:style-name="T918">億餘點，較去年同期</text:span><text:span text:style-name="T919">成長</text:span><text:span text:style-name="T920">5</text:span><text:span text:style-name="T921">.8</text:span><text:span text:style-name="T922">1</text:span><text:span text:style-name="T923">%；其中門診件數</text:span><text:span text:style-name="T924">減少</text:span><text:span text:style-name="T925">2</text:span><text:span text:style-name="T926">.</text:span><text:span text:style-name="T927">02</text:span><text:span text:style-name="T928">％、申請點數</text:span><text:span text:style-name="T929">成長</text:span><text:span text:style-name="T930">6</text:span><text:span text:style-name="T931">.</text:span><text:span text:style-name="T932">23</text:span><text:span text:style-name="T933">％，住診件數減少</text:span><text:span text:style-name="T934">14.08</text:span><text:span text:style-name="T935">％、申請點數減少</text:span><text:span text:style-name="T936">14.48</text:span><text:span text:style-name="T937">％，日數減少</text:span><text:span text:style-name="T938">13</text:span><text:span text:style-name="T939">.</text:span><text:span text:style-name="T940">11</text:span><text:span text:style-name="T941">％。</text:span></text:p>
        </text:list-item>
      </text:list>
      <text:list text:style-name="LFO8" text:continue-numbering="true">
        <text:list-item>
          <text:p text:style-name="P942">藥費申報情形（表16至表21）</text:p>
        </text:list-item>
      </text:list>
      <text:p text:style-name="P943"><text:span text:style-name="T944">99年</text:span><text:span text:style-name="T945">第</text:span><text:span text:style-name="T946">3</text:span><text:span text:style-name="T947">季</text:span><text:span text:style-name="T948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949">門診申報274.7億餘元【醫院192.2億餘元、西醫基層59.9億餘元、牙醫門診0.8億餘元、中醫門診16.1億餘元、門診透析5.3億餘元】，住診申報57.9億餘元【醫院57.9億餘元、西醫基層0.03億餘元】，門住診合計332.6億餘元，較去年同期減少1.43％。</text:p>
                </text:list-item>
                <text:list-item>
                  <text:p text:style-name="P950">門診藥費每件平均申報319元，較去年同期減少3.94％；住診藥費每件平均申報7,218元，較去年同期減少4.66％。</text:p>
                </text:list-item>
              </text:list>
            </text:list-item>
          </text:list>
        </text:list-item>
      </text:list>
      <text:p text:style-name="P951"><text:span text:style-name="T952">99年</text:span><text:span text:style-name="T953">1</text:span><text:span text:style-name="T954">1</text:span><text:span text:style-name="T955">月</text:span><text:span text:style-name="T956">藥費總申報數：</text:span></text:p>
      <text:list text:style-name="LFO27" text:continue-numbering="true">
        <text:list-item>
          <text:p text:style-name="P957">門診申報95.8億餘元【醫院66.5億餘元、西醫基層21.6億餘元、牙醫門診0.3億餘元、中醫門診5.5億餘元、門診透析1.7億餘元】，住診申報19.0億餘元【醫院19.0億餘元、西醫基層0.01億餘元】，門住診合計114.8億餘元，較去年同期增加17.07％。</text:p>
        </text:list-item>
        <text:list-item>
          <text:p text:style-name="P958">門診藥費每件平均申報320元，較去年同期增加14.74％；住診藥費每件平均申報7,583元，較去年同期增加13.46％。</text:p>
        </text:list-item>
      </text:list>
      <text:p text:style-name="P959"/>
      <text:soft-page-break/>
      <text:list text:style-name="LFO8" text:continue-numbering="true">
        <text:list-item>
          <text:p text:style-name="P960"><text:span text:style-name="T961">醫院總額各層級別門、住診</text:span><text:span text:style-name="T962">申報</text:span><text:span text:style-name="T963">醫療點數占率</text:span><text:span text:style-name="T964">(表22至表24)</text:span></text:p>
        </text:list-item>
      </text:list>
      <text:p text:style-name="P965">99年第3季各層級門、住診醫療點數占率：</text:p>
      <text:list text:style-name="LFO8" text:continue-numbering="true">
        <text:list-item>
          <text:list>
            <text:list-item>
              <text:p text:style-name="P966">門、住診合計醫療點數：醫學中心42.25％、區域醫院<text:s/>39.35％、地區醫院18.40％。</text:p>
            </text:list-item>
            <text:list-item>
              <text:p text:style-name="P967">門診醫療點數：醫學中心41.80％、區域醫院39.09％、地區醫院19.11％。</text:p>
            </text:list-item>
            <text:list-item>
              <text:p text:style-name="P968">住診醫療點數：醫學中心42.70％、區域醫院39.62％、地區醫院17.68％。</text:p>
            </text:list-item>
          </text:list>
        </text:list-item>
      </text:list>
      <text:p text:style-name="P969">99年11月各層級門、住診醫療點數占率：</text:p>
      <text:list text:style-name="LFO28" text:continue-numbering="true">
        <text:list-item>
          <text:list>
            <text:list-item>
              <text:p text:style-name="P970">門、住診合計醫療點數：醫學中心42.58％、區域醫院 39.06％、地區醫院18.35％。</text:p>
            </text:list-item>
            <text:list-item>
              <text:p text:style-name="P971">門診醫療點數：醫學中心42.16％、區域醫院38.88％、地區醫院18.95％。</text:p>
            </text:list-item>
            <text:list-item>
              <text:p text:style-name="P972">住診醫療點數：醫學中心43.03％、區域醫院39.25％、地區醫院17.73％。</text:p>
            </text:list-item>
          </text:list>
        </text:list-item>
      </text:list>
      <text:list text:style-name="LFO8" text:continue-numbering="true">
        <text:list-item>
          <text:p text:style-name="P973"><text:span text:style-name="T974">醫療費用核付（表25</text:span><text:span text:style-name="T975">至表25-1</text:span><text:span text:style-name="T976">）</text:span></text:p>
        </text:list-item>
      </text:list>
      <text:p text:style-name="P977">99年9月之門診初審後核減率為2.25％、複審後核減率為1.89％、爭審後核減率為1.86％。</text:p>
      <text:p text:style-name="P978">住診初審後核減率為3.83％、複審後核減率為3.32％、爭審後核減率為3.31％。</text:p>
      <text:list text:style-name="LFO8" text:continue-numbering="true">
        <text:list-item>
          <text:p text:style-name="P979"><text:span text:style-name="T980">醫院總額</text:span><text:span text:style-name="T981">部門專款項目支用情形</text:span><text:span text:style-name="T982">(表26)</text:span></text:p>
        </text:list-item>
      </text:list>
      <text:p text:style-name="P983"><text:span text:style-name="T984">(一)慢性B、C型肝炎治療計畫：</text:span><text:span text:style-name="T985">9</text:span><text:span text:style-name="T986">9</text:span><text:span text:style-name="T987">年</text:span><text:span text:style-name="T988">第</text:span><text:span text:style-name="T989">1-2</text:span><text:span text:style-name="T990">季</text:span><text:span text:style-name="T991">合計支用</text:span><text:span text:style-name="T992">12.37</text:span><text:span text:style-name="T993">億元，預算執行</text:span><text:span text:style-name="T994">199</text:span><text:span text:style-name="T995">%</text:span><text:span text:style-name="T996">。</text:span></text:p>
      <text:p text:style-name="P997"><text:span text:style-name="T998">(二)罕見疾病、血友病藥費：</text:span><text:span text:style-name="T999">9</text:span><text:span text:style-name="T1000">9</text:span><text:span text:style-name="T1001">年</text:span><text:span text:style-name="T1002">第1</text:span><text:span text:style-name="T1003">-2</text:span><text:span text:style-name="T1004">季</text:span><text:span text:style-name="T1005">合計支用</text:span><text:span text:style-name="T1006">2</text:span><text:span text:style-name="T1007">0.</text:span><text:span text:style-name="T1008">35</text:span><text:span text:style-name="T1009">億元，預算執行</text:span><text:span text:style-name="T1010">43</text:span><text:span text:style-name="T1011">%</text:span><text:span text:style-name="T1012">。</text:span></text:p>
      <text:p text:style-name="P1013"><text:span text:style-name="T1014">(三)鼓勵器官移植並確保術後追蹤照護品質：</text:span><text:span text:style-name="T1015">9</text:span><text:span text:style-name="T1016">9</text:span><text:span text:style-name="T1017">年</text:span><text:span text:style-name="T1018">第1</text:span><text:span text:style-name="T1019">-2</text:span><text:span text:style-name="T1020">季</text:span><text:soft-page-break/><text:span text:style-name="T1021">合計支用</text:span><text:span text:style-name="T1022">12</text:span><text:span text:style-name="T1023">.</text:span><text:span text:style-name="T1024">89</text:span><text:span text:style-name="T1025">億元，預算執行</text:span><text:span text:style-name="T1026">45</text:span><text:span text:style-name="T1027">%</text:span><text:span text:style-name="T1028">。</text:span></text:p>
      <text:p text:style-name="P1029"><text:span text:style-name="T1030">(四)醫療給付改善方案：</text:span><text:span text:style-name="T1031">9</text:span><text:span text:style-name="T1032">9</text:span><text:span text:style-name="T1033">年</text:span><text:span text:style-name="T1034">第1</text:span><text:span text:style-name="T1035">-2</text:span><text:span text:style-name="T1036">季</text:span><text:span text:style-name="T1037">合計支用</text:span><text:span text:style-name="T1038">1.38</text:span><text:span text:style-name="T1039">億元，預算執行</text:span><text:span text:style-name="T1040">24</text:span><text:span text:style-name="T1041">%。</text:span></text:p>
      <text:p text:style-name="P1042"><text:span text:style-name="T1043">(</text:span><text:span text:style-name="T1044">五</text:span><text:span text:style-name="T1045">)</text:span><text:span text:style-name="T1046">提升住院護理照護品質</text:span><text:span text:style-name="T1047">：</text:span><text:span text:style-name="T1048">9</text:span><text:span text:style-name="T1049">9第1</text:span><text:span text:style-name="T1050">-2</text:span><text:span text:style-name="T1051">季</text:span><text:span text:style-name="T1052">合計支用</text:span><text:span text:style-name="T1053">0</text:span><text:span text:style-name="T1054">億元，預算執行</text:span><text:span text:style-name="T1055">0</text:span><text:span text:style-name="T1056">%。</text:span></text:p>
      <text:p text:style-name="P1057"/>
      <text:list text:style-name="LFO8" text:continue-numbering="true">
        <text:list-item>
          <text:p text:style-name="P1058"><text:span text:style-name="T1059">健保</text:span><text:span text:style-name="T1060">IC</text:span><text:span text:style-name="T1061">卡登錄及上傳資料品質</text:span><text:span text:style-name="T1062">實施方案</text:span><text:span text:style-name="T1063">9</text:span><text:span text:style-name="T1064">9</text:span><text:span text:style-name="T1065">年第</text:span><text:span text:style-name="T1066">3</text:span><text:span text:style-name="T1067">季執行情形</text:span><text:span text:style-name="T1068">(表27)</text:span></text:p>
        </text:list-item>
      </text:list>
      <text:p text:style-name="P1069"><text:span text:style-name="T1070">（ㄧ）</text:span><text:span text:style-name="T1071">核定金額共計</text:span><text:span text:style-name="T1072">7</text:span><text:span text:style-name="T1073">,</text:span><text:span text:style-name="T1074">762</text:span><text:span text:style-name="T1075">萬多</text:span><text:span text:style-name="T1076">元</text:span><text:span text:style-name="T1077">，較</text:span><text:span text:style-name="T1078">去年同</text:span><text:span text:style-name="T1079">一季</text:span><text:span text:style-name="T1080">減少1</text:span><text:span text:style-name="T1081">4</text:span><text:span text:style-name="T1082">%，金</text:span><text:span text:style-name="T1083">額核定率</text:span><text:span text:style-name="T1084">73</text:span><text:span text:style-name="T1085">%</text:span><text:span text:style-name="T1086">，較</text:span><text:span text:style-name="T1087">去年同</text:span><text:span text:style-name="T1088">一季</text:span><text:span text:style-name="T1089">減少1</text:span><text:span text:style-name="T1090">5</text:span><text:span text:style-name="T1091">個百分點</text:span><text:span text:style-name="T1092">，其中以</text:span><text:span text:style-name="T1093">中醫門診</text:span><text:span text:style-name="T1094">總額核定率為最高(9</text:span><text:span text:style-name="T1095">4</text:span><text:span text:style-name="T1096">%)</text:span><text:span text:style-name="T1097">。</text:span></text:p>
      <text:p text:style-name="P1098"><text:span text:style-name="T1099">（二）</text:span><text:span text:style-name="T1100">醫令錯誤率為</text:span><text:span text:style-name="T1101">1</text:span><text:span text:style-name="T1102">0</text:span><text:span text:style-name="T1103">%</text:span><text:span text:style-name="T1104">，較</text:span><text:span text:style-name="T1105">去年同</text:span><text:span text:style-name="T1106">一季</text:span><text:span text:style-name="T1107">下降</text:span><text:span text:style-name="T1108">5</text:span><text:span text:style-name="T1109">個百分點</text:span><text:span text:style-name="T1110">，費用錯誤率為</text:span><text:span text:style-name="T1111">1</text:span><text:span text:style-name="T1112">%，較</text:span><text:span text:style-name="T1113">去年同</text:span><text:span text:style-name="T1114">一季</text:span><text:span text:style-name="T1115">未上升或</text:span><text:span text:style-name="T1116">下降</text:span><text:span text:style-name="T1117">，醫事人員ID錯誤率為10</text:span><text:span text:style-name="T1118">%</text:span><text:span text:style-name="T1119">，較</text:span><text:span text:style-name="T1120">去年同</text:span><text:span text:style-name="T1121">一季</text:span><text:span text:style-name="T1122">下降</text:span><text:span text:style-name="T1123">2</text:span><text:span text:style-name="T1124">個百分點</text:span><text:span text:style-name="T1125">，主診斷碼錯誤率為</text:span><text:span text:style-name="T1126">8</text:span><text:span text:style-name="T1127">%，較</text:span><text:span text:style-name="T1128">去年同</text:span><text:span text:style-name="T1129">一季</text:span><text:span text:style-name="T1130">下降</text:span><text:span text:style-name="T1131">4</text:span><text:span text:style-name="T1132">個百分點，</text:span><text:span text:style-name="T1133">牙位錯誤率為</text:span><text:span text:style-name="T1134">4</text:span><text:span text:style-name="T1135">%</text:span><text:span text:style-name="T1136">，</text:span><text:span text:style-name="T1137">較</text:span><text:span text:style-name="T1138">去年同</text:span><text:span text:style-name="T1139">一季</text:span><text:span text:style-name="T1140">下降</text:span><text:span text:style-name="T1141">3</text:span><text:span text:style-name="T1142">個百分點</text:span><text:span text:style-name="T1143">。</text:span><text:span text:style-name="T1144">本季五項上傳指標合計錯誤率為</text:span><text:span text:style-name="T1145">6</text:span><text:span text:style-name="T1146">%，較</text:span><text:span text:style-name="T1147">去年同</text:span><text:span text:style-name="T1148">一季</text:span><text:span text:style-name="T1149">下降</text:span><text:span text:style-name="T1150">4</text:span><text:span text:style-name="T1151">個百分點。</text:span><text:span text:style-name="T1152">有關特約藥局</text:span><text:span text:style-name="T1153">因僅執行</text:span><text:span text:style-name="T1154">7</text:span><text:span text:style-name="T1155">季，錯誤率較其它總額部門高為2</text:span><text:span text:style-name="T1156">8</text:span><text:span text:style-name="T1157">%</text:span><text:span text:style-name="T1158">，</text:span><text:span text:style-name="T1159">惟已</text:span><text:span text:style-name="T1160">較</text:span><text:span text:style-name="T1161">去年同</text:span><text:span text:style-name="T1162">一季</text:span><text:span text:style-name="T1163">下降</text:span><text:span text:style-name="T1164">10</text:span><text:span text:style-name="T1165">個百分點</text:span><text:span text:style-name="T1166">。</text:span></text:p>
      <text:p text:style-name="P1167">(三)<text:s/>上開錯誤率較前一年同期低，惟核定金額，不但未增加反而較前一年同期少，主要係受支付條件從嚴之影響。</text:p>
      <text:list text:style-name="LFO8" text:continue-numbering="true">
        <text:list-item>
          <text:p text:style-name="P1168"><text:span text:style-name="T1169">9</text:span><text:span text:style-name="T1170">9</text:span><text:span text:style-name="T1171">年</text:span><text:span text:style-name="T1172">第</text:span><text:span text:style-name="T1173">2</text:span><text:span text:style-name="T1174">季</text:span><text:span text:style-name="T1175">各部門總額</text:span><text:span text:style-name="T1176">點值結算情形</text:span><text:span text:style-name="T1177"><text:s/></text:span><text:span text:style-name="T1178">(表2</text:span><text:span text:style-name="T1179">8</text:span><text:span text:style-name="T1180">)</text:span></text:p>
        </text:list-item>
      </text:list>
      <text:list text:style-name="LFO13" text:continue-numbering="true">
        <text:list-item>
          <text:p text:style-name="P1181">牙醫部門：平均點值為1.0053元。</text:p>
        </text:list-item>
        <text:list-item>
          <text:p text:style-name="P1182">中醫部門：平均點值為1.0170元。</text:p>
        </text:list-item>
        <text:list-item>
          <text:p text:style-name="P1183">西醫基層部門:平均點值為0.9396元。</text:p>
        </text:list-item>
        <text:list-item>
          <text:p text:style-name="P1184">醫院部門:平均點值為0.9552元。</text:p>
        </text:list-item>
        <text:list-item>
          <text:p text:style-name="P1185">門診透析：平均點值為0.8775元。</text:p>
        </text:list-item>
      </text:list>
      <text:list text:style-name="LFO8" text:continue-numbering="true">
        <text:list-item>
          <text:p text:style-name="P1186"><text:span text:style-name="T1187">9</text:span><text:span text:style-name="T1188">9</text:span><text:span text:style-name="T1189">年</text:span><text:span text:style-name="T1190">第</text:span><text:span text:style-name="T1191">3</text:span><text:span text:style-name="T1192">季</text:span><text:span text:style-name="T1193">及10</text:span><text:span text:style-name="T1194">-11</text:span><text:span text:style-name="T1195">月</text:span><text:span text:style-name="T1196">各部門總額點值預估<text:s/></text:span><text:span text:style-name="T1197">(表2</text:span><text:span text:style-name="T1198">9</text:span><text:span text:style-name="T1199">)</text:span></text:p>
        </text:list-item>
      </text:list>
      <text:list text:style-name="LFO4" text:continue-numbering="true">
        <text:list-item>
          <text:p text:style-name="P1200">牙醫部門：99年第3季平均點值為0.9880元，10-11月平均點值為0.9939。</text:p>
        </text:list-item>
        <text:list-item>
          <text:p text:style-name="P1201">中醫部門：99年第3季平均點值為0.9908元，10-11月平均點值為1.0079。</text:p>
        </text:list-item>
        <text:list-item>
          <text:p text:style-name="P1202">西醫基層部門：99年第3季平均點值為0.9143元，10-11月平均點值為0.9700。</text:p>
        </text:list-item>
        <text:list-item>
          <text:p text:style-name="P1203">醫院部門：99年第3季平均點值為0.9193元，10-11月平均點值為0.9140。</text:p>
        </text:list-item>
        <text:list-item>
          <text:p text:style-name="P1204">門診透析：99年第3季平均點值為0.8697元，10-11月平均點值為0.8664。</text:p>
        </text:list-item>
      </text:list>
      <text:list text:style-name="LFO8" text:continue-numbering="true">
        <text:list-item>
          <text:p text:style-name="P1205"><text:span text:style-name="T1206">全民健康保險藥局申報情形</text:span><text:span text:style-name="T1207">(表</text:span><text:span text:style-name="T1208">30</text:span><text:span text:style-name="T1209">-1至表</text:span><text:span text:style-name="T1210">30</text:span><text:span text:style-name="T1211">-</text:span><text:span text:style-name="T1212">5</text:span><text:span text:style-name="T1213">)</text:span></text:p>
        </text:list-item>
      </text:list>
      <text:p text:style-name="P1214"><text:span text:style-name="T1215">9</text:span><text:span text:style-name="T1216">9</text:span><text:span text:style-name="T1217">年</text:span><text:span text:style-name="T1218">第</text:span><text:span text:style-name="T1219">3</text:span><text:span text:style-name="T1220">季</text:span><text:span text:style-name="T1221">藥局整體申報</text:span><text:span text:style-name="T1222">件數</text:span><text:span text:style-name="T1223">1,</text:span><text:span text:style-name="T1224">65</text:span><text:span text:style-name="T1225">3</text:span><text:span text:style-name="T1226">.</text:span><text:span text:style-name="T1227">9</text:span><text:span text:style-name="T1228">萬</text:span><text:span text:style-name="T1229">餘</text:span><text:span text:style-name="T1230">件，申請</text:span><text:span text:style-name="T1231">5</text:span><text:span text:style-name="T1232">1</text:span><text:span text:style-name="T1233">億餘點、部分負擔</text:span><text:span text:style-name="T1234">0.6</text:span><text:span text:style-name="T1235">億餘點，合計醫療點數(</text:span><text:span text:style-name="T1236">含部分負擔)</text:span><text:span text:style-name="T1237">5</text:span><text:span text:style-name="T1238">2.</text:span><text:span text:style-name="T1239">3</text:span><text:span text:style-name="T1240">億餘點，</text:span><text:span text:style-name="T1241">平均每件約</text:span><text:span text:style-name="T1242">316</text:span><text:span text:style-name="T1243">點</text:span><text:span text:style-name="T1244">；其中件數</text:span><text:span text:style-name="T1245">成長</text:span><text:span text:style-name="T1246">7.</text:span><text:span text:style-name="T1247">39</text:span><text:span text:style-name="T1248">％、申請點數成長</text:span><text:span text:style-name="T1249">1.</text:span><text:span text:style-name="T1250">59</text:span><text:span text:style-name="T1251">％，</text:span><text:span text:style-name="T1252">醫療</text:span><text:span text:style-name="T1253">點數</text:span><text:span text:style-name="T1254">(含部分負擔)</text:span><text:span text:style-name="T1255"><text:s/></text:span><text:span text:style-name="T1256">成長</text:span><text:span text:style-name="T1257">1.</text:span><text:span text:style-name="T1258">35</text:span><text:span text:style-name="T1259">％。</text:span></text:p>
      <text:list text:style-name="LFO8" text:continue-numbering="true">
        <text:list-item>
          <text:p text:style-name="P1260"><text:span text:style-name="T1261">重大傷病證明實際有效領證統計表</text:span><text:span text:style-name="T1262">(表</text:span><text:span text:style-name="T1263">3</text:span><text:span text:style-name="T1264">1</text:span><text:span text:style-name="T1265">)</text:span></text:p>
        </text:list-item>
      </text:list>
      <text:p text:style-name="P1266"><text:span text:style-name="T1267">截至9</text:span><text:span text:style-name="T1268">9</text:span><text:span text:style-name="T1269">年</text:span><text:span text:style-name="T1270">1</text:span><text:span text:style-name="T1271">2</text:span><text:span text:style-name="T1272">月</text:span><text:span text:style-name="T1273">底止，實際有效領證數共</text:span><text:span text:style-name="T1274">8</text:span><text:span text:style-name="T1275">71</text:span><text:span text:style-name="T1276">,</text:span><text:span text:style-name="T1277">4</text:span><text:span text:style-name="T1278">57</text:span><text:span text:style-name="T1279">件，較去年同期成長</text:span><text:span text:style-name="T1280">4.8</text:span><text:span text:style-name="T1281">6</text:span><text:span text:style-name="T1282">﹪，其中以癌症3</text:span><text:span text:style-name="T1283">9</text:span><text:span text:style-name="T1284">萬餘件最多，其次為慢性精神病</text:span><text:span text:style-name="T1285">20</text:span><text:span text:style-name="T1286">萬餘件、全身性自體免疫症候群</text:span><text:span text:style-name="T1287">7</text:span><text:span text:style-name="T1288">萬餘件、透析病患</text:span><text:span text:style-name="T1289">6</text:span><text:span text:style-name="T1290">萬餘件，以上</text:span><text:span text:style-name="T1291">合</text:span><text:span text:style-name="T1292">計</text:span><text:span text:style-name="T1293">7</text:span><text:span text:style-name="T1294">4</text:span><text:span text:style-name="T1295">.</text:span><text:span text:style-name="T1296">5</text:span><text:span text:style-name="T1297">萬餘件，約占領證數</text:span><text:span text:style-name="T1298">8</text:span><text:span text:style-name="T1299">5</text:span><text:span text:style-name="T1300">.</text:span><text:span text:style-name="T1301">5</text:span><text:span text:style-name="T1302">%</text:span><text:span text:style-name="T1303">。</text:span></text:p>
      <text:list text:style-name="LFO8" text:continue-numbering="true">
        <text:list-item>
          <text:p text:style-name="P1304"><text:span text:style-name="T1305">93-9</text:span><text:span text:style-name="T1306">9</text:span><text:span text:style-name="T1307">年第</text:span><text:span text:style-name="T1308">2</text:span><text:span text:style-name="T1309">季醫療服務核定點數及費用統計</text:span><text:span text:style-name="T1310">(詳附</text:span><text:span text:style-name="T1311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01:00Z</meta:creation-date>
    <dc:date>2024-01-05T06:01:00Z</dc:date>
    <meta:print-date>2010-12-24T09:07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39" meta:character-count="6284" meta:row-count="44" meta:non-whitespace-character-count="5357"/>
  </office:meta>
</office:document-meta>
</file>