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color="#0000CC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P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T38" style:parent-style-name="預設段落字型" style:family="text">
      <style:text-properties style:font-name="標楷體" fo:font-size="16pt" style:font-size-asian="16pt" fo:language="zh" fo:country="TW"/>
    </style:style>
    <style:style style:name="T39" style:parent-style-name="預設段落字型" style:family="text">
      <style:text-properties style:font-name="標楷體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T41" style:parent-style-name="預設段落字型" style:family="text">
      <style:text-properties style:font-name="標楷體" fo:font-size="16pt" style:font-size-asian="16pt" fo:language="zh" fo:country="TW"/>
    </style:style>
    <style:style style:name="T42" style:parent-style-name="預設段落字型" style:family="text">
      <style:text-properties style:font-name="標楷體" fo:color="#FF0000" fo:font-size="16pt" style:font-size-asian="16pt" fo:language="zh" fo:country="TW"/>
    </style:style>
    <style:style style:name="T43" style:parent-style-name="預設段落字型" style:family="text">
      <style:text-properties style:font-name="標楷體" fo:color="#0000CC" fo:font-size="16pt" style:font-size-asian="16pt" fo:language="zh" fo:country="TW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P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4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4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0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P1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fo:font-size="16pt" style:font-size-asian="16pt"/>
    </style:style>
    <style:style style:name="P112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1" style:parent-style-name="內文" style:family="paragraph">
      <style:paragraph-properties fo:line-height="0.3611in" fo:margin-left="0.9256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7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9" style:parent-style-name="內文" style:family="paragraph">
      <style:paragraph-properties style:snap-to-layout-grid="false" fo:line-height="0.3611in" fo:margin-left="0.9847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1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8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9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0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23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2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5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6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4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55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0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26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7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26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6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7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8" style:parent-style-name="清單段落" style:family="paragraph">
      <style:paragraph-properties fo:line-height="0.3611in" fo:margin-left="1.2166in" fo:margin-right="0.0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6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8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0" style:parent-style-name="內文" style:family="paragraph">
      <style:paragraph-properties fo:text-align="justify" fo:line-height="0.3611in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fo:text-align="justify" fo:line-height="0.3611in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3" style:parent-style-name="內文" style:family="paragraph">
      <style:paragraph-properties fo:text-align="justify" fo:line-height="0.3611in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1" style:parent-style-name="內文" style:family="paragraph">
      <style:paragraph-properties fo:text-align="justify" fo:line-height="0.3611in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4" style:parent-style-name="預設段落字型" style:family="text">
      <style:text-properties style:font-name="標楷體" style:font-name-asian="標楷體" fo:color="#0000CC" fo:font-size="16pt" style:font-size-asian="16pt"/>
    </style:style>
    <style:style style:name="P355" style:parent-style-name="內文" style:family="paragraph">
      <style:paragraph-properties fo:text-align="justify" fo:line-height="0.3611in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70" style:parent-style-name="預設段落字型" style:family="text">
      <style:text-properties style:font-name="標楷體" style:font-name-asian="標楷體" fo:color="#0000CC" fo:font-size="16pt" style:font-size-asian="16pt"/>
    </style:style>
    <style:style style:name="P37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5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9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1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26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527" style:parent-style-name="預設段落字型" style:family="text">
      <style:text-properties style:font-name="標楷體" fo:font-size="16pt" style:font-size-asian="16pt"/>
    </style:style>
    <style:style style:name="T528" style:parent-style-name="預設段落字型" style:family="text">
      <style:text-properties style:font-name="標楷體" fo:font-size="16pt" style:font-size-asian="16pt"/>
    </style:style>
    <style:style style:name="T529" style:parent-style-name="預設段落字型" style:family="text">
      <style:text-properties style:font-name="標楷體" fo:font-size="16pt" style:font-size-asian="16pt"/>
    </style:style>
    <style:style style:name="T530" style:parent-style-name="預設段落字型" style:family="text">
      <style:text-properties style:font-name="標楷體" fo:font-size="16pt" style:font-size-asian="16pt"/>
    </style:style>
    <style:style style:name="T531" style:parent-style-name="預設段落字型" style:family="text">
      <style:text-properties style:font-name="標楷體" fo:font-size="16pt" style:font-size-asian="16pt"/>
    </style:style>
    <style:style style:name="T532" style:parent-style-name="預設段落字型" style:family="text">
      <style:text-properties style:font-name="標楷體" fo:font-size="16pt" style:font-size-asian="16pt"/>
    </style:style>
    <style:style style:name="T5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9" style:parent-style-name="預設段落字型" style:family="text">
      <style:text-properties style:font-name="標楷體" fo:font-size="16pt" style:font-size-asian="16pt"/>
    </style:style>
    <style:style style:name="T550" style:parent-style-name="預設段落字型" style:family="text">
      <style:text-properties style:font-name="標楷體" fo:font-size="16pt" style:font-size-asian="16pt"/>
    </style:style>
    <style:style style:name="T551" style:parent-style-name="預設段落字型" style:family="text">
      <style:text-properties style:font-name="標楷體" fo:font-size="16pt" style:font-size-asian="16pt"/>
    </style:style>
    <style:style style:name="T552" style:parent-style-name="預設段落字型" style:family="text">
      <style:text-properties style:font-name="標楷體" fo:font-size="16pt" style:font-size-asian="16pt"/>
    </style:style>
    <style:style style:name="T553" style:parent-style-name="預設段落字型" style:family="text">
      <style:text-properties style:font-name="標楷體" fo:font-size="16pt" style:font-size-asian="16pt"/>
    </style:style>
    <style:style style:name="T554" style:parent-style-name="預設段落字型" style:family="text">
      <style:text-properties style:font-name="標楷體" fo:font-size="16pt" style:font-size-asian="16pt"/>
    </style:style>
    <style:style style:name="T555" style:parent-style-name="預設段落字型" style:family="text">
      <style:text-properties style:font-name="標楷體" fo:font-size="16pt" style:font-size-asian="16pt"/>
    </style:style>
    <style:style style:name="T556" style:parent-style-name="預設段落字型" style:family="text">
      <style:text-properties style:font-name="標楷體" fo:font-size="16pt" style:font-size-asian="16pt"/>
    </style:style>
    <style:style style:name="T557" style:parent-style-name="預設段落字型" style:family="text">
      <style:text-properties style:font-name="標楷體" fo:font-size="16pt" style:font-size-asian="16pt"/>
    </style:style>
    <style:style style:name="T558" style:parent-style-name="預設段落字型" style:family="text">
      <style:text-properties style:font-name="標楷體" fo:font-size="16pt" style:font-size-asian="16pt"/>
    </style:style>
    <style:style style:name="T559" style:parent-style-name="預設段落字型" style:family="text">
      <style:text-properties style:font-name="標楷體" fo:font-size="16pt" style:font-size-asian="16pt"/>
    </style:style>
    <style:style style:name="T560" style:parent-style-name="預設段落字型" style:family="text">
      <style:text-properties style:font-name="標楷體" fo:font-size="16pt" style:font-size-asian="16pt"/>
    </style:style>
    <style:style style:name="T561" style:parent-style-name="預設段落字型" style:family="text">
      <style:text-properties style:font-name="標楷體" fo:font-size="16pt" style:font-size-asian="16pt"/>
    </style:style>
    <style:style style:name="T562" style:parent-style-name="預設段落字型" style:family="text">
      <style:text-properties style:font-name="標楷體" fo:font-size="16pt" style:font-size-asian="16pt"/>
    </style:style>
    <style:style style:name="T563" style:parent-style-name="預設段落字型" style:family="text">
      <style:text-properties style:font-name="標楷體" fo:font-size="16pt" style:font-size-asian="16pt"/>
    </style:style>
    <style:style style:name="T564" style:parent-style-name="預設段落字型" style:family="text">
      <style:text-properties style:font-name="標楷體" fo:font-size="16pt" style:font-size-asian="16pt"/>
    </style:style>
    <style:style style:name="T565" style:parent-style-name="預設段落字型" style:family="text">
      <style:text-properties style:font-name="標楷體" fo:font-size="16pt" style:font-size-asian="16pt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/>
    </style:style>
    <style:style style:name="T568" style:parent-style-name="預設段落字型" style:family="text">
      <style:text-properties style:font-name="標楷體" fo:font-size="16pt" style:font-size-asian="16pt"/>
    </style:style>
    <style:style style:name="T569" style:parent-style-name="預設段落字型" style:family="text">
      <style:text-properties style:font-name="標楷體" fo:font-size="16pt" style:font-size-asian="16pt"/>
    </style:style>
    <style:style style:name="T570" style:parent-style-name="預設段落字型" style:family="text">
      <style:text-properties style:font-name="標楷體" fo:font-size="16pt" style:font-size-asian="16pt"/>
    </style:style>
    <style:style style:name="T571" style:parent-style-name="預設段落字型" style:family="text">
      <style:text-properties style:font-name="標楷體" fo:font-size="16pt" style:font-size-asian="16pt"/>
    </style:style>
    <style:style style:name="T572" style:parent-style-name="預設段落字型" style:family="text">
      <style:text-properties style:font-name="標楷體" fo:font-size="16pt" style:font-size-asian="16pt"/>
    </style:style>
    <style:style style:name="T573" style:parent-style-name="預設段落字型" style:family="text">
      <style:text-properties style:font-name="標楷體" fo:font-size="16pt" style:font-size-asian="16pt"/>
    </style:style>
    <style:style style:name="P57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80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581" style:parent-style-name="預設段落字型" style:family="text">
      <style:text-properties style:font-name="標楷體" fo:font-size="16pt" style:font-size-asian="16pt" fo:language="zh" fo:country="TW"/>
    </style:style>
    <style:style style:name="T582" style:parent-style-name="預設段落字型" style:family="text">
      <style:text-properties style:font-name="標楷體" fo:font-size="16pt" style:font-size-asian="16pt" fo:language="zh" fo:country="TW"/>
    </style:style>
    <style:style style:name="T583" style:parent-style-name="預設段落字型" style:family="text">
      <style:text-properties style:font-name="標楷體" fo:font-size="16pt" style:font-size-asian="16pt" fo:language="zh" fo:country="TW"/>
    </style:style>
    <style:style style:name="T584" style:parent-style-name="預設段落字型" style:family="text">
      <style:text-properties style:font-name="標楷體" fo:font-size="16pt" style:font-size-asian="16pt" fo:language="zh" fo:country="TW"/>
    </style:style>
    <style:style style:name="T585" style:parent-style-name="預設段落字型" style:family="text">
      <style:text-properties style:font-name="標楷體" fo:font-size="16pt" style:font-size-asian="16pt" fo:language="zh" fo:country="TW"/>
    </style:style>
    <style:style style:name="T586" style:parent-style-name="預設段落字型" style:family="text">
      <style:text-properties style:font-name="標楷體" fo:font-size="16pt" style:font-size-asian="16pt" fo:language="zh" fo:country="TW"/>
    </style:style>
    <style:style style:name="T587" style:parent-style-name="預設段落字型" style:family="text">
      <style:text-properties style:font-name="標楷體" fo:font-size="16pt" style:font-size-asian="16pt" fo:language="zh" fo:country="TW"/>
    </style:style>
    <style:style style:name="T588" style:parent-style-name="預設段落字型" style:family="text">
      <style:text-properties style:font-name="標楷體" fo:font-size="16pt" style:font-size-asian="16pt" fo:language="zh" fo:country="TW"/>
    </style:style>
    <style:style style:name="T589" style:parent-style-name="預設段落字型" style:family="text">
      <style:text-properties style:font-name="標楷體" fo:font-size="16pt" style:font-size-asian="16pt" fo:language="zh" fo:country="TW"/>
    </style:style>
    <style:style style:name="T590" style:parent-style-name="預設段落字型" style:family="text">
      <style:text-properties style:font-name="標楷體" fo:font-size="16pt" style:font-size-asian="16pt" fo:language="zh" fo:country="TW"/>
    </style:style>
    <style:style style:name="T591" style:parent-style-name="預設段落字型" style:family="text">
      <style:text-properties style:font-name="標楷體" fo:font-size="16pt" style:font-size-asian="16pt" fo:language="zh" fo:country="TW"/>
    </style:style>
    <style:style style:name="T592" style:parent-style-name="預設段落字型" style:family="text">
      <style:text-properties style:font-name="標楷體" fo:font-size="16pt" style:font-size-asian="16pt"/>
    </style:style>
    <style:style style:name="T593" style:parent-style-name="預設段落字型" style:family="text">
      <style:text-properties style:font-name="標楷體" fo:font-size="16pt" style:font-size-asian="16pt"/>
    </style:style>
    <style:style style:name="T594" style:parent-style-name="預設段落字型" style:family="text">
      <style:text-properties style:font-name="標楷體" fo:font-size="16pt" style:font-size-asian="16pt"/>
    </style:style>
    <style:style style:name="T595" style:parent-style-name="預設段落字型" style:family="text">
      <style:text-properties style:font-name="標楷體" fo:font-size="16pt" style:font-size-asian="16pt"/>
    </style:style>
    <style:style style:name="T596" style:parent-style-name="預設段落字型" style:family="text">
      <style:text-properties style:font-name="標楷體" fo:font-size="16pt" style:font-size-asian="16pt"/>
    </style:style>
    <style:style style:name="T597" style:parent-style-name="預設段落字型" style:family="text">
      <style:text-properties style:font-name="標楷體" fo:font-size="16pt" style:font-size-asian="16pt"/>
    </style:style>
    <style:style style:name="T598" style:parent-style-name="預設段落字型" style:family="text">
      <style:text-properties style:font-name="標楷體" fo:font-size="16pt" style:font-size-asian="16pt"/>
    </style:style>
    <style:style style:name="T599" style:parent-style-name="預設段落字型" style:family="text">
      <style:text-properties style:font-name="標楷體" fo:font-size="16pt" style:font-size-asian="16pt"/>
    </style:style>
    <style:style style:name="T600" style:parent-style-name="預設段落字型" style:family="text">
      <style:text-properties style:font-name="標楷體" fo:font-size="16pt" style:font-size-asian="16pt"/>
    </style:style>
    <style:style style:name="T601" style:parent-style-name="預設段落字型" style:family="text">
      <style:text-properties style:font-name="標楷體" fo:font-size="16pt" style:font-size-asian="16pt"/>
    </style:style>
    <style:style style:name="T602" style:parent-style-name="預設段落字型" style:family="text">
      <style:text-properties style:font-name="標楷體" fo:font-size="16pt" style:font-size-asian="16pt"/>
    </style:style>
    <style:style style:name="T603" style:parent-style-name="預設段落字型" style:family="text">
      <style:text-properties style:font-name="標楷體" fo:font-size="16pt" style:font-size-asian="16pt"/>
    </style:style>
    <style:style style:name="T604" style:parent-style-name="預設段落字型" style:family="text">
      <style:text-properties style:font-name="標楷體" fo:font-size="16pt" style:font-size-asian="16pt"/>
    </style:style>
    <style:style style:name="T605" style:parent-style-name="預設段落字型" style:family="text">
      <style:text-properties style:font-name="標楷體" fo:font-size="16pt" style:font-size-asian="16pt"/>
    </style:style>
    <style:style style:name="T606" style:parent-style-name="預設段落字型" style:family="text">
      <style:text-properties style:font-name="標楷體" fo:font-size="16pt" style:font-size-asian="16pt"/>
    </style:style>
    <style:style style:name="T607" style:parent-style-name="預設段落字型" style:family="text">
      <style:text-properties style:font-name="標楷體" fo:font-size="16pt" style:font-size-asian="16pt"/>
    </style:style>
    <style:style style:name="T608" style:parent-style-name="預設段落字型" style:family="text">
      <style:text-properties style:font-name="標楷體" fo:font-size="16pt" style:font-size-asian="16pt"/>
    </style:style>
    <style:style style:name="T609" style:parent-style-name="預設段落字型" style:family="text">
      <style:text-properties style:font-name="標楷體" fo:font-size="16pt" style:font-size-asian="16pt"/>
    </style:style>
    <style:style style:name="T610" style:parent-style-name="預設段落字型" style:family="text">
      <style:text-properties style:font-name="標楷體" fo:font-size="16pt" style:font-size-asian="16pt"/>
    </style:style>
    <style:style style:name="T611" style:parent-style-name="預設段落字型" style:family="text">
      <style:text-properties style:font-name="標楷體" fo:font-size="16pt" style:font-size-asian="16pt"/>
    </style:style>
    <style:style style:name="T612" style:parent-style-name="預設段落字型" style:family="text">
      <style:text-properties style:font-name="標楷體" fo:font-size="16pt" style:font-size-asian="16pt"/>
    </style:style>
    <style:style style:name="T613" style:parent-style-name="預設段落字型" style:family="text">
      <style:text-properties style:font-name="標楷體" fo:font-size="16pt" style:font-size-asian="16pt"/>
    </style:style>
    <style:style style:name="T614" style:parent-style-name="預設段落字型" style:family="text">
      <style:text-properties style:font-name="標楷體" fo:font-size="16pt" style:font-size-asian="16pt"/>
    </style:style>
    <style:style style:name="T615" style:parent-style-name="預設段落字型" style:family="text">
      <style:text-properties style:font-name="標楷體" fo:font-size="16pt" style:font-size-asian="16pt"/>
    </style:style>
    <style:style style:name="P6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9年1</text:span><text:span text:style-name="T12">2</text:span><text:span text:style-name="T13">月底止共特約醫療院所19,3</text:span><text:span text:style-name="T14">88</text:span><text:span text:style-name="T15">家，特約率92.</text:span><text:span text:style-name="T16">13</text:span><text:span text:style-name="T17">%</text:span><text:span text:style-name="T18"><text:s/></text:span><text:span text:style-name="T19">(詳表1)</text:span><text:span text:style-name="T20">。</text:span></text:p>
        </text:list-item>
        <text:list-item>
          <text:p text:style-name="P21"><text:span text:style-name="T22">醫療院所訪查：</text:span><text:span text:style-name="T23">99年</text:span><text:span text:style-name="T24">12月</text:span><text:span text:style-name="T25">共訪查</text:span><text:span text:style-name="T26">120</text:span><text:span text:style-name="T27">家次，其中西醫</text:span><text:span text:style-name="T28">70</text:span><text:span text:style-name="T29">家次、中醫</text:span><text:span text:style-name="T30">16</text:span><text:span text:style-name="T31">家次、牙醫</text:span><text:span text:style-name="T32">1</text:span><text:span text:style-name="T33">4</text:span><text:span text:style-name="T34">家次、藥局</text:span><text:span text:style-name="T35">17</text:span><text:span text:style-name="T36">家次及其他</text:span><text:span text:style-name="T37">3</text:span><text:span text:style-name="T38">家；另涉嫌違法函送檢警調單位辦理共</text:span><text:span text:style-name="T39">1</text:span><text:span text:style-name="T40">0</text:span><text:span text:style-name="T41">家次</text:span><text:span text:style-name="T42">(</text:span><text:span text:style-name="T43">詳表2)</text:span><text:span text:style-name="T44">。</text:span></text:p>
        </text:list-item>
        <text:list-item>
          <text:p text:style-name="P45"><text:span text:style-name="T46">違規查處部分</text:span><text:span text:style-name="T47">：</text:span><text:span text:style-name="T48"><text:s/></text:span></text:p>
        </text:list-item>
      </text:list>
      <text:p text:style-name="P49"><text:span text:style-name="T50">(一)違規查處家數-</text:span><text:span text:style-name="T51">按處分類別分</text:span><text:span text:style-name="T52">(詳表3)</text:span><text:span text:style-name="T53">：</text:span></text:p>
      <text:p text:style-name="P54"><text:span text:style-name="T55">9</text:span><text:span text:style-name="T56">9</text:span><text:span text:style-name="T57">年</text:span><text:span text:style-name="T58">12月</text:span><text:span text:style-name="T59">共查處</text:span><text:span text:style-name="T60">31</text:span><text:span text:style-name="T61">家，包括</text:span><text:span text:style-name="T62">違約記點</text:span><text:span text:style-name="T63">4</text:span><text:span text:style-name="T64">家、</text:span><text:span text:style-name="T65">扣減費用</text:span><text:span text:style-name="T66">14</text:span><text:span text:style-name="T67">家、停止特約</text:span><text:span text:style-name="T68">1</text:span><text:span text:style-name="T69">0</text:span><text:span text:style-name="T70">家、終止特約</text:span><text:span text:style-name="T71">3</text:span><text:span text:style-name="T72">家，</text:span><text:span text:style-name="T73">99年</text:span><text:span text:style-name="T74">全年</text:span><text:span text:style-name="T75">違規率</text:span><text:span text:style-name="T76">2.1</text:span><text:span text:style-name="T77">6</text:span><text:span text:style-name="T78">%。</text:span></text:p>
      <text:p text:style-name="P79"><text:span text:style-name="T80">(二)違規查處家數-</text:span><text:span text:style-name="T81">按特約類別分</text:span><text:span text:style-name="T82">(詳表4-1)</text:span><text:span text:style-name="T83">：</text:span></text:p>
      <text:p text:style-name="P84">99年12月共查處31家，其中醫院4家、西醫基層14家、牙醫2家、中醫5家、藥局6家及其他0家。</text:p>
      <text:p text:style-name="P85"><text:span text:style-name="T86">(三)違規查處追扣金額-</text:span><text:span text:style-name="T87">按追回項目分</text:span><text:span text:style-name="T88">(詳表4-2)</text:span><text:span text:style-name="T89">：</text:span></text:p>
      <text:p text:style-name="P90"><text:span text:style-name="T91">9</text:span><text:span text:style-name="T92">9</text:span><text:span text:style-name="T93">年</text:span><text:span text:style-name="T94">12月</text:span><text:span text:style-name="T95">總計追扣</text:span><text:span text:style-name="T96">7</text:span><text:span text:style-name="T97">,</text:span><text:span text:style-name="T98">444</text:span><text:span text:style-name="T99">萬元，包括查處追扣</text:span><text:span text:style-name="T100">510</text:span><text:span text:style-name="T101">萬元、輔導繳回</text:span><text:span text:style-name="T102">6</text:span><text:span text:style-name="T103">,</text:span><text:span text:style-name="T104">404</text:span><text:span text:style-name="T105">萬元、扣減</text:span><text:span text:style-name="T106">2</text:span><text:span text:style-name="T107">33</text:span><text:span text:style-name="T108">萬元、罰鍰</text:span><text:span text:style-name="T109">297</text:span><text:span text:style-name="T110">萬元。</text:span></text:p>
      <text:p text:style-name="P111"><text:s/></text:p>
      <text:list text:style-name="LFO15" text:continue-numbering="true">
        <text:list-item>
          <text:p text:style-name="P112">醫療費用申報與核付</text:p>
        </text:list-item>
      </text:list>
      <text:list text:style-name="LFO8" text:continue-numbering="true">
        <text:list-item>
          <text:p text:style-name="P113"><text:span text:style-name="T114">總</text:span><text:span text:style-name="T115">醫療費用</text:span><text:span text:style-name="T116">之申報情形</text:span><text:span text:style-name="T117">（表5）</text:span></text:p>
        </text:list-item>
      </text:list>
      <text:p text:style-name="P118"><text:s text:c="3"/>99年第4季醫療費用之申報：</text:p>
      <text:p text:style-name="P119">門診申請856.3億餘點、門診部分負擔71.1億餘點，住診申請420.4億餘點、住診部分負擔18.1億餘點，合計醫療點數(含部分負擔)1,365.9億餘點，較去年同期成長<text:soft-page-break/>5.67%；其中門診申報件數成長1.39％、申請點數成長6.90％，住診申報件數成長1.21％、申請點數成長4.04%，日數成長2.48％。</text:p>
      <text:p text:style-name="P120"/>
      <text:list text:style-name="LFO8" text:continue-numbering="true">
        <text:list-item>
          <text:p text:style-name="P121"><text:span text:style-name="T122">99年</text:span><text:span text:style-name="T123">第</text:span><text:span text:style-name="T124">4</text:span><text:span text:style-name="T125">季</text:span><text:span text:style-name="T126">各總額別醫療費用之申報情形</text:span></text:p>
        </text:list-item>
      </text:list>
      <text:list text:style-name="LFO14" text:continue-numbering="true">
        <text:list-item>
          <text:p text:style-name="P127"><text:span text:style-name="T128">醫院總額</text:span><text:span text:style-name="T129">（表6）</text:span><text:span text:style-name="T130">：</text:span></text:p>
        </text:list-item>
      </text:list>
      <text:p text:style-name="P131">門診申請407.0億餘點、門診部分負擔35.6億餘點，住診申請416.2億餘點、住診部分負擔18.1億餘點，合計醫療點數（含部分負擔）876.9億餘點，較去年同期成長7.22%；其中門診件數成長1.99％、申請點數成長11.21％，住診件數成長1.60％、申請點數成長4.30％，日數成長2.63％。</text:p>
      <text:p text:style-name="P132"/>
      <text:list text:style-name="LFO14" text:continue-numbering="true">
        <text:list-item>
          <text:p text:style-name="P133"><text:span text:style-name="T134">西醫基層總額</text:span><text:span text:style-name="T135">（表7）</text:span><text:span text:style-name="T136">：</text:span></text:p>
        </text:list-item>
      </text:list>
      <text:p text:style-name="P137"><text:span text:style-name="T138">門診申請</text:span><text:span text:style-name="T139">2</text:span><text:span text:style-name="T140">21.1</text:span><text:span text:style-name="T141">億餘點、門診部分負擔</text:span><text:span text:style-name="T142">2</text:span><text:span text:style-name="T143">4.5</text:span><text:span text:style-name="T144">億餘點，住診申請</text:span><text:span text:style-name="T145">3.8</text:span><text:span text:style-name="T146">億餘點、住診部分負擔</text:span><text:span text:style-name="T147">129</text:span><text:span text:style-name="T148">餘萬點，合計醫療點數（含部分負擔）</text:span><text:span text:style-name="T149">249.4</text:span><text:span text:style-name="T150">億餘點，較去年同期</text:span><text:span text:style-name="T151">成長</text:span><text:span text:style-name="T152">4.21</text:span><text:span text:style-name="T153">%；其中門診件數</text:span><text:span text:style-name="T154">成長</text:span><text:span text:style-name="T155">1.69</text:span><text:span text:style-name="T156">％、申請點數</text:span><text:span text:style-name="T157">成長</text:span><text:span text:style-name="T158">4.64</text:span><text:span text:style-name="T159">％，住診件數</text:span><text:span text:style-name="T160">減少</text:span><text:span text:style-name="T161">16.8</text:span><text:span text:style-name="T162">％、申請點數</text:span><text:span text:style-name="T163">減少</text:span><text:span text:style-name="T164">17.15</text:span><text:span text:style-name="T165">％，日數</text:span><text:span text:style-name="T166">減少</text:span><text:span text:style-name="T167">15.42</text:span><text:span text:style-name="T168">％。</text:span></text:p>
      <text:list text:style-name="LFO14" text:continue-numbering="true">
        <text:list-item>
          <text:p text:style-name="P169"><text:span text:style-name="T170">牙醫門診總額</text:span><text:span text:style-name="T171">（表8）</text:span><text:span text:style-name="T172">：</text:span></text:p>
        </text:list-item>
      </text:list>
      <text:p text:style-name="P173">申請87.8億餘點、部分負擔3.7億餘點，合計醫療點數（含部分負擔）91.4億餘點，較去年同期成長1.63%；其中申報件數成長2.08％、申請點數成長1.58％。</text:p>
      <text:p text:style-name="P174"/>
      <text:list text:style-name="LFO14" text:continue-numbering="true">
        <text:list-item>
          <text:p text:style-name="P175"><text:span text:style-name="T176">中醫門診總額</text:span><text:span text:style-name="T177">（表9）</text:span><text:span text:style-name="T178">：</text:span></text:p>
        </text:list-item>
      </text:list>
      <text:soft-page-break/>
      <text:p text:style-name="P179"><text:span text:style-name="T180">申請</text:span><text:span text:style-name="T181">4</text:span><text:span text:style-name="T182">4.0</text:span><text:span text:style-name="T183">億餘點、部分負擔</text:span><text:span text:style-name="T184">7.</text:span><text:span text:style-name="T185">18</text:span><text:span text:style-name="T186">億餘點，合計醫療點數（含部分負擔）</text:span><text:span text:style-name="T187">5</text:span><text:span text:style-name="T188">1.2</text:span><text:span text:style-name="T189">億餘點，</text:span><text:span text:style-name="T190">較去年同期</text:span><text:span text:style-name="T191">減少</text:span><text:span text:style-name="T192">4.66</text:span><text:span text:style-name="T193">%；其中</text:span><text:span text:style-name="T194">申報件數</text:span><text:span text:style-name="T195">減少</text:span><text:span text:style-name="T196">2.25</text:span><text:span text:style-name="T197">％、申請點數</text:span><text:span text:style-name="T198">減少</text:span><text:span text:style-name="T199">4.67</text:span><text:span text:style-name="T200">％。</text:span></text:p>
      <text:p text:style-name="P201"/>
      <text:list text:style-name="LFO14" text:continue-numbering="true">
        <text:list-item>
          <text:p text:style-name="P202"><text:span text:style-name="T203">門診透析</text:span><text:span text:style-name="T204">（表10</text:span><text:span text:style-name="T205">-1及表10-2</text:span><text:span text:style-name="T206">）</text:span><text:span text:style-name="T207">：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08">醫院門診透析：申請53.8億餘點、部分負擔67萬餘點，合計醫療點數（含部分負擔）53.8億餘點，較去年同期成長4.03％；其中申報件數成長4.05％、申請點數成長4.03％。</text:p>
                </text:list-item>
                <text:list-item>
                  <text:p text:style-name="P209">基層門診透析：申請36.7億餘點、部分負擔18萬餘點，合計醫療點數（含部分負擔）36.7億餘點，較去年同期成長8.28％；其中申報件數成長8.27％、申請點數成長8.28％。</text:p>
                </text:list-item>
              </text:list>
            </text:list-item>
          </text:list>
        </text:list-item>
      </text:list>
      <text:p text:style-name="P210"/>
      <text:list text:style-name="LFO8" text:continue-numbering="true">
        <text:list-item>
          <text:p text:style-name="P211"><text:span text:style-name="T212">9</text:span><text:span text:style-name="T213">9</text:span><text:span text:style-name="T214">年</text:span><text:span text:style-name="T215">第4季</text:span><text:span text:style-name="T216">西</text:span><text:span text:style-name="T217">醫門診慢性病醫療申報</text:span><text:span text:style-name="T218">情形</text:span><text:span text:style-name="T219">(</text:span><text:span text:style-name="T220">表11</text:span><text:span text:style-name="T221">-1至表11-3</text:span><text:span text:style-name="T222">)</text:span></text:p>
        </text:list-item>
      </text:list>
      <text:p text:style-name="P223">99年第4季：</text:p>
      <text:list text:style-name="LFO11" text:continue-numbering="true">
        <text:list-item>
          <text:p text:style-name="P224">整體西醫門診申請628.1億餘點，部分負擔60.1億餘點，其中慢性病申請點數為261.1億餘點，較去年同期增加11.69％；慢性病件數1,710萬餘件，較去年同期成長4.40％；慢性病件數占率23.52％、慢性病醫療點數占率40.82％。</text:p>
        </text:list-item>
        <text:list-item>
          <text:p text:style-name="P225">醫院門診慢性病申請點數208.7億餘點，較去年同期增加11.15％；慢性病件數1,135.2萬餘件，較去年同期成長3.18％；慢性病件數占率46.36％、慢性病醫療點數占率50.77％。</text:p>
        </text:list-item>
        <text:list-item>
          <text:p text:style-name="P226">西醫基層門診慢性病申請點數52.4億餘點，較去年同期增<text:soft-page-break/>加13.90％；慢性病件數575.2萬餘件，較去年同期增加6.90％；慢性病件數占率11.92％、慢性病醫療點數占率22.90％。</text:p>
        </text:list-item>
      </text:list>
      <text:p text:style-name="P227"/>
      <text:list text:style-name="LFO8" text:continue-numbering="true">
        <text:list-item>
          <text:p text:style-name="P228">99年第4季西醫各層級別之申報情形(含地區醫院家數變化及核減情形)</text:p>
        </text:list-item>
      </text:list>
      <text:list text:style-name="LFO12" text:continue-numbering="true">
        <text:list-item>
          <text:p text:style-name="P229"><text:span text:style-name="T230">醫學中心</text:span><text:span text:style-name="T231">（表12）</text:span><text:span text:style-name="T232">：</text:span></text:p>
        </text:list-item>
      </text:list>
      <text:p text:style-name="P233">門診申請172.9億餘點、部分負擔13.9億餘點，住診申請178.4億餘點、部分負擔7.4億餘點，合計醫療點數（含部分負擔）372.7億餘點，較去年同期成長7.29％；其中門診件數成長3.20％、申請點數成長11.90％，住診件數成長率2.21％、申請點數成長3.96％，日數成長率3.03％。</text:p>
      <text:p text:style-name="P234"/>
      <text:list text:style-name="LFO12" text:continue-numbering="true">
        <text:list-item>
          <text:p text:style-name="P235"><text:span text:style-name="T236">區域醫院</text:span><text:span text:style-name="T237">（表13）</text:span><text:span text:style-name="T238">：</text:span></text:p>
        </text:list-item>
      </text:list>
      <text:p text:style-name="P239">門診申請156.2億餘點、部分負擔15.6億餘點，住診申請163.8億餘點、部分負擔8.0億餘點，合計醫療點數（含部分負擔）343.6億餘點，較去年同期成長7.37％；其中門診件數成長0.99％、申請點數成長10.97％，住診件數成長2.40％、申請點數成長4.93％，日數成長2.68％。</text:p>
      <text:p text:style-name="P240"/>
      <text:list text:style-name="LFO12" text:continue-numbering="true">
        <text:list-item>
          <text:p text:style-name="P241"><text:span text:style-name="T242">地區醫院</text:span><text:span text:style-name="T243">（表14）</text:span><text:span text:style-name="T244">：</text:span></text:p>
        </text:list-item>
      </text:list>
      <text:p text:style-name="P245">99年第4季門診申請77.9億餘點、部分負擔6.12億餘點，住診申請74.0億餘點、部分負擔2.6億餘點，合計醫療點數（含部分負擔）160.6億餘點，較去年同期成長6.75％；其中門診件數成長2.09％、申請點數<text:soft-page-break/>成長10.16％，住診件數減少1.00％、申請點數成長3.72％，日數成長2.19％。</text:p>
      <text:p text:style-name="P246"/>
      <text:list text:style-name="LFO12" text:continue-numbering="true">
        <text:list-item>
          <text:p text:style-name="P247"><text:span text:style-name="T248">西醫基層</text:span><text:span text:style-name="T249">（表</text:span><text:span text:style-name="T250">15</text:span><text:span text:style-name="T251">）</text:span><text:span text:style-name="T252">：</text:span></text:p>
        </text:list-item>
      </text:list>
      <text:p text:style-name="P253">門診申請221.1億餘點、部分負擔24.5億餘點，住診申請3.8億餘點、部分負擔130餘萬點，合計醫療點數（含部分負擔）249.4億餘點，較去年同期成長4.21%；其中門診件數成長1.69％、申請點數成長4.64％，住診件數減少16.80％、申請點數減少17.15％，日數減少15.42％。</text:p>
      <text:list text:style-name="LFO8" text:continue-numbering="true">
        <text:list-item>
          <text:p text:style-name="P254">藥費申報情形（表16至表21）</text:p>
        </text:list-item>
      </text:list>
      <text:p text:style-name="P255"><text:span text:style-name="T256">99年</text:span><text:span text:style-name="T257">第4季</text:span><text:span text:style-name="T258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259">門診申報287.5億餘元【醫院199.8億餘元、西醫基層64.62億餘元、牙醫門診0.8億餘元、中醫門診16.7億餘元、門診透析5.3億餘元】，住診申報59.1億餘元【醫院59.0億餘元、西醫基層0.03億餘元】，門住診合計346.6億餘元，較去年同期增加12.86％。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260">門診藥費每件平均申報318元，較去年同期增加11.65％；住診藥費每件平均申報7,575元，較去年同期增加9.93％。</text:p>
        </text:list-item>
      </text:list>
      <text:p text:style-name="P261"/>
      <text:list text:style-name="LFO8" text:continue-numbering="true">
        <text:list-item>
          <text:p text:style-name="P262"><text:span text:style-name="T263">醫院總額各層級別門、住診</text:span><text:span text:style-name="T264">申報</text:span><text:span text:style-name="T265">醫療點數占率</text:span><text:span text:style-name="T266">(表22至表24)</text:span></text:p>
        </text:list-item>
      </text:list>
      <text:p text:style-name="P267">99年第4季各層級門、住診醫療點數占率：</text:p>
      <text:list text:style-name="LFO8" text:continue-numbering="true">
        <text:list-item>
          <text:list>
            <text:list-item>
              <text:p text:style-name="P268">門、住診合計醫療點數：醫學中心42.50％、區域醫院<text:s/>39.18％、地區醫院18.32％。</text:p>
            </text:list-item>
            <text:list-item>
              <text:p text:style-name="P269">門診醫療點數：醫學中心42.21％、區域醫院38.81％、<text:soft-page-break/>地區醫院18.98％。</text:p>
            </text:list-item>
            <text:list-item>
              <text:p text:style-name="P270">住診醫療點數：醫學中心42.80％、區域醫院39.56％、地區醫院17.64％。</text:p>
            </text:list-item>
          </text:list>
        </text:list-item>
        <text:list-item>
          <text:p text:style-name="P271"><text:span text:style-name="T272">醫療費用核付（表25</text:span><text:span text:style-name="T273">至表25-</text:span><text:span text:style-name="T274">2</text:span><text:span text:style-name="T275">）</text:span></text:p>
        </text:list-item>
      </text:list>
      <text:list text:style-name="LFO29" text:continue-numbering="true">
        <text:list-item>
          <text:p text:style-name="P276">99年10月之門診初審後核減率為2.19％、複審後核減率為1.81％、爭審後核減率為1.78％。</text:p>
        </text:list-item>
        <text:list-item>
          <text:p text:style-name="P277">99年10月之住診初審後核減率為3.82％、複審後核減率為3.28％、爭審後核減率為3.26％。</text:p>
        </text:list-item>
        <text:list-item>
          <text:p text:style-name="P278"><text:span text:style-name="T279">地區醫院</text:span><text:span text:style-name="T280">核減情形</text:span><text:span text:style-name="T281">：</text:span><text:span text:style-name="T282">99年第</text:span><text:span text:style-name="T283">3</text:span><text:span text:style-name="T284">季整體地區醫院</text:span><text:span text:style-name="T285">門診初核核減率為4.75%，住院初核核減率為5.17%。</text:span></text:p>
        </text:list-item>
      </text:list>
      <text:list text:style-name="LFO8" text:continue-numbering="true">
        <text:list-item>
          <text:p text:style-name="P286"><text:span text:style-name="T287">醫院總額</text:span><text:span text:style-name="T288">部門專款項目支用情形</text:span><text:span text:style-name="T289">(表26)</text:span></text:p>
        </text:list-item>
      </text:list>
      <text:p text:style-name="P290"><text:span text:style-name="T291">(一)慢性B、C型肝炎治療計畫：</text:span><text:span text:style-name="T292">9</text:span><text:span text:style-name="T293">9</text:span><text:span text:style-name="T294">年</text:span><text:span text:style-name="T295">第</text:span><text:span text:style-name="T296">1-</text:span><text:span text:style-name="T297">3</text:span><text:span text:style-name="T298">季</text:span><text:span text:style-name="T299">合計支用</text:span><text:span text:style-name="T300">2</text:span><text:span text:style-name="T301">0</text:span><text:span text:style-name="T302">.</text:span><text:span text:style-name="T303">13</text:span><text:span text:style-name="T304">億元，預算執行</text:span><text:span text:style-name="T305">324</text:span><text:span text:style-name="T306">%</text:span><text:span text:style-name="T307">。</text:span></text:p>
      <text:p text:style-name="P308"><text:span text:style-name="T309">(二)罕見疾病、血友病藥費：</text:span><text:span text:style-name="T310">9</text:span><text:span text:style-name="T311">9</text:span><text:span text:style-name="T312">年</text:span><text:span text:style-name="T313">第1</text:span><text:span text:style-name="T314">-</text:span><text:span text:style-name="T315">3</text:span><text:span text:style-name="T316">季</text:span><text:span text:style-name="T317">合計支用</text:span><text:span text:style-name="T318">31.76</text:span><text:span text:style-name="T319">億元，預算執行</text:span><text:span text:style-name="T320">66</text:span><text:span text:style-name="T321">%</text:span><text:span text:style-name="T322">。</text:span></text:p>
      <text:p text:style-name="P323"><text:span text:style-name="T324">(三)鼓勵器官移植並確保術後追蹤照護品質：</text:span><text:span text:style-name="T325">9</text:span><text:span text:style-name="T326">9</text:span><text:span text:style-name="T327">年</text:span><text:span text:style-name="T328">第1</text:span><text:span text:style-name="T329">-</text:span><text:span text:style-name="T330">3</text:span><text:span text:style-name="T331">季</text:span><text:span text:style-name="T332">合計支用</text:span><text:span text:style-name="T333">1</text:span><text:span text:style-name="T334">9</text:span><text:span text:style-name="T335">.</text:span><text:span text:style-name="T336">64</text:span><text:span text:style-name="T337">億元，預算執行</text:span><text:span text:style-name="T338">68</text:span><text:span text:style-name="T339">%</text:span><text:span text:style-name="T340">。</text:span></text:p>
      <text:p text:style-name="P341"><text:span text:style-name="T342">(四)醫療給付改善方案：</text:span><text:span text:style-name="T343">9</text:span><text:span text:style-name="T344">9</text:span><text:span text:style-name="T345">年</text:span><text:span text:style-name="T346">第1</text:span><text:span text:style-name="T347">-</text:span><text:span text:style-name="T348">3</text:span><text:span text:style-name="T349">季</text:span><text:span text:style-name="T350">合計支用</text:span><text:span text:style-name="T351">2.03</text:span><text:span text:style-name="T352">億元，預算執行</text:span><text:span text:style-name="T353">35</text:span><text:span text:style-name="T354">%。</text:span></text:p>
      <text:p text:style-name="P355"><text:span text:style-name="T356">(</text:span><text:span text:style-name="T357">五</text:span><text:span text:style-name="T358">)</text:span><text:span text:style-name="T359">提升住院護理照護品質</text:span><text:span text:style-name="T360">：</text:span><text:span text:style-name="T361">9</text:span><text:span text:style-name="T362">9第1</text:span><text:span text:style-name="T363">-</text:span><text:span text:style-name="T364">3</text:span><text:span text:style-name="T365">季</text:span><text:span text:style-name="T366">合計支用</text:span><text:span text:style-name="T367">6.26</text:span><text:span text:style-name="T368">億元，預算執行</text:span><text:span text:style-name="T369">75</text:span><text:span text:style-name="T370">%。</text:span></text:p>
      <text:p text:style-name="P371"/>
      <text:list text:style-name="LFO8" text:continue-numbering="true">
        <text:list-item>
          <text:p text:style-name="P372"><text:span text:style-name="T373">健保</text:span><text:span text:style-name="T374">IC</text:span><text:span text:style-name="T375">卡登錄及上傳資料品質</text:span><text:span text:style-name="T376">實施方案</text:span><text:span text:style-name="T377">9</text:span><text:span text:style-name="T378">9</text:span><text:span text:style-name="T379">年</text:span><text:span text:style-name="T380">第</text:span><text:span text:style-name="T381">3</text:span><text:span text:style-name="T382">季</text:span><text:span text:style-name="T383">執行情形</text:span><text:span text:style-name="T384">(表27)</text:span></text:p>
        </text:list-item>
      </text:list>
      <text:p text:style-name="P385"><text:span text:style-name="T386">（ㄧ）</text:span><text:span text:style-name="T387">核定金額共計</text:span><text:span text:style-name="T388">7</text:span><text:span text:style-name="T389">,</text:span><text:span text:style-name="T390">762</text:span><text:span text:style-name="T391">萬多</text:span><text:span text:style-name="T392">元</text:span><text:span text:style-name="T393">，較</text:span><text:span text:style-name="T394">去年同</text:span><text:span text:style-name="T395">一季</text:span><text:span text:style-name="T396">減少1</text:span><text:span text:style-name="T397">4</text:span><text:span text:style-name="T398">%，</text:span><text:soft-page-break/><text:span text:style-name="T399">金</text:span><text:span text:style-name="T400">額核定率</text:span><text:span text:style-name="T401">73</text:span><text:span text:style-name="T402">%</text:span><text:span text:style-name="T403">，較</text:span><text:span text:style-name="T404">去年同</text:span><text:span text:style-name="T405">一季</text:span><text:span text:style-name="T406">減少1</text:span><text:span text:style-name="T407">5</text:span><text:span text:style-name="T408">個百分點</text:span><text:span text:style-name="T409">，其中以</text:span><text:span text:style-name="T410">中醫門診</text:span><text:span text:style-name="T411">總額核定率為最高(9</text:span><text:span text:style-name="T412">4</text:span><text:span text:style-name="T413">%)</text:span><text:span text:style-name="T414">。</text:span></text:p>
      <text:p text:style-name="P415"><text:span text:style-name="T416">（二）</text:span><text:span text:style-name="T417">醫令錯誤率為</text:span><text:span text:style-name="T418">1</text:span><text:span text:style-name="T419">0</text:span><text:span text:style-name="T420">%</text:span><text:span text:style-name="T421">，較</text:span><text:span text:style-name="T422">去年同</text:span><text:span text:style-name="T423">一季</text:span><text:span text:style-name="T424">下降</text:span><text:span text:style-name="T425">5</text:span><text:span text:style-name="T426">個百分點</text:span><text:span text:style-name="T427">，費用錯誤率為</text:span><text:span text:style-name="T428">1</text:span><text:span text:style-name="T429">%，較</text:span><text:span text:style-name="T430">去年同</text:span><text:span text:style-name="T431">一季</text:span><text:span text:style-name="T432">未上升或</text:span><text:span text:style-name="T433">下降</text:span><text:span text:style-name="T434">，醫事人員ID錯誤率為10</text:span><text:span text:style-name="T435">%</text:span><text:span text:style-name="T436">，較</text:span><text:span text:style-name="T437">去年同</text:span><text:span text:style-name="T438">一季</text:span><text:span text:style-name="T439">下降</text:span><text:span text:style-name="T440">2</text:span><text:span text:style-name="T441">個百分點</text:span><text:span text:style-name="T442">，主診斷碼錯誤率為</text:span><text:span text:style-name="T443">8</text:span><text:span text:style-name="T444">%，較</text:span><text:span text:style-name="T445">去年同</text:span><text:span text:style-name="T446">一季</text:span><text:span text:style-name="T447">下降</text:span><text:span text:style-name="T448">4</text:span><text:span text:style-name="T449">個百分點，</text:span><text:span text:style-name="T450">牙位錯誤率為</text:span><text:span text:style-name="T451">4</text:span><text:span text:style-name="T452">%</text:span><text:span text:style-name="T453">，</text:span><text:span text:style-name="T454">較</text:span><text:span text:style-name="T455">去年同</text:span><text:span text:style-name="T456">一季</text:span><text:span text:style-name="T457">下降</text:span><text:span text:style-name="T458">3</text:span><text:span text:style-name="T459">個百分點</text:span><text:span text:style-name="T460">。</text:span><text:span text:style-name="T461">本季五項上傳指標合計錯誤率為</text:span><text:span text:style-name="T462">6</text:span><text:span text:style-name="T463">%，較</text:span><text:span text:style-name="T464">去年同</text:span><text:span text:style-name="T465">一季</text:span><text:span text:style-name="T466">下降</text:span><text:span text:style-name="T467">4</text:span><text:span text:style-name="T468">個百分點。</text:span><text:span text:style-name="T469">有關特約藥局</text:span><text:span text:style-name="T470">因僅執行</text:span><text:span text:style-name="T471">7</text:span><text:span text:style-name="T472">季，錯誤率較其它總額部門高為2</text:span><text:span text:style-name="T473">8</text:span><text:span text:style-name="T474">%</text:span><text:span text:style-name="T475">，</text:span><text:span text:style-name="T476">惟已</text:span><text:span text:style-name="T477">較</text:span><text:span text:style-name="T478">去年同</text:span><text:span text:style-name="T479">一季</text:span><text:span text:style-name="T480">下降</text:span><text:span text:style-name="T481">10</text:span><text:span text:style-name="T482">個百分點</text:span><text:span text:style-name="T483">。</text:span></text:p>
      <text:p text:style-name="P484">(三)<text:s/>上開錯誤率較前一年同期低，惟核定金額，不但未增加反而較前一年同期少，主要係受支付條件從嚴之影響。</text:p>
      <text:list text:style-name="LFO8" text:continue-numbering="true">
        <text:list-item>
          <text:p text:style-name="P485"><text:span text:style-name="T486">9</text:span><text:span text:style-name="T487">9</text:span><text:span text:style-name="T488">年</text:span><text:span text:style-name="T489">第</text:span><text:span text:style-name="T490">3</text:span><text:span text:style-name="T491">季</text:span><text:span text:style-name="T492">各部門總額</text:span><text:span text:style-name="T493">點值結算情形</text:span><text:span text:style-name="T494"><text:s/></text:span><text:span text:style-name="T495">(表2</text:span><text:span text:style-name="T496">8</text:span><text:span text:style-name="T497">)</text:span></text:p>
        </text:list-item>
      </text:list>
      <text:list text:style-name="LFO13" text:continue-numbering="true">
        <text:list-item>
          <text:p text:style-name="P498">牙醫部門：平均點值為0.9923元。</text:p>
        </text:list-item>
        <text:list-item>
          <text:p text:style-name="P499">中醫部門：平均點值為0.9939元。</text:p>
        </text:list-item>
        <text:list-item>
          <text:p text:style-name="P500">西醫基層部門:平均點值為0.9219元。</text:p>
        </text:list-item>
        <text:list-item>
          <text:p text:style-name="P501">醫院部門:平均點值為0.9418元。</text:p>
        </text:list-item>
        <text:list-item>
          <text:p text:style-name="P502">門診透析：平均點值為0.8704元。</text:p>
        </text:list-item>
      </text:list>
      <text:list text:style-name="LFO8" text:continue-numbering="true">
        <text:list-item>
          <text:p text:style-name="P503"><text:span text:style-name="T504">9</text:span><text:span text:style-name="T505">9</text:span><text:span text:style-name="T506">年</text:span><text:span text:style-name="T507">第4季</text:span><text:span text:style-name="T508">各部門總額點值預估<text:s/></text:span><text:span text:style-name="T509">(表2</text:span><text:span text:style-name="T510">9</text:span><text:span text:style-name="T511">)</text:span></text:p>
        </text:list-item>
      </text:list>
      <text:list text:style-name="LFO4" text:continue-numbering="true">
        <text:list-item>
          <text:p text:style-name="P512">牙醫部門：平均點值為0.9950元。</text:p>
        </text:list-item>
        <text:list-item>
          <text:p text:style-name="P513">中醫部門：平均點值為1.0131元。</text:p>
        </text:list-item>
        <text:list-item>
          <text:p text:style-name="P514">西醫基層部門：平均點值為0.9623元。</text:p>
        </text:list-item>
        <text:list-item>
          <text:p text:style-name="P515">醫院部門：平均點值為0.9200元。</text:p>
        </text:list-item>
        <text:list-item>
          <text:p text:style-name="P516">門診透析：平均點值為0.8578元。</text:p>
        </text:list-item>
      </text:list>
      <text:soft-page-break/>
      <text:list text:style-name="LFO8" text:continue-numbering="true">
        <text:list-item>
          <text:p text:style-name="P517"><text:span text:style-name="T518">全民健康保險藥局申報情形</text:span><text:span text:style-name="T519">(表</text:span><text:span text:style-name="T520">30</text:span><text:span text:style-name="T521">-1至表</text:span><text:span text:style-name="T522">30</text:span><text:span text:style-name="T523">-</text:span><text:span text:style-name="T524">5</text:span><text:span text:style-name="T525">)</text:span></text:p>
        </text:list-item>
      </text:list>
      <text:p text:style-name="P526"><text:span text:style-name="T527">9</text:span><text:span text:style-name="T528">9</text:span><text:span text:style-name="T529">年</text:span><text:span text:style-name="T530">第</text:span><text:span text:style-name="T531">4</text:span><text:span text:style-name="T532">季</text:span><text:span text:style-name="T533">藥局整體申報</text:span><text:span text:style-name="T534">件數</text:span><text:span text:style-name="T535">1,</text:span><text:span text:style-name="T536">65</text:span><text:span text:style-name="T537">5</text:span><text:span text:style-name="T538">.</text:span><text:span text:style-name="T539">2</text:span><text:span text:style-name="T540">萬</text:span><text:span text:style-name="T541">餘</text:span><text:span text:style-name="T542">件，申請</text:span><text:span text:style-name="T543">5</text:span><text:span text:style-name="T544">1</text:span><text:span text:style-name="T545">億餘點、部分負擔</text:span><text:span text:style-name="T546">0.</text:span><text:span text:style-name="T547">59</text:span><text:span text:style-name="T548">億餘點，合計醫療點數(</text:span><text:span text:style-name="T549">含部分負擔)</text:span><text:span text:style-name="T550">5</text:span><text:span text:style-name="T551">2.</text:span><text:span text:style-name="T552">4</text:span><text:span text:style-name="T553">億餘點，</text:span><text:span text:style-name="T554">平均每件約</text:span><text:span text:style-name="T555">317</text:span><text:span text:style-name="T556">點</text:span><text:span text:style-name="T557">；其中件數</text:span><text:span text:style-name="T558">成長</text:span><text:span text:style-name="T559">3.26</text:span><text:span text:style-name="T560">％、申請點數成長</text:span><text:span text:style-name="T561">1</text:span><text:span text:style-name="T562">4.86</text:span><text:span text:style-name="T563">％，</text:span><text:span text:style-name="T564">醫療</text:span><text:span text:style-name="T565">點數</text:span><text:span text:style-name="T566">(含部分負擔)</text:span><text:span text:style-name="T567"><text:s/></text:span><text:span text:style-name="T568">成長</text:span><text:span text:style-name="T569">1</text:span><text:span text:style-name="T570">0</text:span><text:span text:style-name="T571">.</text:span><text:span text:style-name="T572">18</text:span><text:span text:style-name="T573">％。</text:span></text:p>
      <text:list text:style-name="LFO8" text:continue-numbering="true">
        <text:list-item>
          <text:p text:style-name="P574"><text:span text:style-name="T575">重大傷病證明實際有效領證統計表</text:span><text:span text:style-name="T576">(表</text:span><text:span text:style-name="T577">3</text:span><text:span text:style-name="T578">1</text:span><text:span text:style-name="T579">)</text:span></text:p>
        </text:list-item>
      </text:list>
      <text:p text:style-name="P580"><text:span text:style-name="T581">截至</text:span><text:span text:style-name="T582">100</text:span><text:span text:style-name="T583">年</text:span><text:span text:style-name="T584">1</text:span><text:span text:style-name="T585">月</text:span><text:span text:style-name="T586">底止，實際有效領證數共</text:span><text:span text:style-name="T587">8</text:span><text:span text:style-name="T588">63</text:span><text:span text:style-name="T589">,</text:span><text:span text:style-name="T590">21</text:span><text:span text:style-name="T591">7</text:span><text:span text:style-name="T592">件，較去年同期成長</text:span><text:span text:style-name="T593">2.82</text:span><text:span text:style-name="T594">﹪，其中以癌症3</text:span><text:span text:style-name="T595">9</text:span><text:span text:style-name="T596">萬餘件最多，其次為慢性精神病</text:span><text:span text:style-name="T597">20</text:span><text:span text:style-name="T598">萬餘件、全身性自體免疫症候群</text:span><text:span text:style-name="T599">7</text:span><text:span text:style-name="T600">萬餘件、透析病患</text:span><text:span text:style-name="T601">6</text:span><text:span text:style-name="T602">萬餘件，以上</text:span><text:span text:style-name="T603">合</text:span><text:span text:style-name="T604">計</text:span><text:span text:style-name="T605">7</text:span><text:span text:style-name="T606">3</text:span><text:span text:style-name="T607">.</text:span><text:span text:style-name="T608">9</text:span><text:span text:style-name="T609">萬餘件，約占領證數</text:span><text:span text:style-name="T610">8</text:span><text:span text:style-name="T611">5</text:span><text:span text:style-name="T612">.</text:span><text:span text:style-name="T613">7</text:span><text:span text:style-name="T614">%</text:span><text:span text:style-name="T615">。</text:span></text:p>
      <text:list text:style-name="LFO8" text:continue-numbering="true">
        <text:list-item>
          <text:p text:style-name="P616"><text:span text:style-name="T617">93-9</text:span><text:span text:style-name="T618">9</text:span><text:span text:style-name="T619">年第</text:span><text:span text:style-name="T620">2</text:span><text:span text:style-name="T621">季醫療服務核定點數及費用統計</text:span><text:span text:style-name="T622">(詳附</text:span><text:span text:style-name="T623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7LVL3" style:family="text">
      <style:text-properties fo:color="#000000" fo:font-size="14pt" style:font-size-asian="14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03:00Z</meta:creation-date>
    <dc:date>2024-01-05T06:03:00Z</dc:date>
    <meta:print-date>2010-12-24T09:07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10" meta:character-count="4081" meta:row-count="28" meta:non-whitespace-character-count="3479"/>
  </office:meta>
</office:document-meta>
</file>