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P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color="#0000CC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P2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 fo:language="zh" fo:country="TW"/>
    </style:style>
    <style:style style:name="T32" style:parent-style-name="預設段落字型" style:family="text">
      <style:text-properties style:font-name="標楷體" fo:font-size="16pt" style:font-size-asian="16pt" fo:language="zh" fo:country="TW"/>
    </style:style>
    <style:style style:name="T33" style:parent-style-name="預設段落字型" style:family="text">
      <style:text-properties style:font-name="標楷體" fo:font-size="16pt" style:font-size-asian="16pt" fo:language="zh" fo:country="TW"/>
    </style:style>
    <style:style style:name="T34" style:parent-style-name="預設段落字型" style:family="text">
      <style:text-properties style:font-name="標楷體" fo:font-size="16pt" style:font-size-asian="16pt" fo:language="zh" fo:country="TW"/>
    </style:style>
    <style:style style:name="T35" style:parent-style-name="預設段落字型" style:family="text">
      <style:text-properties style:font-name="標楷體" fo:font-size="16pt" style:font-size-asian="16pt" fo:language="zh" fo:country="TW"/>
    </style:style>
    <style:style style:name="T36" style:parent-style-name="預設段落字型" style:family="text">
      <style:text-properties style:font-name="標楷體" fo:font-size="16pt" style:font-size-asian="16pt" fo:language="zh" fo:country="TW"/>
    </style:style>
    <style:style style:name="T37" style:parent-style-name="預設段落字型" style:family="text">
      <style:text-properties style:font-name="標楷體" fo:font-size="16pt" style:font-size-asian="16pt" fo:language="zh" fo:country="TW"/>
    </style:style>
    <style:style style:name="T38" style:parent-style-name="預設段落字型" style:family="text">
      <style:text-properties style:font-name="標楷體" fo:color="#FF0000" fo:font-size="16pt" style:font-size-asian="16pt" fo:language="zh" fo:country="TW"/>
    </style:style>
    <style:style style:name="T39" style:parent-style-name="預設段落字型" style:family="text">
      <style:text-properties style:font-name="標楷體" fo:color="#0000CC" fo:font-size="16pt" style:font-size-asian="16pt" fo:language="zh" fo:country="TW"/>
    </style:style>
    <style:style style:name="T40" style:parent-style-name="預設段落字型" style:family="text">
      <style:text-properties style:font-name="標楷體" fo:font-size="16pt" style:font-size-asian="16pt" fo:language="zh" fo:country="TW"/>
    </style:style>
    <style:style style:name="P4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43" style:parent-style-name="預設段落字型" style:family="text">
      <style:text-properties style:font-name="標楷體" fo:font-size="16pt" style:font-size-asian="16pt" fo:language="zh" fo:country="TW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45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4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5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78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4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85" style:parent-style-name="預設段落字型" style:family="text">
      <style:text-properties style:font-name="標楷體" fo:font-size="16pt" style:font-size-asian="16pt"/>
    </style:style>
    <style:style style:name="T86" style:parent-style-name="預設段落字型" style:family="text">
      <style:text-properties style:font-name="標楷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T88" style:parent-style-name="預設段落字型" style:family="text">
      <style:text-properties style:font-name="標楷體"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color="#000000" fo:font-size="16pt" style:font-size-asian="16pt"/>
    </style:style>
    <style:style style:name="P100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01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0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06" style:parent-style-name="清單段落" style:family="paragraph">
      <style:paragraph-properties fo:line-height="0.3611in" fo:margin-left="0.9847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清單段落" style:family="paragraph">
      <style:paragraph-properties fo:line-height="0.3611in" fo:margin-left="0.9847in" fo:text-indent="-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11" style:parent-style-name="清單段落" style:family="paragraph">
      <style:paragraph-properties fo:line-height="0.3611in" fo:margin-left="0.9256in" fo:text-indent="-0.23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5" style:parent-style-name="清單段落" style:family="paragraph">
      <style:paragraph-properties fo:line-height="0.3611in" fo:margin-left="1.318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6" style:parent-style-name="清單段落" style:family="paragraph">
      <style:paragraph-properties fo:line-height="0.3611in" fo:margin-left="1.318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7" style:parent-style-name="清單段落" style:family="paragraph">
      <style:paragraph-properties fo:line-height="0.3611in" fo:margin-left="1.25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清單段落" style:family="paragraph">
      <style:paragraph-properties fo:line-height="0.3611in" fo:margin-left="0.9256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2" style:parent-style-name="清單段落" style:family="paragraph">
      <style:paragraph-properties style:snap-to-layout-grid="false" fo:line-height="0.3611in" fo:margin-left="1.2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7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8" style:parent-style-name="清單段落" style:family="paragraph">
      <style:paragraph-properties style:snap-to-layout-grid="false" fo:line-height="0.3611in" fo:margin-left="1.2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4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0" style:parent-style-name="清單段落" style:family="paragraph">
      <style:paragraph-properties style:snap-to-layout-grid="false" fo:line-height="0.3611in" fo:margin-left="1.3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7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0" style:parent-style-name="清單段落" style:family="paragraph">
      <style:paragraph-properties style:snap-to-layout-grid="false" fo:line-height="0.3611in" fo:margin-left="1.575in" fo:text-indent="-0.4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1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2" style:parent-style-name="清單段落" style:family="paragraph">
      <style:paragraph-properties style:snap-to-layout-grid="false" fo:line-height="0.3611in" fo:margin-left="1.4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3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42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4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6" style:parent-style-name="說明一" style:family="paragraph">
      <style:paragraph-properties fo:margin-top="0.075in" fo:margin-bottom="0.075in" fo:line-height="0.3611in" fo:margin-left="0.5909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4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52" style:parent-style-name="說明一" style:family="paragraph">
      <style:paragraph-properties fo:margin-top="0.075in" fo:margin-bottom="0.075in" fo:line-height="0.3611in" fo:margin-left="0.9256in" fo:margin-right="0in" fo:text-indent="-0.4333in">
        <style:tab-stops/>
      </style:paragraph-properties>
    </style:style>
    <style:style style:name="T253" style:parent-style-name="預設段落字型" style:family="text">
      <style:text-properties style:font-name="標楷體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56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="標楷體" fo:color="#000000" fo:font-size="16pt" style:font-size-asian="16pt"/>
    </style:style>
    <style:style style:name="T260" style:parent-style-name="預設段落字型" style:family="text">
      <style:text-properties style:font-name="標楷體" fo:color="#000000" fo:font-size="16pt" style:font-size-asian="16pt"/>
    </style:style>
    <style:style style:name="T261" style:parent-style-name="預設段落字型" style:family="text">
      <style:text-properties style:font-name="標楷體" fo:color="#000000" fo:font-size="16pt" style:font-size-asian="16pt"/>
    </style:style>
    <style:style style:name="T262" style:parent-style-name="預設段落字型" style:family="text">
      <style:text-properties style:font-name="標楷體" fo:color="#000000" fo:font-size="16pt" style:font-size-asian="16pt"/>
    </style:style>
    <style:style style:name="T263" style:parent-style-name="預設段落字型" style:family="text">
      <style:text-properties style:font-name="標楷體" fo:color="#000000" fo:font-size="16pt" style:font-size-asian="16pt"/>
    </style:style>
    <style:style style:name="T264" style:parent-style-name="預設段落字型" style:family="text">
      <style:text-properties style:font-name="標楷體" fo:color="#000000" fo:font-size="16pt" style:font-size-asian="16pt"/>
    </style:style>
    <style:style style:name="T265" style:parent-style-name="預設段落字型" style:family="text">
      <style:text-properties style:font-name="標楷體" fo:color="#000000" fo:font-size="16pt" style:font-size-asian="16pt"/>
    </style:style>
    <style:style style:name="T266" style:parent-style-name="預設段落字型" style:family="text">
      <style:text-properties style:font-name="標楷體" fo:color="#000000" fo:font-size="16pt" style:font-size-asian="16pt"/>
    </style:style>
    <style:style style:name="T267" style:parent-style-name="預設段落字型" style:family="text">
      <style:text-properties style:font-name="標楷體" fo:color="#000000" fo:font-size="16pt" style:font-size-asian="16pt"/>
    </style:style>
    <style:style style:name="T268" style:parent-style-name="預設段落字型" style:family="text">
      <style:text-properties style:font-name="標楷體" fo:color="#000000" fo:font-size="16pt" style:font-size-asian="16pt"/>
    </style:style>
    <style:style style:name="T269" style:parent-style-name="預設段落字型" style:family="text">
      <style:text-properties style:font-name="標楷體" fo:color="#000000" fo:font-size="16pt" style:font-size-asian="16pt"/>
    </style:style>
    <style:style style:name="T270" style:parent-style-name="預設段落字型" style:family="text">
      <style:text-properties style:font-name="標楷體" fo:color="#000000" fo:font-size="16pt" style:font-size-asian="16pt"/>
    </style:style>
    <style:style style:name="T271" style:parent-style-name="預設段落字型" style:family="text">
      <style:text-properties style:font-name="標楷體" fo:color="#000000" fo:font-size="16pt" style:font-size-asian="16pt"/>
    </style:style>
    <style:style style:name="T272" style:parent-style-name="預設段落字型" style:family="text">
      <style:text-properties style:font-name="標楷體" fo:color="#000000" fo:font-size="16pt" style:font-size-asian="16pt"/>
    </style:style>
    <style:style style:name="T273" style:parent-style-name="預設段落字型" style:family="text">
      <style:text-properties style:font-name="標楷體" fo:color="#000000" fo:font-size="16pt" style:font-size-asian="16pt"/>
    </style:style>
    <style:style style:name="T274" style:parent-style-name="預設段落字型" style:family="text">
      <style:text-properties style:font-name="標楷體" fo:color="#000000" fo:font-size="16pt" style:font-size-asian="16pt"/>
    </style:style>
    <style:style style:name="T275" style:parent-style-name="預設段落字型" style:family="text">
      <style:text-properties style:font-name="標楷體" fo:color="#000000" fo:font-size="16pt" style:font-size-asian="16pt"/>
    </style:style>
    <style:style style:name="T276" style:parent-style-name="預設段落字型" style:family="text">
      <style:text-properties style:font-name="標楷體" fo:color="#000000" fo:font-size="16pt" style:font-size-asian="16pt"/>
    </style:style>
    <style:style style:name="T277" style:parent-style-name="預設段落字型" style:family="text">
      <style:text-properties style:font-name="標楷體" fo:color="#000000" fo:font-size="16pt" style:font-size-asian="16pt"/>
    </style:style>
    <style:style style:name="T278" style:parent-style-name="預設段落字型" style:family="text">
      <style:text-properties style:font-name="標楷體" fo:color="#000000" fo:font-size="16pt" style:font-size-asian="16pt"/>
    </style:style>
    <style:style style:name="T279" style:parent-style-name="預設段落字型" style:family="text">
      <style:text-properties style:font-name="標楷體" fo:color="#000000" fo:font-size="16pt" style:font-size-asian="16pt"/>
    </style:style>
    <style:style style:name="T280" style:parent-style-name="預設段落字型" style:family="text">
      <style:text-properties style:font-name="標楷體" fo:color="#000000" fo:font-size="16pt" style:font-size-asian="16pt"/>
    </style:style>
    <style:style style:name="T281" style:parent-style-name="預設段落字型" style:family="text">
      <style:text-properties style:font-name="標楷體" fo:color="#000000" fo:font-size="16pt" style:font-size-asian="16pt"/>
    </style:style>
    <style:style style:name="T282" style:parent-style-name="預設段落字型" style:family="text">
      <style:text-properties style:font-name="標楷體" fo:color="#000000" fo:font-size="16pt" style:font-size-asian="16pt"/>
    </style:style>
    <style:style style:name="T283" style:parent-style-name="預設段落字型" style:family="text">
      <style:text-properties style:font-name="標楷體" fo:color="#000000" fo:font-size="16pt" style:font-size-asian="16pt"/>
    </style:style>
    <style:style style:name="T284" style:parent-style-name="預設段落字型" style:family="text">
      <style:text-properties style:font-name="標楷體" fo:color="#000000" fo:font-size="16pt" style:font-size-asian="16pt"/>
    </style:style>
    <style:style style:name="T285" style:parent-style-name="預設段落字型" style:family="text">
      <style:text-properties style:font-name="標楷體" fo:color="#000000" fo:font-size="16pt" style:font-size-asian="16pt"/>
    </style:style>
    <style:style style:name="T286" style:parent-style-name="預設段落字型" style:family="text">
      <style:text-properties style:font-name="標楷體" fo:color="#000000" fo:font-size="16pt" style:font-size-asian="16pt"/>
    </style:style>
    <style:style style:name="T287" style:parent-style-name="預設段落字型" style:family="text">
      <style:text-properties style:font-name="標楷體" fo:color="#000000" fo:font-size="16pt" style:font-size-asian="16pt"/>
    </style:style>
    <style:style style:name="T288" style:parent-style-name="預設段落字型" style:family="text">
      <style:text-properties style:font-name="標楷體" fo:color="#000000" fo:font-size="16pt" style:font-size-asian="16pt"/>
    </style:style>
    <style:style style:name="T289" style:parent-style-name="預設段落字型" style:family="text">
      <style:text-properties style:font-name="標楷體" fo:color="#000000" fo:font-size="16pt" style:font-size-asian="16pt"/>
    </style:style>
    <style:style style:name="T290" style:parent-style-name="預設段落字型" style:family="text">
      <style:text-properties style:font-name="標楷體" fo:color="#000000" fo:font-size="16pt" style:font-size-asian="16pt"/>
    </style:style>
    <style:style style:name="T291" style:parent-style-name="預設段落字型" style:family="text">
      <style:text-properties style:font-name="標楷體" fo:color="#000000" fo:font-size="16pt" style:font-size-asian="16pt"/>
    </style:style>
    <style:style style:name="T292" style:parent-style-name="預設段落字型" style:family="text">
      <style:text-properties style:font-name="標楷體" fo:color="#000000" fo:font-size="16pt" style:font-size-asian="16pt"/>
    </style:style>
    <style:style style:name="T293" style:parent-style-name="預設段落字型" style:family="text">
      <style:text-properties style:font-name="標楷體" fo:color="#000000" fo:font-size="16pt" style:font-size-asian="16pt"/>
    </style:style>
    <style:style style:name="T294" style:parent-style-name="預設段落字型" style:family="text">
      <style:text-properties style:font-name="標楷體" fo:color="#000000" fo:font-size="16pt" style:font-size-asian="16pt"/>
    </style:style>
    <style:style style:name="T295" style:parent-style-name="預設段落字型" style:family="text">
      <style:text-properties style:font-name="標楷體" fo:color="#000000" fo:font-size="16pt" style:font-size-asian="16pt"/>
    </style:style>
    <style:style style:name="T296" style:parent-style-name="預設段落字型" style:family="text">
      <style:text-properties style:font-name="標楷體" fo:color="#000000" fo:font-size="16pt" style:font-size-asian="16pt"/>
    </style:style>
    <style:style style:name="T297" style:parent-style-name="預設段落字型" style:family="text">
      <style:text-properties style:font-name="標楷體" fo:color="#000000" fo:font-size="16pt" style:font-size-asian="16pt"/>
    </style:style>
    <style:style style:name="T298" style:parent-style-name="預設段落字型" style:family="text">
      <style:text-properties style:font-name="標楷體" fo:color="#000000" fo:font-size="16pt" style:font-size-asian="16pt"/>
    </style:style>
    <style:style style:name="T299" style:parent-style-name="預設段落字型" style:family="text">
      <style:text-properties style:font-name="標楷體" fo:color="#000000" fo:font-size="16pt" style:font-size-asian="16pt"/>
    </style:style>
    <style:style style:name="T300" style:parent-style-name="預設段落字型" style:family="text">
      <style:text-properties style:font-name="標楷體" fo:color="#000000" fo:font-size="16pt" style:font-size-asian="16pt"/>
    </style:style>
    <style:style style:name="T301" style:parent-style-name="預設段落字型" style:family="text">
      <style:text-properties style:font-name="標楷體" fo:color="#000000" fo:font-size="16pt" style:font-size-asian="16pt"/>
    </style:style>
    <style:style style:name="T302" style:parent-style-name="預設段落字型" style:family="text">
      <style:text-properties style:font-name="標楷體" fo:color="#000000" fo:font-size="16pt" style:font-size-asian="16pt"/>
    </style:style>
    <style:style style:name="T303" style:parent-style-name="預設段落字型" style:family="text">
      <style:text-properties style:font-name="標楷體" fo:color="#000000" fo:font-size="16pt" style:font-size-asian="16pt"/>
    </style:style>
    <style:style style:name="T304" style:parent-style-name="預設段落字型" style:family="text">
      <style:text-properties style:font-name="標楷體" fo:color="#000000" fo:font-size="16pt" style:font-size-asian="16pt"/>
    </style:style>
    <style:style style:name="T305" style:parent-style-name="預設段落字型" style:family="text">
      <style:text-properties style:font-name="標楷體" fo:color="#000000" fo:font-size="16pt" style:font-size-asian="16pt"/>
    </style:style>
    <style:style style:name="T306" style:parent-style-name="預設段落字型" style:family="text">
      <style:text-properties style:font-name="標楷體" fo:color="#000000" fo:font-size="16pt" style:font-size-asian="16pt"/>
    </style:style>
    <style:style style:name="T307" style:parent-style-name="預設段落字型" style:family="text">
      <style:text-properties style:font-name="標楷體" fo:color="#000000" fo:font-size="16pt" style:font-size-asian="16pt"/>
    </style:style>
    <style:style style:name="T308" style:parent-style-name="預設段落字型" style:family="text">
      <style:text-properties style:font-name="標楷體" fo:color="#000000" fo:font-size="16pt" style:font-size-asian="16pt"/>
    </style:style>
    <style:style style:name="T309" style:parent-style-name="預設段落字型" style:family="text">
      <style:text-properties style:font-name="標楷體" fo:color="#000000" fo:font-size="16pt" style:font-size-asian="16pt"/>
    </style:style>
    <style:style style:name="T310" style:parent-style-name="預設段落字型" style:family="text">
      <style:text-properties style:font-name="標楷體" fo:color="#000000" fo:font-size="16pt" style:font-size-asian="16pt"/>
    </style:style>
    <style:style style:name="T311" style:parent-style-name="預設段落字型" style:family="text">
      <style:text-properties style:font-name="標楷體" fo:color="#000000" fo:font-size="16pt" style:font-size-asian="16pt"/>
    </style:style>
    <style:style style:name="T312" style:parent-style-name="預設段落字型" style:family="text">
      <style:text-properties style:font-name="標楷體" fo:color="#000000" fo:font-size="16pt" style:font-size-asian="16pt"/>
    </style:style>
    <style:style style:name="T313" style:parent-style-name="預設段落字型" style:family="text">
      <style:text-properties style:font-name="標楷體" fo:color="#000000" fo:font-size="16pt" style:font-size-asian="16pt"/>
    </style:style>
    <style:style style:name="P314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3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19" style:parent-style-name="預設段落字型" style:family="text">
      <style:text-properties style:font-name="標楷體" fo:color="#000000" fo:font-size="16pt" style:font-size-asian="16pt"/>
    </style:style>
    <style:style style:name="T320" style:parent-style-name="預設段落字型" style:family="text">
      <style:text-properties style:font-name="標楷體" fo:color="#000000" fo:font-size="16pt" style:font-size-asian="16pt"/>
    </style:style>
    <style:style style:name="T321" style:parent-style-name="預設段落字型" style:family="text">
      <style:text-properties style:font-name="標楷體" fo:color="#000000" fo:font-size="16pt" style:font-size-asian="16pt"/>
    </style:style>
    <style:style style:name="T322" style:parent-style-name="預設段落字型" style:family="text">
      <style:text-properties style:font-name="標楷體" fo:color="#000000" fo:font-size="16pt" style:font-size-asian="16pt"/>
    </style:style>
    <style:style style:name="T323" style:parent-style-name="預設段落字型" style:family="text">
      <style:text-properties style:font-name="標楷體" fo:color="#000000" fo:font-size="16pt" style:font-size-asian="16pt"/>
    </style:style>
    <style:style style:name="T324" style:parent-style-name="預設段落字型" style:family="text">
      <style:text-properties style:font-name="標楷體" fo:color="#000000" fo:font-size="16pt" style:font-size-asian="16pt"/>
    </style:style>
    <style:style style:name="T325" style:parent-style-name="預設段落字型" style:family="text">
      <style:text-properties style:font-name="標楷體" fo:color="#000000" fo:font-size="16pt" style:font-size-asian="16pt"/>
    </style:style>
    <style:style style:name="T326" style:parent-style-name="預設段落字型" style:family="text">
      <style:text-properties style:font-name="標楷體" fo:color="#000000" fo:font-size="16pt" style:font-size-asian="16pt"/>
    </style:style>
    <style:style style:name="T327" style:parent-style-name="預設段落字型" style:family="text">
      <style:text-properties style:font-name="標楷體" fo:color="#000000" fo:font-size="16pt" style:font-size-asian="16pt"/>
    </style:style>
    <style:style style:name="T328" style:parent-style-name="預設段落字型" style:family="text">
      <style:text-properties style:font-name="標楷體" fo:color="#000000" fo:font-size="16pt" style:font-size-asian="16pt"/>
    </style:style>
    <style:style style:name="T329" style:parent-style-name="預設段落字型" style:family="text">
      <style:text-properties style:font-name="標楷體" fo:color="#000000" fo:font-size="16pt" style:font-size-asian="16pt"/>
    </style:style>
    <style:style style:name="T330" style:parent-style-name="預設段落字型" style:family="text">
      <style:text-properties style:font-name="標楷體" fo:color="#000000" fo:font-size="16pt" style:font-size-asian="16pt"/>
    </style:style>
    <style:style style:name="T331" style:parent-style-name="預設段落字型" style:family="text">
      <style:text-properties style:font-name="標楷體" fo:color="#000000" fo:font-size="16pt" style:font-size-asian="16pt"/>
    </style:style>
    <style:style style:name="T332" style:parent-style-name="預設段落字型" style:family="text">
      <style:text-properties style:font-name="標楷體" fo:color="#000000" fo:font-size="16pt" style:font-size-asian="16pt"/>
    </style:style>
    <style:style style:name="T333" style:parent-style-name="預設段落字型" style:family="text">
      <style:text-properties style:font-name="標楷體" fo:color="#000000" fo:font-size="16pt" style:font-size-asian="16pt"/>
    </style:style>
    <style:style style:name="T334" style:parent-style-name="預設段落字型" style:family="text">
      <style:text-properties style:font-name="標楷體" fo:color="#000000" fo:font-size="16pt" style:font-size-asian="16pt"/>
    </style:style>
    <style:style style:name="T335" style:parent-style-name="預設段落字型" style:family="text">
      <style:text-properties style:font-name="標楷體" fo:color="#000000" fo:font-size="16pt" style:font-size-asian="16pt"/>
    </style:style>
    <style:style style:name="T336" style:parent-style-name="預設段落字型" style:family="text">
      <style:text-properties style:font-name="標楷體" fo:color="#000000" fo:font-size="16pt" style:font-size-asian="16pt"/>
    </style:style>
    <style:style style:name="T337" style:parent-style-name="預設段落字型" style:family="text">
      <style:text-properties style:font-name="標楷體" fo:color="#000000" fo:font-size="16pt" style:font-size-asian="16pt"/>
    </style:style>
    <style:style style:name="T338" style:parent-style-name="預設段落字型" style:family="text">
      <style:text-properties style:font-name="標楷體" fo:color="#000000" fo:font-size="16pt" style:font-size-asian="16pt"/>
    </style:style>
    <style:style style:name="T339" style:parent-style-name="預設段落字型" style:family="text">
      <style:text-properties style:font-name="標楷體" fo:color="#000000" fo:font-size="16pt" style:font-size-asian="16pt"/>
    </style:style>
    <style:style style:name="T340" style:parent-style-name="預設段落字型" style:family="text">
      <style:text-properties style:font-name="標楷體" fo:color="#000000" fo:font-size="16pt" style:font-size-asian="16pt"/>
    </style:style>
    <style:style style:name="T341" style:parent-style-name="預設段落字型" style:family="text">
      <style:text-properties style:font-name="標楷體" fo:color="#000000" fo:font-size="16pt" style:font-size-asian="16pt"/>
    </style:style>
    <style:style style:name="T342" style:parent-style-name="預設段落字型" style:family="text">
      <style:text-properties style:font-name="標楷體" fo:color="#000000" fo:font-size="16pt" style:font-size-asian="16pt"/>
    </style:style>
    <style:style style:name="T343" style:parent-style-name="預設段落字型" style:family="text">
      <style:text-properties style:font-name="標楷體" fo:color="#000000" fo:font-size="16pt" style:font-size-asian="16pt"/>
    </style:style>
    <style:style style:name="P344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  <style:text-properties style:font-name="標楷體" fo:color="#000000" fo:font-size="16pt" style:font-size-asian="16pt"/>
    </style:style>
    <style:style style:name="P3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49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99" style:parent-style-name="預設段落字型" style:family="text">
      <style:text-properties style:font-name="標楷體" fo:color="#000000" fo:font-size="16pt" style:font-size-asian="16pt"/>
    </style:style>
    <style:style style:name="T400" style:parent-style-name="預設段落字型" style:family="text">
      <style:text-properties style:font-name="標楷體" fo:color="#000000" fo:font-size="16pt" style:font-size-asian="16pt"/>
    </style:style>
    <style:style style:name="T401" style:parent-style-name="預設段落字型" style:family="text">
      <style:text-properties style:font-name="標楷體" fo:color="#000000" fo:font-size="16pt" style:font-size-asian="16pt"/>
    </style:style>
    <style:style style:name="T402" style:parent-style-name="預設段落字型" style:family="text">
      <style:text-properties style:font-name="標楷體" fo:color="#000000" fo:font-size="16pt" style:font-size-asian="16pt"/>
    </style:style>
    <style:style style:name="T403" style:parent-style-name="預設段落字型" style:family="text">
      <style:text-properties style:font-name="標楷體" fo:color="#000000" fo:font-size="16pt" style:font-size-asian="16pt"/>
    </style:style>
    <style:style style:name="T404" style:parent-style-name="預設段落字型" style:family="text">
      <style:text-properties style:font-name="標楷體" fo:color="#000000" fo:font-size="16pt" style:font-size-asian="16pt"/>
    </style:style>
    <style:style style:name="T405" style:parent-style-name="預設段落字型" style:family="text">
      <style:text-properties style:font-name="標楷體" fo:color="#000000" fo:font-size="16pt" style:font-size-asian="16pt"/>
    </style:style>
    <style:style style:name="T406" style:parent-style-name="預設段落字型" style:family="text">
      <style:text-properties style:font-name="標楷體" fo:color="#000000" fo:font-size="16pt" style:font-size-asian="16pt"/>
    </style:style>
    <style:style style:name="T407" style:parent-style-name="預設段落字型" style:family="text">
      <style:text-properties style:font-name="標楷體" fo:color="#000000" fo:font-size="16pt" style:font-size-asian="16pt"/>
    </style:style>
    <style:style style:name="T408" style:parent-style-name="預設段落字型" style:family="text">
      <style:text-properties style:font-name="標楷體" fo:color="#000000" fo:font-size="16pt" style:font-size-asian="16pt"/>
    </style:style>
    <style:style style:name="T409" style:parent-style-name="預設段落字型" style:family="text">
      <style:text-properties style:font-name="標楷體" fo:color="#000000" fo:font-size="16pt" style:font-size-asian="16pt"/>
    </style:style>
    <style:style style:name="T410" style:parent-style-name="預設段落字型" style:family="text">
      <style:text-properties style:font-name="標楷體" fo:color="#000000" fo:font-size="16pt" style:font-size-asian="16pt"/>
    </style:style>
    <style:style style:name="T411" style:parent-style-name="預設段落字型" style:family="text">
      <style:text-properties style:font-name="標楷體" fo:color="#000000" fo:font-size="16pt" style:font-size-asian="16pt"/>
    </style:style>
    <style:style style:name="T412" style:parent-style-name="預設段落字型" style:family="text">
      <style:text-properties style:font-name="標楷體" fo:color="#000000" fo:font-size="16pt" style:font-size-asian="16pt"/>
    </style:style>
    <style:style style:name="T413" style:parent-style-name="預設段落字型" style:family="text">
      <style:text-properties style:font-name="標楷體" fo:color="#000000" fo:font-size="16pt" style:font-size-asian="16pt"/>
    </style:style>
    <style:style style:name="T414" style:parent-style-name="預設段落字型" style:family="text">
      <style:text-properties style:font-name="標楷體" fo:color="#000000" fo:font-size="16pt" style:font-size-asian="16pt"/>
    </style:style>
    <style:style style:name="T415" style:parent-style-name="預設段落字型" style:family="text">
      <style:text-properties style:font-name="標楷體" fo:color="#000000" fo:font-size="16pt" style:font-size-asian="16pt"/>
    </style:style>
    <style:style style:name="T416" style:parent-style-name="預設段落字型" style:family="text">
      <style:text-properties style:font-name="標楷體" fo:color="#000000" fo:font-size="16pt" style:font-size-asian="16pt"/>
    </style:style>
    <style:style style:name="T417" style:parent-style-name="預設段落字型" style:family="text">
      <style:text-properties style:font-name="標楷體" fo:color="#000000" fo:font-size="16pt" style:font-size-asian="16pt"/>
    </style:style>
    <style:style style:name="T418" style:parent-style-name="預設段落字型" style:family="text">
      <style:text-properties style:font-name="標楷體" fo:color="#000000" fo:font-size="16pt" style:font-size-asian="16pt"/>
    </style:style>
    <style:style style:name="T419" style:parent-style-name="預設段落字型" style:family="text">
      <style:text-properties style:font-name="標楷體" fo:color="#000000" fo:font-size="16pt" style:font-size-asian="16pt"/>
    </style:style>
    <style:style style:name="T420" style:parent-style-name="預設段落字型" style:family="text">
      <style:text-properties style:font-name="標楷體" fo:color="#000000" fo:font-size="16pt" style:font-size-asian="16pt"/>
    </style:style>
    <style:style style:name="T421" style:parent-style-name="預設段落字型" style:family="text">
      <style:text-properties style:font-name="標楷體" fo:color="#000000" fo:font-size="16pt" style:font-size-asian="16pt"/>
    </style:style>
    <style:style style:name="T422" style:parent-style-name="預設段落字型" style:family="text">
      <style:text-properties style:font-name="標楷體" fo:color="#000000" fo:font-size="16pt" style:font-size-asian="16pt"/>
    </style:style>
    <style:style style:name="T423" style:parent-style-name="預設段落字型" style:family="text">
      <style:text-properties style:font-name="標楷體" fo:color="#000000" fo:font-size="16pt" style:font-size-asian="16pt"/>
    </style:style>
    <style:style style:name="T424" style:parent-style-name="預設段落字型" style:family="text">
      <style:text-properties style:font-name="標楷體" fo:color="#000000" fo:font-size="16pt" style:font-size-asian="16pt"/>
    </style:style>
    <style:style style:name="T425" style:parent-style-name="預設段落字型" style:family="text">
      <style:text-properties style:font-name="標楷體" fo:color="#000000" fo:font-size="16pt" style:font-size-asian="16pt"/>
    </style:style>
    <style:style style:name="T426" style:parent-style-name="預設段落字型" style:family="text">
      <style:text-properties style:font-name="標楷體" fo:color="#000000" fo:font-size="16pt" style:font-size-asian="16pt"/>
    </style:style>
    <style:style style:name="T427" style:parent-style-name="預設段落字型" style:family="text">
      <style:text-properties style:font-name="標楷體" fo:color="#000000" fo:font-size="16pt" style:font-size-asian="16pt"/>
    </style:style>
    <style:style style:name="T428" style:parent-style-name="預設段落字型" style:family="text">
      <style:text-properties style:font-name="標楷體" fo:color="#000000" fo:font-size="16pt" style:font-size-asian="16pt"/>
    </style:style>
    <style:style style:name="T429" style:parent-style-name="預設段落字型" style:family="text">
      <style:text-properties style:font-name="標楷體" fo:color="#000000" fo:font-size="16pt" style:font-size-asian="16pt"/>
    </style:style>
    <style:style style:name="T430" style:parent-style-name="預設段落字型" style:family="text">
      <style:text-properties style:font-name="標楷體" fo:color="#000000" fo:font-size="16pt" style:font-size-asian="16pt"/>
    </style:style>
    <style:style style:name="T431" style:parent-style-name="預設段落字型" style:family="text">
      <style:text-properties style:font-name="標楷體" fo:color="#000000" fo:font-size="16pt" style:font-size-asian="16pt"/>
    </style:style>
    <style:style style:name="P43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37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4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0" style:parent-style-name="預設段落字型" style:family="text">
      <style:text-properties style:font-name="標楷體" fo:color="#000000" fo:font-size="16pt" style:font-size-asian="16pt"/>
    </style:style>
    <style:style style:name="T441" style:parent-style-name="預設段落字型" style:family="text">
      <style:text-properties style:font-name="標楷體" fo:color="#000000" fo:font-size="16pt" style:font-size-asian="16pt"/>
    </style:style>
    <style:style style:name="T442" style:parent-style-name="預設段落字型" style:family="text">
      <style:text-properties style:font-name="標楷體" fo:color="#000000" fo:font-size="16pt" style:font-size-asian="16pt"/>
    </style:style>
    <style:style style:name="T443" style:parent-style-name="預設段落字型" style:family="text">
      <style:text-properties style:font-name="標楷體" fo:color="#000000" fo:font-size="16pt" style:font-size-asian="16pt"/>
    </style:style>
    <style:style style:name="T444" style:parent-style-name="預設段落字型" style:family="text">
      <style:text-properties style:font-name="標楷體" fo:color="#000000" fo:font-size="16pt" style:font-size-asian="16pt"/>
    </style:style>
    <style:style style:name="T445" style:parent-style-name="預設段落字型" style:family="text">
      <style:text-properties style:font-name="標楷體" fo:color="#000000" fo:font-size="16pt" style:font-size-asian="16pt"/>
    </style:style>
    <style:style style:name="T446" style:parent-style-name="預設段落字型" style:family="text">
      <style:text-properties style:font-name="標楷體" fo:color="#000000" fo:font-size="16pt" style:font-size-asian="16pt"/>
    </style:style>
    <style:style style:name="T447" style:parent-style-name="預設段落字型" style:family="text">
      <style:text-properties style:font-name="標楷體" fo:color="#000000" fo:font-size="16pt" style:font-size-asian="16pt"/>
    </style:style>
    <style:style style:name="T448" style:parent-style-name="預設段落字型" style:family="text">
      <style:text-properties style:font-name="標楷體" fo:color="#000000" fo:font-size="16pt" style:font-size-asian="16pt"/>
    </style:style>
    <style:style style:name="T449" style:parent-style-name="預設段落字型" style:family="text">
      <style:text-properties style:font-name="標楷體" fo:color="#000000" fo:font-size="16pt" style:font-size-asian="16pt"/>
    </style:style>
    <style:style style:name="T450" style:parent-style-name="預設段落字型" style:family="text">
      <style:text-properties style:font-name="標楷體" fo:color="#000000" fo:font-size="16pt" style:font-size-asian="16pt"/>
    </style:style>
    <style:style style:name="T451" style:parent-style-name="預設段落字型" style:family="text">
      <style:text-properties style:font-name="標楷體" fo:color="#000000" fo:font-size="16pt" style:font-size-asian="16pt"/>
    </style:style>
    <style:style style:name="T452" style:parent-style-name="預設段落字型" style:family="text">
      <style:text-properties style:font-name="標楷體" fo:color="#000000" fo:font-size="16pt" style:font-size-asian="16pt"/>
    </style:style>
    <style:style style:name="T453" style:parent-style-name="預設段落字型" style:family="text">
      <style:text-properties style:font-name="標楷體" fo:color="#000000" fo:font-size="16pt" style:font-size-asian="16pt"/>
    </style:style>
    <style:style style:name="T454" style:parent-style-name="預設段落字型" style:family="text">
      <style:text-properties style:font-name="標楷體" fo:color="#000000" fo:font-size="16pt" style:font-size-asian="16pt"/>
    </style:style>
    <style:style style:name="T455" style:parent-style-name="預設段落字型" style:family="text">
      <style:text-properties style:font-name="標楷體" fo:color="#000000" fo:font-size="16pt" style:font-size-asian="16pt"/>
    </style:style>
    <style:style style:name="T456" style:parent-style-name="預設段落字型" style:family="text">
      <style:text-properties style:font-name="標楷體" fo:color="#000000" fo:font-size="16pt" style:font-size-asian="16pt"/>
    </style:style>
    <style:style style:name="T457" style:parent-style-name="預設段落字型" style:family="text">
      <style:text-properties style:font-name="標楷體" fo:color="#000000" fo:font-size="16pt" style:font-size-asian="16pt"/>
    </style:style>
    <style:style style:name="T458" style:parent-style-name="預設段落字型" style:family="text">
      <style:text-properties style:font-name="標楷體" fo:color="#000000" fo:font-size="16pt" style:font-size-asian="16pt"/>
    </style:style>
    <style:style style:name="T459" style:parent-style-name="預設段落字型" style:family="text">
      <style:text-properties style:font-name="標楷體" fo:color="#000000" fo:font-size="16pt" style:font-size-asian="16pt"/>
    </style:style>
    <style:style style:name="T460" style:parent-style-name="預設段落字型" style:family="text">
      <style:text-properties style:font-name="標楷體" fo:color="#000000" fo:font-size="16pt" style:font-size-asian="16pt"/>
    </style:style>
    <style:style style:name="T461" style:parent-style-name="預設段落字型" style:family="text">
      <style:text-properties style:font-name="標楷體" fo:color="#000000" fo:font-size="16pt" style:font-size-asian="16pt"/>
    </style:style>
    <style:style style:name="T462" style:parent-style-name="預設段落字型" style:family="text">
      <style:text-properties style:font-name="標楷體" fo:color="#000000" fo:font-size="16pt" style:font-size-asian="16pt"/>
    </style:style>
    <style:style style:name="T463" style:parent-style-name="預設段落字型" style:family="text">
      <style:text-properties style:font-name="標楷體" fo:color="#000000" fo:font-size="16pt" style:font-size-asian="16pt"/>
    </style:style>
    <style:style style:name="T464" style:parent-style-name="預設段落字型" style:family="text">
      <style:text-properties style:font-name="標楷體" fo:color="#000000" fo:font-size="16pt" style:font-size-asian="16pt"/>
    </style:style>
    <style:style style:name="P465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7" style:parent-style-name="預設段落字型" style:family="text">
      <style:text-properties style:font-name="標楷體" fo:color="#000000" fo:font-size="16pt" style:font-size-asian="16pt"/>
    </style:style>
    <style:style style:name="T468" style:parent-style-name="預設段落字型" style:family="text">
      <style:text-properties style:font-name="標楷體" fo:color="#000000" fo:font-size="16pt" style:font-size-asian="16pt"/>
    </style:style>
    <style:style style:name="T469" style:parent-style-name="預設段落字型" style:family="text">
      <style:text-properties style:font-name="標楷體" fo:color="#000000" fo:font-size="16pt" style:font-size-asian="16pt"/>
    </style:style>
    <style:style style:name="T470" style:parent-style-name="預設段落字型" style:family="text">
      <style:text-properties style:font-name="標楷體" fo:color="#000000" fo:font-size="16pt" style:font-size-asian="16pt"/>
    </style:style>
    <style:style style:name="T471" style:parent-style-name="預設段落字型" style:family="text">
      <style:text-properties style:font-name="標楷體" fo:color="#000000" fo:font-size="16pt" style:font-size-asian="16pt"/>
    </style:style>
    <style:style style:name="T472" style:parent-style-name="預設段落字型" style:family="text">
      <style:text-properties style:font-name="標楷體" fo:color="#000000" fo:font-size="16pt" style:font-size-asian="16pt"/>
    </style:style>
    <style:style style:name="T473" style:parent-style-name="預設段落字型" style:family="text">
      <style:text-properties style:font-name="標楷體" fo:color="#000000" fo:font-size="16pt" style:font-size-asian="16pt"/>
    </style:style>
    <style:style style:name="T474" style:parent-style-name="預設段落字型" style:family="text">
      <style:text-properties style:font-name="標楷體" fo:color="#000000" fo:font-size="16pt" style:font-size-asian="16pt"/>
    </style:style>
    <style:style style:name="T475" style:parent-style-name="預設段落字型" style:family="text">
      <style:text-properties style:font-name="標楷體" fo:color="#000000" fo:font-size="16pt" style:font-size-asian="16pt"/>
    </style:style>
    <style:style style:name="T476" style:parent-style-name="預設段落字型" style:family="text">
      <style:text-properties style:font-name="標楷體" fo:color="#000000" fo:font-size="16pt" style:font-size-asian="16pt"/>
    </style:style>
    <style:style style:name="T477" style:parent-style-name="預設段落字型" style:family="text">
      <style:text-properties style:font-name="標楷體" fo:color="#000000" fo:font-size="16pt" style:font-size-asian="16pt"/>
    </style:style>
    <style:style style:name="T478" style:parent-style-name="預設段落字型" style:family="text">
      <style:text-properties style:font-name="標楷體" fo:color="#000000" fo:font-size="16pt" style:font-size-asian="16pt"/>
    </style:style>
    <style:style style:name="T479" style:parent-style-name="預設段落字型" style:family="text">
      <style:text-properties style:font-name="標楷體" fo:color="#000000" fo:font-size="16pt" style:font-size-asian="16pt"/>
    </style:style>
    <style:style style:name="T480" style:parent-style-name="預設段落字型" style:family="text">
      <style:text-properties style:font-name="標楷體" fo:color="#000000" fo:font-size="16pt" style:font-size-asian="16pt"/>
    </style:style>
    <style:style style:name="T481" style:parent-style-name="預設段落字型" style:family="text">
      <style:text-properties style:font-name="標楷體" fo:color="#000000" fo:font-size="16pt" style:font-size-asian="16pt"/>
    </style:style>
    <style:style style:name="T482" style:parent-style-name="預設段落字型" style:family="text">
      <style:text-properties style:font-name="標楷體" fo:color="#000000" fo:font-size="16pt" style:font-size-asian="16pt"/>
    </style:style>
    <style:style style:name="T483" style:parent-style-name="預設段落字型" style:family="text">
      <style:text-properties style:font-name="標楷體" fo:color="#000000" fo:font-size="16pt" style:font-size-asian="16pt"/>
    </style:style>
    <style:style style:name="T484" style:parent-style-name="預設段落字型" style:family="text">
      <style:text-properties style:font-name="標楷體" fo:color="#000000" fo:font-size="16pt" style:font-size-asian="16pt"/>
    </style:style>
    <style:style style:name="T485" style:parent-style-name="預設段落字型" style:family="text">
      <style:text-properties style:font-name="標楷體" fo:color="#000000" fo:font-size="16pt" style:font-size-asian="16pt"/>
    </style:style>
    <style:style style:name="T486" style:parent-style-name="預設段落字型" style:family="text">
      <style:text-properties style:font-name="標楷體" fo:color="#000000" fo:font-size="16pt" style:font-size-asian="16pt"/>
    </style:style>
    <style:style style:name="T487" style:parent-style-name="預設段落字型" style:family="text">
      <style:text-properties style:font-name="標楷體" fo:color="#000000" fo:font-size="16pt" style:font-size-asian="16pt"/>
    </style:style>
    <style:style style:name="T488" style:parent-style-name="預設段落字型" style:family="text">
      <style:text-properties style:font-name="標楷體" fo:color="#000000" fo:font-size="16pt" style:font-size-asian="16pt"/>
    </style:style>
    <style:style style:name="T489" style:parent-style-name="預設段落字型" style:family="text">
      <style:text-properties style:font-name="標楷體" fo:color="#000000" fo:font-size="16pt" style:font-size-asian="16pt"/>
    </style:style>
    <style:style style:name="P49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96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4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99" style:parent-style-name="預設段落字型" style:family="text">
      <style:text-properties style:font-name="標楷體" fo:color="#000000" fo:font-size="16pt" style:font-size-asian="16pt"/>
    </style:style>
    <style:style style:name="T500" style:parent-style-name="預設段落字型" style:family="text">
      <style:text-properties style:font-name="標楷體" fo:color="#000000" fo:font-size="16pt" style:font-size-asian="16pt"/>
    </style:style>
    <style:style style:name="T501" style:parent-style-name="預設段落字型" style:family="text">
      <style:text-properties style:font-name="標楷體" fo:color="#000000" fo:font-size="16pt" style:font-size-asian="16pt"/>
    </style:style>
    <style:style style:name="T502" style:parent-style-name="預設段落字型" style:family="text">
      <style:text-properties style:font-name="標楷體" fo:color="#000000" fo:font-size="16pt" style:font-size-asian="16pt"/>
    </style:style>
    <style:style style:name="T503" style:parent-style-name="預設段落字型" style:family="text">
      <style:text-properties style:font-name="標楷體" fo:color="#000000" fo:font-size="16pt" style:font-size-asian="16pt"/>
    </style:style>
    <style:style style:name="T504" style:parent-style-name="預設段落字型" style:family="text">
      <style:text-properties style:font-name="標楷體" fo:color="#000000" fo:font-size="16pt" style:font-size-asian="16pt"/>
    </style:style>
    <style:style style:name="T505" style:parent-style-name="預設段落字型" style:family="text">
      <style:text-properties style:font-name="標楷體" fo:color="#000000" fo:font-size="16pt" style:font-size-asian="16pt"/>
    </style:style>
    <style:style style:name="T506" style:parent-style-name="預設段落字型" style:family="text">
      <style:text-properties style:font-name="標楷體" fo:color="#000000" fo:font-size="16pt" style:font-size-asian="16pt"/>
    </style:style>
    <style:style style:name="T507" style:parent-style-name="預設段落字型" style:family="text">
      <style:text-properties style:font-name="標楷體" fo:color="#000000" fo:font-size="16pt" style:font-size-asian="16pt"/>
    </style:style>
    <style:style style:name="T508" style:parent-style-name="預設段落字型" style:family="text">
      <style:text-properties style:font-name="標楷體" fo:color="#000000" fo:font-size="16pt" style:font-size-asian="16pt"/>
    </style:style>
    <style:style style:name="T509" style:parent-style-name="預設段落字型" style:family="text">
      <style:text-properties style:font-name="標楷體" fo:color="#000000" fo:font-size="16pt" style:font-size-asian="16pt"/>
    </style:style>
    <style:style style:name="T510" style:parent-style-name="預設段落字型" style:family="text">
      <style:text-properties style:font-name="標楷體" fo:color="#000000" fo:font-size="16pt" style:font-size-asian="16pt"/>
    </style:style>
    <style:style style:name="T511" style:parent-style-name="預設段落字型" style:family="text">
      <style:text-properties style:font-name="標楷體" fo:color="#000000" fo:font-size="16pt" style:font-size-asian="16pt"/>
    </style:style>
    <style:style style:name="T512" style:parent-style-name="預設段落字型" style:family="text">
      <style:text-properties style:font-name="標楷體" fo:color="#000000" fo:font-size="16pt" style:font-size-asian="16pt"/>
    </style:style>
    <style:style style:name="T513" style:parent-style-name="預設段落字型" style:family="text">
      <style:text-properties style:font-name="標楷體" fo:color="#000000" fo:font-size="16pt" style:font-size-asian="16pt"/>
    </style:style>
    <style:style style:name="T514" style:parent-style-name="預設段落字型" style:family="text">
      <style:text-properties style:font-name="標楷體" fo:color="#000000" fo:font-size="16pt" style:font-size-asian="16pt"/>
    </style:style>
    <style:style style:name="T515" style:parent-style-name="預設段落字型" style:family="text">
      <style:text-properties style:font-name="標楷體" fo:color="#000000" fo:font-size="16pt" style:font-size-asian="16pt"/>
    </style:style>
    <style:style style:name="T516" style:parent-style-name="預設段落字型" style:family="text">
      <style:text-properties style:font-name="標楷體" fo:color="#000000" fo:font-size="16pt" style:font-size-asian="16pt"/>
    </style:style>
    <style:style style:name="T517" style:parent-style-name="預設段落字型" style:family="text">
      <style:text-properties style:font-name="標楷體" fo:color="#000000" fo:font-size="16pt" style:font-size-asian="16pt"/>
    </style:style>
    <style:style style:name="T518" style:parent-style-name="預設段落字型" style:family="text">
      <style:text-properties style:font-name="標楷體" fo:color="#000000" fo:font-size="16pt" style:font-size-asian="16pt"/>
    </style:style>
    <style:style style:name="T519" style:parent-style-name="預設段落字型" style:family="text">
      <style:text-properties style:font-name="標楷體" fo:color="#000000" fo:font-size="16pt" style:font-size-asian="16pt"/>
    </style:style>
    <style:style style:name="T520" style:parent-style-name="預設段落字型" style:family="text">
      <style:text-properties style:font-name="標楷體" fo:color="#000000" fo:font-size="16pt" style:font-size-asian="16pt"/>
    </style:style>
    <style:style style:name="T521" style:parent-style-name="預設段落字型" style:family="text">
      <style:text-properties style:font-name="標楷體" fo:color="#000000" fo:font-size="16pt" style:font-size-asian="16pt"/>
    </style:style>
    <style:style style:name="T522" style:parent-style-name="預設段落字型" style:family="text">
      <style:text-properties style:font-name="標楷體" fo:color="#000000" fo:font-size="16pt" style:font-size-asian="16pt"/>
    </style:style>
    <style:style style:name="T523" style:parent-style-name="預設段落字型" style:family="text">
      <style:text-properties style:font-name="標楷體" fo:color="#000000" fo:font-size="16pt" style:font-size-asian="16pt"/>
    </style:style>
    <style:style style:name="P524" style:parent-style-name="說明一" style:family="paragraph">
      <style:paragraph-properties fo:margin-top="0.075in" fo:margin-bottom="0.075in" fo:line-height="0.3611in" fo:margin-left="0.9236in" fo:margin-right="0in">
        <style:tab-stops/>
      </style:paragraph-properties>
    </style:style>
    <style:style style:name="T5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26" style:parent-style-name="預設段落字型" style:family="text">
      <style:text-properties style:font-name="標楷體" fo:color="#000000" fo:font-size="16pt" style:font-size-asian="16pt"/>
    </style:style>
    <style:style style:name="T527" style:parent-style-name="預設段落字型" style:family="text">
      <style:text-properties style:font-name="標楷體" fo:color="#000000" fo:font-size="16pt" style:font-size-asian="16pt"/>
    </style:style>
    <style:style style:name="T528" style:parent-style-name="預設段落字型" style:family="text">
      <style:text-properties style:font-name="標楷體" fo:color="#000000" fo:font-size="16pt" style:font-size-asian="16pt"/>
    </style:style>
    <style:style style:name="T529" style:parent-style-name="預設段落字型" style:family="text">
      <style:text-properties style:font-name="標楷體" fo:color="#000000" fo:font-size="16pt" style:font-size-asian="16pt"/>
    </style:style>
    <style:style style:name="T530" style:parent-style-name="預設段落字型" style:family="text">
      <style:text-properties style:font-name="標楷體" fo:color="#000000" fo:font-size="16pt" style:font-size-asian="16pt"/>
    </style:style>
    <style:style style:name="T531" style:parent-style-name="預設段落字型" style:family="text">
      <style:text-properties style:font-name="標楷體" fo:color="#000000" fo:font-size="16pt" style:font-size-asian="16pt"/>
    </style:style>
    <style:style style:name="T532" style:parent-style-name="預設段落字型" style:family="text">
      <style:text-properties style:font-name="標楷體" fo:color="#000000" fo:font-size="16pt" style:font-size-asian="16pt"/>
    </style:style>
    <style:style style:name="T533" style:parent-style-name="預設段落字型" style:family="text">
      <style:text-properties style:font-name="標楷體" fo:color="#000000" fo:font-size="16pt" style:font-size-asian="16pt"/>
    </style:style>
    <style:style style:name="T534" style:parent-style-name="預設段落字型" style:family="text">
      <style:text-properties style:font-name="標楷體" fo:color="#000000" fo:font-size="16pt" style:font-size-asian="16pt"/>
    </style:style>
    <style:style style:name="T535" style:parent-style-name="預設段落字型" style:family="text">
      <style:text-properties style:font-name="標楷體" fo:color="#000000" fo:font-size="16pt" style:font-size-asian="16pt"/>
    </style:style>
    <style:style style:name="T536" style:parent-style-name="預設段落字型" style:family="text">
      <style:text-properties style:font-name="標楷體" fo:color="#000000" fo:font-size="16pt" style:font-size-asian="16pt"/>
    </style:style>
    <style:style style:name="T537" style:parent-style-name="預設段落字型" style:family="text">
      <style:text-properties style:font-name="標楷體" fo:color="#000000" fo:font-size="16pt" style:font-size-asian="16pt"/>
    </style:style>
    <style:style style:name="T538" style:parent-style-name="預設段落字型" style:family="text">
      <style:text-properties style:font-name="標楷體" fo:color="#000000" fo:font-size="16pt" style:font-size-asian="16pt"/>
    </style:style>
    <style:style style:name="T539" style:parent-style-name="預設段落字型" style:family="text">
      <style:text-properties style:font-name="標楷體" fo:color="#000000" fo:font-size="16pt" style:font-size-asian="16pt"/>
    </style:style>
    <style:style style:name="T540" style:parent-style-name="預設段落字型" style:family="text">
      <style:text-properties style:font-name="標楷體" fo:color="#000000" fo:font-size="16pt" style:font-size-asian="16pt"/>
    </style:style>
    <style:style style:name="T541" style:parent-style-name="預設段落字型" style:family="text">
      <style:text-properties style:font-name="標楷體" fo:color="#000000" fo:font-size="16pt" style:font-size-asian="16pt"/>
    </style:style>
    <style:style style:name="T542" style:parent-style-name="預設段落字型" style:family="text">
      <style:text-properties style:font-name="標楷體" fo:color="#000000" fo:font-size="16pt" style:font-size-asian="16pt"/>
    </style:style>
    <style:style style:name="T543" style:parent-style-name="預設段落字型" style:family="text">
      <style:text-properties style:font-name="標楷體" fo:color="#000000" fo:font-size="16pt" style:font-size-asian="16pt"/>
    </style:style>
    <style:style style:name="T544" style:parent-style-name="預設段落字型" style:family="text">
      <style:text-properties style:font-name="標楷體" fo:color="#000000" fo:font-size="16pt" style:font-size-asian="16pt"/>
    </style:style>
    <style:style style:name="T545" style:parent-style-name="預設段落字型" style:family="text">
      <style:text-properties style:font-name="標楷體" fo:color="#000000" fo:font-size="16pt" style:font-size-asian="16pt"/>
    </style:style>
    <style:style style:name="T546" style:parent-style-name="預設段落字型" style:family="text">
      <style:text-properties style:font-name="標楷體" fo:color="#000000" fo:font-size="16pt" style:font-size-asian="16pt"/>
    </style:style>
    <style:style style:name="T547" style:parent-style-name="預設段落字型" style:family="text">
      <style:text-properties style:font-name="標楷體" fo:color="#000000" fo:font-size="16pt" style:font-size-asian="16pt"/>
    </style:style>
    <style:style style:name="T548" style:parent-style-name="預設段落字型" style:family="text">
      <style:text-properties style:font-name="標楷體" fo:color="#000000" fo:font-size="16pt" style:font-size-asian="16pt"/>
    </style:style>
    <style:style style:name="T549" style:parent-style-name="預設段落字型" style:family="text">
      <style:text-properties style:font-name="標楷體" fo:color="#000000" fo:font-size="16pt" style:font-size-asian="16pt"/>
    </style:style>
    <style:style style:name="T550" style:parent-style-name="預設段落字型" style:family="text">
      <style:text-properties style:font-name="標楷體" fo:color="#000000" fo:font-size="16pt" style:font-size-asian="16pt"/>
    </style:style>
    <style:style style:name="T551" style:parent-style-name="預設段落字型" style:family="text">
      <style:text-properties style:font-name="標楷體" fo:color="#000000" fo:font-size="16pt" style:font-size-asian="16pt"/>
    </style:style>
    <style:style style:name="T552" style:parent-style-name="預設段落字型" style:family="text">
      <style:text-properties style:font-name="標楷體" fo:color="#000000" fo:font-size="16pt" style:font-size-asian="16pt"/>
    </style:style>
    <style:style style:name="T553" style:parent-style-name="預設段落字型" style:family="text">
      <style:text-properties style:font-name="標楷體" fo:color="#000000" fo:font-size="16pt" style:font-size-asian="16pt"/>
    </style:style>
    <style:style style:name="T554" style:parent-style-name="預設段落字型" style:family="text">
      <style:text-properties style:font-name="標楷體" fo:color="#000000" fo:font-size="16pt" style:font-size-asian="16pt"/>
    </style:style>
    <style:style style:name="T555" style:parent-style-name="預設段落字型" style:family="text">
      <style:text-properties style:font-name="標楷體" fo:color="#000000" fo:font-size="16pt" style:font-size-asian="16pt"/>
    </style:style>
    <style:style style:name="T556" style:parent-style-name="預設段落字型" style:family="text">
      <style:text-properties style:font-name="標楷體" fo:color="#000000" fo:font-size="16pt" style:font-size-asian="16pt"/>
    </style:style>
    <style:style style:name="T557" style:parent-style-name="預設段落字型" style:family="text">
      <style:text-properties style:font-name="標楷體" fo:color="#000000" fo:font-size="16pt" style:font-size-asian="16pt"/>
    </style:style>
    <style:style style:name="P5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559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60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1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2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63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4" style:parent-style-name="清單段落" style:family="paragraph">
      <style:paragraph-properties fo:line-height="0.3611in" fo:margin-left="1.0229in">
        <style:tab-stops/>
      </style:paragraph-properties>
      <style:text-properties style:font-name="標楷體" style:font-name-asian="標楷體" fo:color="#000000" fo:font-size="16pt" style:font-size-asian="16pt"/>
    </style:style>
    <style:style style:name="P56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6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6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6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70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7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2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4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75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6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7" style:parent-style-name="清單段落" style:family="paragraph">
      <style:paragraph-properties fo:line-height="0.3611in" fo:margin-left="0.9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83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4" style:parent-style-name="清單段落" style:family="paragraph">
      <style:paragraph-properties fo:line-height="0.3611in" fo:margin-left="1.2166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5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8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89" style:parent-style-name="內文" style:family="paragraph">
      <style:paragraph-properties fo:text-align="justify" fo:line-height="0.3611in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2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3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4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5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6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7" style:parent-style-name="預設段落字型" style:family="text">
      <style:text-properties style:font-name="標楷體" style:font-name-asian="標楷體" fo:color="#000099" fo:font-size="16pt" style:font-size-asian="16pt"/>
    </style:style>
    <style:style style:name="T598" style:parent-style-name="預設段落字型" style:family="text">
      <style:text-properties style:font-name="標楷體" style:font-name-asian="標楷體" fo:color="#0000CC" fo:font-size="16pt" style:font-size-asian="16pt"/>
    </style:style>
    <style:style style:name="T5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7" style:parent-style-name="內文" style:family="paragraph">
      <style:paragraph-properties fo:text-align="justify" fo:line-height="0.3611in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1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2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3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618" style:parent-style-name="預設段落字型" style:family="text">
      <style:text-properties style:font-name="標楷體" style:font-name-asian="標楷體" fo:color="#0000CC" fo:font-size="16pt" style:font-size-asian="16pt"/>
    </style:style>
    <style:style style:name="T619" style:parent-style-name="預設段落字型" style:family="text">
      <style:text-properties style:font-name="標楷體" style:font-name-asian="標楷體" fo:color="#0000CC" fo:font-size="16pt" style:font-size-asian="16pt"/>
    </style:style>
    <style:style style:name="T6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2" style:parent-style-name="內文" style:family="paragraph">
      <style:paragraph-properties fo:text-align="justify" fo:line-height="0.3611in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29" style:parent-style-name="預設段落字型" style:family="text">
      <style:text-properties style:font-name="標楷體" style:font-name-asian="標楷體" fo:color="#000099" fo:font-size="16pt" style:font-size-asian="16pt"/>
    </style:style>
    <style:style style:name="T63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31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3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4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7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8" style:parent-style-name="預設段落字型" style:family="text">
      <style:text-properties style:font-name="標楷體" style:font-name-asian="標楷體" fo:color="#0000CC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0" style:parent-style-name="內文" style:family="paragraph">
      <style:paragraph-properties fo:text-align="justify" fo:line-height="0.3611in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3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5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6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7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8" style:parent-style-name="預設段落字型" style:family="text">
      <style:text-properties style:font-name="標楷體" style:font-name-asian="標楷體" fo:color="#000099" fo:font-size="16pt" style:font-size-asian="16pt"/>
    </style:style>
    <style:style style:name="T649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0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1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2" style:parent-style-name="預設段落字型" style:family="text">
      <style:text-properties style:font-name="標楷體" style:font-name-asian="標楷體" fo:color="#0000CC" fo:font-size="16pt" style:font-size-asian="16pt"/>
    </style:style>
    <style:style style:name="T653" style:parent-style-name="預設段落字型" style:family="text">
      <style:text-properties style:font-name="標楷體" style:font-name-asian="標楷體" fo:color="#0000CC" fo:font-size="16pt" style:font-size-asian="16pt"/>
    </style:style>
    <style:style style:name="P654" style:parent-style-name="內文" style:family="paragraph">
      <style:paragraph-properties fo:text-align="justify" fo:line-height="0.3611in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1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2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3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4" style:parent-style-name="預設段落字型" style:family="text">
      <style:text-properties style:font-name="標楷體" style:font-name-asian="標楷體" fo:color="#000099" fo:font-size="16pt" style:font-size-asian="16pt"/>
    </style:style>
    <style:style style:name="T665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6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7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8" style:parent-style-name="預設段落字型" style:family="text">
      <style:text-properties style:font-name="標楷體" style:font-name-asian="標楷體" fo:color="#0000CC" fo:font-size="16pt" style:font-size-asian="16pt"/>
    </style:style>
    <style:style style:name="T669" style:parent-style-name="預設段落字型" style:family="text">
      <style:text-properties style:font-name="標楷體" style:font-name-asian="標楷體" fo:color="#0000CC" fo:font-size="16pt" style:font-size-asian="16pt"/>
    </style:style>
    <style:style style:name="P67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7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7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8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8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8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84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3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2" style:parent-style-name="內文" style:family="paragraph">
      <style:paragraph-properties fo:text-align="justify" fo:line-height="0.3611in" fo:margin-left="1.279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79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9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79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79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8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9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0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0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0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06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0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0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0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2" style:parent-style-name="清單段落" style:family="paragraph">
      <style:paragraph-properties fo:line-height="0.3611in" fo:margin-left="-0.0381in" fo:text-inden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1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4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5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6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fo:text-align="justify" fo:line-height="0.3611in" fo:margin-left="0.5909in" fo:text-indent="0in">
        <style:tab-stops>
          <style:tab-stop style:type="left" style:position="0.28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8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2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28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1pt"/>
    </style:style>
    <style:style style:name="P829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83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5" style:parent-style-name="預設段落字型" style:family="text">
      <style:text-properties style:font-name="標楷體" fo:font-size="16pt" style:font-size-asian="16pt"/>
    </style:style>
    <style:style style:name="T846" style:parent-style-name="預設段落字型" style:family="text">
      <style:text-properties style:font-name="標楷體" fo:font-size="16pt" style:font-size-asian="16pt"/>
    </style:style>
    <style:style style:name="T847" style:parent-style-name="預設段落字型" style:family="text">
      <style:text-properties style:font-name="標楷體" fo:font-size="16pt" style:font-size-asian="16pt"/>
    </style:style>
    <style:style style:name="T848" style:parent-style-name="預設段落字型" style:family="text">
      <style:text-properties style:font-name="標楷體" fo:font-size="16pt" style:font-size-asian="16pt"/>
    </style:style>
    <style:style style:name="T849" style:parent-style-name="預設段落字型" style:family="text">
      <style:text-properties style:font-name="標楷體" fo:font-size="16pt" style:font-size-asian="16pt"/>
    </style:style>
    <style:style style:name="T850" style:parent-style-name="預設段落字型" style:family="text">
      <style:text-properties style:font-name="標楷體" fo:font-size="16pt" style:font-size-asian="16pt"/>
    </style:style>
    <style:style style:name="T851" style:parent-style-name="預設段落字型" style:family="text">
      <style:text-properties style:font-name="標楷體" fo:font-size="16pt" style:font-size-asian="16pt"/>
    </style:style>
    <style:style style:name="T852" style:parent-style-name="預設段落字型" style:family="text">
      <style:text-properties style:font-name="標楷體" fo:font-size="16pt" style:font-size-asian="16pt"/>
    </style:style>
    <style:style style:name="T853" style:parent-style-name="預設段落字型" style:family="text">
      <style:text-properties style:font-name="標楷體" fo:font-size="16pt" style:font-size-asian="16pt"/>
    </style:style>
    <style:style style:name="T854" style:parent-style-name="預設段落字型" style:family="text">
      <style:text-properties style:font-name="標楷體" fo:font-size="16pt" style:font-size-asian="16pt"/>
    </style:style>
    <style:style style:name="T855" style:parent-style-name="預設段落字型" style:family="text">
      <style:text-properties style:font-name="標楷體" fo:font-size="16pt" style:font-size-asian="16pt"/>
    </style:style>
    <style:style style:name="T856" style:parent-style-name="預設段落字型" style:family="text">
      <style:text-properties style:font-name="標楷體" fo:font-size="16pt" style:font-size-asian="16pt"/>
    </style:style>
    <style:style style:name="T857" style:parent-style-name="預設段落字型" style:family="text">
      <style:text-properties style:font-name="標楷體" fo:font-size="16pt" style:font-size-asian="16pt"/>
    </style:style>
    <style:style style:name="T858" style:parent-style-name="預設段落字型" style:family="text">
      <style:text-properties style:font-name="標楷體" fo:font-size="16pt" style:font-size-asian="16pt"/>
    </style:style>
    <style:style style:name="T859" style:parent-style-name="預設段落字型" style:family="text">
      <style:text-properties style:font-name="標楷體" fo:font-size="16pt" style:font-size-asian="16pt"/>
    </style:style>
    <style:style style:name="T860" style:parent-style-name="預設段落字型" style:family="text">
      <style:text-properties style:font-name="標楷體" fo:font-size="16pt" style:font-size-asian="16pt"/>
    </style:style>
    <style:style style:name="T861" style:parent-style-name="預設段落字型" style:family="text">
      <style:text-properties style:font-name="標楷體" fo:font-size="16pt" style:font-size-asian="16pt"/>
    </style:style>
    <style:style style:name="T862" style:parent-style-name="預設段落字型" style:family="text">
      <style:text-properties style:font-name="標楷體" fo:font-size="16pt" style:font-size-asian="16pt"/>
    </style:style>
    <style:style style:name="T863" style:parent-style-name="預設段落字型" style:family="text">
      <style:text-properties style:font-name="標楷體" fo:font-size="16pt" style:font-size-asian="16pt"/>
    </style:style>
    <style:style style:name="P864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  <style:text-properties style:font-name="標楷體" fo:font-weight="bold" style:font-weight-asian="bold" style:font-weight-complex="bold" fo:color="#000000" style:letter-kerning="true" fo:font-size="16pt" style:font-size-asian="16pt" style:font-size-complex="11pt"/>
    </style:style>
    <style:style style:name="P865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86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3" style:parent-style-name="預設段落字型" style:family="text">
      <style:text-properties style:font-name="標楷體" fo:font-size="16pt" style:font-size-asian="16pt"/>
    </style:style>
    <style:style style:name="T874" style:parent-style-name="預設段落字型" style:family="text">
      <style:text-properties style:font-name="標楷體" fo:font-size="16pt" style:font-size-asian="16pt"/>
    </style:style>
    <style:style style:name="T875" style:parent-style-name="預設段落字型" style:family="text">
      <style:text-properties style:font-name="標楷體" fo:font-size="16pt" style:font-size-asian="16pt"/>
    </style:style>
    <style:style style:name="T876" style:parent-style-name="預設段落字型" style:family="text">
      <style:text-properties style:font-name="標楷體" fo:font-size="16pt" style:font-size-asian="16pt"/>
    </style:style>
    <style:style style:name="T877" style:parent-style-name="預設段落字型" style:family="text">
      <style:text-properties style:font-name="標楷體" fo:font-size="16pt" style:font-size-asian="16pt"/>
    </style:style>
    <style:style style:name="T878" style:parent-style-name="預設段落字型" style:family="text">
      <style:text-properties style:font-name="標楷體" fo:font-size="16pt" style:font-size-asian="16pt"/>
    </style:style>
    <style:style style:name="T879" style:parent-style-name="預設段落字型" style:family="text">
      <style:text-properties style:font-name="標楷體" fo:font-size="16pt" style:font-size-asian="16pt"/>
    </style:style>
    <style:style style:name="T880" style:parent-style-name="預設段落字型" style:family="text">
      <style:text-properties style:font-name="標楷體" fo:font-size="16pt" style:font-size-asian="16pt"/>
    </style:style>
    <style:style style:name="T881" style:parent-style-name="預設段落字型" style:family="text">
      <style:text-properties style:font-name="標楷體" fo:font-size="16pt" style:font-size-asian="16pt"/>
    </style:style>
    <style:style style:name="T882" style:parent-style-name="預設段落字型" style:family="text">
      <style:text-properties style:font-name="標楷體" fo:font-size="16pt" style:font-size-asian="16pt"/>
    </style:style>
    <style:style style:name="T883" style:parent-style-name="預設段落字型" style:family="text">
      <style:text-properties style:font-name="標楷體" fo:font-size="16pt" style:font-size-asian="16pt"/>
    </style:style>
    <style:style style:name="T884" style:parent-style-name="預設段落字型" style:family="text">
      <style:text-properties style:font-name="標楷體" fo:font-size="16pt" style:font-size-asian="16pt"/>
    </style:style>
    <style:style style:name="P88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8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8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891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892" style:parent-style-name="預設段落字型" style:family="text">
      <style:text-properties style:font-name="標楷體" fo:font-size="16pt" style:font-size-asian="16pt" fo:language="zh" fo:country="TW"/>
    </style:style>
    <style:style style:name="T893" style:parent-style-name="預設段落字型" style:family="text">
      <style:text-properties style:font-name="標楷體" fo:font-size="16pt" style:font-size-asian="16pt" fo:language="zh" fo:country="TW"/>
    </style:style>
    <style:style style:name="T894" style:parent-style-name="預設段落字型" style:family="text">
      <style:text-properties style:font-name="標楷體" fo:font-size="16pt" style:font-size-asian="16pt" fo:language="zh" fo:country="TW"/>
    </style:style>
    <style:style style:name="T895" style:parent-style-name="預設段落字型" style:family="text">
      <style:text-properties style:font-name="標楷體" fo:font-size="16pt" style:font-size-asian="16pt" fo:language="zh" fo:country="TW"/>
    </style:style>
    <style:style style:name="T896" style:parent-style-name="預設段落字型" style:family="text">
      <style:text-properties style:font-name="標楷體" fo:font-size="16pt" style:font-size-asian="16pt" fo:language="zh" fo:country="TW"/>
    </style:style>
    <style:style style:name="T897" style:parent-style-name="預設段落字型" style:family="text">
      <style:text-properties style:font-name="標楷體" fo:font-size="16pt" style:font-size-asian="16pt" fo:language="zh" fo:country="TW"/>
    </style:style>
    <style:style style:name="T898" style:parent-style-name="預設段落字型" style:family="text">
      <style:text-properties style:font-name="標楷體" fo:font-size="16pt" style:font-size-asian="16pt" fo:language="zh" fo:country="TW"/>
    </style:style>
    <style:style style:name="T899" style:parent-style-name="預設段落字型" style:family="text">
      <style:text-properties style:font-name="標楷體" fo:font-size="16pt" style:font-size-asian="16pt" fo:language="zh" fo:country="TW"/>
    </style:style>
    <style:style style:name="T900" style:parent-style-name="預設段落字型" style:family="text">
      <style:text-properties style:font-name="標楷體" fo:font-size="16pt" style:font-size-asian="16pt" fo:language="zh" fo:country="TW"/>
    </style:style>
    <style:style style:name="T901" style:parent-style-name="預設段落字型" style:family="text">
      <style:text-properties style:font-name="標楷體" fo:font-size="16pt" style:font-size-asian="16pt" fo:language="zh" fo:country="TW"/>
    </style:style>
    <style:style style:name="T902" style:parent-style-name="預設段落字型" style:family="text">
      <style:text-properties style:font-name="標楷體" fo:font-size="16pt" style:font-size-asian="16pt"/>
    </style:style>
    <style:style style:name="T903" style:parent-style-name="預設段落字型" style:family="text">
      <style:text-properties style:font-name="標楷體" fo:font-size="16pt" style:font-size-asian="16pt"/>
    </style:style>
    <style:style style:name="T904" style:parent-style-name="預設段落字型" style:family="text">
      <style:text-properties style:font-name="標楷體" fo:font-size="16pt" style:font-size-asian="16pt"/>
    </style:style>
    <style:style style:name="T905" style:parent-style-name="預設段落字型" style:family="text">
      <style:text-properties style:font-name="標楷體" fo:font-size="16pt" style:font-size-asian="16pt"/>
    </style:style>
    <style:style style:name="T906" style:parent-style-name="預設段落字型" style:family="text">
      <style:text-properties style:font-name="標楷體" fo:font-size="16pt" style:font-size-asian="16pt"/>
    </style:style>
    <style:style style:name="T907" style:parent-style-name="預設段落字型" style:family="text">
      <style:text-properties style:font-name="標楷體" fo:font-size="16pt" style:font-size-asian="16pt"/>
    </style:style>
    <style:style style:name="T908" style:parent-style-name="預設段落字型" style:family="text">
      <style:text-properties style:font-name="標楷體" fo:font-size="16pt" style:font-size-asian="16pt"/>
    </style:style>
    <style:style style:name="T909" style:parent-style-name="預設段落字型" style:family="text">
      <style:text-properties style:font-name="標楷體" fo:font-size="16pt" style:font-size-asian="16pt"/>
    </style:style>
    <style:style style:name="T910" style:parent-style-name="預設段落字型" style:family="text">
      <style:text-properties style:font-name="標楷體" fo:font-size="16pt" style:font-size-asian="16pt"/>
    </style:style>
    <style:style style:name="T911" style:parent-style-name="預設段落字型" style:family="text">
      <style:text-properties style:font-name="標楷體" fo:font-size="16pt" style:font-size-asian="16pt"/>
    </style:style>
    <style:style style:name="T912" style:parent-style-name="預設段落字型" style:family="text">
      <style:text-properties style:font-name="標楷體" fo:font-size="16pt" style:font-size-asian="16pt"/>
    </style:style>
    <style:style style:name="T913" style:parent-style-name="預設段落字型" style:family="text">
      <style:text-properties style:font-name="標楷體" fo:font-size="16pt" style:font-size-asian="16pt"/>
    </style:style>
    <style:style style:name="T914" style:parent-style-name="預設段落字型" style:family="text">
      <style:text-properties style:font-name="標楷體" fo:font-size="16pt" style:font-size-asian="16pt"/>
    </style:style>
    <style:style style:name="T915" style:parent-style-name="預設段落字型" style:family="text">
      <style:text-properties style:font-name="標楷體" fo:font-size="16pt" style:font-size-asian="16pt"/>
    </style:style>
    <style:style style:name="T916" style:parent-style-name="預設段落字型" style:family="text">
      <style:text-properties style:font-name="標楷體" fo:font-size="16pt" style:font-size-asian="16pt"/>
    </style:style>
    <style:style style:name="T917" style:parent-style-name="預設段落字型" style:family="text">
      <style:text-properties style:font-name="標楷體" fo:font-size="16pt" style:font-size-asian="16pt"/>
    </style:style>
    <style:style style:name="T918" style:parent-style-name="預設段落字型" style:family="text">
      <style:text-properties style:font-name="標楷體" fo:font-size="16pt" style:font-size-asian="16pt"/>
    </style:style>
    <style:style style:name="T919" style:parent-style-name="預設段落字型" style:family="text">
      <style:text-properties style:font-name="標楷體" fo:font-size="16pt" style:font-size-asian="16pt"/>
    </style:style>
    <style:style style:name="T920" style:parent-style-name="預設段落字型" style:family="text">
      <style:text-properties style:font-name="標楷體" fo:font-size="16pt" style:font-size-asian="16pt"/>
    </style:style>
    <style:style style:name="T921" style:parent-style-name="預設段落字型" style:family="text">
      <style:text-properties style:font-name="標楷體" fo:font-size="16pt" style:font-size-asian="16pt"/>
    </style:style>
    <style:style style:name="T922" style:parent-style-name="預設段落字型" style:family="text">
      <style:text-properties style:font-name="標楷體" fo:font-size="16pt" style:font-size-asian="16pt"/>
    </style:style>
    <style:style style:name="T923" style:parent-style-name="預設段落字型" style:family="text">
      <style:text-properties style:font-name="標楷體" fo:font-size="16pt" style:font-size-asian="16pt"/>
    </style:style>
    <style:style style:name="P92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9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9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)</text:span></text:p>
        </text:list-item>
      </text:list>
      <text:list text:style-name="LFO7" text:continue-numbering="true">
        <text:list-item>
          <text:p text:style-name="P8"><text:span text:style-name="T9">醫事服務機構特約</text:span><text:span text:style-name="T10">：</text:span><text:span text:style-name="T11">100</text:span><text:span text:style-name="T12">年1月底止共特約醫療院所19,</text:span><text:span text:style-name="T13">418</text:span><text:span text:style-name="T14">家，特約率92.</text:span><text:span text:style-name="T15">82</text:span><text:span text:style-name="T16">%</text:span><text:span text:style-name="T17"><text:s/></text:span><text:span text:style-name="T18">(詳表1)</text:span><text:span text:style-name="T19">。</text:span></text:p>
        </text:list-item>
        <text:list-item>
          <text:p text:style-name="P20"><text:span text:style-name="T21">醫療院所訪查：</text:span><text:span text:style-name="T22">100年1月</text:span><text:span text:style-name="T23">共訪查</text:span><text:span text:style-name="T24">52</text:span><text:span text:style-name="T25">家次，其中西醫</text:span><text:span text:style-name="T26">32</text:span><text:span text:style-name="T27">家次、中醫</text:span><text:span text:style-name="T28">7</text:span><text:span text:style-name="T29">家次、牙醫</text:span><text:span text:style-name="T30">6</text:span><text:span text:style-name="T31">家次、藥局</text:span><text:span text:style-name="T32">7</text:span><text:span text:style-name="T33">家次及其他</text:span><text:span text:style-name="T34">0</text:span><text:span text:style-name="T35">家；另涉嫌違法函送檢警調單位辦理共</text:span><text:span text:style-name="T36">7</text:span><text:span text:style-name="T37">家次</text:span><text:span text:style-name="T38">(</text:span><text:span text:style-name="T39">詳表2)</text:span><text:span text:style-name="T40">。</text:span></text:p>
        </text:list-item>
        <text:list-item>
          <text:p text:style-name="P41"><text:span text:style-name="T42">違規查處部分</text:span><text:span text:style-name="T43">：</text:span><text:span text:style-name="T44"><text:s/></text:span></text:p>
        </text:list-item>
      </text:list>
      <text:p text:style-name="P45"><text:span text:style-name="T46">(一)違規查處家數-</text:span><text:span text:style-name="T47">按處分類別分</text:span><text:span text:style-name="T48">(詳表3)</text:span><text:span text:style-name="T49">：</text:span></text:p>
      <text:p text:style-name="P50"><text:span text:style-name="T51">100年1月</text:span><text:span text:style-name="T52">共查處</text:span><text:span text:style-name="T53">53</text:span><text:span text:style-name="T54">家，包括</text:span><text:span text:style-name="T55">違約記點</text:span><text:span text:style-name="T56">13</text:span><text:span text:style-name="T57">家、</text:span><text:span text:style-name="T58">扣減費用</text:span><text:span text:style-name="T59">33</text:span><text:span text:style-name="T60">家、停止特約</text:span><text:span text:style-name="T61">6</text:span><text:span text:style-name="T62">家、終止特約</text:span><text:span text:style-name="T63">1</text:span><text:span text:style-name="T64">家，</text:span><text:span text:style-name="T65">100</text:span><text:span text:style-name="T66">年</text:span><text:span text:style-name="T67">1月</text:span><text:span text:style-name="T68">違規率</text:span><text:span text:style-name="T69">0</text:span><text:span text:style-name="T70">.</text:span><text:span text:style-name="T71">21</text:span><text:span text:style-name="T72">%。</text:span></text:p>
      <text:p text:style-name="P73"><text:span text:style-name="T74">(二)違規查處家數-</text:span><text:span text:style-name="T75">按特約類別分</text:span><text:span text:style-name="T76">(詳表4-1)</text:span><text:span text:style-name="T77">：</text:span></text:p>
      <text:p text:style-name="P78">100年1月共查處53家，其中醫院5家、西醫基層27家、牙醫6家、中醫8家、藥局6家及其他1家。</text:p>
      <text:p text:style-name="P79"><text:span text:style-name="T80">(三)違規查處追扣金額-</text:span><text:span text:style-name="T81">按追回項目分</text:span><text:span text:style-name="T82">(詳表4-2)</text:span><text:span text:style-name="T83">：</text:span></text:p>
      <text:p text:style-name="P84"><text:span text:style-name="T85">100年1月</text:span><text:span text:style-name="T86">總計追扣</text:span><text:span text:style-name="T87">3</text:span><text:span text:style-name="T88">,</text:span><text:span text:style-name="T89">551</text:span><text:span text:style-name="T90">萬元，包括查處追扣</text:span><text:span text:style-name="T91">1,257</text:span><text:span text:style-name="T92">萬元、輔導繳回</text:span><text:span text:style-name="T93">940</text:span><text:span text:style-name="T94">萬元、扣減</text:span><text:span text:style-name="T95">433</text:span><text:span text:style-name="T96">萬元、罰鍰</text:span><text:span text:style-name="T97">921</text:span><text:span text:style-name="T98">萬元。</text:span></text:p>
      <text:p text:style-name="P99"><text:s/></text:p>
      <text:list text:style-name="LFO15" text:continue-numbering="true">
        <text:list-item>
          <text:p text:style-name="P100">醫療費用申報與核付</text:p>
        </text:list-item>
      </text:list>
      <text:list text:style-name="LFO8" text:continue-numbering="true">
        <text:list-item>
          <text:p text:style-name="P101"><text:span text:style-name="T102">總</text:span><text:span text:style-name="T103">醫療費用</text:span><text:span text:style-name="T104">之申報情形</text:span><text:span text:style-name="T105">（表5）</text:span></text:p>
        </text:list-item>
      </text:list>
      <text:list text:style-name="LFO30" text:continue-numbering="true">
        <text:list-item>
          <text:p text:style-name="P106">99年第4季醫療費用之申報：</text:p>
        </text:list-item>
      </text:list>
      <text:p text:style-name="P107">門診申請856.9億餘點、門診部分負擔71.1億餘點，住診申請420.8億餘點、住診部分負擔18.1億餘點，合計醫療點數(含部分負擔)1,366.9億餘點，較去年同期成長<text:soft-page-break/>5.75%；其中門診申報件數成長1.39％、申請點數成長6.98％，住診申報件數成長1.42％、申請點數成長4.14%，日數成長2.62％。</text:p>
      <text:list text:style-name="LFO30" text:continue-numbering="true">
        <text:list-item>
          <text:p text:style-name="P108">100年1月醫療費用之申報：</text:p>
        </text:list-item>
      </text:list>
      <text:p text:style-name="P109">門診申請295.2億餘點、門診部分負擔25.7億餘點，住診申請145.7億餘點、住診部分負擔6.3億餘點，合計醫療點數(含部分負擔)473.0億餘點，較去年同期成長11.40%；其中門診申報件數成長16.94％、申請點數成長12.69％，住診申報件數成長7.89％、申請點數成長8.54%，日數成長7.22％。</text:p>
      <text:list text:style-name="LFO8" text:continue-numbering="true">
        <text:list-item>
          <text:p text:style-name="P110">各總額別醫療費用之申報情形</text:p>
        </text:list-item>
      </text:list>
      <text:list text:style-name="LFO14" text:continue-numbering="true">
        <text:list-item>
          <text:p text:style-name="P111"><text:span text:style-name="T112">醫院總額</text:span><text:span text:style-name="T113">（表6）</text:span><text:span text:style-name="T114">：</text:span></text:p>
        </text:list-item>
      </text:list>
      <text:list text:style-name="LFO31" text:continue-numbering="true">
        <text:list-item>
          <text:p text:style-name="P115">99年第4季：門診申請407.3億餘點、門診部分負擔35.6億餘點，住診申請416.6億餘點、住診部分負擔18.1億餘點，合計醫療點數（含部分負擔）877.7億餘點，較去年同期成長7.32%；其中門診件數成長1.97％、申請點數成長11.31％，住診件數成長1.81％、申請點數成長4.39％，日數成長2.77％。</text:p>
        </text:list-item>
        <text:list-item>
          <text:p text:style-name="P116">100年1月：門診申請140.7億餘點、門診部分負擔12.4億餘點，住診申請144.3億餘點、住診部分負擔6.2億餘點，合計醫療點數（含部分負擔）303.6億餘點，較去年同期成長12.39%；其中門診件數成長9.96％、申請點數成長16.85％，住診件數成長8.11％、申請點數成長8.68％，日數成長7.34％。</text:p>
        </text:list-item>
      </text:list>
      <text:p text:style-name="P117"/>
      <text:list text:style-name="LFO14" text:continue-numbering="true">
        <text:list-item>
          <text:p text:style-name="P118"><text:span text:style-name="T119">西醫基層總額</text:span><text:span text:style-name="T120">（表7）</text:span><text:span text:style-name="T121">：</text:span></text:p>
        </text:list-item>
      </text:list>
      <text:soft-page-break/>
      <text:list text:style-name="LFO32" text:continue-numbering="true">
        <text:list-item>
          <text:p text:style-name="P122"><text:span text:style-name="T123">99年第4季：</text:span><text:span text:style-name="T124">門診申請</text:span><text:span text:style-name="T125">221.3</text:span><text:span text:style-name="T126">億餘點、門診部分負擔</text:span><text:span text:style-name="T127">2</text:span><text:span text:style-name="T128">4.5</text:span><text:span text:style-name="T129">1</text:span><text:span text:style-name="T130">億餘點，住診申請</text:span><text:span text:style-name="T131">3.8</text:span><text:span text:style-name="T132">3</text:span><text:span text:style-name="T133">億餘點、住診部分負擔</text:span><text:span text:style-name="T134">1</text:span><text:span text:style-name="T135">30</text:span><text:span text:style-name="T136">餘萬點，合計醫療點數（含部分負擔）</text:span><text:span text:style-name="T137">249.</text:span><text:span text:style-name="T138">6</text:span><text:span text:style-name="T139">億餘點，較去年同期</text:span><text:span text:style-name="T140">成長</text:span><text:span text:style-name="T141">4.28</text:span><text:span text:style-name="T142">%；其中門診件數</text:span><text:span text:style-name="T143">成長</text:span><text:span text:style-name="T144">1.71</text:span><text:span text:style-name="T145">％、申請點數</text:span><text:span text:style-name="T146">成長</text:span><text:span text:style-name="T147">4.</text:span><text:span text:style-name="T148">72</text:span><text:span text:style-name="T149">％，住診件數</text:span><text:span text:style-name="T150">減少</text:span><text:span text:style-name="T151">16.</text:span><text:span text:style-name="T152">78</text:span><text:span text:style-name="T153">％、申請點數</text:span><text:span text:style-name="T154">減少</text:span><text:span text:style-name="T155">17.</text:span><text:span text:style-name="T156">13</text:span><text:span text:style-name="T157">％，日數</text:span><text:span text:style-name="T158">減少</text:span><text:span text:style-name="T159">15.</text:span><text:span text:style-name="T160">39</text:span><text:span text:style-name="T161">％。</text:span></text:p>
        </text:list-item>
        <text:list-item>
          <text:p text:style-name="P162">100年1月：門診申請80.0億餘點、門診部分負擔9.69億餘點，住診申請1.35億餘點、住診部分負擔47萬餘點，合計醫療點數（含部分負擔）91億餘點，較去年同期成長16.63%；其中門診件數成長26.02％、申請點數成長15.94％，住診件數減少1.47％、申請點數減少1.82％，日數減少1.59％。</text:p>
        </text:list-item>
      </text:list>
      <text:list text:style-name="LFO14" text:continue-numbering="true">
        <text:list-item>
          <text:p text:style-name="P163"><text:span text:style-name="T164">牙醫門診總額</text:span><text:span text:style-name="T165">（表8）</text:span><text:span text:style-name="T166">：</text:span></text:p>
        </text:list-item>
      </text:list>
      <text:list text:style-name="LFO33" text:continue-numbering="true">
        <text:list-item>
          <text:p text:style-name="P167">99年第4季：申請87.8億餘點、部分負擔3.66億餘點，合計醫療點數（含部分負擔）91.5億餘點，較去年同期成長1.66%；其中申報件數成長2.08％、申請點數成長1.61％。</text:p>
        </text:list-item>
        <text:list-item>
          <text:p text:style-name="P168">100年1月：申請28.3億餘點、部分負擔1.18億餘點，合計醫療點數（含部分負擔）29.5億餘點，較去年同期成長2.19%；其中申報件數成長1.93％、申請點數成長2.19％。</text:p>
        </text:list-item>
      </text:list>
      <text:p text:style-name="P169"/>
      <text:list text:style-name="LFO14" text:continue-numbering="true">
        <text:list-item>
          <text:p text:style-name="P170"><text:span text:style-name="T171">中醫門診總額</text:span><text:span text:style-name="T172">（表9）</text:span><text:span text:style-name="T173">：</text:span></text:p>
        </text:list-item>
      </text:list>
      <text:list text:style-name="LFO34" text:continue-numbering="true">
        <text:list-item>
          <text:p text:style-name="P174"><text:span text:style-name="T175">99年第4季：</text:span><text:span text:style-name="T176">申請</text:span><text:span text:style-name="T177">4</text:span><text:span text:style-name="T178">4.0</text:span><text:span text:style-name="T179">億餘點、部分負擔</text:span><text:span text:style-name="T180">7.</text:span><text:span text:style-name="T181">18</text:span><text:span text:style-name="T182">億餘點，合計醫療點數（含部分負擔）</text:span><text:span text:style-name="T183">5</text:span><text:span text:style-name="T184">1.2</text:span><text:span text:style-name="T185">億餘點，</text:span><text:span text:style-name="T186">較去年同期</text:span><text:span text:style-name="T187">減少</text:span><text:span text:style-name="T188">4.6</text:span><text:span text:style-name="T189">4</text:span><text:span text:style-name="T190">%；其中</text:span><text:span text:style-name="T191">申報件數</text:span><text:span text:style-name="T192">減少</text:span><text:span text:style-name="T193">2.2</text:span><text:span text:style-name="T194">4</text:span><text:span text:style-name="T195">％、申請點數</text:span><text:soft-page-break/><text:span text:style-name="T196">減少</text:span><text:span text:style-name="T197">4.6</text:span><text:span text:style-name="T198">5</text:span><text:span text:style-name="T199">％。</text:span></text:p>
        </text:list-item>
        <text:list-item>
          <text:p text:style-name="P200"><text:span text:style-name="T201">100</text:span><text:span text:style-name="T202">年</text:span><text:span text:style-name="T203">1月</text:span><text:span text:style-name="T204">：申請</text:span><text:span text:style-name="T205">14.2</text:span><text:span text:style-name="T206">億餘點、部分負擔</text:span><text:span text:style-name="T207">2.38</text:span><text:span text:style-name="T208">億餘點，合計醫療點數（含部分負擔）</text:span><text:span text:style-name="T209">16.6</text:span><text:span text:style-name="T210">億餘點，較去年同期</text:span><text:span text:style-name="T211">減少</text:span><text:span text:style-name="T212">1.35</text:span><text:span text:style-name="T213">%；其中申報件數</text:span><text:span text:style-name="T214">增加1</text:span><text:span text:style-name="T215">.</text:span><text:span text:style-name="T216">47</text:span><text:span text:style-name="T217">％、申請點數</text:span><text:span text:style-name="T218">減少</text:span><text:span text:style-name="T219">1.54</text:span><text:span text:style-name="T220">％。</text:span></text:p>
        </text:list-item>
      </text:list>
      <text:list text:style-name="LFO14" text:continue-numbering="true">
        <text:list-item>
          <text:p text:style-name="P221"><text:span text:style-name="T222">門診透析</text:span><text:span text:style-name="T223">（表10</text:span><text:span text:style-name="T224">-1及表10-2</text:span><text:span text:style-name="T225">）</text:span><text:span text:style-name="T226">：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227">醫院門診透析：</text:p>
                </text:list-item>
              </text:list>
            </text:list-item>
          </text:list>
        </text:list-item>
      </text:list>
      <text:p text:style-name="P228">99年第4季：申請53.8億餘點、部分負擔67萬餘點，合計醫療點數（含部分負擔）53.8億餘點，較去年同期成長4.02％；其中申報件數成長3.98％、申請點數成長4.02％。</text:p>
      <text:p text:style-name="P229">100年1月：申請18億餘點、部分負擔25萬餘點，合計醫療點數（含部分負擔）18億餘點，較去年同期成長3.79％；其中申報件數成長4.13％、申請點數成長3.79％。</text:p>
      <text:list text:style-name="LFO17" text:continue-numbering="true">
        <text:list-item>
          <text:list>
            <text:list-item>
              <text:list>
                <text:list-item>
                  <text:p text:style-name="P230">基層門診透析：</text:p>
                </text:list-item>
              </text:list>
            </text:list-item>
          </text:list>
        </text:list-item>
      </text:list>
      <text:p text:style-name="P231">99年第4季：申請36.7億餘點、部分負擔1.8萬餘點，合計醫療點數（含部分負擔）36.7億餘點，較去年同期成長8.28％；其中申報件數成長8.27％、申請點數成長8.28％。</text:p>
      <text:p text:style-name="P232">100年1月：申請12.2億餘點、部分負擔7千餘點，合計醫療點數（含部分負擔）12.2億餘點，較去年同期成長7.22％；其中申報件數成長6.09％、申請點數成長7.22％。</text:p>
      <text:p text:style-name="P233"/>
      <text:list text:style-name="LFO8" text:continue-numbering="true">
        <text:list-item>
          <text:p text:style-name="P234"><text:span text:style-name="T235">西</text:span><text:span text:style-name="T236">醫門診慢性病醫療申報</text:span><text:span text:style-name="T237">情形</text:span><text:span text:style-name="T238">(</text:span><text:span text:style-name="T239">表11</text:span><text:span text:style-name="T240">-1至表11-3</text:span><text:span text:style-name="T241">)</text:span></text:p>
        </text:list-item>
      </text:list>
      <text:soft-page-break/>
      <text:p text:style-name="P242">99年第4季：</text:p>
      <text:list text:style-name="LFO11" text:continue-numbering="true">
        <text:list-item>
          <text:p text:style-name="P243">整體西醫門診申請628.6億餘點，部分負擔60.1億餘點，其中慢性病申請點數為261.5億餘點，較去年同期增加11.89％；慢性病件數1,710萬餘件，較去年同期成長4.40％；慢性病件數占率23.52％、慢性病醫療點數占率40.86％。</text:p>
        </text:list-item>
        <text:list-item>
          <text:p text:style-name="P244">醫院門診慢性病申請點數208.7億餘點，較去年同期增加11.15％；慢性病件數1,135.2萬餘件，較去年同期成長3.18％；慢性病件數占率46.36％、慢性病醫療點數占率50.77％。</text:p>
        </text:list-item>
        <text:list-item>
          <text:p text:style-name="P245">西醫基層門診慢性病申請點數52.5億餘點，較去年同期增加14.10％；慢性病件數575.4萬餘件，較去年同期增加6.93％；慢性病件數占率11.92％、慢性病醫療點數占率22.92％。</text:p>
        </text:list-item>
      </text:list>
      <text:p text:style-name="P246">100年1月：</text:p>
      <text:list text:style-name="LFO35" text:continue-numbering="true">
        <text:list-item>
          <text:p text:style-name="P247">整體西醫門診申請220.6億餘點，部分負擔22.1億餘點，其中慢性病申請點數為93.2億餘點，較去年同期增加21.63％；慢性病件數599.7萬餘件，較去年同期成長14.11％；慢性病件數占率21.65％、慢性病醫療點數占率41.24％。</text:p>
        </text:list-item>
        <text:list-item>
          <text:p text:style-name="P248">醫院門診慢性病申請點數65.8億餘點，較去年同期增加21.57％；慢性病件數381.5萬餘件，較去年同期成長12.89％；慢性病件數占率47.05％、慢性病醫療點數占率51.56％。</text:p>
        </text:list-item>
        <text:list-item>
          <text:p text:style-name="P249">西醫基層門診慢性病申請點數18.8億餘點，較去年同期增加21.83％；慢性病件數204.5萬餘件，較去年同期增加<text:soft-page-break/>16.55％；慢性病件數占率10.59％、慢性病醫療點數占率22.49％。</text:p>
        </text:list-item>
      </text:list>
      <text:list text:style-name="LFO8" text:continue-numbering="true">
        <text:list-item>
          <text:p text:style-name="P250"><text:span text:style-name="T251">西醫各層級別之申報情形</text:span></text:p>
        </text:list-item>
      </text:list>
      <text:list text:style-name="LFO12" text:continue-numbering="true">
        <text:list-item>
          <text:p text:style-name="P252"><text:span text:style-name="T253">醫學中心</text:span><text:span text:style-name="T254">（表12）</text:span><text:span text:style-name="T255">：</text:span></text:p>
        </text:list-item>
      </text:list>
      <text:p text:style-name="P256"><text:span text:style-name="T257">99年</text:span><text:span text:style-name="T258">第4季：</text:span><text:span text:style-name="T259">門診申請</text:span><text:span text:style-name="T260">17</text:span><text:span text:style-name="T261">3</text:span><text:span text:style-name="T262">.</text:span><text:span text:style-name="T263">1</text:span><text:span text:style-name="T264">億餘點、部分負擔</text:span><text:span text:style-name="T265">1</text:span><text:span text:style-name="T266">3.9</text:span><text:span text:style-name="T267">億餘點，住診申請</text:span><text:span text:style-name="T268">1</text:span><text:span text:style-name="T269">78.</text:span><text:span text:style-name="T270">7</text:span><text:span text:style-name="T271">億餘點、部分負擔</text:span><text:span text:style-name="T272">7.</text:span><text:span text:style-name="T273">5</text:span><text:span text:style-name="T274">億餘點，合計醫療點數（含部分負擔）</text:span><text:span text:style-name="T275">3</text:span><text:span text:style-name="T276">7</text:span><text:span text:style-name="T277">3</text:span><text:span text:style-name="T278">.</text:span><text:span text:style-name="T279">1</text:span><text:span text:style-name="T280">億餘點，</text:span><text:span text:style-name="T281">較</text:span><text:span text:style-name="T282">去年同期</text:span><text:span text:style-name="T283">成長</text:span><text:span text:style-name="T284">7.</text:span><text:span text:style-name="T285">42</text:span><text:span text:style-name="T286">％</text:span><text:span text:style-name="T287">；</text:span><text:span text:style-name="T288">其中</text:span><text:span text:style-name="T289">門診件數</text:span><text:span text:style-name="T290">成長</text:span><text:span text:style-name="T291">3.</text:span><text:span text:style-name="T292">15</text:span><text:span text:style-name="T293">％、申請點數</text:span><text:span text:style-name="T294">成長</text:span><text:span text:style-name="T295">1</text:span><text:span text:style-name="T296">2</text:span><text:span text:style-name="T297">.</text:span><text:span text:style-name="T298">04</text:span><text:span text:style-name="T299">％，住診件數成長率</text:span><text:span text:style-name="T300">2</text:span><text:span text:style-name="T301">.</text:span><text:span text:style-name="T302">72</text:span><text:span text:style-name="T303">％、申請點數</text:span><text:span text:style-name="T304">成長</text:span><text:span text:style-name="T305">4</text:span><text:span text:style-name="T306">.</text:span><text:span text:style-name="T307">10</text:span><text:span text:style-name="T308">％，日數成長率</text:span><text:span text:style-name="T309">3</text:span><text:span text:style-name="T310">.</text:span><text:span text:style-name="T311">3</text:span><text:span text:style-name="T312">4</text:span><text:span text:style-name="T313">％。</text:span></text:p>
      <text:p text:style-name="P314"><text:span text:style-name="T315">100</text:span><text:span text:style-name="T316">年</text:span><text:span text:style-name="T317">1月</text:span><text:span text:style-name="T318">：</text:span><text:span text:style-name="T319">門診申請</text:span><text:span text:style-name="T320">60.6</text:span><text:span text:style-name="T321">億餘點、部分負擔</text:span><text:span text:style-name="T322">4.8</text:span><text:span text:style-name="T323">億餘點，住診申請</text:span><text:span text:style-name="T324">62.3</text:span><text:span text:style-name="T325">億餘點、部分負擔</text:span><text:span text:style-name="T326">2.6</text:span><text:span text:style-name="T327">億餘點，合計醫療點數（含部分負擔）</text:span><text:span text:style-name="T328">130.3</text:span><text:span text:style-name="T329">億餘點，較去年同期成長</text:span><text:span text:style-name="T330">11</text:span><text:span text:style-name="T331">.</text:span><text:span text:style-name="T332">76</text:span><text:span text:style-name="T333">％；其中門診件數成長</text:span><text:span text:style-name="T334">9.04</text:span><text:span text:style-name="T335">％、申請點數成長</text:span><text:span text:style-name="T336">18.87</text:span><text:span text:style-name="T337">％，住診件數成長率</text:span><text:span text:style-name="T338">6.56</text:span><text:span text:style-name="T339">％、申請點數成長</text:span><text:span text:style-name="T340">6.01</text:span><text:span text:style-name="T341">％，日數成長率</text:span><text:span text:style-name="T342">4.37</text:span><text:span text:style-name="T343">％。</text:span></text:p>
      <text:p text:style-name="P344"/>
      <text:list text:style-name="LFO12" text:continue-numbering="true">
        <text:list-item>
          <text:p text:style-name="P345"><text:span text:style-name="T346">區域醫院</text:span><text:span text:style-name="T347">（表13）</text:span><text:span text:style-name="T348">：</text:span></text:p>
        </text:list-item>
      </text:list>
      <text:p text:style-name="P349"><text:span text:style-name="T350">99年第4季：</text:span><text:span text:style-name="T351">門診申請</text:span><text:span text:style-name="T352">1</text:span><text:span text:style-name="T353">6</text:span><text:span text:style-name="T354">2</text:span><text:span text:style-name="T355">.2</text:span><text:span text:style-name="T356">億餘點、部分負擔</text:span><text:span text:style-name="T357">1</text:span><text:span text:style-name="T358">6</text:span><text:span text:style-name="T359">.</text:span><text:span text:style-name="T360">0</text:span><text:span text:style-name="T361">億餘點，住診申請</text:span><text:span text:style-name="T362">1</text:span><text:span text:style-name="T363">6</text:span><text:span text:style-name="T364">8</text:span><text:span text:style-name="T365">.</text:span><text:span text:style-name="T366">1</text:span><text:span text:style-name="T367">億餘點、部分負擔</text:span><text:span text:style-name="T368">8.</text:span><text:span text:style-name="T369">3</text:span><text:span text:style-name="T370">億餘點，合計醫療點數（含部分負擔）</text:span><text:span text:style-name="T371">3</text:span><text:span text:style-name="T372">54.6</text:span><text:span text:style-name="T373">億餘點，</text:span><text:span text:style-name="T374">較</text:span><text:span text:style-name="T375">去年同期</text:span><text:span text:style-name="T376">成長</text:span><text:span text:style-name="T377">8.39</text:span><text:span text:style-name="T378">％</text:span><text:span text:style-name="T379">；</text:span><text:span text:style-name="T380">其中</text:span><text:span text:style-name="T381">門診件數成</text:span><text:span text:style-name="T382">長</text:span><text:span text:style-name="T383">2.15</text:span><text:span text:style-name="T384">％、申請點數成長</text:span><text:span text:style-name="T385">12.34</text:span><text:span text:style-name="T386">％，住診件數成長</text:span><text:span text:style-name="T387">3.27</text:span><text:span text:style-name="T388">％、申請點數</text:span><text:span text:style-name="T389">成長</text:span><text:span text:style-name="T390">5.60</text:span><text:span text:style-name="T391">％，日數</text:span><text:span text:style-name="T392">成長</text:span><text:span text:style-name="T393">3.34</text:span><text:span text:style-name="T394">％。</text:span></text:p>
      <text:p text:style-name="P395"><text:span text:style-name="T396">100</text:span><text:span text:style-name="T397">年</text:span><text:span text:style-name="T398">1月：</text:span><text:span text:style-name="T399">門診申請</text:span><text:span text:style-name="T400">55.4</text:span><text:span text:style-name="T401">億餘點、部分負擔</text:span><text:span text:style-name="T402">5.6</text:span><text:span text:style-name="T403">億餘點，住</text:span><text:soft-page-break/><text:span text:style-name="T404">診申請</text:span><text:span text:style-name="T405">57.9</text:span><text:span text:style-name="T406">億餘點、部分負擔</text:span><text:span text:style-name="T407">2.</text:span><text:span text:style-name="T408">9</text:span><text:span text:style-name="T409">億餘點，合計醫療點數（含部分負擔）</text:span><text:span text:style-name="T410">1</text:span><text:span text:style-name="T411">21</text:span><text:span text:style-name="T412">.</text:span><text:span text:style-name="T413">8</text:span><text:span text:style-name="T414">億餘點，較去年同期成長</text:span><text:span text:style-name="T415">1</text:span><text:span text:style-name="T416">4.40</text:span><text:span text:style-name="T417">％；其中門診件數成長</text:span><text:span text:style-name="T418">11.32</text:span><text:span text:style-name="T419">％、申請點數成長</text:span><text:span text:style-name="T420">16.63</text:span><text:span text:style-name="T421">％，住診件數成長率</text:span><text:span text:style-name="T422">10.53</text:span><text:span text:style-name="T423">％、申請點數成長</text:span><text:span text:style-name="T424">12</text:span><text:span text:style-name="T425">.</text:span><text:span text:style-name="T426">70</text:span><text:span text:style-name="T427">％，日數成長率</text:span><text:span text:style-name="T428">10</text:span><text:span text:style-name="T429">.</text:span><text:span text:style-name="T430">81</text:span><text:span text:style-name="T431">％。</text:span></text:p>
      <text:p text:style-name="P432"/>
      <text:list text:style-name="LFO12" text:continue-numbering="true">
        <text:list-item>
          <text:p text:style-name="P433"><text:span text:style-name="T434">地區醫院</text:span><text:span text:style-name="T435">（表14）</text:span><text:span text:style-name="T436">：</text:span></text:p>
        </text:list-item>
      </text:list>
      <text:p text:style-name="P437"><text:span text:style-name="T438">99年</text:span><text:span text:style-name="T439">第4季：</text:span><text:span text:style-name="T440">門診申請7</text:span><text:span text:style-name="T441">2</text:span><text:span text:style-name="T442">.</text:span><text:span text:style-name="T443">0</text:span><text:span text:style-name="T444">億餘點、部分負擔</text:span><text:span text:style-name="T445">5.8</text:span><text:span text:style-name="T446">億餘點，住診申請</text:span><text:span text:style-name="T447">69.8</text:span><text:span text:style-name="T448">億餘點、部分負擔</text:span><text:span text:style-name="T449">2.38</text:span><text:span text:style-name="T450">億餘點，合計醫療點數（含部分負擔）</text:span><text:span text:style-name="T451">149.9</text:span><text:span text:style-name="T452">億餘點，較去年同期成長</text:span><text:span text:style-name="T453">4.63</text:span><text:span text:style-name="T454">％；其中門診件數成長</text:span><text:span text:style-name="T455">0.43</text:span><text:span text:style-name="T456">％、申請點數成長</text:span><text:span text:style-name="T457">7.42</text:span><text:span text:style-name="T458">％，住診件數</text:span><text:span text:style-name="T459">減少2.88</text:span><text:span text:style-name="T460">％、申請點數成長</text:span><text:span text:style-name="T461">2.31</text:span><text:span text:style-name="T462">％，日數成長率</text:span><text:span text:style-name="T463">1.45</text:span><text:span text:style-name="T464">％。</text:span></text:p>
      <text:p text:style-name="P465"><text:span text:style-name="T466">100年1月：</text:span><text:span text:style-name="T467">門診申請</text:span><text:span text:style-name="T468">24.7</text:span><text:span text:style-name="T469">億餘點、部分負擔</text:span><text:span text:style-name="T470">2.0</text:span><text:span text:style-name="T471">億餘點，住診申請</text:span><text:span text:style-name="T472">24.1</text:span><text:span text:style-name="T473">億餘點、部分負擔</text:span><text:span text:style-name="T474">0.82</text:span><text:span text:style-name="T475">億餘點，合計醫療點數（含部分負擔）</text:span><text:span text:style-name="T476">51.6</text:span><text:span text:style-name="T477">億餘點，較去年同期成長</text:span><text:span text:style-name="T478">9.40</text:span><text:span text:style-name="T479">％；其中門診件數成長9</text:span><text:span text:style-name="T480">.01</text:span><text:span text:style-name="T481">％、申請點數成長1</text:span><text:span text:style-name="T482">2.63</text:span><text:span text:style-name="T483">％，住診件數成長率</text:span><text:span text:style-name="T484">5.23</text:span><text:span text:style-name="T485">％、申請點數成長6</text:span><text:span text:style-name="T486">.51</text:span><text:span text:style-name="T487">％，日數成長率</text:span><text:span text:style-name="T488">5.58</text:span><text:span text:style-name="T489">％。</text:span></text:p>
      <text:list text:style-name="LFO12" text:continue-numbering="true">
        <text:list-item>
          <text:p text:style-name="P490"><text:span text:style-name="T491">西醫基層</text:span><text:span text:style-name="T492">（表</text:span><text:span text:style-name="T493">15</text:span><text:span text:style-name="T494">）</text:span><text:span text:style-name="T495">：</text:span></text:p>
        </text:list-item>
      </text:list>
      <text:p text:style-name="P496"><text:span text:style-name="T497">99年</text:span><text:span text:style-name="T498">第4季：</text:span><text:span text:style-name="T499">門診申請</text:span><text:span text:style-name="T500">221.3</text:span><text:span text:style-name="T501">0</text:span><text:span text:style-name="T502">億餘點、部分負擔</text:span><text:span text:style-name="T503">24.5</text:span><text:span text:style-name="T504">億餘點，住診申請</text:span><text:span text:style-name="T505">3.8</text:span><text:span text:style-name="T506">億餘點、部分負擔</text:span><text:span text:style-name="T507">130餘萬</text:span><text:span text:style-name="T508">點，合計醫療點數（含部分負擔）</text:span><text:span text:style-name="T509">249.6</text:span><text:span text:style-name="T510">億餘點，較去年同期成長</text:span><text:span text:style-name="T511">4.28</text:span><text:span text:style-name="T512">％；其中門診件數成長</text:span><text:span text:style-name="T513">1.71</text:span><text:span text:style-name="T514">％、申請點數成長</text:span><text:span text:style-name="T515">4.72</text:span><text:span text:style-name="T516">％，住診件數</text:span><text:span text:style-name="T517">減少</text:span><text:span text:style-name="T518">16.78</text:span><text:span text:style-name="T519">％、申請點數</text:span><text:span text:style-name="T520">減少17.13</text:span><text:span text:style-name="T521">％，日數</text:span><text:span text:style-name="T522">減少15.39</text:span><text:soft-page-break/><text:span text:style-name="T523">％。</text:span></text:p>
      <text:p text:style-name="P524"><text:span text:style-name="T525">100年1月：</text:span><text:span text:style-name="T526">門診申請</text:span><text:span text:style-name="T527">80</text:span><text:span text:style-name="T528">億餘點、部分負擔</text:span><text:span text:style-name="T529">9.7</text:span><text:span text:style-name="T530">億餘點，住診申請1</text:span><text:span text:style-name="T531">.4</text:span><text:span text:style-name="T532">億餘點、部分負擔</text:span><text:span text:style-name="T533">47萬</text:span><text:span text:style-name="T534">餘點，合計醫療點數（含部分負擔）</text:span><text:span text:style-name="T535">9</text:span><text:span text:style-name="T536">1.</text:span><text:span text:style-name="T537">0</text:span><text:span text:style-name="T538">億餘點，較去年同期成長</text:span><text:span text:style-name="T539">16</text:span><text:span text:style-name="T540">.</text:span><text:span text:style-name="T541">63</text:span><text:span text:style-name="T542">％；其中門診件數成長</text:span><text:span text:style-name="T543">26</text:span><text:span text:style-name="T544">.</text:span><text:span text:style-name="T545">02</text:span><text:span text:style-name="T546">％、申請點數成長1</text:span><text:span text:style-name="T547">5</text:span><text:span text:style-name="T548">.</text:span><text:span text:style-name="T549">94</text:span><text:span text:style-name="T550">％，住診件數</text:span><text:span text:style-name="T551">減少1.47</text:span><text:span text:style-name="T552">％、申請點數</text:span><text:span text:style-name="T553">減少1.82</text:span><text:span text:style-name="T554">％，日數</text:span><text:span text:style-name="T555">減少1.59</text:span><text:span text:style-name="T556">％。</text:span><text:span text:style-name="T557">。</text:span></text:p>
      <text:list text:style-name="LFO8" text:continue-numbering="true">
        <text:list-item>
          <text:p text:style-name="P558">藥費申報情形（表16至表21）</text:p>
        </text:list-item>
      </text:list>
      <text:p text:style-name="P559">99年第4季：</text:p>
      <text:list text:style-name="LFO43" text:continue-numbering="true">
        <text:list-item>
          <text:p text:style-name="P560">門診申報288.0億餘元【醫院200.1億餘元、西醫基層64.72億餘元、牙醫門診0.8億餘元、中醫門診16.7億餘元、門診透析5.3億餘元】，住診申報59.1億餘元【醫院59.1億餘元、西醫基層0.03億餘元】，門住診合計347.1億餘元，較去年同期增加13.03％。</text:p>
        </text:list-item>
        <text:list-item>
          <text:p text:style-name="P561">門診藥費每件平均申報318元，較去年同期增加11.82％；住診藥費每件平均申報7,566元，較去年同期增加9.81％。</text:p>
        </text:list-item>
      </text:list>
      <text:p text:style-name="P562">100年1月：</text:p>
      <text:list text:style-name="LFO45" text:continue-numbering="true">
        <text:list-item>
          <text:p text:style-name="P563">門診申報104.8億餘元【醫院72.1億餘元、西醫基層24.8億餘元、牙醫門診0.2億餘元、中醫門診5.7億餘元、門診透析1.9億餘元】，住診申報21.3億餘元【醫院21.3億餘元、西醫基層0.012億餘元】，門住診合計126.2億餘元，較去年同期增加22.86％。</text:p>
        </text:list-item>
        <text:list-item>
          <text:p text:style-name="P564">門診藥費每件平均申報313元，較去年同期增加6.19％；住診藥費每件平均申報7,825元，較去年同期增加8.24％。</text:p>
        </text:list-item>
      </text:list>
      <text:list text:style-name="LFO8" text:continue-numbering="true">
        <text:list-item>
          <text:p text:style-name="P565"><text:span text:style-name="T566">醫院總額各層級別門、住診</text:span><text:span text:style-name="T567">申報</text:span><text:span text:style-name="T568">醫療點數占率</text:span><text:span text:style-name="T569">(表22至表24)</text:span></text:p>
        </text:list-item>
      </text:list>
      <text:soft-page-break/>
      <text:p text:style-name="P570">99年第4季：</text:p>
      <text:list text:style-name="LFO8" text:continue-numbering="true">
        <text:list-item>
          <text:list>
            <text:list-item>
              <text:p text:style-name="P571">門、住診合計醫療點數：醫學中心42.52％、區域醫院<text:s/>40.40％、地區醫院17.08％。</text:p>
            </text:list-item>
            <text:list-item>
              <text:p text:style-name="P572">門診醫療點數：醫學中心42.22％、區域醫院40.23％、地區醫院17.56％。</text:p>
            </text:list-item>
            <text:list-item>
              <text:p text:style-name="P573">住診醫療點數：醫學中心42.82％、區域醫院40.58％、地區醫院16.60％。</text:p>
            </text:list-item>
          </text:list>
        </text:list-item>
      </text:list>
      <text:p text:style-name="P574">100年1月：</text:p>
      <text:list text:style-name="LFO46" text:continue-numbering="true">
        <text:list-item>
          <text:p text:style-name="P575">門、住診合計醫療點數：醫學中心42.91％、區域醫院 40.10％、地區醫院16.99％。</text:p>
        </text:list-item>
        <text:list-item>
          <text:p text:style-name="P576">門診醫療點數：醫學中心42.71％、區域醫院39.87％、地區醫院17.42％。</text:p>
        </text:list-item>
        <text:list-item>
          <text:p text:style-name="P577">住診醫療點數：醫學中心43.11％、區域醫院40.34％、地區醫院16.55％。</text:p>
        </text:list-item>
      </text:list>
      <text:list text:style-name="LFO8" text:continue-numbering="true">
        <text:list-item>
          <text:p text:style-name="P578"><text:span text:style-name="T579">醫療費用核付（表25</text:span><text:span text:style-name="T580">至表25-</text:span><text:span text:style-name="T581">2</text:span><text:span text:style-name="T582">）</text:span></text:p>
        </text:list-item>
      </text:list>
      <text:list text:style-name="LFO29" text:continue-numbering="true">
        <text:list-item>
          <text:p text:style-name="P583">99年11月之門診初審後核減率為2.24％、複審後核減率為1.87％、爭審後核減率為1.84％。</text:p>
        </text:list-item>
        <text:list-item>
          <text:p text:style-name="P584">99年11月之住診初審後核減率為3.88％、複審後核減率為3.35％、爭審後核減率為3.34％。</text:p>
        </text:list-item>
      </text:list>
      <text:list text:style-name="LFO8" text:continue-numbering="true">
        <text:list-item>
          <text:p text:style-name="P585"><text:span text:style-name="T586">醫院總額</text:span><text:span text:style-name="T587">部門專款項目支用情形</text:span><text:span text:style-name="T588">(表26)</text:span></text:p>
        </text:list-item>
      </text:list>
      <text:p text:style-name="P589"><text:span text:style-name="T590">(一)慢性B、C型肝炎治療計畫：</text:span><text:span text:style-name="T591">9</text:span><text:span text:style-name="T592">9</text:span><text:span text:style-name="T593">年</text:span><text:span text:style-name="T594">第</text:span><text:span text:style-name="T595">1-</text:span><text:span text:style-name="T596">3</text:span><text:span text:style-name="T597">季</text:span><text:span text:style-name="T598">合計支用</text:span><text:span text:style-name="T599">2</text:span><text:span text:style-name="T600">0</text:span><text:span text:style-name="T601">.</text:span><text:span text:style-name="T602">13</text:span><text:span text:style-name="T603">億元，預算執行</text:span><text:span text:style-name="T604">324</text:span><text:span text:style-name="T605">%</text:span><text:span text:style-name="T606">。</text:span></text:p>
      <text:p text:style-name="P607"><text:span text:style-name="T608">(二)罕見疾病、血友病藥費：</text:span><text:span text:style-name="T609">9</text:span><text:span text:style-name="T610">9</text:span><text:span text:style-name="T611">年</text:span><text:span text:style-name="T612">第1</text:span><text:span text:style-name="T613">-</text:span><text:span text:style-name="T614">3</text:span><text:span text:style-name="T615">季</text:span><text:span text:style-name="T616">合計支用</text:span><text:span text:style-name="T617">31.76</text:span><text:span text:style-name="T618">億元，預算執行</text:span><text:span text:style-name="T619">66</text:span><text:span text:style-name="T620">%</text:span><text:span text:style-name="T621">。</text:span></text:p>
      <text:p text:style-name="P622"><text:span text:style-name="T623">(三)鼓勵器官移植並確保術後追蹤照護品質：</text:span><text:span text:style-name="T624">9</text:span><text:span text:style-name="T625">9</text:span><text:span text:style-name="T626">年</text:span><text:span text:style-name="T627">第1</text:span><text:span text:style-name="T628">-</text:span><text:span text:style-name="T629">3</text:span><text:span text:style-name="T630">季</text:span><text:span text:style-name="T631">合計支用</text:span><text:span text:style-name="T632">1</text:span><text:span text:style-name="T633">9</text:span><text:span text:style-name="T634">.</text:span><text:span text:style-name="T635">64</text:span><text:span text:style-name="T636">億元，預算執行</text:span><text:span text:style-name="T637">68</text:span><text:span text:style-name="T638">%</text:span><text:span text:style-name="T639">。</text:span></text:p>
      <text:soft-page-break/>
      <text:p text:style-name="P640"><text:span text:style-name="T641">(四)醫療給付改善方案：</text:span><text:span text:style-name="T642">9</text:span><text:span text:style-name="T643">9</text:span><text:span text:style-name="T644">年</text:span><text:span text:style-name="T645">第1</text:span><text:span text:style-name="T646">-</text:span><text:span text:style-name="T647">3</text:span><text:span text:style-name="T648">季</text:span><text:span text:style-name="T649">合計支用</text:span><text:span text:style-name="T650">2.03</text:span><text:span text:style-name="T651">億元，預算執行</text:span><text:span text:style-name="T652">35</text:span><text:span text:style-name="T653">%。</text:span></text:p>
      <text:p text:style-name="P654"><text:span text:style-name="T655">(</text:span><text:span text:style-name="T656">五</text:span><text:span text:style-name="T657">)</text:span><text:span text:style-name="T658">提升住院護理照護品質</text:span><text:span text:style-name="T659">：</text:span><text:span text:style-name="T660">9</text:span><text:span text:style-name="T661">9第1</text:span><text:span text:style-name="T662">-</text:span><text:span text:style-name="T663">3</text:span><text:span text:style-name="T664">季</text:span><text:span text:style-name="T665">合計支用</text:span><text:span text:style-name="T666">6.26</text:span><text:span text:style-name="T667">億元，預算執行</text:span><text:span text:style-name="T668">75</text:span><text:span text:style-name="T669">%。</text:span></text:p>
      <text:p text:style-name="P670"/>
      <text:list text:style-name="LFO8" text:continue-numbering="true">
        <text:list-item>
          <text:p text:style-name="P671"><text:span text:style-name="T672">健保</text:span><text:span text:style-name="T673">IC</text:span><text:span text:style-name="T674">卡登錄及上傳資料品質</text:span><text:span text:style-name="T675">實施方案</text:span><text:span text:style-name="T676">9</text:span><text:span text:style-name="T677">9</text:span><text:span text:style-name="T678">年</text:span><text:span text:style-name="T679">第</text:span><text:span text:style-name="T680">3</text:span><text:span text:style-name="T681">季</text:span><text:span text:style-name="T682">執行情形</text:span><text:span text:style-name="T683">(表27)</text:span></text:p>
        </text:list-item>
      </text:list>
      <text:p text:style-name="P684"><text:span text:style-name="T685">（ㄧ）</text:span><text:span text:style-name="T686">核定金額共計</text:span><text:span text:style-name="T687">7</text:span><text:span text:style-name="T688">,</text:span><text:span text:style-name="T689">762</text:span><text:span text:style-name="T690">萬多</text:span><text:span text:style-name="T691">元</text:span><text:span text:style-name="T692">，較</text:span><text:span text:style-name="T693">去年同</text:span><text:span text:style-name="T694">一季</text:span><text:span text:style-name="T695">減少1</text:span><text:span text:style-name="T696">4</text:span><text:span text:style-name="T697">%，金</text:span><text:span text:style-name="T698">額核定率</text:span><text:span text:style-name="T699">73</text:span><text:span text:style-name="T700">%</text:span><text:span text:style-name="T701">，較</text:span><text:span text:style-name="T702">去年同</text:span><text:span text:style-name="T703">一季</text:span><text:span text:style-name="T704">減少1</text:span><text:span text:style-name="T705">5</text:span><text:span text:style-name="T706">個百分點</text:span><text:span text:style-name="T707">，其中以</text:span><text:span text:style-name="T708">中醫門診</text:span><text:span text:style-name="T709">總額核定率為最高(9</text:span><text:span text:style-name="T710">4</text:span><text:span text:style-name="T711">%)</text:span><text:span text:style-name="T712">。</text:span></text:p>
      <text:p text:style-name="P713"><text:span text:style-name="T714">（二）</text:span><text:span text:style-name="T715">醫令錯誤率為</text:span><text:span text:style-name="T716">1</text:span><text:span text:style-name="T717">0</text:span><text:span text:style-name="T718">%</text:span><text:span text:style-name="T719">，較</text:span><text:span text:style-name="T720">去年同</text:span><text:span text:style-name="T721">一季</text:span><text:span text:style-name="T722">下降</text:span><text:span text:style-name="T723">5</text:span><text:span text:style-name="T724">個百分點</text:span><text:span text:style-name="T725">，費用錯誤率為</text:span><text:span text:style-name="T726">1</text:span><text:span text:style-name="T727">%，較</text:span><text:span text:style-name="T728">去年同</text:span><text:span text:style-name="T729">一季</text:span><text:span text:style-name="T730">未上升或</text:span><text:span text:style-name="T731">下降</text:span><text:span text:style-name="T732">，醫事人員ID錯誤率為10</text:span><text:span text:style-name="T733">%</text:span><text:span text:style-name="T734">，較</text:span><text:span text:style-name="T735">去年同</text:span><text:span text:style-name="T736">一季</text:span><text:span text:style-name="T737">下降</text:span><text:span text:style-name="T738">2</text:span><text:span text:style-name="T739">個百分點</text:span><text:span text:style-name="T740">，主診斷碼錯誤率為</text:span><text:span text:style-name="T741">8</text:span><text:span text:style-name="T742">%，較</text:span><text:span text:style-name="T743">去年同</text:span><text:span text:style-name="T744">一季</text:span><text:span text:style-name="T745">下降</text:span><text:span text:style-name="T746">4</text:span><text:span text:style-name="T747">個百分點，</text:span><text:span text:style-name="T748">牙位錯誤率為</text:span><text:span text:style-name="T749">4</text:span><text:span text:style-name="T750">%</text:span><text:span text:style-name="T751">，</text:span><text:span text:style-name="T752">較</text:span><text:span text:style-name="T753">去年同</text:span><text:span text:style-name="T754">一季</text:span><text:span text:style-name="T755">下降</text:span><text:span text:style-name="T756">3</text:span><text:span text:style-name="T757">個百分點</text:span><text:span text:style-name="T758">。</text:span><text:span text:style-name="T759">本季五項上傳指標合計錯誤率為</text:span><text:span text:style-name="T760">6</text:span><text:span text:style-name="T761">%，較</text:span><text:span text:style-name="T762">去年同</text:span><text:span text:style-name="T763">一季</text:span><text:span text:style-name="T764">下降</text:span><text:span text:style-name="T765">4</text:span><text:span text:style-name="T766">個百分點。</text:span><text:span text:style-name="T767">有關特約藥局</text:span><text:span text:style-name="T768">因僅執行</text:span><text:span text:style-name="T769">7</text:span><text:span text:style-name="T770">季，錯誤率較其它總額部門高為2</text:span><text:span text:style-name="T771">8</text:span><text:span text:style-name="T772">%</text:span><text:span text:style-name="T773">，</text:span><text:span text:style-name="T774">惟已</text:span><text:span text:style-name="T775">較</text:span><text:span text:style-name="T776">去年同</text:span><text:span text:style-name="T777">一季</text:span><text:span text:style-name="T778">下降</text:span><text:span text:style-name="T779">10</text:span><text:span text:style-name="T780">個百分點</text:span><text:span text:style-name="T781">。</text:span></text:p>
      <text:p text:style-name="P782">(三)<text:s/>上開錯誤率較前一年同期低，惟核定金額，不但未增加反而較前一年同期少，主要係受支付條件從嚴之影響。</text:p>
      <text:list text:style-name="LFO8" text:continue-numbering="true">
        <text:list-item>
          <text:p text:style-name="P783"><text:span text:style-name="T784">9</text:span><text:span text:style-name="T785">9</text:span><text:span text:style-name="T786">年</text:span><text:span text:style-name="T787">第</text:span><text:span text:style-name="T788">3</text:span><text:span text:style-name="T789">季</text:span><text:span text:style-name="T790">各部門總額</text:span><text:span text:style-name="T791">點值結算情形</text:span><text:span text:style-name="T792"><text:s/></text:span><text:span text:style-name="T793">(表2</text:span><text:span text:style-name="T794">8</text:span><text:span text:style-name="T795">)</text:span></text:p>
        </text:list-item>
      </text:list>
      <text:list text:style-name="LFO13" text:continue-numbering="true">
        <text:list-item>
          <text:p text:style-name="P796">牙醫部門：平均點值為0.9923元。</text:p>
        </text:list-item>
        <text:list-item>
          <text:p text:style-name="P797">中醫部門：平均點值為0.9939元。</text:p>
        </text:list-item>
        <text:list-item>
          <text:p text:style-name="P798">西醫基層部門:平均點值為0.9219元。</text:p>
        </text:list-item>
        <text:list-item>
          <text:p text:style-name="P799">醫院部門:平均點值為0.9418元。</text:p>
        </text:list-item>
        <text:list-item>
          <text:p text:style-name="P800">門診透析：平均點值為0.8704元。</text:p>
        </text:list-item>
      </text:list>
      <text:list text:style-name="LFO8" text:continue-numbering="true">
        <text:list-item>
          <text:p text:style-name="P801"><text:span text:style-name="T802">各部門總額點值預估<text:s/></text:span><text:span text:style-name="T803">(表2</text:span><text:span text:style-name="T804">9</text:span><text:span text:style-name="T805">)</text:span></text:p>
        </text:list-item>
      </text:list>
      <text:p text:style-name="P806">99年第4季：</text:p>
      <text:list text:style-name="LFO4" text:continue-numbering="true">
        <text:list-item>
          <text:p text:style-name="P807">牙醫部門：平均點值為0.9950元。</text:p>
        </text:list-item>
        <text:list-item>
          <text:p text:style-name="P808">中醫部門：平均點值為1.0131元。</text:p>
        </text:list-item>
        <text:list-item>
          <text:p text:style-name="P809">西醫基層部門：平均點值為0.9623元。</text:p>
        </text:list-item>
        <text:list-item>
          <text:p text:style-name="P810">醫院部門：平均點值為0.9200元。</text:p>
        </text:list-item>
        <text:list-item>
          <text:p text:style-name="P811">門診透析：平均點值為0.8578元。</text:p>
        </text:list-item>
      </text:list>
      <text:p text:style-name="P812">100年1月：</text:p>
      <text:list text:style-name="LFO4" text:continue-numbering="true">
        <text:list-item>
          <text:p text:style-name="P813">牙醫部門：平均點值為0.9990元。</text:p>
        </text:list-item>
        <text:list-item>
          <text:p text:style-name="P814">中醫部門：平均點值為1.0063元。</text:p>
        </text:list-item>
        <text:list-item>
          <text:p text:style-name="P815">西醫基層部門：平均點值為0.8879元。</text:p>
        </text:list-item>
        <text:list-item>
          <text:p text:style-name="P816">醫院部門：平均點值為0.9061元。</text:p>
        </text:list-item>
        <text:list-item>
          <text:p text:style-name="P817">門診透析：平均點值為0.8688元。</text:p>
        </text:list-item>
      </text:list>
      <text:p text:style-name="P818"/>
      <text:list text:style-name="LFO8" text:continue-numbering="true">
        <text:list-item>
          <text:p text:style-name="P819"><text:span text:style-name="T820">全民健康保險藥局申報情形</text:span><text:span text:style-name="T821">(表</text:span><text:span text:style-name="T822">30</text:span><text:span text:style-name="T823">-1至表</text:span><text:span text:style-name="T824">30</text:span><text:span text:style-name="T825">-</text:span><text:span text:style-name="T826">5</text:span><text:span text:style-name="T827">)</text:span></text:p>
        </text:list-item>
      </text:list>
      <text:p text:style-name="P828">99年第4季：</text:p>
      <text:p text:style-name="P829"><text:span text:style-name="T830">藥局整體申報</text:span><text:span text:style-name="T831">件數</text:span><text:span text:style-name="T832">1,</text:span><text:span text:style-name="T833">804</text:span><text:span text:style-name="T834">.</text:span><text:span text:style-name="T835">2</text:span><text:span text:style-name="T836">萬</text:span><text:span text:style-name="T837">餘</text:span><text:span text:style-name="T838">件，申請</text:span><text:span text:style-name="T839">5</text:span><text:span text:style-name="T840">5.5</text:span><text:span text:style-name="T841">億餘點、部分負擔</text:span><text:span text:style-name="T842">0.</text:span><text:span text:style-name="T843">64</text:span><text:span text:style-name="T844">億餘點，合計醫療點數(</text:span><text:span text:style-name="T845">含部分負擔)</text:span><text:span text:style-name="T846">56.1</text:span><text:span text:style-name="T847">億餘點，</text:span><text:span text:style-name="T848">平均每件約</text:span><text:span text:style-name="T849">311</text:span><text:span text:style-name="T850">點</text:span><text:span text:style-name="T851">；其中件數</text:span><text:span text:style-name="T852">成長</text:span><text:span text:style-name="T853">3.73</text:span><text:span text:style-name="T854">％、申請點數成長</text:span><text:span text:style-name="T855">15.89</text:span><text:span text:style-name="T856">％，</text:span><text:span text:style-name="T857">醫療</text:span><text:span text:style-name="T858">點數</text:span><text:span text:style-name="T859">(含部分負擔)</text:span><text:span text:style-name="T860"><text:s/></text:span><text:span text:style-name="T861">成長</text:span><text:span text:style-name="T862">15.83</text:span><text:span text:style-name="T863">％。</text:span></text:p>
      <text:p text:style-name="P864">100年1月：</text:p>
      <text:p text:style-name="P865"><text:span text:style-name="T866">藥局整體申報件數</text:span><text:span text:style-name="T867">715.3</text:span><text:span text:style-name="T868">萬餘件，申請</text:span><text:span text:style-name="T869">20.6</text:span><text:span text:style-name="T870">億餘點、部分負擔</text:span><text:span text:style-name="T871">0.24</text:span><text:span text:style-name="T872">億餘點，合計醫療點數(</text:span><text:span text:style-name="T873">含部分負擔)</text:span><text:span text:style-name="T874">20.9</text:span><text:span text:style-name="T875">億餘點，平均每件約</text:span><text:span text:style-name="T876">292</text:span><text:span text:style-name="T877">點；其中件數</text:span><text:span text:style-name="T878">成長25.86</text:span><text:span text:style-name="T879">％、申請點數成長</text:span><text:span text:style-name="T880">27.27</text:span><text:soft-page-break/><text:span text:style-name="T881">％，醫療點數(含部分負擔)</text:span><text:span text:style-name="T882"><text:s/></text:span><text:span text:style-name="T883">成長27.25</text:span><text:span text:style-name="T884">％。</text:span></text:p>
      <text:list text:style-name="LFO8" text:continue-numbering="true">
        <text:list-item>
          <text:p text:style-name="P885"><text:span text:style-name="T886">重大傷病證明實際有效領證統計表</text:span><text:span text:style-name="T887">(表</text:span><text:span text:style-name="T888">3</text:span><text:span text:style-name="T889">1</text:span><text:span text:style-name="T890">)</text:span></text:p>
        </text:list-item>
      </text:list>
      <text:p text:style-name="P891"><text:span text:style-name="T892">截至</text:span><text:span text:style-name="T893">100</text:span><text:span text:style-name="T894">年</text:span><text:span text:style-name="T895">2</text:span><text:span text:style-name="T896">月</text:span><text:span text:style-name="T897">底止，實際有效領證數共</text:span><text:span text:style-name="T898">8</text:span><text:span text:style-name="T899">71</text:span><text:span text:style-name="T900">,</text:span><text:span text:style-name="T901">103</text:span><text:span text:style-name="T902">件，較去年同期成長</text:span><text:span text:style-name="T903">5.31</text:span><text:span text:style-name="T904">%</text:span><text:span text:style-name="T905">，其中以癌症3</text:span><text:span text:style-name="T906">9</text:span><text:span text:style-name="T907">萬餘件最多，其次為慢性精神病</text:span><text:span text:style-name="T908">20</text:span><text:span text:style-name="T909">萬餘件、全身性自體免疫症候群</text:span><text:span text:style-name="T910">7</text:span><text:span text:style-name="T911">萬餘件、透析病患</text:span><text:span text:style-name="T912">6</text:span><text:span text:style-name="T913">萬餘件，以上</text:span><text:span text:style-name="T914">合</text:span><text:span text:style-name="T915">計</text:span><text:span text:style-name="T916">74.5</text:span><text:span text:style-name="T917">萬餘件，約占領證數</text:span><text:span text:style-name="T918">8</text:span><text:span text:style-name="T919">5</text:span><text:span text:style-name="T920">.</text:span><text:span text:style-name="T921">57</text:span><text:span text:style-name="T922">%</text:span><text:span text:style-name="T923">。</text:span></text:p>
      <text:list text:style-name="LFO8" text:continue-numbering="true">
        <text:list-item>
          <text:p text:style-name="P924"><text:span text:style-name="T925">93-9</text:span><text:span text:style-name="T926">9</text:span><text:span text:style-name="T927">年第</text:span><text:span text:style-name="T928">2</text:span><text:span text:style-name="T929">季醫療服務核定點數及費用統計</text:span><text:span text:style-name="T930">(詳附</text:span><text:span text:style-name="T931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9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5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6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size="16pt" style:font-size-asian="16pt" fo:language="en" fo:country="US"/>
    </style:style>
    <style:style style:name="WW_CharLFO8LVL2" style:family="text">
      <style:text-properties fo:color="#000000"/>
    </style:style>
    <style:style style:name="WW_CharLFO8LVL3" style:family="text">
      <style:text-properties fo:color="#000000" fo:font-size="14pt" style:font-size-asian="14pt"/>
    </style:style>
    <style:style style:name="WW_CharLFO9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style:text-underline-color="#000000"/>
    </style:style>
    <style:style style:name="WW_CharLFO16LVL1" style:family="text">
      <style:text-properties fo:font-size="16pt" style:font-size-asian="16pt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7LVL2" style:family="text">
      <style:text-properties fo:color="#000000" fo:font-size="18pt" style:font-size-asian="18pt"/>
    </style:style>
    <style:style style:name="WW_CharLFO17LVL3" style:family="text">
      <style:text-properties fo:color="#000000" fo:font-size="14pt" style:font-size-asian="14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7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28LVL1" style:family="text">
      <style:text-properties fo:font-size="16pt" style:font-size-asian="16pt" fo:language="en" fo:country="US"/>
    </style:style>
    <style:style style:name="WW_CharLFO28LVL2" style:family="text">
      <style:text-properties fo:color="#000000"/>
    </style:style>
    <style:style style:name="WW_CharLFO28LVL3" style:family="text">
      <style:text-properties fo:color="#000000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8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2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3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4LVL1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5LVL1" style:family="text">
      <style:text-properties fo:font-weight="normal" style:font-weight-asian="normal" fo:font-style="normal" style:font-style-asian="normal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5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6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17LVL2" style:num-suffix="." style:num-format="1">
        <style:list-level-properties text:space-before="1.2833in" text:min-label-width="0.3333in"/>
      </text:list-level-style-number>
      <text:list-level-style-number text:level="3" text:style-name="WW_CharLFO17LVL3" style:num-suffix="." style:num-format="1">
        <style:list-level-properties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27">
      <text:list-level-style-number text:level="1" text:style-name="WW_CharLFO27LVL1" style:num-prefix="(" style:num-suffix=")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28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8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06:00Z</meta:creation-date>
    <dc:date>2024-01-05T06:06:00Z</dc:date>
    <meta:print-date>2011-03-30T06:27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52" meta:character-count="6367" meta:row-count="45" meta:non-whitespace-character-count="5427"/>
  </office:meta>
</office:document-meta>
</file>