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P1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fo:color="#FF0000" fo:font-size="16pt" style:font-size-asian="16pt" fo:language="zh" fo:country="TW"/>
    </style:style>
    <style:style style:name="T41" style:parent-style-name="預設段落字型" style:family="text">
      <style:text-properties style:font-name="標楷體" fo:color="#0000CC" fo:font-size="16pt" style:font-size-asian="16pt" fo:language="zh" fo:country="TW"/>
    </style:style>
    <style:style style:name="T42" style:parent-style-name="預設段落字型" style:family="text">
      <style:text-properties style:font-name="標楷體" fo:font-size="16pt" style:font-size-asian="16pt" fo:language="zh" fo:country="TW"/>
    </style:style>
    <style:style style:name="P4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4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7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3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P115" style:parent-style-name="壹" style:family="paragraph">
      <style:paragraph-properties fo:margin-top="0.075in" fo:margin-bottom="0.075in" fo:line-height="0.3611in"/>
    </style:style>
    <style:style style:name="T116" style:parent-style-name="預設段落字型" style:family="text">
      <style:text-properties fo:color="#000000" fo:font-size="16pt" style:font-size-asian="16pt"/>
    </style:style>
    <style:style style:name="T117" style:parent-style-name="預設段落字型" style:family="text">
      <style:text-properties fo:font-weight="bold" style:font-weight-asian="bold" style:font-weight-complex="bold" fo:color="#0000FF"/>
    </style:style>
    <style:style style:name="P11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2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8" style:parent-style-name="清單段落" style:family="paragraph">
      <style:paragraph-properties fo:line-height="0.3611in" fo:margin-left="0.9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清單段落" style:family="paragraph">
      <style:paragraph-properties fo:line-height="0.3611in" fo:margin-left="1.2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3" style:parent-style-name="清單段落" style:family="paragraph">
      <style:paragraph-properties fo:line-height="0.3611in" fo:margin-left="1.2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8" style:parent-style-name="清單段落" style:family="paragraph">
      <style:paragraph-properties fo:line-height="0.3611in" fo:margin-left="1.2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8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5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8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7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0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8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4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1.25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5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5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71" style:parent-style-name="清單段落" style:family="paragraph">
      <style:paragraph-properties fo:line-height="0.3611in" fo:margin-left="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6" style:parent-style-name="清單段落" style:family="paragraph">
      <style:paragraph-properties fo:line-height="0.3611in" fo:margin-left="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6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3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3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3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4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4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5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61" style:parent-style-name="清單段落" style:family="paragraph">
      <style:paragraph-properties fo:line-height="0.3611in" fo:margin-left="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0" style:parent-style-name="清單段落" style:family="paragraph">
      <style:paragraph-properties fo:line-height="0.3611in" fo:margin-left="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0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0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0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8" style:parent-style-name="清單段落" style:family="paragraph">
      <style:paragraph-properties fo:line-height="0.3611in" fo:margin-left="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511" style:parent-style-name="預設段落字型" style:family="text">
      <style:text-properties style:font-name="標楷體" style:font-name-asian="標楷體" fo:color="#000099" fo:font-size="16pt" style:font-size-asian="16pt"/>
    </style:style>
    <style:style style:name="T5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0" style:parent-style-name="清單段落" style:family="paragraph">
      <style:paragraph-properties fo:line-height="0.3611in" fo:margin-left="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523" style:parent-style-name="預設段落字型" style:family="text">
      <style:text-properties style:font-name="標楷體" style:font-name-asian="標楷體" fo:color="#000099" fo:font-size="16pt" style:font-size-asian="16pt"/>
    </style:style>
    <style:style style:name="T5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2" style:parent-style-name="清單段落" style:family="paragraph">
      <style:paragraph-properties fo:line-height="0.3611in" fo:margin-left="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99" fo:font-size="16pt" style:font-size-asian="16pt"/>
    </style:style>
    <style:style style:name="T535" style:parent-style-name="預設段落字型" style:family="text">
      <style:text-properties style:font-name="標楷體" style:font-name-asian="標楷體" fo:color="#000099" fo:font-size="16pt" style:font-size-asian="16pt"/>
    </style:style>
    <style:style style:name="T5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1" style:parent-style-name="預設段落字型" style:family="text">
      <style:text-properties style:font-name="標楷體" style:font-name-asian="標楷體" fo:color="#0000CC" fo:font-size="16pt" style:font-size-asian="16pt"/>
    </style:style>
    <style:style style:name="P542" style:parent-style-name="清單段落" style:family="paragraph">
      <style:paragraph-properties fo:line-height="0.3611in" fo:margin-left="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5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5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3" style:parent-style-name="預設段落字型" style:family="text">
      <style:text-properties style:font-name="標楷體" style:font-name-asian="標楷體" fo:color="#0000CC" fo:font-size="16pt" style:font-size-asian="16pt"/>
    </style:style>
    <style:style style:name="P55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67" style:parent-style-name="清單段落" style:family="paragraph">
      <style:paragraph-properties fo:line-height="0.3611in" fo:margin-left="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清單段落" style:family="paragraph">
      <style:paragraph-properties fo:line-height="0.3611in" fo:margin-left="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5" style:parent-style-name="清單段落" style:family="paragraph">
      <style:paragraph-properties fo:line-height="0.3611in" fo:margin-left="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清單段落" style:family="paragraph">
      <style:paragraph-properties fo:line-height="0.3611in" fo:margin-left="1.0916in" fo:margin-right="0.040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7" style:parent-style-name="清單段落" style:family="paragraph">
      <style:paragraph-properties fo:line-height="0.3611in" fo:margin-left="1.0916in" fo:margin-righ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8" style:parent-style-name="清單段落" style:family="paragraph">
      <style:paragraph-properties fo:line-height="0.3611in" fo:margin-left="1.0916in" fo:margin-righ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9" style:parent-style-name="清單段落" style:family="paragraph">
      <style:paragraph-properties fo:line-height="0.3611in" fo:margin-left="1.0916in" fo:margin-righ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0" style:parent-style-name="清單段落" style:family="paragraph">
      <style:paragraph-properties fo:line-height="0.3611in" fo:margin-left="1.0916in" fo:margin-right="0.040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清單段落" style:family="paragraph">
      <style:paragraph-properties fo:line-height="0.3611in" fo:margin-left="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20" style:parent-style-name="清單段落" style:family="paragraph">
      <style:paragraph-properties fo:line-height="0.3611in" fo:margin-left="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4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53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54" style:parent-style-name="預設段落字型" style:family="text">
      <style:text-properties style:font-name="標楷體" fo:font-size="16pt" style:font-size-asian="16pt" fo:language="zh" fo:country="TW"/>
    </style:style>
    <style:style style:name="T655" style:parent-style-name="預設段落字型" style:family="text">
      <style:text-properties style:font-name="標楷體" fo:font-size="16pt" style:font-size-asian="16pt" fo:language="zh" fo:country="TW"/>
    </style:style>
    <style:style style:name="T656" style:parent-style-name="預設段落字型" style:family="text">
      <style:text-properties style:font-name="標楷體" fo:font-size="16pt" style:font-size-asian="16pt" fo:language="zh" fo:country="TW"/>
    </style:style>
    <style:style style:name="T657" style:parent-style-name="預設段落字型" style:family="text">
      <style:text-properties style:font-name="標楷體" fo:font-size="16pt" style:font-size-asian="16pt" fo:language="zh" fo:country="TW"/>
    </style:style>
    <style:style style:name="T658" style:parent-style-name="預設段落字型" style:family="text">
      <style:text-properties style:font-name="標楷體" fo:font-size="16pt" style:font-size-asian="16pt" fo:language="zh" fo:country="TW"/>
    </style:style>
    <style:style style:name="T659" style:parent-style-name="預設段落字型" style:family="text">
      <style:text-properties style:font-name="標楷體" fo:font-size="16pt" style:font-size-asian="16pt" fo:language="zh" fo:country="TW"/>
    </style:style>
    <style:style style:name="T660" style:parent-style-name="預設段落字型" style:family="text">
      <style:text-properties style:font-name="標楷體" fo:font-size="16pt" style:font-size-asian="16pt" fo:language="zh" fo:country="TW"/>
    </style:style>
    <style:style style:name="T661" style:parent-style-name="預設段落字型" style:family="text">
      <style:text-properties style:font-name="標楷體" fo:font-size="16pt" style:font-size-asian="16pt" fo:language="zh" fo:country="TW"/>
    </style:style>
    <style:style style:name="T662" style:parent-style-name="預設段落字型" style:family="text">
      <style:text-properties style:font-name="標楷體" fo:font-size="16pt" style:font-size-asian="16pt" fo:language="zh" fo:country="TW"/>
    </style:style>
    <style:style style:name="T663" style:parent-style-name="預設段落字型" style:family="text">
      <style:text-properties style:font-name="標楷體" fo:font-size="16pt" style:font-size-asian="16pt" fo:language="zh" fo:country="TW"/>
    </style:style>
    <style:style style:name="T664" style:parent-style-name="預設段落字型" style:family="text">
      <style:text-properties style:font-name="標楷體" fo:font-size="16pt" style:font-size-asian="16pt"/>
    </style:style>
    <style:style style:name="T665" style:parent-style-name="預設段落字型" style:family="text">
      <style:text-properties style:font-name="標楷體" fo:font-size="16pt" style:font-size-asian="16pt"/>
    </style:style>
    <style:style style:name="T666" style:parent-style-name="預設段落字型" style:family="text">
      <style:text-properties style:font-name="標楷體" fo:font-size="16pt" style:font-size-asian="16pt"/>
    </style:style>
    <style:style style:name="T667" style:parent-style-name="預設段落字型" style:family="text">
      <style:text-properties style:font-name="標楷體" fo:font-size="16pt" style:font-size-asian="16pt"/>
    </style:style>
    <style:style style:name="T668" style:parent-style-name="預設段落字型" style:family="text">
      <style:text-properties style:font-name="標楷體" fo:font-size="16pt" style:font-size-asian="16pt"/>
    </style:style>
    <style:style style:name="T669" style:parent-style-name="預設段落字型" style:family="text">
      <style:text-properties style:font-name="標楷體" fo:font-size="16pt" style:font-size-asian="16pt"/>
    </style:style>
    <style:style style:name="T670" style:parent-style-name="預設段落字型" style:family="text">
      <style:text-properties style:font-name="標楷體" fo:font-size="16pt" style:font-size-asian="16pt"/>
    </style:style>
    <style:style style:name="T671" style:parent-style-name="預設段落字型" style:family="text">
      <style:text-properties style:font-name="標楷體" fo:font-size="16pt" style:font-size-asian="16pt"/>
    </style:style>
    <style:style style:name="T672" style:parent-style-name="預設段落字型" style:family="text">
      <style:text-properties style:font-name="標楷體" fo:font-size="16pt" style:font-size-asian="16pt"/>
    </style:style>
    <style:style style:name="T673" style:parent-style-name="預設段落字型" style:family="text">
      <style:text-properties style:font-name="標楷體" fo:font-size="16pt" style:font-size-asian="16pt"/>
    </style:style>
    <style:style style:name="T674" style:parent-style-name="預設段落字型" style:family="text">
      <style:text-properties style:font-name="標楷體" fo:font-size="16pt" style:font-size-asian="16pt"/>
    </style:style>
    <style:style style:name="T675" style:parent-style-name="預設段落字型" style:family="text">
      <style:text-properties style:font-name="標楷體" fo:font-size="16pt" style:font-size-asian="16pt"/>
    </style:style>
    <style:style style:name="T676" style:parent-style-name="預設段落字型" style:family="text">
      <style:text-properties style:font-name="標楷體" fo:font-size="16pt" style:font-size-asian="16pt"/>
    </style:style>
    <style:style style:name="T677" style:parent-style-name="預設段落字型" style:family="text">
      <style:text-properties style:font-name="標楷體" fo:font-size="16pt" style:font-size-asian="16pt"/>
    </style:style>
    <style:style style:name="T678" style:parent-style-name="預設段落字型" style:family="text">
      <style:text-properties style:font-name="標楷體" fo:font-size="16pt" style:font-size-asian="16pt"/>
    </style:style>
    <style:style style:name="T679" style:parent-style-name="預設段落字型" style:family="text">
      <style:text-properties style:font-name="標楷體" fo:font-size="16pt" style:font-size-asian="16pt"/>
    </style:style>
    <style:style style:name="T680" style:parent-style-name="預設段落字型" style:family="text">
      <style:text-properties style:font-name="標楷體" fo:font-size="16pt" style:font-size-asian="16pt"/>
    </style:style>
    <style:style style:name="T681" style:parent-style-name="預設段落字型" style:family="text">
      <style:text-properties style:font-name="標楷體" fo:font-size="16pt" style:font-size-asian="16pt"/>
    </style:style>
    <style:style style:name="T682" style:parent-style-name="預設段落字型" style:family="text">
      <style:text-properties style:font-name="標楷體" fo:font-size="16pt" style:font-size-asian="16pt"/>
    </style:style>
    <style:style style:name="T683" style:parent-style-name="預設段落字型" style:family="text">
      <style:text-properties style:font-name="標楷體" fo:font-size="16pt" style:font-size-asian="16pt"/>
    </style:style>
    <style:style style:name="T684" style:parent-style-name="預設段落字型" style:family="text">
      <style:text-properties style:font-name="標楷體" fo:font-size="16pt" style:font-size-asian="16pt"/>
    </style:style>
    <style:style style:name="T685" style:parent-style-name="預設段落字型" style:family="text">
      <style:text-properties style:font-name="標楷體" fo:font-size="16pt" style:font-size-asian="16pt"/>
    </style:style>
    <style:style style:name="T686" style:parent-style-name="預設段落字型" style:family="text">
      <style:text-properties style:font-name="標楷體" fo:font-size="16pt" style:font-size-asian="16pt"/>
    </style:style>
    <style:style style:name="T687" style:parent-style-name="預設段落字型" style:family="text">
      <style:text-properties style:font-name="標楷體" fo:font-size="16pt" style:font-size-asian="16pt"/>
    </style:style>
    <style:style style:name="T688" style:parent-style-name="預設段落字型" style:family="text">
      <style:text-properties style:font-name="標楷體" fo:font-size="16pt" style:font-size-asian="16pt"/>
    </style:style>
    <style:style style:name="T689" style:parent-style-name="預設段落字型" style:family="text">
      <style:text-properties style:font-name="標楷體" fo:font-size="16pt" style:font-size-asian="16pt"/>
    </style:style>
    <style:style style:name="T690" style:parent-style-name="預設段落字型" style:family="text">
      <style:text-properties style:font-name="標楷體" fo:font-size="16pt" style:font-size-asian="16pt"/>
    </style:style>
    <style:style style:name="P6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</text:span><text:span text:style-name="T13">00年4月底止共特約醫療院所19,503家，特約率92.84%。本月減少西醫醫院1家(松山醫院</text:span><text:span text:style-name="T14">因評鑑未合格</text:span><text:span text:style-name="T15">由地區醫院轉為診所)，增加西醫診所12家、中醫診所15家、牙醫診所7家、特約藥局32家，其他醫事服務機構共3家</text:span><text:span text:style-name="T16">(詳表1)</text:span><text:span text:style-name="T17">。</text:span></text:p>
        </text:list-item>
        <text:list-item>
          <text:p text:style-name="P18"><text:span text:style-name="T19">醫療院所訪查：</text:span><text:span text:style-name="T20">100</text:span><text:span text:style-name="T21">年</text:span><text:span text:style-name="T22">4</text:span><text:span text:style-name="T23">月</text:span><text:span text:style-name="T24">共訪查</text:span><text:span text:style-name="T25">38</text:span><text:span text:style-name="T26">家次，其中西醫</text:span><text:span text:style-name="T27">26</text:span><text:span text:style-name="T28">家次、中醫</text:span><text:span text:style-name="T29">3</text:span><text:span text:style-name="T30">家次、牙醫</text:span><text:span text:style-name="T31">4</text:span><text:span text:style-name="T32">家次、藥局</text:span><text:span text:style-name="T33">3</text:span><text:span text:style-name="T34">家次及其他</text:span><text:span text:style-name="T35">醫事服務機構</text:span><text:span text:style-name="T36">2</text:span><text:span text:style-name="T37">家；另涉嫌違法函送檢警調單位辦理共</text:span><text:span text:style-name="T38">8</text:span><text:span text:style-name="T39">家次</text:span><text:span text:style-name="T40">(</text:span><text:span text:style-name="T41">詳表2)</text:span><text:span text:style-name="T42">。</text:span></text:p>
        </text:list-item>
        <text:list-item>
          <text:p text:style-name="P43"><text:span text:style-name="T44">違規查處部分</text:span><text:span text:style-name="T45">：</text:span><text:span text:style-name="T46"><text:s/></text:span></text:p>
        </text:list-item>
      </text:list>
      <text:p text:style-name="P47"><text:span text:style-name="T48">(一)違規查處家數-</text:span><text:span text:style-name="T49">按處分類別分</text:span><text:span text:style-name="T50">(詳表3)</text:span><text:span text:style-name="T51">：</text:span></text:p>
      <text:p text:style-name="P52"><text:span text:style-name="T53">100</text:span><text:span text:style-name="T54">年</text:span><text:span text:style-name="T55">4</text:span><text:span text:style-name="T56">月</text:span><text:span text:style-name="T57">共查處</text:span><text:span text:style-name="T58">4</text:span><text:span text:style-name="T59">5</text:span><text:span text:style-name="T60">家，包括</text:span><text:span text:style-name="T61">違約記點</text:span><text:span text:style-name="T62">19</text:span><text:span text:style-name="T63">家、</text:span><text:span text:style-name="T64">扣減費用</text:span><text:span text:style-name="T65">1</text:span><text:span text:style-name="T66">1</text:span><text:span text:style-name="T67">家、停止特約</text:span><text:span text:style-name="T68">1</text:span><text:span text:style-name="T69">3</text:span><text:span text:style-name="T70">家、終止特約</text:span><text:span text:style-name="T71">2</text:span><text:span text:style-name="T72">家，</text:span><text:span text:style-name="T73">100</text:span><text:span text:style-name="T74">年</text:span><text:span text:style-name="T75">1</text:span><text:span text:style-name="T76">-4月</text:span><text:span text:style-name="T77">違規率</text:span><text:span text:style-name="T78">0</text:span><text:span text:style-name="T79">.</text:span><text:span text:style-name="T80">60</text:span><text:span text:style-name="T81">%。</text:span></text:p>
      <text:p text:style-name="P82"><text:span text:style-name="T83">(二)違規查處家數-</text:span><text:span text:style-name="T84">按特約類別分</text:span><text:span text:style-name="T85">(詳表4-1)</text:span><text:span text:style-name="T86">：</text:span></text:p>
      <text:p text:style-name="P87">100年4月共查處45家，其中醫院6家、西醫基層18家、牙醫9家、中醫3家、藥局7家及其他醫事服務機構2家。</text:p>
      <text:p text:style-name="P88"><text:span text:style-name="T89">(三)違規查處追扣金額-</text:span><text:span text:style-name="T90">按追回項目分</text:span><text:span text:style-name="T91">(詳表4-2)</text:span><text:span text:style-name="T92">：</text:span></text:p>
      <text:p text:style-name="P93"><text:span text:style-name="T94">100</text:span><text:span text:style-name="T95">年</text:span><text:span text:style-name="T96">4</text:span><text:span text:style-name="T97">月</text:span><text:span text:style-name="T98">總計追扣</text:span><text:span text:style-name="T99">4</text:span><text:span text:style-name="T100">,</text:span><text:span text:style-name="T101">143</text:span><text:span text:style-name="T102">萬元，包括查處追扣</text:span><text:span text:style-name="T103">1</text:span><text:span text:style-name="T104">,</text:span><text:span text:style-name="T105">516</text:span><text:span text:style-name="T106">萬元、輔導繳回</text:span><text:span text:style-name="T107">1</text:span><text:span text:style-name="T108">,</text:span><text:span text:style-name="T109">550</text:span><text:span text:style-name="T110">萬元、扣減</text:span><text:span text:style-name="T111">173</text:span><text:span text:style-name="T112">萬元、罰鍰</text:span><text:span text:style-name="T113">904</text:span><text:span text:style-name="T114">萬元。</text:span></text:p>
      <text:list text:style-name="LFO11" text:continue-numbering="true">
        <text:list-item>
          <text:p text:style-name="P115"><text:span text:style-name="T116"><text:s/></text:span><text:span text:style-name="T117">醫療費用申報與核付</text:span></text:p>
        </text:list-item>
      </text:list>
      <text:list text:style-name="LFO6" text:continue-numbering="true">
        <text:list-item>
          <text:p text:style-name="P118"><text:span text:style-name="T119">總</text:span><text:span text:style-name="T120">醫療費用</text:span><text:span text:style-name="T121">之申報情形</text:span><text:span text:style-name="T122">（表5）</text:span></text:p>
        </text:list-item>
      </text:list>
      <text:list text:style-name="LFO10" text:continue-numbering="true">
        <text:list-item>
          <text:p text:style-name="P123">100年第1季醫療費用之申報：</text:p>
        </text:list-item>
      </text:list>
      <text:soft-page-break/>
      <text:p text:style-name="P124">門診申請844.0億餘點、門診部分負擔73.4億餘點，住診申請405.5億餘點、住診部分負擔17.6億餘點，合計醫療點數(含部分負擔)1,340.5億餘點，較去年同期成長7.80%；其中門診申報件數成長13.06％、申請點數成長8.62％，住診申報件數成長5.65％、申請點數成長5.80%，日數成長4.95％。</text:p>
      <text:list text:style-name="LFO10" text:continue-numbering="true">
        <text:list-item>
          <text:p text:style-name="P125">100年4月醫療費用之申報：</text:p>
        </text:list-item>
      </text:list>
      <text:p text:style-name="P126">門診申請287.6億餘點、門診部分負擔24.3億餘點，住診申請144.3億餘點、住診部分負擔6.3億餘點，合計醫療點數(含部分負擔)462.4億餘點，較去年同期成長5.09%；其中門診申報件數成長5.46％、申請點數成長5.13％，住診申報件數成長3.16％、申請點數成長5.30%，日數成長3.95％。</text:p>
      <text:list text:style-name="LFO6" text:continue-numbering="true">
        <text:list-item>
          <text:p text:style-name="P127">各總額別醫療費用之申報情形</text:p>
        </text:list-item>
      </text:list>
      <text:list text:style-name="LFO15" text:continue-numbering="true">
        <text:list-item>
          <text:p text:style-name="P128"><text:span text:style-name="T129">醫院總額</text:span><text:span text:style-name="T130">（表6）</text:span><text:span text:style-name="T131">：</text:span></text:p>
        </text:list-item>
      </text:list>
      <text:list text:style-name="LFO14" text:continue-numbering="true">
        <text:list-item>
          <text:p text:style-name="P132">100年第1季：門診申請401.1億餘點、門診部分負擔35.9億餘點，住診申請401.3億餘點、住診部分負擔17.5億餘點，合計醫療點數（含部分負擔）855.8億餘點，較去年同期成長8.05%；其中門診件數成長5.72％、申請點數成長10.62％，住診件數成長5.67％、申請點數成長5.84％，日數成長5.01％。</text:p>
        </text:list-item>
        <text:list-item>
          <text:p text:style-name="P133">100年4月：門診申請136.4億餘點、門診部分負擔12.0億餘點，住診申請142.8億餘點、住診部分負擔6.2億餘點，合計醫療點數（含部分負擔）297.5億餘點，較去年同期成長5.19%；其中門診件數成長0.87％、申請點數成長5.75％，住診件數成長2.92％、申請點<text:soft-page-break/>數成長5.21％，日數成長3.93％。</text:p>
        </text:list-item>
      </text:list>
      <text:p text:style-name="P134"/>
      <text:list text:style-name="LFO15" text:continue-numbering="true">
        <text:list-item>
          <text:p text:style-name="P135"><text:span text:style-name="T136">西醫基層總額</text:span><text:span text:style-name="T137">（表7）</text:span><text:span text:style-name="T138">：</text:span></text:p>
        </text:list-item>
      </text:list>
      <text:list text:style-name="LFO16" text:continue-numbering="true">
        <text:list-item>
          <text:p text:style-name="P139"><text:span text:style-name="T140">100年第1季：</text:span><text:span text:style-name="T141">門診申請</text:span><text:span text:style-name="T142">2</text:span><text:span text:style-name="T143">2</text:span><text:span text:style-name="T144">6</text:span><text:span text:style-name="T145">.</text:span><text:span text:style-name="T146">2</text:span><text:span text:style-name="T147">億餘點、門診部分負擔</text:span><text:span text:style-name="T148">2</text:span><text:span text:style-name="T149">7</text:span><text:span text:style-name="T150">.</text:span><text:span text:style-name="T151">2</text:span><text:span text:style-name="T152">億餘點，住診申請</text:span><text:span text:style-name="T153">4.0</text:span><text:span text:style-name="T154">億餘點、住診部分負擔</text:span><text:span text:style-name="T155">1</text:span><text:span text:style-name="T156">31</text:span><text:span text:style-name="T157">餘萬點，合計醫療點數（含部分負擔）</text:span><text:span text:style-name="T158">2</text:span><text:span text:style-name="T159">57.</text:span><text:span text:style-name="T160">4</text:span><text:span text:style-name="T161">億餘點，較去年同期</text:span><text:span text:style-name="T162">成長</text:span><text:span text:style-name="T163">13.</text:span><text:span text:style-name="T164">5</text:span><text:span text:style-name="T165">7</text:span><text:span text:style-name="T166">%；其中門診件數</text:span><text:span text:style-name="T167">成長</text:span><text:span text:style-name="T168">21.</text:span><text:span text:style-name="T169">82</text:span><text:span text:style-name="T170">％、申請點數</text:span><text:span text:style-name="T171">成長</text:span><text:span text:style-name="T172">12</text:span><text:span text:style-name="T173">.</text:span><text:span text:style-name="T174">8</text:span><text:span text:style-name="T175">3</text:span><text:span text:style-name="T176">％，住診件數</text:span><text:span text:style-name="T177">增加</text:span><text:span text:style-name="T178">6.</text:span><text:span text:style-name="T179">33</text:span><text:span text:style-name="T180">％、申請點數</text:span><text:span text:style-name="T181">增加</text:span><text:span text:style-name="T182">6</text:span><text:span text:style-name="T183">.</text:span><text:span text:style-name="T184">1</text:span><text:span text:style-name="T185">7</text:span><text:span text:style-name="T186">％，日數</text:span><text:span text:style-name="T187">增加</text:span><text:span text:style-name="T188">6</text:span><text:span text:style-name="T189">.2</text:span><text:span text:style-name="T190">2</text:span><text:span text:style-name="T191">％。</text:span><text:span text:style-name="T192"><text:s text:c="7"/></text:span></text:p>
        </text:list-item>
        <text:list-item>
          <text:p text:style-name="P193"><text:span text:style-name="T194">100年</text:span><text:span text:style-name="T195">4</text:span><text:span text:style-name="T196">月：</text:span><text:span text:style-name="T197">門診申請</text:span><text:span text:style-name="T198">75.9</text:span><text:span text:style-name="T199">億餘點、門診部分負擔</text:span><text:span text:style-name="T200">8.7</text:span><text:span text:style-name="T201">億餘點，住診申請</text:span><text:span text:style-name="T202">1.4</text:span><text:span text:style-name="T203">億餘點、住診部分負擔</text:span><text:span text:style-name="T204">47</text:span><text:span text:style-name="T205">餘萬點，合計醫療點數（含部分負擔）</text:span><text:span text:style-name="T206">85.9</text:span><text:span text:style-name="T207">億餘點，較去年同期</text:span><text:span text:style-name="T208">成長</text:span><text:span text:style-name="T209">6.83</text:span><text:span text:style-name="T210">%；其中門診件數</text:span><text:span text:style-name="T211">成長</text:span><text:span text:style-name="T212">8.38</text:span><text:span text:style-name="T213">％、申請點數</text:span><text:span text:style-name="T214">成長</text:span><text:span text:style-name="T215">6.39</text:span><text:span text:style-name="T216">％，住診件數</text:span><text:span text:style-name="T217">增加18.65</text:span><text:span text:style-name="T218">％、申請點數</text:span><text:span text:style-name="T219">增加18</text:span><text:span text:style-name="T220">.</text:span><text:span text:style-name="T221">80</text:span><text:span text:style-name="T222">％，日數</text:span><text:span text:style-name="T223">增加14</text:span><text:span text:style-name="T224">.</text:span><text:span text:style-name="T225">17</text:span><text:span text:style-name="T226">％</text:span><text:span text:style-name="T227">。</text:span></text:p>
        </text:list-item>
      </text:list>
      <text:list text:style-name="LFO15" text:continue-numbering="true">
        <text:list-item>
          <text:p text:style-name="P228"><text:span text:style-name="T229">牙醫門診總額</text:span><text:span text:style-name="T230">（表8）</text:span><text:span text:style-name="T231">：</text:span></text:p>
        </text:list-item>
      </text:list>
      <text:list text:style-name="LFO17" text:continue-numbering="true">
        <text:list-item>
          <text:p text:style-name="P232">100年第1季：申請81.1億餘點、部分負擔3.40億餘點，合計醫療點數（含部分負擔）84.5億餘點，較去年同期減少0.73%；其中申報件數減少2.01％、申請點數減少0.68％。</text:p>
        </text:list-item>
        <text:list-item>
          <text:p text:style-name="P233">100年4月：申請27.8億餘點、部分負擔1.2億餘點，合計醫療點數（含部分負擔）29.0億餘點，較去年同期減少1.47%；其中申報件數減少2.06％、申請點數減少1.44％。</text:p>
        </text:list-item>
      </text:list>
      <text:list text:style-name="LFO15" text:continue-numbering="true">
        <text:list-item>
          <text:p text:style-name="P234"><text:span text:style-name="T235">中醫門診總額</text:span><text:span text:style-name="T236">（表9）</text:span><text:span text:style-name="T237">：</text:span></text:p>
        </text:list-item>
      </text:list>
      <text:list text:style-name="LFO18" text:continue-numbering="true">
        <text:list-item>
          <text:p text:style-name="P238"><text:span text:style-name="T239">100年第1季：</text:span><text:span text:style-name="T240">申請</text:span><text:span text:style-name="T241">4</text:span><text:span text:style-name="T242">0</text:span><text:span text:style-name="T243">.</text:span><text:span text:style-name="T244">4</text:span><text:span text:style-name="T245">億餘點、部分負擔</text:span><text:span text:style-name="T246">6.70</text:span><text:span text:style-name="T247">億餘</text:span><text:soft-page-break/><text:span text:style-name="T248">點，合計醫療點數（含部分負擔）</text:span><text:span text:style-name="T249">47.</text:span><text:span text:style-name="T250">1</text:span><text:span text:style-name="T251">億餘點，</text:span><text:span text:style-name="T252">較去年同期</text:span><text:span text:style-name="T253">減少</text:span><text:span text:style-name="T254">1</text:span><text:span text:style-name="T255">.</text:span><text:span text:style-name="T256">9</text:span><text:span text:style-name="T257">7</text:span><text:span text:style-name="T258">%；其中</text:span><text:span text:style-name="T259">申報件數</text:span><text:span text:style-name="T260">增加0.75</text:span><text:span text:style-name="T261">％、申請點數</text:span><text:span text:style-name="T262">減少</text:span><text:span text:style-name="T263">2</text:span><text:span text:style-name="T264">.</text:span><text:span text:style-name="T265">1</text:span><text:span text:style-name="T266">2</text:span><text:span text:style-name="T267">％。</text:span></text:p>
        </text:list-item>
        <text:list-item>
          <text:p text:style-name="P268">100年4月：申請15.0億餘點、部分負擔2.5億餘點，合計醫療點數（含部分負擔）17.5億餘點，較去年同期增加7.11%；其中申報件數增加8.64％、申請點數增加6.72％。</text:p>
        </text:list-item>
      </text:list>
      <text:list text:style-name="LFO15" text:continue-numbering="true">
        <text:list-item>
          <text:p text:style-name="P269"><text:span text:style-name="T270">門診透析</text:span><text:span text:style-name="T271">（表10</text:span><text:span text:style-name="T272">-1及表10-2</text:span><text:span text:style-name="T273">）</text:span><text:span text:style-name="T274">：</text:span></text:p>
        </text:list-item>
      </text:list>
      <text:p text:style-name="P275">醫院門診透析：</text:p>
      <text:list text:style-name="LFO19" text:continue-numbering="true">
        <text:list-item>
          <text:p text:style-name="P276">100年第1季：申請53.0億餘點、部分負擔72萬餘點，合計醫療點數（含部分負擔）53.0億餘點，較去年同期成長2.86％；其中申報件數成長3.95％、申請點數成長2.86％。</text:p>
        </text:list-item>
        <text:list-item>
          <text:p text:style-name="P277">100年4月：申請18.0億餘點、部分負擔22萬餘點，合計醫療點數（含部分負擔）18.0億餘點，較去年同期成長3.20％；其中申報件數成長3.86％、申請點數成長3.19％。</text:p>
        </text:list-item>
      </text:list>
      <text:p text:style-name="P278">基層門診透析：</text:p>
      <text:list text:style-name="LFO20" text:continue-numbering="true">
        <text:list-item>
          <text:p text:style-name="P279">100年第1季：申請36.1億餘點、部分負擔2百萬餘點，合計醫療點數（含部分負擔）36.1億餘點，較去年同期成長6.34％；其中申報件數成長7.25％、申請點數成長6.34％。</text:p>
        </text:list-item>
        <text:list-item>
          <text:p text:style-name="P280">100年4月：申請12.3億餘點、部分負擔8萬餘點，合計醫療點數（含部分負擔）12.3億餘點，較去年同期成長6.55％；其中申報件數成長7.4％、申請點數成長6.55％。</text:p>
        </text:list-item>
      </text:list>
      <text:soft-page-break/>
      <text:list text:style-name="LFO6" text:continue-numbering="true">
        <text:list-item>
          <text:p text:style-name="P281"><text:span text:style-name="T282">西</text:span><text:span text:style-name="T283">醫門診慢性病醫療申報</text:span><text:span text:style-name="T284">情形</text:span><text:span text:style-name="T285">(</text:span><text:span text:style-name="T286">表11</text:span><text:span text:style-name="T287">-1至表11-3</text:span><text:span text:style-name="T288">)</text:span></text:p>
        </text:list-item>
      </text:list>
      <text:list text:style-name="LFO8" text:continue-numbering="true">
        <text:list-item>
          <text:p text:style-name="P289">整體西醫門診</text:p>
        </text:list-item>
      </text:list>
      <text:list text:style-name="LFO21" text:continue-numbering="true">
        <text:list-item>
          <text:p text:style-name="P290">100年第1季：整體西醫門診申請627.3億餘點，部分負擔63.1億餘點，其中慢性病申請點數為258.5億餘點，較去年同期增加10.37％；慢性病件數1,655萬餘件，較去年同期成長4.26％；慢性病件數占率21.12％、慢性病醫療點數占率40.25％。</text:p>
        </text:list-item>
        <text:list-item>
          <text:p text:style-name="P291">100年4月：整體西醫門診申請212.3億餘點，部分負擔20.7億餘點，其中慢性病申請點數為86.5億餘點，較去年同期增加5.83％；慢性病件數555.6萬餘件，較去年同期成長1.43％；慢性病件數占率22.01％、慢性病醫療點數占率39.94％。</text:p>
        </text:list-item>
      </text:list>
      <text:list text:style-name="LFO8" text:continue-numbering="true">
        <text:list-item>
          <text:p text:style-name="P292">醫院門診慢性病</text:p>
        </text:list-item>
      </text:list>
      <text:list text:style-name="LFO22" text:continue-numbering="true">
        <text:list-item>
          <text:p text:style-name="P293">100年第1季：慢性病申請點數207.0億餘點，較去年同期增加10.24％；慢性病件數1,097.9萬餘件，較去年同期成長3.37％；慢性病件數占率45.42％、慢性病醫療點數占率50.94％。</text:p>
        </text:list-item>
        <text:list-item>
          <text:p text:style-name="P294">100年4月：慢性病申請點數68.9億餘點，較去年同期增加4.89％；慢性病件數365.9萬餘件，較去年同期減少0.28％；慢性病件數占率44.98％、慢性病醫療點數占率49.97％。</text:p>
        </text:list-item>
      </text:list>
      <text:list text:style-name="LFO8" text:continue-numbering="true">
        <text:list-item>
          <text:p text:style-name="P295">西醫基層門診慢性病</text:p>
        </text:list-item>
      </text:list>
      <text:list text:style-name="LFO23" text:continue-numbering="true">
        <text:list-item>
          <text:p text:style-name="P296">100年第1季：慢性病申請點數51.5億餘點，較去年同期增加10.93％；慢性病件數557.3萬餘件，較去年同期增加6.07%；慢性病件數占率10.28％、慢性病醫療點數占率21.80％。</text:p>
        </text:list-item>
        <text:list-item>
          <text:p text:style-name="P297">100年4月：慢性病申請點數17.6億餘點，較去年同期增加9.65％；慢性病件數189.7萬餘件，較去年同期增加4.90％；慢性病件數占率11.09％、慢性病醫療點數占率22.33％。</text:p>
        </text:list-item>
      </text:list>
      <text:p text:style-name="P298"/>
      <text:list text:style-name="LFO6" text:continue-numbering="true">
        <text:list-item>
          <text:p text:style-name="P299">西醫各層級別之申報情形</text:p>
        </text:list-item>
      </text:list>
      <text:list text:style-name="LFO9" text:continue-numbering="true">
        <text:list-item>
          <text:p text:style-name="P300"><text:span text:style-name="T301">醫學中心</text:span><text:span text:style-name="T302">（表12）</text:span><text:span text:style-name="T303">：</text:span></text:p>
        </text:list-item>
      </text:list>
      <text:list text:style-name="LFO24" text:continue-numbering="true">
        <text:list-item>
          <text:p text:style-name="P304">100年第1季：門診申請170.6億餘點、部分負擔13.8億餘點，住診申請169.5億餘點、部分負擔7.1億餘點，合計醫療點數（含部分負擔）361.0億餘點，較去年同期成長7.35％；其中門診件數成長3.98％、申請點數成長11.15％，住診件數成長率4.42％、申請點數成長4.17％，日數成長率3.77％。</text:p>
        </text:list-item>
        <text:list-item>
          <text:p text:style-name="P305">100年4月：門診申請57.8億餘點、部分負擔4.6億餘點，住診申請60.7億餘點、部分負擔2.5億餘點，合計醫療點數（含部分負擔）125.5億餘點，較去年同期成長4.57％；其中門診件數減少1.21％、申請點數成長6.35％，住診件數成長率1.84％、申請點數成長3.75％，日數成長率1.23％。</text:p>
        </text:list-item>
      </text:list>
      <text:p text:style-name="P306"/>
      <text:list text:style-name="LFO9" text:continue-numbering="true">
        <text:list-item>
          <text:p text:style-name="P307"><text:span text:style-name="T308">區域醫院</text:span><text:span text:style-name="T309">（表13）</text:span><text:span text:style-name="T310">：</text:span></text:p>
        </text:list-item>
      </text:list>
      <text:list text:style-name="LFO25" text:continue-numbering="true">
        <text:list-item>
          <text:p text:style-name="P311">100年第1季：門診申請159.3億餘點、部分負擔16.4億餘點，住診申請162.8億餘點、部分負擔8.1億餘點，合計醫療點數（含部分負擔）346.6億餘點，較去年同期成長9.50％；其中門診件數成長6.81％、申請點數成長11.09％，住診件數成長7.74％、申請點數成長8.16<text:soft-page-break/>％，日數成長7.62％。</text:p>
        </text:list-item>
        <text:list-item>
          <text:p text:style-name="P312">100年4月：門診申請54.0億餘點、部分負擔5.5億餘點，住診申請57.9億餘點、部分負擔2.9億餘點，合計醫療點數（含部分負擔）120.3億餘點，較去年同期成長5.49％；其中門診件數成長1.60％、申請點數成長5.13％，住診件數成長率4.20％、申請點數成長6.10％，日數成長率5.91％。</text:p>
        </text:list-item>
      </text:list>
      <text:list text:style-name="LFO9" text:continue-numbering="true">
        <text:list-item>
          <text:p text:style-name="P313"><text:span text:style-name="T314">地區醫院</text:span><text:span text:style-name="T315">（表14）</text:span><text:span text:style-name="T316">：</text:span></text:p>
        </text:list-item>
      </text:list>
      <text:list text:style-name="LFO26" text:continue-numbering="true">
        <text:list-item>
          <text:p text:style-name="P317">100年第1季：門診申請71.3億餘點、部分負擔5.7億餘點，住診申請68.9億餘點、部分負擔2.3億餘點，合計醫療點數（含部分負擔）148.3億餘點，較去年同期成長6.41％；其中門診件數成長6.05％、申請點數成長8.37％，住診件數增加3.05％、申請點數成長4.64％，日數成長2.68％。</text:p>
        </text:list-item>
        <text:list-item>
          <text:p text:style-name="P318"><text:span text:style-name="T319">100年4月：門診申請</text:span><text:span text:style-name="T320">2</text:span><text:span text:style-name="T321">4.</text:span><text:span text:style-name="T322">6</text:span><text:span text:style-name="T323">億餘點、部分負擔</text:span><text:span text:style-name="T324">1.9</text:span><text:span text:style-name="T325">億餘點，</text:span><text:span text:style-name="T326">住診申請</text:span><text:span text:style-name="T327">24.3</text:span><text:span text:style-name="T328">億餘點、部分負擔</text:span><text:span text:style-name="T329">0.8</text:span><text:span text:style-name="T330">億餘點，合計醫療點數（含部分負擔）</text:span><text:span text:style-name="T331">51.6</text:span><text:span text:style-name="T332">億餘點，較去年同期成長</text:span><text:span text:style-name="T333">6.04</text:span><text:span text:style-name="T334">％；其中門診件數</text:span><text:span text:style-name="T335">成長2.10</text:span><text:span text:style-name="T336">％、申請點數成長</text:span><text:span text:style-name="T337">5</text:span><text:span text:style-name="T338">.</text:span><text:span text:style-name="T339">74</text:span><text:span text:style-name="T340">％，住診件數成長率</text:span><text:span text:style-name="T341">1.75</text:span><text:span text:style-name="T342">％、申請點數成長</text:span><text:span text:style-name="T343">6.82</text:span><text:span text:style-name="T344">％，日數成長率</text:span><text:span text:style-name="T345">3</text:span><text:span text:style-name="T346">.</text:span><text:span text:style-name="T347">78</text:span><text:span text:style-name="T348">％。</text:span></text:p>
        </text:list-item>
      </text:list>
      <text:list text:style-name="LFO9" text:continue-numbering="true">
        <text:list-item>
          <text:p text:style-name="P349"><text:span text:style-name="T350">西醫基層</text:span><text:span text:style-name="T351">（表</text:span><text:span text:style-name="T352">15</text:span><text:span text:style-name="T353">）</text:span><text:span text:style-name="T354">：</text:span></text:p>
        </text:list-item>
      </text:list>
      <text:list text:style-name="LFO27" text:continue-numbering="true">
        <text:list-item>
          <text:p text:style-name="P355">100年第1季：門診申請226.2億餘點、部分負擔27.2億餘點，住診申請4.0億餘點、部分負擔130餘萬點，合計醫療點數（含部分負擔）257.4億餘點，較去年同期成長13.57%；其中門診件數成長21.82％、申請點數成長12.83％，住診件數增加6.33％、申請點數增加<text:soft-page-break/>6.17％，日數增加6.22％。</text:p>
        </text:list-item>
        <text:list-item>
          <text:p text:style-name="P356">100年4月：門診申請75.9億餘點、部分負擔8.7億餘點，住診申請1.4億餘點、部分負擔50餘萬點，合計醫療點數（含部分負擔）85.9億餘點，較去年同期成長6.83％；其中門診件數成長8.38％、申請點數成長6.39％，住診件數成長18.65％、申請點數成長18.80％，日數成長14.17％。</text:p>
        </text:list-item>
      </text:list>
      <text:list text:style-name="LFO6" text:continue-numbering="true">
        <text:list-item>
          <text:p text:style-name="P357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58">100年第1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59">門診藥費291.2億餘元【醫院200.4億餘元、西醫基層68.42億餘元、牙醫門診0.7億餘元、中醫門診15.9億餘元、門診透析5.4億餘元】，住診藥費59.3億餘元【醫院59.2億餘元、西醫基層0.037億餘元】，門住診合計藥費350.5億餘元，較去年同期增加13.56％。</text:p>
        </text:list-item>
        <text:list-item>
          <text:p text:style-name="P360">門診藥費每件平均申報307元，較去年同期增加0.50％；住診藥費每件平均申報7,649元，較去年同期增加7.13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61">100年4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62">門診藥費96.5億餘元【醫院66.5億餘元、西醫基層22.1億餘元、牙醫門診0.2億餘元、中醫門診5.7億餘元、門診透析1.8億餘元】，住診藥費21.0億餘元【醫院21.0億餘元、西醫基層0.012億餘元】，門住診合計藥費117.5億餘元，較去年同期增加8.48％。</text:p>
        </text:list-item>
        <text:list-item>
          <text:p text:style-name="P363">門診藥費每件平均申報310元，較去年同期增加1.93％；住診藥費每件平均申報7,865元，較去年同期增加9.79％。</text:p>
        </text:list-item>
      </text:list>
      <text:soft-page-break/>
      <text:list text:style-name="LFO6" text:continue-numbering="true">
        <text:list-item>
          <text:p text:style-name="P364"><text:span text:style-name="T365">全民健康保險藥局申報情形</text:span><text:span text:style-name="T366">(表</text:span><text:span text:style-name="T367">22</text:span><text:span text:style-name="T368">-1至表</text:span><text:span text:style-name="T369">22</text:span><text:span text:style-name="T370">-5)</text:span></text:p>
        </text:list-item>
      </text:list>
      <text:list text:style-name="LFO33" text:continue-numbering="true">
        <text:list-item>
          <text:p text:style-name="P371"><text:span text:style-name="T372">100</text:span><text:span text:style-name="T373">年第</text:span><text:span text:style-name="T374">1</text:span><text:span text:style-name="T375">季</text:span><text:span text:style-name="T376">：</text:span><text:span text:style-name="T377">藥局整體申報件數</text:span><text:span text:style-name="T378">2</text:span><text:span text:style-name="T379">,</text:span><text:span text:style-name="T380">025</text:span><text:span text:style-name="T381">.</text:span><text:span text:style-name="T382">2</text:span><text:span text:style-name="T383">萬餘件，申請5</text:span><text:span text:style-name="T384">8</text:span><text:span text:style-name="T385">億餘點、部分負擔0.</text:span><text:span text:style-name="T386">64</text:span><text:span text:style-name="T387">億餘點，合計醫療點數(含部分負擔)5</text:span><text:span text:style-name="T388">9</text:span><text:span text:style-name="T389">.</text:span><text:span text:style-name="T390">3</text:span><text:span text:style-name="T391">億餘點，平均每件約</text:span><text:span text:style-name="T392">293</text:span><text:span text:style-name="T393">點；其中件數成長</text:span><text:span text:style-name="T394">22</text:span><text:span text:style-name="T395">.</text:span><text:span text:style-name="T396">29</text:span><text:span text:style-name="T397">％、申請點數成長1</text:span><text:span text:style-name="T398">9</text:span><text:span text:style-name="T399">.</text:span><text:span text:style-name="T400">99</text:span><text:span text:style-name="T401">％，醫療點數(含部分負擔) 成長1</text:span><text:span text:style-name="T402">9</text:span><text:span text:style-name="T403">.</text:span><text:span text:style-name="T404">91</text:span><text:span text:style-name="T405">％。</text:span></text:p>
        </text:list-item>
        <text:list-item>
          <text:p text:style-name="P406"><text:span text:style-name="T407">100年</text:span><text:span text:style-name="T408">4月：</text:span><text:span text:style-name="T409">藥局整體申報件數</text:span><text:span text:style-name="T410">643</text:span><text:span text:style-name="T411">.</text:span><text:span text:style-name="T412">1</text:span><text:span text:style-name="T413">萬餘件，申請</text:span><text:span text:style-name="T414">19.4</text:span><text:span text:style-name="T415">億餘點、部分負擔0.</text:span><text:span text:style-name="T416">22</text:span><text:span text:style-name="T417">億餘點，合計醫療點數(含部分負擔)</text:span><text:span text:style-name="T418">19</text:span><text:span text:style-name="T419">.</text:span><text:span text:style-name="T420">7</text:span><text:span text:style-name="T421">億餘點，平均每件約</text:span><text:span text:style-name="T422">306</text:span><text:span text:style-name="T423">點；其中件數成長</text:span><text:span text:style-name="T424">9</text:span><text:span text:style-name="T425">.</text:span><text:span text:style-name="T426">98</text:span><text:span text:style-name="T427">％、申請點數成長1</text:span><text:span text:style-name="T428">3</text:span><text:span text:style-name="T429">.</text:span><text:span text:style-name="T430">96</text:span><text:span text:style-name="T431">％，醫療點數(含部分負擔) 成長1</text:span><text:span text:style-name="T432">3</text:span><text:span text:style-name="T433">.</text:span><text:span text:style-name="T434">91</text:span><text:span text:style-name="T435">％。</text:span></text:p>
        </text:list-item>
      </text:list>
      <text:list text:style-name="LFO6" text:continue-numbering="true">
        <text:list-item>
          <text:p text:style-name="P436"><text:span text:style-name="T437">醫院總額各層級別門、住診</text:span><text:span text:style-name="T438">申報</text:span><text:span text:style-name="T439">醫療點數占率</text:span><text:span text:style-name="T440">(表2</text:span><text:span text:style-name="T441">3</text:span><text:span text:style-name="T442">至表2</text:span><text:span text:style-name="T443">5</text:span><text:span text:style-name="T444">)</text:span></text:p>
        </text:list-item>
      </text:list>
      <text:list text:style-name="LFO30" text:continue-numbering="true">
        <text:list-item>
          <text:p text:style-name="P445">100年第1季各層級門、住診醫療點數占率：</text:p>
        </text:list-item>
      </text:list>
      <text:list text:style-name="LFO31" text:continue-numbering="true">
        <text:list-item>
          <text:p text:style-name="P446">門、住診合計醫療點數：醫學中心42.18％、區域醫院<text:s/>40.50％、地區醫院17.33％。</text:p>
        </text:list-item>
        <text:list-item>
          <text:p text:style-name="P447">門診醫療點數：醫學中心42.18％、區域醫院40.20％、地區醫院17.62％。</text:p>
        </text:list-item>
        <text:list-item>
          <text:p text:style-name="P448">住診醫療點數：醫學中心42.17％、區域醫院40.82％、地區醫院17.01％。</text:p>
        </text:list-item>
      </text:list>
      <text:list text:style-name="LFO30" text:continue-numbering="true">
        <text:list-item>
          <text:p text:style-name="P449">100年4月各層級門、住診醫療點數占率：</text:p>
        </text:list-item>
      </text:list>
      <text:list text:style-name="LFO32" text:continue-numbering="true">
        <text:list-item>
          <text:p text:style-name="P450">門、住診合計醫療點數：醫學中心42.20％、區域醫院<text:s/>40.44％、地區醫院17.36％。</text:p>
        </text:list-item>
        <text:list-item>
          <text:p text:style-name="P451">門診醫療點數：醫學中心42.01％、區域醫院40.09％、地區醫院17.89％。</text:p>
        </text:list-item>
        <text:list-item>
          <text:p text:style-name="P452">住診醫療點數：醫學中心42.39％、區域醫院40.78％、地區醫院16.83％。</text:p>
        </text:list-item>
      </text:list>
      <text:soft-page-break/>
      <text:list text:style-name="LFO6" text:continue-numbering="true">
        <text:list-item>
          <text:p text:style-name="P453"><text:span text:style-name="T454">醫療費用核付（表2</text:span><text:span text:style-name="T455">6</text:span><text:span text:style-name="T456">至表2</text:span><text:span text:style-name="T457">6</text:span><text:span text:style-name="T458">-</text:span><text:span text:style-name="T459">2</text:span><text:span text:style-name="T460">）</text:span></text:p>
        </text:list-item>
      </text:list>
      <text:list text:style-name="LFO34" text:continue-numbering="true">
        <text:list-item>
          <text:p text:style-name="P461"><text:span text:style-name="T462">100</text:span><text:span text:style-name="T463">年度</text:span><text:span text:style-name="T464">(至100年2月止)</text:span><text:span text:style-name="T465">之門診初審</text:span><text:span text:style-name="T466">後</text:span><text:span text:style-name="T467">核減率為</text:span><text:span text:style-name="T468">2</text:span><text:span text:style-name="T469">.</text:span><text:span text:style-name="T470">0</text:span><text:span text:style-name="T471">9</text:span><text:span text:style-name="T472">％、</text:span><text:span text:style-name="T473">申復</text:span><text:span text:style-name="T474">後核減率為</text:span><text:span text:style-name="T475">2.05</text:span><text:span text:style-name="T476">％、爭審後核減率為</text:span><text:span text:style-name="T477">2.05</text:span><text:span text:style-name="T478">％</text:span><text:span text:style-name="T479">。</text:span></text:p>
        </text:list-item>
        <text:list-item>
          <text:p text:style-name="P480"><text:span text:style-name="T481">100年度(至100年2月止)</text:span><text:span text:style-name="T482">之</text:span><text:span text:style-name="T483">住診初審</text:span><text:span text:style-name="T484">後</text:span><text:span text:style-name="T485">核減率為</text:span><text:span text:style-name="T486">4</text:span><text:span text:style-name="T487">.</text:span><text:span text:style-name="T488">4</text:span><text:span text:style-name="T489">6</text:span><text:span text:style-name="T490">％、</text:span><text:span text:style-name="T491">申復</text:span><text:span text:style-name="T492">後核減率為</text:span><text:span text:style-name="T493">4.</text:span><text:span text:style-name="T494">4</text:span><text:span text:style-name="T495">4</text:span><text:span text:style-name="T496">％、爭審後核減率為</text:span><text:span text:style-name="T497">4.</text:span><text:span text:style-name="T498">4</text:span><text:span text:style-name="T499">4</text:span><text:span text:style-name="T500">％。</text:span></text:p>
        </text:list-item>
      </text:list>
      <text:list text:style-name="LFO6" text:continue-numbering="true">
        <text:list-item>
          <text:p text:style-name="P501"><text:span text:style-name="T502">醫院總額</text:span><text:span text:style-name="T503">部門專款項目支用情形</text:span><text:span text:style-name="T504">(表2</text:span><text:span text:style-name="T505">7</text:span><text:span text:style-name="T506">)</text:span></text:p>
        </text:list-item>
      </text:list>
      <text:list text:style-name="LFO35" text:continue-numbering="true">
        <text:list-item>
          <text:p text:style-name="P507">慢性B、C型肝炎治療計畫：99年全年合計支用28.17億元，預算執行453%；99年本計畫預算原估計14.84億元，經協定於專款編列6.22億元，不足部分由當年度之藥價調整節餘款優先支應。</text:p>
        </text:list-item>
        <text:list-item>
          <text:p text:style-name="P508"><text:span text:style-name="T509">罕見疾病、血友病藥費：</text:span><text:span text:style-name="T510">9</text:span><text:span text:style-name="T511">9年全年</text:span><text:span text:style-name="T512">合計支用</text:span><text:span text:style-name="T513">43</text:span><text:span text:style-name="T514">.</text:span><text:span text:style-name="T515">78</text:span><text:span text:style-name="T516">億元，預算執行</text:span><text:span text:style-name="T517">92</text:span><text:span text:style-name="T518">%</text:span><text:span text:style-name="T519">。</text:span></text:p>
        </text:list-item>
        <text:list-item>
          <text:p text:style-name="P520"><text:span text:style-name="T521">鼓勵器官移植並確保術後追蹤照護品質：</text:span><text:span text:style-name="T522">9</text:span><text:span text:style-name="T523">9年全年</text:span><text:span text:style-name="T524">合計支用</text:span><text:span text:style-name="T525">26</text:span><text:span text:style-name="T526">.</text:span><text:span text:style-name="T527">71</text:span><text:span text:style-name="T528">億元，預算執行</text:span><text:span text:style-name="T529">93</text:span><text:span text:style-name="T530">%</text:span><text:span text:style-name="T531">。</text:span></text:p>
        </text:list-item>
        <text:list-item>
          <text:p text:style-name="P532"><text:span text:style-name="T533">醫療給付改善方案：</text:span><text:span text:style-name="T534">9</text:span><text:span text:style-name="T535">9年全年</text:span><text:span text:style-name="T536">合計支用</text:span><text:span text:style-name="T537">2.</text:span><text:span text:style-name="T538">87</text:span><text:span text:style-name="T539">億元，預算執行</text:span><text:span text:style-name="T540">49</text:span><text:span text:style-name="T541">%。</text:span></text:p>
        </text:list-item>
        <text:list-item>
          <text:p text:style-name="P542"><text:span text:style-name="T543">提升住院護理照護品質</text:span><text:span text:style-name="T544">：</text:span><text:span text:style-name="T545">9</text:span><text:span text:style-name="T546">9年全年</text:span><text:span text:style-name="T547">合計支用</text:span><text:span text:style-name="T548">8</text:span><text:span text:style-name="T549">.</text:span><text:span text:style-name="T550">32</text:span><text:span text:style-name="T551">億元，預算執行</text:span><text:span text:style-name="T552">100</text:span><text:span text:style-name="T553">%。</text:span></text:p>
        </text:list-item>
      </text:list>
      <text:list text:style-name="LFO6" text:continue-numbering="true">
        <text:list-item>
          <text:p text:style-name="P554"><text:span text:style-name="T555">健保</text:span><text:span text:style-name="T556">IC</text:span><text:span text:style-name="T557">卡登錄及上傳資料品質</text:span><text:span text:style-name="T558">實施方案</text:span><text:span text:style-name="T559">9</text:span><text:span text:style-name="T560">9</text:span><text:span text:style-name="T561">年</text:span><text:span text:style-name="T562">第4</text:span><text:span text:style-name="T563">季執行情形</text:span><text:span text:style-name="T564">(表</text:span><text:span text:style-name="T565">28</text:span><text:span text:style-name="T566">)</text:span></text:p>
        </text:list-item>
      </text:list>
      <text:list text:style-name="LFO36" text:continue-numbering="true">
        <text:list-item>
          <text:p text:style-name="P567"><text:span text:style-name="T568">為加強</text:span><text:span text:style-name="T569">提升</text:span><text:span text:style-name="T570">健保IC卡登錄及上傳品質，費協會於94年協商95年度總額時，將原自93年度應7年（至99年）分攤編列於各總額內非協商之IC卡醫療服務成本之經費移列，另以計畫專款專用之方式辦理，以鼓勵積極配合之</text:span><text:soft-page-break/><text:span text:style-name="T571">特約醫事服務機構。因此自95年起公告實施「健保IC卡登錄及上傳品質實施方案」，該方案適用於各特約醫事服務機構。依費協會協定，預算編至99年，自100年度起不再編列本項費用。99年預算為3.88億元、實支數為3.02億元、執行率為78%。 <text:s text:c="5"/></text:span></text:p>
        </text:list-item>
        <text:list-item>
          <text:p text:style-name="P572"><text:span text:style-name="T573">99年第4季執行情形統計表，如後附件，本季核定金額共計</text:span><text:span text:style-name="T574">7</text:span><text:span text:style-name="T575">8</text:span><text:span text:style-name="T576">,</text:span><text:span text:style-name="T577">736</text:span><text:span text:style-name="T578">,</text:span><text:span text:style-name="T579">772</text:span><text:span text:style-name="T580"><text:s/></text:span><text:span text:style-name="T581">元</text:span><text:span text:style-name="T582">，較去年同一季減少24%；金額核定率71</text:span><text:span text:style-name="T583">%</text:span><text:span text:style-name="T584">，較去年同一季減少22個百分點，其中以中醫門診及門診透析總額部門核定率為最高(92%)。</text:span></text:p>
        </text:list-item>
        <text:list-item>
          <text:p text:style-name="P585"><text:span text:style-name="T586">本</text:span><text:span text:style-name="T587">季5項上傳指標合計錯誤率為6%，較</text:span><text:span text:style-name="T588">去年同一季</text:span><text:span text:style-name="T589">下降2個百分點，特約藥局因較晚推動，錯誤率較高為24%，惟已較去年同一季下降7個百分點。各項上傳指標情形分述如下：</text:span></text:p>
        </text:list-item>
      </text:list>
      <text:p text:style-name="P590"><text:span text:style-name="T591">1.醫令錯誤率為9</text:span><text:span text:style-name="T592">%</text:span><text:span text:style-name="T593">，較</text:span><text:span text:style-name="T594">去年同一季</text:span><text:span text:style-name="T595">下降3</text:span><text:span text:style-name="T596">個百分點。</text:span></text:p>
      <text:p text:style-name="P597">2.費用錯誤率為1%，與去年同一季相同。</text:p>
      <text:p text:style-name="P598">3.醫事人員ID錯誤率為8%，較去年同一季下降2個百分點。</text:p>
      <text:p text:style-name="P599">4.主診斷碼錯誤率為6%，較去年同一季下降3個百分點。</text:p>
      <text:p text:style-name="P600"><text:span text:style-name="T601">5.</text:span><text:span text:style-name="T602">牙位錯誤率為6%，與</text:span><text:span text:style-name="T603">去年同一季相同</text:span><text:span text:style-name="T604">。</text:span></text:p>
      <text:list text:style-name="LFO36" text:continue-numbering="true">
        <text:list-item>
          <text:p text:style-name="P605"><text:span text:style-name="T606">上開錯誤率較去年同一季下降或相同，惟核定金額反而減少，係受99年本方案標準調整之影響。（註：98年錯誤率10~20%之特約院所每申報1件，支付0.8元；錯誤率3~10%者，每申報1件支付0.95元。前開支付標準自99年起，不再支付；至於錯誤率≦3%者，則仍維持每申報1件支付1元。）</text:span></text:p>
        </text:list-item>
      </text:list>
      <text:list text:style-name="LFO6" text:continue-numbering="true">
        <text:list-item>
          <text:p text:style-name="P607"><text:span text:style-name="T608">9</text:span><text:span text:style-name="T609">9</text:span><text:span text:style-name="T610">年</text:span><text:span text:style-name="T611">第</text:span><text:span text:style-name="T612">4</text:span><text:span text:style-name="T613">季</text:span><text:span text:style-name="T614">各部門總額</text:span><text:span text:style-name="T615">點值結算情形</text:span><text:span text:style-name="T616"><text:s/></text:span><text:span text:style-name="T617">(表2</text:span><text:span text:style-name="T618">9</text:span><text:span text:style-name="T619">)</text:span></text:p>
        </text:list-item>
      </text:list>
      <text:soft-page-break/>
      <text:list text:style-name="LFO37" text:continue-numbering="true">
        <text:list-item>
          <text:p text:style-name="P620"><text:span text:style-name="T621">牙醫</text:span><text:span text:style-name="T622">部門</text:span><text:span text:style-name="T623">：平均點值為</text:span><text:span text:style-name="T624">0.9</text:span><text:span text:style-name="T625">708</text:span><text:span text:style-name="T626">元。</text:span></text:p>
        </text:list-item>
        <text:list-item>
          <text:p text:style-name="P627">中醫部門：平均點值為1.0162元。</text:p>
        </text:list-item>
        <text:list-item>
          <text:p text:style-name="P628">西醫基層部門:平均點值為0.9738元。</text:p>
        </text:list-item>
        <text:list-item>
          <text:p text:style-name="P629">醫院部門:平均點值為0.9357元。</text:p>
        </text:list-item>
        <text:list-item>
          <text:p text:style-name="P630">門診透析：平均點值為0.8580元。</text:p>
        </text:list-item>
      </text:list>
      <text:list text:style-name="LFO6" text:continue-numbering="true">
        <text:list-item>
          <text:p text:style-name="P631"><text:span text:style-name="T632">100</text:span><text:span text:style-name="T633">年</text:span><text:span text:style-name="T634">第</text:span><text:span text:style-name="T635">1</text:span><text:span text:style-name="T636">季</text:span><text:span text:style-name="T637">及4月</text:span><text:span text:style-name="T638">各部門總額點值預估<text:s/></text:span><text:span text:style-name="T639">(表</text:span><text:span text:style-name="T640">30</text:span><text:span text:style-name="T641">)</text:span></text:p>
        </text:list-item>
      </text:list>
      <text:list text:style-name="LFO38" text:continue-numbering="true">
        <text:list-item>
          <text:p text:style-name="P642">牙醫部門：100年第1季平均點值為0.9773元；100年4月平均點值為0.9961元。</text:p>
        </text:list-item>
        <text:list-item>
          <text:p text:style-name="P643">中醫部門：100年第1季平均點值為0.9910元；100年4月平均點值為0.9592元。</text:p>
        </text:list-item>
        <text:list-item>
          <text:p text:style-name="P644">西醫基層部門：100年第1季平均點值為0.8802元；100年4月平均點值為0.8616元。</text:p>
        </text:list-item>
        <text:list-item>
          <text:p text:style-name="P645">醫院部門：100年第1季平均點值為0.8962元；100年4月平均點值為0.9173元。</text:p>
        </text:list-item>
        <text:list-item>
          <text:p text:style-name="P646">門診透析：100年第1季平均點值為0.8530元；100年4月平均點值為0.8357元。</text:p>
        </text:list-item>
      </text:list>
      <text:list text:style-name="LFO6" text:continue-numbering="true">
        <text:list-item>
          <text:p text:style-name="P647"><text:span text:style-name="T648">重大傷病證明實際有效領證統計表</text:span><text:span text:style-name="T649">(表</text:span><text:span text:style-name="T650">3</text:span><text:span text:style-name="T651">1</text:span><text:span text:style-name="T652">)</text:span></text:p>
        </text:list-item>
      </text:list>
      <text:p text:style-name="P653"><text:span text:style-name="T654">截至</text:span><text:span text:style-name="T655">100</text:span><text:span text:style-name="T656">年</text:span><text:span text:style-name="T657">5</text:span><text:span text:style-name="T658">月</text:span><text:span text:style-name="T659">底止，實際有效領證數共</text:span><text:span text:style-name="T660">8</text:span><text:span text:style-name="T661">83</text:span><text:span text:style-name="T662">,</text:span><text:span text:style-name="T663">026</text:span><text:span text:style-name="T664">件，較去年同期成長</text:span><text:span text:style-name="T665">5.</text:span><text:span text:style-name="T666">24</text:span><text:span text:style-name="T667">%</text:span><text:span text:style-name="T668">，其中以癌症</text:span><text:span text:style-name="T669">4</text:span><text:span text:style-name="T670">0</text:span><text:span text:style-name="T671">萬餘件最多，其次為慢性精神病</text:span><text:span text:style-name="T672">20</text:span><text:span text:style-name="T673">萬餘件、全身性自體免疫症候群</text:span><text:span text:style-name="T674">7</text:span><text:span text:style-name="T675">萬餘件、透析病患</text:span><text:span text:style-name="T676">6</text:span><text:span text:style-name="T677">萬餘件，以上</text:span><text:span text:style-name="T678">合</text:span><text:span text:style-name="T679">計</text:span><text:span text:style-name="T680">7</text:span><text:span text:style-name="T681">5</text:span><text:span text:style-name="T682">.</text:span><text:span text:style-name="T683">5</text:span><text:span text:style-name="T684">萬餘件，約占領證數</text:span><text:span text:style-name="T685">8</text:span><text:span text:style-name="T686">5</text:span><text:span text:style-name="T687">.</text:span><text:span text:style-name="T688">6</text:span><text:span text:style-name="T689">%</text:span><text:span text:style-name="T690">。</text:span></text:p>
      <text:list text:style-name="LFO6" text:continue-numbering="true">
        <text:list-item>
          <text:p text:style-name="P691"><text:span text:style-name="T692">96</text:span><text:span text:style-name="T693">-9</text:span><text:span text:style-name="T694">9</text:span><text:span text:style-name="T695">年第</text:span><text:span text:style-name="T696">3</text:span><text:span text:style-name="T697">季醫療服務核定點數及費用統計</text:span><text:span text:style-name="T698">(詳附</text:span><text:span text:style-name="T699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14:00Z</meta:creation-date>
    <dc:date>2024-01-05T06:14:00Z</dc:date>
    <meta:print-date>2011-06-30T02:03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1037" meta:character-count="6940" meta:row-count="49" meta:non-whitespace-character-count="5916"/>
  </office:meta>
</office:document-meta>
</file>