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T8" style:parent-style-name="預設段落字型" style:family="text">
      <style:text-properties style:font-weight-complex="bold" fo:color="#0000FF" fo:font-size="16pt" style:font-size-asian="16pt"/>
    </style:style>
    <style:style style:name="P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P3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FF0000" fo:font-size="16pt" style:font-size-asian="16pt" fo:language="zh" fo:country="TW"/>
    </style:style>
    <style:style style:name="T54" style:parent-style-name="預設段落字型" style:family="text">
      <style:text-properties style:font-name="標楷體" fo:color="#0000CC" fo:font-size="16pt" style:font-size-asian="16pt" fo:language="zh" fo:country="TW"/>
    </style:style>
    <style:style style:name="T55" style:parent-style-name="預設段落字型" style:family="text">
      <style:text-properties style:font-name="標楷體" fo:font-size="16pt" style:font-size-asian="16pt" fo:language="zh" fo:country="TW"/>
    </style:style>
    <style:style style:name="P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8" style:parent-style-name="預設段落字型" style:family="text">
      <style:text-properties style:font-name="標楷體" fo:font-size="16pt" style:font-size-asian="16pt" fo:language="zh" fo:country="TW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5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8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0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3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6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107" style:parent-style-name="預設段落字型" style:family="text">
      <style:text-properties style:font-name="標楷體" fo:font-size="16pt" style:font-size-asian="16pt"/>
    </style:style>
    <style:style style:name="T108" style:parent-style-name="預設段落字型" style:family="text">
      <style:text-properties style:font-name="標楷體" fo:font-size="16pt" style:font-size-asian="16pt"/>
    </style:style>
    <style:style style:name="T109" style:parent-style-name="預設段落字型" style:family="text">
      <style:text-properties style:font-name="標楷體" fo:font-size="16pt" style:font-size-asian="16pt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111" style:parent-style-name="預設段落字型" style:family="text">
      <style:text-properties style:font-name="標楷體" fo:font-size="16pt" style:font-size-asian="16pt"/>
    </style:style>
    <style:style style:name="T112" style:parent-style-name="預設段落字型" style:family="text">
      <style:text-properties style:font-name="標楷體" fo:font-size="16pt" style:font-size-asian="16pt"/>
    </style:style>
    <style:style style:name="T113" style:parent-style-name="預設段落字型" style:family="text">
      <style:text-properties style:font-name="標楷體" fo:font-size="16pt" style:font-size-asian="16pt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115" style:parent-style-name="預設段落字型" style:family="text">
      <style:text-properties style:font-name="標楷體" fo:font-size="16pt" style:font-size-asian="16pt"/>
    </style:style>
    <style:style style:name="T116" style:parent-style-name="預設段落字型" style:family="text">
      <style:text-properties style:font-name="標楷體" fo:font-size="16pt" style:font-size-asian="16pt"/>
    </style:style>
    <style:style style:name="T117" style:parent-style-name="預設段落字型" style:family="text">
      <style:text-properties style:font-name="標楷體" fo:font-size="16pt" style:font-size-asian="16pt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T119" style:parent-style-name="預設段落字型" style:family="text">
      <style:text-properties style:font-name="標楷體" fo:font-size="16pt" style:font-size-asian="16pt"/>
    </style:style>
    <style:style style:name="T120" style:parent-style-name="預設段落字型" style:family="text">
      <style:text-properties style:font-name="標楷體" fo:font-size="16pt" style:font-size-asian="16pt"/>
    </style:style>
    <style:style style:name="T121" style:parent-style-name="預設段落字型" style:family="text">
      <style:text-properties style:font-name="標楷體" fo:font-size="16pt" style:font-size-asian="16pt"/>
    </style:style>
    <style:style style:name="T122" style:parent-style-name="預設段落字型" style:family="text">
      <style:text-properties style:font-name="標楷體" fo:font-size="16pt" style:font-size-asian="16pt"/>
    </style:style>
    <style:style style:name="T123" style:parent-style-name="預設段落字型" style:family="text">
      <style:text-properties style:font-name="標楷體" fo:font-size="16pt" style:font-size-asian="16pt"/>
    </style:style>
    <style:style style:name="T124" style:parent-style-name="預設段落字型" style:family="text">
      <style:text-properties style:font-name="標楷體" fo:font-size="16pt" style:font-size-asian="16pt"/>
    </style:style>
    <style:style style:name="P125" style:parent-style-name="壹" style:family="paragraph">
      <style:paragraph-properties fo:margin-top="0.075in" fo:margin-bottom="0.075in" fo:line-height="0.3611in"/>
    </style:style>
    <style:style style:name="T126" style:parent-style-name="預設段落字型" style:family="text">
      <style:text-properties fo:color="#000000" fo:font-size="16pt" style:font-size-asian="16pt"/>
    </style:style>
    <style:style style:name="T127" style:parent-style-name="預設段落字型" style:family="text">
      <style:text-properties fo:font-weight="bold" style:font-weight-asian="bold" style:font-weight-complex="bold" fo:color="#0000FF"/>
    </style:style>
    <style:style style:name="P128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3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6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8" style:parent-style-name="清單段落" style:family="paragraph">
      <style:paragraph-properties fo:line-height="0.3611in" fo:margin-left="0.92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3" style:parent-style-name="清單段落" style:family="paragraph">
      <style:paragraph-properties fo:line-height="0.3611in" fo:margin-left="1.2583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4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9" style:parent-style-name="清單段落" style:family="paragraph">
      <style:paragraph-properties fo:line-height="0.3611in" fo:margin-left="1.25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4" style:parent-style-name="清單段落" style:family="paragraph">
      <style:paragraph-properties fo:line-height="0.3611in" fo:margin-left="1.25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54" style:parent-style-name="清單段落" style:family="paragraph">
      <style:paragraph-properties fo:line-height="0.3611in" fo:margin-left="1.25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5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2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9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4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5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9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30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7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8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0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3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4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5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1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2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3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28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9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34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5" style:parent-style-name="清單段落" style:family="paragraph">
      <style:paragraph-properties fo:line-height="0.3611in" fo:margin-left="1.258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8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385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8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98" style:parent-style-name="清單段落" style:family="paragraph">
      <style:paragraph-properties fo:line-height="0.3611in" fo:margin-left="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2" style:parent-style-name="清單段落" style:family="paragraph">
      <style:paragraph-properties fo:line-height="0.3611in" fo:margin-left="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8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45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6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6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6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6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46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47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4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83" style:parent-style-name="清單段落" style:family="paragraph">
      <style:paragraph-properties fo:line-height="0.3611in" fo:margin-left="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5" style:parent-style-name="清單段落" style:family="paragraph">
      <style:paragraph-properties fo:line-height="0.3611in" fo:margin-left="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7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52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2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3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3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4" style:parent-style-name="清單段落" style:family="paragraph">
      <style:paragraph-properties fo:line-height="0.3611in" fo:margin-left="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99" fo:font-size="16pt" style:font-size-asian="16pt"/>
    </style:style>
    <style:style style:name="T537" style:parent-style-name="預設段落字型" style:family="text">
      <style:text-properties style:font-name="標楷體" style:font-name-asian="標楷體" fo:color="#000099" fo:font-size="16pt" style:font-size-asian="16pt"/>
    </style:style>
    <style:style style:name="T538" style:parent-style-name="預設段落字型" style:family="text">
      <style:text-properties style:font-name="標楷體" style:font-name-asian="標楷體" fo:color="#0000CC" fo:font-size="16pt" style:font-size-asian="16pt"/>
    </style:style>
    <style:style style:name="T539" style:parent-style-name="預設段落字型" style:family="text">
      <style:text-properties style:font-name="標楷體" style:font-name-asian="標楷體" fo:color="#0000CC" fo:font-size="16pt" style:font-size-asian="16pt"/>
    </style:style>
    <style:style style:name="T540" style:parent-style-name="預設段落字型" style:family="text">
      <style:text-properties style:font-name="標楷體" style:font-name-asian="標楷體" fo:color="#0000CC" fo:font-size="16pt" style:font-size-asian="16pt"/>
    </style:style>
    <style:style style:name="T541" style:parent-style-name="預設段落字型" style:family="text">
      <style:text-properties style:font-name="標楷體" style:font-name-asian="標楷體" fo:color="#0000CC" fo:font-size="16pt" style:font-size-asian="16pt"/>
    </style:style>
    <style:style style:name="T542" style:parent-style-name="預設段落字型" style:family="text">
      <style:text-properties style:font-name="標楷體" style:font-name-asian="標楷體" fo:color="#0000CC" fo:font-size="16pt" style:font-size-asian="16pt"/>
    </style:style>
    <style:style style:name="T543" style:parent-style-name="預設段落字型" style:family="text">
      <style:text-properties style:font-name="標楷體" style:font-name-asian="標楷體" fo:color="#0000CC" fo:font-size="16pt" style:font-size-asian="16pt"/>
    </style:style>
    <style:style style:name="T544" style:parent-style-name="預設段落字型" style:family="text">
      <style:text-properties style:font-name="標楷體" style:font-name-asian="標楷體" fo:color="#0000CC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6" style:parent-style-name="清單段落" style:family="paragraph">
      <style:paragraph-properties fo:line-height="0.3611in" fo:margin-left="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99" fo:font-size="16pt" style:font-size-asian="16pt"/>
    </style:style>
    <style:style style:name="T549" style:parent-style-name="預設段落字型" style:family="text">
      <style:text-properties style:font-name="標楷體" style:font-name-asian="標楷體" fo:color="#000099" fo:font-size="16pt" style:font-size-asian="16pt"/>
    </style:style>
    <style:style style:name="T5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4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8" style:parent-style-name="清單段落" style:family="paragraph">
      <style:paragraph-properties fo:line-height="0.3611in" fo:margin-left="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99" fo:font-size="16pt" style:font-size-asian="16pt"/>
    </style:style>
    <style:style style:name="T561" style:parent-style-name="預設段落字型" style:family="text">
      <style:text-properties style:font-name="標楷體" style:font-name-asian="標楷體" fo:color="#000099" fo:font-size="16pt" style:font-size-asian="16pt"/>
    </style:style>
    <style:style style:name="T562" style:parent-style-name="預設段落字型" style:family="text">
      <style:text-properties style:font-name="標楷體" style:font-name-asian="標楷體" fo:color="#0000CC" fo:font-size="16pt" style:font-size-asian="16pt"/>
    </style:style>
    <style:style style:name="T563" style:parent-style-name="預設段落字型" style:family="text">
      <style:text-properties style:font-name="標楷體" style:font-name-asian="標楷體" fo:color="#0000CC" fo:font-size="16pt" style:font-size-asian="16pt"/>
    </style:style>
    <style:style style:name="T564" style:parent-style-name="預設段落字型" style:family="text">
      <style:text-properties style:font-name="標楷體" style:font-name-asian="標楷體" fo:color="#0000CC" fo:font-size="16pt" style:font-size-asian="16pt"/>
    </style:style>
    <style:style style:name="T565" style:parent-style-name="預設段落字型" style:family="text">
      <style:text-properties style:font-name="標楷體" style:font-name-asian="標楷體" fo:color="#0000CC" fo:font-size="16pt" style:font-size-asian="16pt"/>
    </style:style>
    <style:style style:name="T5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567" style:parent-style-name="預設段落字型" style:family="text">
      <style:text-properties style:font-name="標楷體" style:font-name-asian="標楷體" fo:color="#0000CC" fo:font-size="16pt" style:font-size-asian="16pt"/>
    </style:style>
    <style:style style:name="P568" style:parent-style-name="清單段落" style:family="paragraph">
      <style:paragraph-properties fo:line-height="0.3611in" fo:margin-left="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99" fo:font-size="16pt" style:font-size-asian="16pt"/>
    </style:style>
    <style:style style:name="T572" style:parent-style-name="預設段落字型" style:family="text">
      <style:text-properties style:font-name="標楷體" style:font-name-asian="標楷體" fo:color="#000099" fo:font-size="16pt" style:font-size-asian="16pt"/>
    </style:style>
    <style:style style:name="T573" style:parent-style-name="預設段落字型" style:family="text">
      <style:text-properties style:font-name="標楷體" style:font-name-asian="標楷體" fo:color="#0000CC" fo:font-size="16pt" style:font-size-asian="16pt"/>
    </style:style>
    <style:style style:name="T574" style:parent-style-name="預設段落字型" style:family="text">
      <style:text-properties style:font-name="標楷體" style:font-name-asian="標楷體" fo:color="#0000CC" fo:font-size="16pt" style:font-size-asian="16pt"/>
    </style:style>
    <style:style style:name="T575" style:parent-style-name="預設段落字型" style:family="text">
      <style:text-properties style:font-name="標楷體" style:font-name-asian="標楷體" fo:color="#0000CC" fo:font-size="16pt" style:font-size-asian="16pt"/>
    </style:style>
    <style:style style:name="T576" style:parent-style-name="預設段落字型" style:family="text">
      <style:text-properties style:font-name="標楷體" style:font-name-asian="標楷體" fo:color="#0000CC" fo:font-size="16pt" style:font-size-asian="16pt"/>
    </style:style>
    <style:style style:name="T577" style:parent-style-name="預設段落字型" style:family="text">
      <style:text-properties style:font-name="標楷體" style:font-name-asian="標楷體" fo:color="#0000CC" fo:font-size="16pt" style:font-size-asian="16pt"/>
    </style:style>
    <style:style style:name="T578" style:parent-style-name="預設段落字型" style:family="text">
      <style:text-properties style:font-name="標楷體" style:font-name-asian="標楷體" fo:color="#0000CC" fo:font-size="16pt" style:font-size-asian="16pt"/>
    </style:style>
    <style:style style:name="T579" style:parent-style-name="預設段落字型" style:family="text">
      <style:text-properties style:font-name="標楷體" style:font-name-asian="標楷體" fo:color="#0000CC" fo:font-size="16pt" style:font-size-asian="16pt"/>
    </style:style>
    <style:style style:name="P58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9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9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93" style:parent-style-name="清單段落" style:family="paragraph">
      <style:paragraph-properties fo:line-height="0.3611in" fo:margin-left="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1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8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27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628" style:parent-style-name="預設段落字型" style:family="text">
      <style:text-properties style:font-name="標楷體" fo:font-size="16pt" style:font-size-asian="16pt" fo:language="zh" fo:country="TW"/>
    </style:style>
    <style:style style:name="T629" style:parent-style-name="預設段落字型" style:family="text">
      <style:text-properties style:font-name="標楷體" fo:font-size="16pt" style:font-size-asian="16pt" fo:language="zh" fo:country="TW"/>
    </style:style>
    <style:style style:name="T630" style:parent-style-name="預設段落字型" style:family="text">
      <style:text-properties style:font-name="標楷體" fo:font-size="16pt" style:font-size-asian="16pt" fo:language="zh" fo:country="TW"/>
    </style:style>
    <style:style style:name="T631" style:parent-style-name="預設段落字型" style:family="text">
      <style:text-properties style:font-name="標楷體" fo:font-size="16pt" style:font-size-asian="16pt" fo:language="zh" fo:country="TW"/>
    </style:style>
    <style:style style:name="T632" style:parent-style-name="預設段落字型" style:family="text">
      <style:text-properties style:font-name="標楷體" fo:font-size="16pt" style:font-size-asian="16pt" fo:language="zh" fo:country="TW"/>
    </style:style>
    <style:style style:name="T633" style:parent-style-name="預設段落字型" style:family="text">
      <style:text-properties style:font-name="標楷體" fo:font-size="16pt" style:font-size-asian="16pt" fo:language="zh" fo:country="TW"/>
    </style:style>
    <style:style style:name="T634" style:parent-style-name="預設段落字型" style:family="text">
      <style:text-properties style:font-name="標楷體" fo:font-size="16pt" style:font-size-asian="16pt" fo:language="zh" fo:country="TW"/>
    </style:style>
    <style:style style:name="T635" style:parent-style-name="預設段落字型" style:family="text">
      <style:text-properties style:font-name="標楷體" fo:font-size="16pt" style:font-size-asian="16pt" fo:language="zh" fo:country="TW"/>
    </style:style>
    <style:style style:name="T636" style:parent-style-name="預設段落字型" style:family="text">
      <style:text-properties style:font-name="標楷體" fo:font-size="16pt" style:font-size-asian="16pt" fo:language="zh" fo:country="TW"/>
    </style:style>
    <style:style style:name="T637" style:parent-style-name="預設段落字型" style:family="text">
      <style:text-properties style:font-name="標楷體" fo:font-size="16pt" style:font-size-asian="16pt" fo:language="zh" fo:country="TW"/>
    </style:style>
    <style:style style:name="T638" style:parent-style-name="預設段落字型" style:family="text">
      <style:text-properties style:font-name="標楷體" fo:font-size="16pt" style:font-size-asian="16pt" fo:language="zh" fo:country="TW"/>
    </style:style>
    <style:style style:name="T639" style:parent-style-name="預設段落字型" style:family="text">
      <style:text-properties style:font-name="標楷體" fo:font-size="16pt" style:font-size-asian="16pt" fo:language="zh" fo:country="TW"/>
    </style:style>
    <style:style style:name="T640" style:parent-style-name="預設段落字型" style:family="text">
      <style:text-properties style:font-name="標楷體" fo:font-size="16pt" style:font-size-asian="16pt"/>
    </style:style>
    <style:style style:name="T641" style:parent-style-name="預設段落字型" style:family="text">
      <style:text-properties style:font-name="標楷體" fo:font-size="16pt" style:font-size-asian="16pt"/>
    </style:style>
    <style:style style:name="T642" style:parent-style-name="預設段落字型" style:family="text">
      <style:text-properties style:font-name="標楷體" fo:font-size="16pt" style:font-size-asian="16pt"/>
    </style:style>
    <style:style style:name="T643" style:parent-style-name="預設段落字型" style:family="text">
      <style:text-properties style:font-name="標楷體" fo:font-size="16pt" style:font-size-asian="16pt"/>
    </style:style>
    <style:style style:name="T644" style:parent-style-name="預設段落字型" style:family="text">
      <style:text-properties style:font-name="標楷體" fo:font-size="16pt" style:font-size-asian="16pt"/>
    </style:style>
    <style:style style:name="T645" style:parent-style-name="預設段落字型" style:family="text">
      <style:text-properties style:font-name="標楷體" fo:font-size="16pt" style:font-size-asian="16pt"/>
    </style:style>
    <style:style style:name="T646" style:parent-style-name="預設段落字型" style:family="text">
      <style:text-properties style:font-name="標楷體" fo:font-size="16pt" style:font-size-asian="16pt"/>
    </style:style>
    <style:style style:name="T647" style:parent-style-name="預設段落字型" style:family="text">
      <style:text-properties style:font-name="標楷體" fo:font-size="16pt" style:font-size-asian="16pt"/>
    </style:style>
    <style:style style:name="T648" style:parent-style-name="預設段落字型" style:family="text">
      <style:text-properties style:font-name="標楷體" fo:font-size="16pt" style:font-size-asian="16pt"/>
    </style:style>
    <style:style style:name="T649" style:parent-style-name="預設段落字型" style:family="text">
      <style:text-properties style:font-name="標楷體" fo:font-size="16pt" style:font-size-asian="16pt"/>
    </style:style>
    <style:style style:name="T650" style:parent-style-name="預設段落字型" style:family="text">
      <style:text-properties style:font-name="標楷體" fo:font-size="16pt" style:font-size-asian="16pt"/>
    </style:style>
    <style:style style:name="T651" style:parent-style-name="預設段落字型" style:family="text">
      <style:text-properties style:font-name="標楷體" fo:font-size="16pt" style:font-size-asian="16pt"/>
    </style:style>
    <style:style style:name="T652" style:parent-style-name="預設段落字型" style:family="text">
      <style:text-properties style:font-name="標楷體" fo:font-size="16pt" style:font-size-asian="16pt"/>
    </style:style>
    <style:style style:name="T653" style:parent-style-name="預設段落字型" style:family="text">
      <style:text-properties style:font-name="標楷體" fo:font-size="16pt" style:font-size-asian="16pt"/>
    </style:style>
    <style:style style:name="T654" style:parent-style-name="預設段落字型" style:family="text">
      <style:text-properties style:font-name="標楷體" fo:font-size="16pt" style:font-size-asian="16pt"/>
    </style:style>
    <style:style style:name="T655" style:parent-style-name="預設段落字型" style:family="text">
      <style:text-properties style:font-name="標楷體" fo:font-size="16pt" style:font-size-asian="16pt"/>
    </style:style>
    <style:style style:name="T656" style:parent-style-name="預設段落字型" style:family="text">
      <style:text-properties style:font-name="標楷體" fo:font-size="16pt" style:font-size-asian="16pt"/>
    </style:style>
    <style:style style:name="T657" style:parent-style-name="預設段落字型" style:family="text">
      <style:text-properties style:font-name="標楷體" fo:font-size="16pt" style:font-size-asian="16pt"/>
    </style:style>
    <style:style style:name="T658" style:parent-style-name="預設段落字型" style:family="text">
      <style:text-properties style:font-name="標楷體" fo:font-size="16pt" style:font-size-asian="16pt"/>
    </style:style>
    <style:style style:name="T659" style:parent-style-name="預設段落字型" style:family="text">
      <style:text-properties style:font-name="標楷體" fo:font-size="16pt" style:font-size-asian="16pt"/>
    </style:style>
    <style:style style:name="T660" style:parent-style-name="預設段落字型" style:family="text">
      <style:text-properties style:font-name="標楷體" fo:font-size="16pt" style:font-size-asian="16pt"/>
    </style:style>
    <style:style style:name="T661" style:parent-style-name="預設段落字型" style:family="text">
      <style:text-properties style:font-name="標楷體" fo:font-size="16pt" style:font-size-asian="16pt"/>
    </style:style>
    <style:style style:name="T662" style:parent-style-name="預設段落字型" style:family="text">
      <style:text-properties style:font-name="標楷體" fo:font-size="16pt" style:font-size-asian="16pt"/>
    </style:style>
    <style:style style:name="T663" style:parent-style-name="預設段落字型" style:family="text">
      <style:text-properties style:font-name="標楷體" fo:font-size="16pt" style:font-size-asian="16pt"/>
    </style:style>
    <style:style style:name="T664" style:parent-style-name="預設段落字型" style:family="text">
      <style:text-properties style:font-name="標楷體" fo:font-size="16pt" style:font-size-asian="16pt"/>
    </style:style>
    <style:style style:name="T665" style:parent-style-name="預設段落字型" style:family="text">
      <style:text-properties style:font-name="標楷體" fo:font-size="16pt" style:font-size-asian="16pt"/>
    </style:style>
    <style:style style:name="P66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1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</text:span><text:span text:style-name="T8">)</text:span></text:p>
        </text:list-item>
      </text:list>
      <text:list text:style-name="LFO13" text:continue-numbering="true">
        <text:list-item>
          <text:p text:style-name="P9"><text:span text:style-name="T10">醫事服務機構特約</text:span><text:span text:style-name="T11">：</text:span><text:span text:style-name="T12">1</text:span><text:span text:style-name="T13">00年</text:span><text:span text:style-name="T14">5</text:span><text:span text:style-name="T15">月底止共特約醫療院所19,5</text:span><text:span text:style-name="T16">26</text:span><text:span text:style-name="T17">家，特約率92.8</text:span><text:span text:style-name="T18">0</text:span><text:span text:style-name="T19">%。本月增加中醫診所1</text:span><text:span text:style-name="T20">0</text:span><text:span text:style-name="T21">家、牙醫診所</text:span><text:span text:style-name="T22">13</text:span><text:span text:style-name="T23">家、特約藥局3</text:span><text:span text:style-name="T24">8</text:span><text:span text:style-name="T25">家，其他醫事服務機構共</text:span><text:span text:style-name="T26">5</text:span><text:span text:style-name="T27">家</text:span><text:span text:style-name="T28">(詳表1)</text:span><text:span text:style-name="T29">。</text:span></text:p>
        </text:list-item>
        <text:list-item>
          <text:p text:style-name="P30"><text:span text:style-name="T31">醫療院所訪查：</text:span><text:span text:style-name="T32">100</text:span><text:span text:style-name="T33">年</text:span><text:span text:style-name="T34">5</text:span><text:span text:style-name="T35">月</text:span><text:span text:style-name="T36">共訪查</text:span><text:span text:style-name="T37">57</text:span><text:span text:style-name="T38">家次，其中西醫</text:span><text:span text:style-name="T39">37</text:span><text:span text:style-name="T40">家次、中醫</text:span><text:span text:style-name="T41">1</text:span><text:span text:style-name="T42">家次、牙醫</text:span><text:span text:style-name="T43">4</text:span><text:span text:style-name="T44">家次、藥局</text:span><text:span text:style-name="T45">1</text:span><text:span text:style-name="T46">3</text:span><text:span text:style-name="T47">家次及其他</text:span><text:span text:style-name="T48">醫事服務機構</text:span><text:span text:style-name="T49">2</text:span><text:span text:style-name="T50">家；另涉嫌違法函送檢警調單位辦理共</text:span><text:span text:style-name="T51">10</text:span><text:span text:style-name="T52">家次</text:span><text:span text:style-name="T53">(</text:span><text:span text:style-name="T54">詳表2)</text:span><text:span text:style-name="T55">。</text:span></text:p>
        </text:list-item>
        <text:list-item>
          <text:p text:style-name="P56"><text:span text:style-name="T57">違規查處部分</text:span><text:span text:style-name="T58">：</text:span><text:span text:style-name="T59"><text:s/></text:span></text:p>
        </text:list-item>
      </text:list>
      <text:p text:style-name="P60"><text:span text:style-name="T61">(一)違規查處家數-</text:span><text:span text:style-name="T62">按處分類別分</text:span><text:span text:style-name="T63">(詳表3)</text:span><text:span text:style-name="T64">：</text:span></text:p>
      <text:p text:style-name="P65"><text:span text:style-name="T66">100</text:span><text:span text:style-name="T67">年</text:span><text:span text:style-name="T68">5</text:span><text:span text:style-name="T69">月</text:span><text:span text:style-name="T70">共查處</text:span><text:span text:style-name="T71">26</text:span><text:span text:style-name="T72">家，包括</text:span><text:span text:style-name="T73">違約記點</text:span><text:span text:style-name="T74">3</text:span><text:span text:style-name="T75">家、</text:span><text:span text:style-name="T76">扣減費用</text:span><text:span text:style-name="T77">17</text:span><text:span text:style-name="T78">家、停止特約</text:span><text:span text:style-name="T79">4</text:span><text:span text:style-name="T80">家、終止特約</text:span><text:span text:style-name="T81">2</text:span><text:span text:style-name="T82">家，</text:span><text:span text:style-name="T83">100</text:span><text:span text:style-name="T84">年</text:span><text:span text:style-name="T85">1</text:span><text:span text:style-name="T86">-</text:span><text:span text:style-name="T87">5</text:span><text:span text:style-name="T88">月</text:span><text:span text:style-name="T89">違規率</text:span><text:span text:style-name="T90">0</text:span><text:span text:style-name="T91">.</text:span><text:span text:style-name="T92">7</text:span><text:span text:style-name="T93">0</text:span><text:span text:style-name="T94">%。</text:span></text:p>
      <text:p text:style-name="P95"><text:span text:style-name="T96">(二)違規查處家數-</text:span><text:span text:style-name="T97">按特約類別分</text:span><text:span text:style-name="T98">(詳表4-1)</text:span><text:span text:style-name="T99">：</text:span></text:p>
      <text:p text:style-name="P100">100年5月共查處26家，其中醫院2家、西醫基層18家、牙醫1家、中醫1家、藥局4家及其他醫事服務機構0家。</text:p>
      <text:p text:style-name="P101"><text:span text:style-name="T102">(三)違規查處追扣金額-</text:span><text:span text:style-name="T103">按追回項目分</text:span><text:span text:style-name="T104">(詳表4-2)</text:span><text:span text:style-name="T105">：</text:span></text:p>
      <text:p text:style-name="P106"><text:span text:style-name="T107">100</text:span><text:span text:style-name="T108">年</text:span><text:span text:style-name="T109">5</text:span><text:span text:style-name="T110">月</text:span><text:span text:style-name="T111">總計追扣</text:span><text:span text:style-name="T112">2</text:span><text:span text:style-name="T113">,</text:span><text:span text:style-name="T114">105</text:span><text:span text:style-name="T115">萬元，包括查處追扣</text:span><text:span text:style-name="T116">781</text:span><text:span text:style-name="T117">萬元、輔導繳回</text:span><text:span text:style-name="T118">815</text:span><text:span text:style-name="T119">萬元、扣減</text:span><text:span text:style-name="T120">405</text:span><text:span text:style-name="T121">萬元、罰鍰</text:span><text:span text:style-name="T122">10</text:span><text:span text:style-name="T123">4</text:span><text:span text:style-name="T124">萬元。</text:span></text:p>
      <text:list text:style-name="LFO11" text:continue-numbering="true">
        <text:list-item>
          <text:p text:style-name="P125"><text:span text:style-name="T126"><text:s/></text:span><text:span text:style-name="T127">醫療費用申報與核付</text:span></text:p>
        </text:list-item>
      </text:list>
      <text:list text:style-name="LFO6" text:continue-numbering="true">
        <text:list-item>
          <text:p text:style-name="P128"><text:span text:style-name="T129">總</text:span><text:span text:style-name="T130">醫療費用</text:span><text:span text:style-name="T131">之申報情形</text:span><text:span text:style-name="T132">（表5）</text:span></text:p>
        </text:list-item>
      </text:list>
      <text:list text:style-name="LFO10" text:continue-numbering="true">
        <text:list-item>
          <text:p text:style-name="P133">100年第1季醫療費用之申報：</text:p>
        </text:list-item>
      </text:list>
      <text:p text:style-name="P134">門診申請844.3億餘點、門診部分負擔73.4億餘點，住診申請405.6億餘點、住診部分負擔17.6億餘點，合計<text:soft-page-break/>醫療點數(含部分負擔)1,340.9億餘點，較去年同期成長7.83%；其中門診申報件數成長13.07％、申請點數成長8.66％，住診申報件數成長5.68％、申請點數成長5.82%，日數成長4.99％。</text:p>
      <text:list text:style-name="LFO10" text:continue-numbering="true">
        <text:list-item>
          <text:p text:style-name="P135">100年5月醫療費用之申報：</text:p>
        </text:list-item>
      </text:list>
      <text:p text:style-name="P136">門診申請291.9億餘點、門診部分負擔23.9億餘點，住診申請143.3億餘點、住診部分負擔6.2億餘點，合計醫療點數(含部分負擔)465.4億餘點，較去年同期成長4.97%；其中門診申報件數減少0.51％、申請點數成長5.75％，住診申報件數成長0.18％、申請點數成長4.13%，日數成長1.66％。</text:p>
      <text:list text:style-name="LFO6" text:continue-numbering="true">
        <text:list-item>
          <text:p text:style-name="P137">各總額別醫療費用之申報情形</text:p>
        </text:list-item>
      </text:list>
      <text:list text:style-name="LFO15" text:continue-numbering="true">
        <text:list-item>
          <text:p text:style-name="P138"><text:span text:style-name="T139">醫院總額</text:span><text:span text:style-name="T140">（表6）</text:span><text:span text:style-name="T141">：</text:span></text:p>
        </text:list-item>
      </text:list>
      <text:list text:style-name="LFO14" text:continue-numbering="true">
        <text:list-item>
          <text:p text:style-name="P142">100年第1季：門診申請401.2億餘點、門診部分負擔35.9億餘點，住診申請401.3億餘點、住診部分負擔17.5億餘點，合計醫療點數（含部分負擔）856.1億餘點，較去年同期成長8.07%；其中門診件數成長5.72％、申請點數成長10.66％，住診件數成長5.70％、申請點數成長5.86％，日數成長5.05％。</text:p>
        </text:list-item>
        <text:list-item>
          <text:p text:style-name="P143">100年5月：門診申請143.1億餘點、門診部分負擔12.5億餘點，住診申請141.8億餘點、住診部分負擔6.2億餘點，合計醫療點數（含部分負擔）303.6億餘點，較去年同期成長6.84%；其中門診件數成長3.70％、申請點數成長10.35％，住診件數減少0.15％、申請點數成長4％，日數成長1.62％。</text:p>
        </text:list-item>
      </text:list>
      <text:p text:style-name="P144"/>
      <text:soft-page-break/>
      <text:list text:style-name="LFO15" text:continue-numbering="true">
        <text:list-item>
          <text:p text:style-name="P145"><text:span text:style-name="T146">西醫基層總額</text:span><text:span text:style-name="T147">（表7）</text:span><text:span text:style-name="T148">：</text:span></text:p>
        </text:list-item>
      </text:list>
      <text:list text:style-name="LFO16" text:continue-numbering="true">
        <text:list-item>
          <text:p text:style-name="P149"><text:span text:style-name="T150">100年第1季：</text:span><text:span text:style-name="T151">門診申請</text:span><text:span text:style-name="T152">2</text:span><text:span text:style-name="T153">2</text:span><text:span text:style-name="T154">6</text:span><text:span text:style-name="T155">.</text:span><text:span text:style-name="T156">3</text:span><text:span text:style-name="T157">億餘點、門診部分負擔</text:span><text:span text:style-name="T158">2</text:span><text:span text:style-name="T159">7</text:span><text:span text:style-name="T160">.</text:span><text:span text:style-name="T161">2</text:span><text:span text:style-name="T162">億餘點，住診申請</text:span><text:span text:style-name="T163">4.0</text:span><text:span text:style-name="T164">億餘點、住診部分負擔</text:span><text:span text:style-name="T165">1</text:span><text:span text:style-name="T166">31</text:span><text:span text:style-name="T167">餘萬點，合計醫療點數（含部分負擔）</text:span><text:span text:style-name="T168">2</text:span><text:span text:style-name="T169">57.</text:span><text:span text:style-name="T170">4</text:span><text:span text:style-name="T171">億餘點，較去年同期</text:span><text:span text:style-name="T172">成長</text:span><text:span text:style-name="T173">13.</text:span><text:span text:style-name="T174">60</text:span><text:span text:style-name="T175">%；其中門診件數</text:span><text:span text:style-name="T176">成長</text:span><text:span text:style-name="T177">21.</text:span><text:span text:style-name="T178">8</text:span><text:span text:style-name="T179">4</text:span><text:span text:style-name="T180">％、申請點數</text:span><text:span text:style-name="T181">成長</text:span><text:span text:style-name="T182">12</text:span><text:span text:style-name="T183">.</text:span><text:span text:style-name="T184">8</text:span><text:span text:style-name="T185">6</text:span><text:span text:style-name="T186">％，住診件數</text:span><text:span text:style-name="T187">增加</text:span><text:span text:style-name="T188">6.</text:span><text:span text:style-name="T189">3</text:span><text:span text:style-name="T190">4</text:span><text:span text:style-name="T191">％、申請點數</text:span><text:span text:style-name="T192">增加</text:span><text:span text:style-name="T193">6</text:span><text:span text:style-name="T194">.</text:span><text:span text:style-name="T195">1</text:span><text:span text:style-name="T196">7</text:span><text:span text:style-name="T197">％，日數</text:span><text:span text:style-name="T198">增加</text:span><text:span text:style-name="T199">6</text:span><text:span text:style-name="T200">.2</text:span><text:span text:style-name="T201">3</text:span><text:span text:style-name="T202">％。</text:span><text:span text:style-name="T203"><text:s text:c="7"/></text:span></text:p>
        </text:list-item>
        <text:list-item>
          <text:p text:style-name="P204"><text:span text:style-name="T205">100年</text:span><text:span text:style-name="T206">5</text:span><text:span text:style-name="T207">月：</text:span><text:span text:style-name="T208">門診申請</text:span><text:span text:style-name="T209">7</text:span><text:span text:style-name="T210">2.6</text:span><text:span text:style-name="T211">億餘點、門診部分負擔</text:span><text:span text:style-name="T212">7.8</text:span><text:span text:style-name="T213">億餘點，住診申請</text:span><text:span text:style-name="T214">1.4</text:span><text:span text:style-name="T215">億餘點、住診部分負擔</text:span><text:span text:style-name="T216">4</text:span><text:span text:style-name="T217">9</text:span><text:span text:style-name="T218">餘萬點，合計醫療點數（含部分負擔）</text:span><text:span text:style-name="T219">8</text:span><text:span text:style-name="T220">1</text:span><text:span text:style-name="T221">.</text:span><text:span text:style-name="T222">8</text:span><text:span text:style-name="T223">億餘點，較去年同期</text:span><text:span text:style-name="T224">成長</text:span><text:span text:style-name="T225">0.94</text:span><text:span text:style-name="T226">%；其中門診件數</text:span><text:span text:style-name="T227">減少3.31</text:span><text:span text:style-name="T228">％、申請點數</text:span><text:span text:style-name="T229">增加0.85</text:span><text:span text:style-name="T230">％，住診件數</text:span><text:span text:style-name="T231">增加22.32</text:span><text:span text:style-name="T232">％、申請點數</text:span><text:span text:style-name="T233">增加</text:span><text:span text:style-name="T234">22</text:span><text:span text:style-name="T235">.</text:span><text:span text:style-name="T236">77</text:span><text:span text:style-name="T237">％，日數</text:span><text:span text:style-name="T238">增加1</text:span><text:span text:style-name="T239">9</text:span><text:span text:style-name="T240">.</text:span><text:span text:style-name="T241">21</text:span><text:span text:style-name="T242">％</text:span><text:span text:style-name="T243">。</text:span></text:p>
        </text:list-item>
      </text:list>
      <text:list text:style-name="LFO15" text:continue-numbering="true">
        <text:list-item>
          <text:p text:style-name="P244"><text:span text:style-name="T245">牙醫門診總額</text:span><text:span text:style-name="T246">（表8）</text:span><text:span text:style-name="T247">：</text:span></text:p>
        </text:list-item>
      </text:list>
      <text:list text:style-name="LFO17" text:continue-numbering="true">
        <text:list-item>
          <text:p text:style-name="P248">100年第1季：申請81.1億餘點、部分負擔3.40億餘點，合計醫療點數（含部分負擔）84.5億餘點，較去年同期減少0.71%；其中申報件數減少2.00％、申請點數減少0.66％。</text:p>
        </text:list-item>
        <text:list-item>
          <text:p text:style-name="P249">100年5月：申請28.8億餘點、部分負擔1.2億餘點，合計醫療點數（含部分負擔）30億餘點，較去年同期增加0.65%；其中申報件數減少0.36％、申請點數增加0.7％。</text:p>
        </text:list-item>
      </text:list>
      <text:list text:style-name="LFO15" text:continue-numbering="true">
        <text:list-item>
          <text:p text:style-name="P250"><text:span text:style-name="T251">中醫門診總額</text:span><text:span text:style-name="T252">（表9）</text:span><text:span text:style-name="T253">：</text:span></text:p>
        </text:list-item>
      </text:list>
      <text:list text:style-name="LFO18" text:continue-numbering="true">
        <text:list-item>
          <text:p text:style-name="P254"><text:span text:style-name="T255">100年第1季：</text:span><text:span text:style-name="T256">申請</text:span><text:span text:style-name="T257">4</text:span><text:span text:style-name="T258">0</text:span><text:span text:style-name="T259">.</text:span><text:span text:style-name="T260">4</text:span><text:span text:style-name="T261">億餘點、部分負擔</text:span><text:span text:style-name="T262">6.7</text:span><text:span text:style-name="T263">億餘點，合計醫療點數（含部分負擔）</text:span><text:span text:style-name="T264">47.</text:span><text:span text:style-name="T265">1</text:span><text:span text:style-name="T266">億餘點，</text:span><text:span text:style-name="T267">較去年同期</text:span><text:span text:style-name="T268">減少</text:span><text:span text:style-name="T269">1</text:span><text:span text:style-name="T270">.</text:span><text:span text:style-name="T271">9</text:span><text:span text:style-name="T272">7</text:span><text:span text:style-name="T273">%；其中</text:span><text:span text:style-name="T274">申報件數</text:span><text:span text:style-name="T275">增加0.7</text:span><text:span text:style-name="T276">6</text:span><text:span text:style-name="T277">％、申請點數</text:span><text:span text:style-name="T278">減</text:span><text:soft-page-break/><text:span text:style-name="T279">少</text:span><text:span text:style-name="T280">2</text:span><text:span text:style-name="T281">.</text:span><text:span text:style-name="T282">1</text:span><text:span text:style-name="T283">2</text:span><text:span text:style-name="T284">％。</text:span></text:p>
        </text:list-item>
        <text:list-item>
          <text:p text:style-name="P285">100年5月：申請14.8億餘點、部分負擔2.4億餘點，合計醫療點數（含部分負擔）17.2億餘點，較去年同期增加1.79%；其中申報件數增加2.08％、申請點數增加1.71％。</text:p>
        </text:list-item>
      </text:list>
      <text:list text:style-name="LFO15" text:continue-numbering="true">
        <text:list-item>
          <text:p text:style-name="P286"><text:span text:style-name="T287">門診透析</text:span><text:span text:style-name="T288">（表10</text:span><text:span text:style-name="T289">-1及表10-2</text:span><text:span text:style-name="T290">）</text:span><text:span text:style-name="T291">：</text:span></text:p>
        </text:list-item>
      </text:list>
      <text:p text:style-name="P292">醫院門診透析：</text:p>
      <text:list text:style-name="LFO19" text:continue-numbering="true">
        <text:list-item>
          <text:p text:style-name="P293">100年第1季：申請53.0億餘點、部分負擔72萬餘點，合計醫療點數（含部分負擔）53.0億餘點，較去年同期成長2.87％；其中申報件數成長3.95％、申請點數成長2.87％。</text:p>
        </text:list-item>
        <text:list-item>
          <text:p text:style-name="P294">100年5月：申請18.0億餘點、部分負擔21萬餘點，合計醫療點數（含部分負擔）18.0億餘點，較去年同期成長2.14％；其中申報件數成長3.08％、申請點數成長2.13％。</text:p>
        </text:list-item>
      </text:list>
      <text:p text:style-name="P295">基層門診透析：</text:p>
      <text:list text:style-name="LFO20" text:continue-numbering="true">
        <text:list-item>
          <text:p text:style-name="P296">100年第1季：申請36.1億餘點、部分負擔2萬餘點，合計醫療點數（含部分負擔）36.1億餘點，較去年同期成長6.34％；其中申報件數成長7.25％、申請點數成長6.34％。</text:p>
        </text:list-item>
        <text:list-item>
          <text:p text:style-name="P297">100年5月：申請12.4億餘點、部分負擔7千餘點，合計醫療點數（含部分負擔）12.4億餘點，較去年同期成長6.25％；其中申報件數成長6.97％、申請點數成長6.25％。</text:p>
        </text:list-item>
      </text:list>
      <text:list text:style-name="LFO6" text:continue-numbering="true">
        <text:list-item>
          <text:p text:style-name="P298"><text:span text:style-name="T299">西</text:span><text:span text:style-name="T300">醫門診慢性病醫療申報</text:span><text:span text:style-name="T301">情形</text:span><text:span text:style-name="T302">(</text:span><text:span text:style-name="T303">表11</text:span><text:span text:style-name="T304">-1至表11-3</text:span><text:span text:style-name="T305">)</text:span></text:p>
        </text:list-item>
      </text:list>
      <text:list text:style-name="LFO8" text:continue-numbering="true">
        <text:list-item>
          <text:p text:style-name="P306">整體西醫門診</text:p>
        </text:list-item>
      </text:list>
      <text:soft-page-break/>
      <text:list text:style-name="LFO21" text:continue-numbering="true">
        <text:list-item>
          <text:p text:style-name="P307">100年第1季：整體西醫門診申請627.5億餘點，部分負擔63.1億餘點，其中慢性病申請點數為258.7億餘點，較去年同期增加10.45％；慢性病件數1,655萬餘件，較去年同期成長4.27％；慢性病件數占率21.12％、慢性病醫療點數占率40.26％。</text:p>
        </text:list-item>
        <text:list-item>
          <text:p text:style-name="P308">100年5月：整體西醫門診申請215.7億餘點，部分負擔20.3億餘點，其中慢性病申請點數為91.4億餘點，較去年同期增加12.36％；慢性病件數579.7萬餘件，較去年同期成長6.16％；慢性病件數占率24.54％、慢性病醫療點數占率41.60％。</text:p>
        </text:list-item>
      </text:list>
      <text:list text:style-name="LFO8" text:continue-numbering="true">
        <text:list-item>
          <text:p text:style-name="P309">醫院門診慢性病</text:p>
        </text:list-item>
      </text:list>
      <text:list text:style-name="LFO22" text:continue-numbering="true">
        <text:list-item>
          <text:p text:style-name="P310">100年第1季：慢性病申請點數207.1億餘點，較去年同期增加10.31％；慢性病件數1,097.9萬餘件，較去年同期成長3.37％；慢性病件數占率45.42％、慢性病醫療點數占率50.95％。</text:p>
        </text:list-item>
        <text:list-item>
          <text:p text:style-name="P311">100年5月：慢性病申請點數73.1億餘點，較去年同期增加12.41％；慢性病件數386.7萬餘件，較去年同期減少6.12％；慢性病件數占率45.69％、慢性病醫療點數占率50.52％。</text:p>
        </text:list-item>
      </text:list>
      <text:list text:style-name="LFO8" text:continue-numbering="true">
        <text:list-item>
          <text:p text:style-name="P312">西醫基層門診慢性病</text:p>
        </text:list-item>
      </text:list>
      <text:list text:style-name="LFO23" text:continue-numbering="true">
        <text:list-item>
          <text:p text:style-name="P313">100年第1季：慢性病申請點數51.6億餘點，較去年同期增加10.99％；慢性病件數557.3萬餘件，較去年同期增加6.07%；慢性病件數占率10.28％、慢性病醫療點數占率21.81％。</text:p>
        </text:list-item>
        <text:list-item>
          <text:p text:style-name="P314">100年5月：慢性病申請點數18.3億餘點，較去年同期增加12.19％；慢性病件數193.0萬餘件，較去年同期<text:soft-page-break/>增加6.22％；慢性病件數占率12.73％、慢性病醫療點數占率24.35％。</text:p>
        </text:list-item>
      </text:list>
      <text:p text:style-name="P315"/>
      <text:list text:style-name="LFO6" text:continue-numbering="true">
        <text:list-item>
          <text:p text:style-name="P316">西醫各層級別之申報情形</text:p>
        </text:list-item>
      </text:list>
      <text:list text:style-name="LFO9" text:continue-numbering="true">
        <text:list-item>
          <text:p text:style-name="P317"><text:span text:style-name="T318">醫學中心</text:span><text:span text:style-name="T319">（表12）</text:span><text:span text:style-name="T320">：</text:span></text:p>
        </text:list-item>
      </text:list>
      <text:list text:style-name="LFO24" text:continue-numbering="true">
        <text:list-item>
          <text:p text:style-name="P321">100年第1季：門診申請170.6億餘點、部分負擔13.8億餘點，住診申請169.6億餘點、部分負擔7.1億餘點，合計醫療點數（含部分負擔）361.1億餘點，較去年同期成長7.38％；其中門診件數成長3.98％、申請點數成長11.20％，住診件數成長率4.47％、申請點數成長4.19％，日數成長率3.84％。</text:p>
        </text:list-item>
        <text:list-item>
          <text:p text:style-name="P322">100年5月：門診申請60.4億餘點、部分負擔4.9億餘點，住診申請60.5億餘點、部分負擔2.5億餘點，合計醫療點數（含部分負擔）128.3億餘點，較去年同期成長7.81％；其中門診件數增加5.06％、申請點數成長12.16％，住診件數成長率0.83％、申請點數成長4.39％，日數成長率2.19％。</text:p>
        </text:list-item>
      </text:list>
      <text:p text:style-name="P323"/>
      <text:list text:style-name="LFO9" text:continue-numbering="true">
        <text:list-item>
          <text:p text:style-name="P324"><text:span text:style-name="T325">區域醫院</text:span><text:span text:style-name="T326">（表13）</text:span><text:span text:style-name="T327">：</text:span></text:p>
        </text:list-item>
      </text:list>
      <text:list text:style-name="LFO25" text:continue-numbering="true">
        <text:list-item>
          <text:p text:style-name="P328">100年第1季：門診申請159.3億餘點、部分負擔16.4億餘點，住診申請162.9億餘點、部分負擔8.1億餘點，合計醫療點數（含部分負擔）346.7億餘點，較去年同期成長9.53％；其中門診件數成長6.81％、申請點數成長11.13％，住診件數成長7.78％、申請點數成長8.19％，日數成長7.67％。</text:p>
        </text:list-item>
        <text:list-item>
          <text:p text:style-name="P329">100年5月：門診申請57.1億餘點、部分負擔5.7億餘<text:soft-page-break/>點，住診申請57.3億餘點、部分負擔2.9億餘點，合計醫療點數（含部分負擔）122.9億餘點，較去年同期成長6.61％；其中門診件數成長3.9％、申請點數成長9.78％，住診件數成長率0.46％、申請點數成長4％，日數成長率3.38％。</text:p>
        </text:list-item>
      </text:list>
      <text:list text:style-name="LFO9" text:continue-numbering="true">
        <text:list-item>
          <text:p text:style-name="P330"><text:span text:style-name="T331">地區醫院</text:span><text:span text:style-name="T332">（表14）</text:span><text:span text:style-name="T333">：</text:span></text:p>
        </text:list-item>
      </text:list>
      <text:list text:style-name="LFO26" text:continue-numbering="true">
        <text:list-item>
          <text:p text:style-name="P334">100年第1季：門診申請71.3億餘點、部分負擔5.7億餘點，住診申請68.9億餘點、部分負擔2.3億餘點，合計醫療點數（含部分負擔）148.3億餘點，較去年同期成長6.42％；其中門診件數成長6.06％、申請點數成長8.39％，住診件數增加3.07％、申請點數成長4.65％，日數成長2.68％。</text:p>
        </text:list-item>
        <text:list-item>
          <text:p text:style-name="P335"><text:span text:style-name="T336">100年</text:span><text:span text:style-name="T337">5</text:span><text:span text:style-name="T338">月：門診申請2</text:span><text:span text:style-name="T339">5</text:span><text:span text:style-name="T340">.</text:span><text:span text:style-name="T341">5</text:span><text:span text:style-name="T342">億餘點、部分負擔</text:span><text:span text:style-name="T343">2</text:span><text:span text:style-name="T344">.</text:span><text:span text:style-name="T345">0</text:span><text:span text:style-name="T346">億餘點，住診申請24.</text:span><text:span text:style-name="T347">1</text:span><text:span text:style-name="T348">億餘點、部分負擔0.8億餘點，合計醫療點數（含部分負擔）5</text:span><text:span text:style-name="T349">2</text:span><text:span text:style-name="T350">.</text:span><text:span text:style-name="T351">4</text:span><text:span text:style-name="T352">億餘點，較去年同期成長</text:span><text:span text:style-name="T353">5</text:span><text:span text:style-name="T354">.</text:span><text:span text:style-name="T355">06</text:span><text:span text:style-name="T356">％；其中門診件數成長</text:span><text:span text:style-name="T357">1</text:span><text:span text:style-name="T358">.</text:span><text:span text:style-name="T359">94</text:span><text:span text:style-name="T360">％、申請點數成長</text:span><text:span text:style-name="T361">7</text:span><text:span text:style-name="T362">.</text:span><text:span text:style-name="T363">51</text:span><text:span text:style-name="T364">％，住診件數</text:span><text:span text:style-name="T365">減少3</text:span><text:span text:style-name="T366">.</text:span><text:span text:style-name="T367">14</text:span><text:span text:style-name="T368">％、申請點數成長</text:span><text:span text:style-name="T369">3</text:span><text:span text:style-name="T370">.</text:span><text:span text:style-name="T371">0</text:span><text:span text:style-name="T372">3</text:span><text:span text:style-name="T373">％，日數</text:span><text:span text:style-name="T374">減少1.31</text:span><text:span text:style-name="T375">％。</text:span></text:p>
        </text:list-item>
      </text:list>
      <text:list text:style-name="LFO9" text:continue-numbering="true">
        <text:list-item>
          <text:p text:style-name="P376"><text:span text:style-name="T377">西醫基層</text:span><text:span text:style-name="T378">（表</text:span><text:span text:style-name="T379">15</text:span><text:span text:style-name="T380">）</text:span><text:span text:style-name="T381">：</text:span></text:p>
        </text:list-item>
      </text:list>
      <text:list text:style-name="LFO27" text:continue-numbering="true">
        <text:list-item>
          <text:p text:style-name="P382">100年第1季：門診申請226.3億餘點、部分負擔27.2億餘點，住診申請4.0億餘點、部分負擔131餘萬點，合計醫療點數（含部分負擔）257.4億餘點，較去年同期成長13.60%；其中門診件數成長21.84％、申請點數成長12.86％，住診件數增加6.34％、申請點數增加6.17％，日數增加6.23％。</text:p>
        </text:list-item>
        <text:list-item>
          <text:p text:style-name="P383">100年5月：門診申請72.6億餘點、部分負擔7.8億餘<text:soft-page-break/>點，住診申請1.4億餘點、部分負擔49餘萬點，合計醫療點數（含部分負擔）81.8億餘點，較去年同期成長0.94％；其中門診件數減少3.31％、申請點數成長0.85％，住診件數成長22.32％、申請點數成長22.77％，日數成長19.21％。</text:p>
        </text:list-item>
      </text:list>
      <text:list text:style-name="LFO6" text:continue-numbering="true">
        <text:list-item>
          <text:p text:style-name="P384">藥費申報情形（表16至表21）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85">100年第1季藥費總申報數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386">門診藥費291.4億餘元【醫院200.6億餘元、西醫基層68.45億餘元、牙醫門診0.7億餘元、中醫門診15.9億餘元、門診透析5.4億餘元】，住診藥費59.3億餘元【醫院59.2億餘元、西醫基層0.037億餘元】，門住診合計藥費350.7億餘元，較去年同期增加13.61％。</text:p>
        </text:list-item>
        <text:list-item>
          <text:p text:style-name="P387">門診藥費每件平均申報307元，較去年同期增加0.55％；住診藥費每件平均申報7,649元，較去年同期增加7.12％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88">100年5月藥費總申報數：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389">門診藥費98.5億餘元【醫院69.8億餘元、西醫基層21.0億餘元、牙醫門診0.2億餘元、中醫門診5.6億餘元、門診透析1.7億餘元】，住診藥費20.5億餘元【醫院20.4億餘元、西醫基層0.014億餘元】，門住診合計藥費119.0億餘元，較去年同期增加10.32％。</text:p>
        </text:list-item>
        <text:list-item>
          <text:p text:style-name="P390">門診藥費每件平均申報334元，較去年同期增加10.92％；住診藥費每件平均申報7,621元，較去年同期增加9.95％。</text:p>
        </text:list-item>
      </text:list>
      <text:list text:style-name="LFO6" text:continue-numbering="true">
        <text:list-item>
          <text:p text:style-name="P391"><text:span text:style-name="T392">全民健康保險藥局申報情形</text:span><text:span text:style-name="T393">(表</text:span><text:span text:style-name="T394">22</text:span><text:span text:style-name="T395">-1至表</text:span><text:span text:style-name="T396">22</text:span><text:span text:style-name="T397">-5)</text:span></text:p>
        </text:list-item>
      </text:list>
      <text:list text:style-name="LFO33" text:continue-numbering="true">
        <text:list-item>
          <text:p text:style-name="P398"><text:span text:style-name="T399">100</text:span><text:span text:style-name="T400">年第</text:span><text:span text:style-name="T401">1</text:span><text:span text:style-name="T402">季</text:span><text:span text:style-name="T403">：</text:span><text:span text:style-name="T404">藥局整體申報件數</text:span><text:span text:style-name="T405">2</text:span><text:span text:style-name="T406">,</text:span><text:span text:style-name="T407">02</text:span><text:span text:style-name="T408">7</text:span><text:span text:style-name="T409">.</text:span><text:span text:style-name="T410">8</text:span><text:span text:style-name="T411">萬餘件，</text:span><text:soft-page-break/><text:span text:style-name="T412">申請5</text:span><text:span text:style-name="T413">8</text:span><text:span text:style-name="T414">億餘點、部分負擔0.</text:span><text:span text:style-name="T415">6</text:span><text:span text:style-name="T416">億餘點，合計醫療點數(含部分負擔)5</text:span><text:span text:style-name="T417">9</text:span><text:span text:style-name="T418">.</text:span><text:span text:style-name="T419">4</text:span><text:span text:style-name="T420">億餘點，</text:span><text:span text:style-name="T421">較去年同期成長20.27％；其中</text:span><text:span text:style-name="T422">件數成長</text:span><text:span text:style-name="T423">22</text:span><text:span text:style-name="T424">.</text:span><text:span text:style-name="T425">45</text:span><text:span text:style-name="T426">％、平均每件約</text:span><text:span text:style-name="T427">293</text:span><text:span text:style-name="T428">點</text:span><text:span text:style-name="T429">，較去年同期減少1.78</text:span><text:span text:style-name="T430">％</text:span><text:span text:style-name="T431">。</text:span></text:p>
        </text:list-item>
        <text:list-item>
          <text:p text:style-name="P432"><text:span text:style-name="T433">100年</text:span><text:span text:style-name="T434">5</text:span><text:span text:style-name="T435">月：</text:span><text:span text:style-name="T436">藥局整體申報件數</text:span><text:span text:style-name="T437">585.1</text:span><text:span text:style-name="T438">萬餘件，申請</text:span><text:span text:style-name="T439">19</text:span><text:span text:style-name="T440">億餘點、部分負擔0.</text:span><text:span text:style-name="T441">2</text:span><text:span text:style-name="T442">億餘點，合計醫療點數(含部分負擔)</text:span><text:span text:style-name="T443">19</text:span><text:span text:style-name="T444">.</text:span><text:span text:style-name="T445">5</text:span><text:span text:style-name="T446">億餘點，</text:span><text:span text:style-name="T447">較去年同期成長11.66％；其中</text:span><text:span text:style-name="T448">件數成長</text:span><text:span text:style-name="T449">0</text:span><text:span text:style-name="T450">.</text:span><text:span text:style-name="T451">11</text:span><text:span text:style-name="T452">％、平均每件約</text:span><text:span text:style-name="T453">334</text:span><text:span text:style-name="T454">點</text:span><text:span text:style-name="T455">，較去年同期增加11.66</text:span><text:span text:style-name="T456">％</text:span><text:span text:style-name="T457">。</text:span></text:p>
        </text:list-item>
      </text:list>
      <text:list text:style-name="LFO6" text:continue-numbering="true">
        <text:list-item>
          <text:p text:style-name="P458"><text:span text:style-name="T459">醫院總額各層級別門、住診</text:span><text:span text:style-name="T460">申報</text:span><text:span text:style-name="T461">醫療點數占率</text:span><text:span text:style-name="T462">(表2</text:span><text:span text:style-name="T463">3</text:span><text:span text:style-name="T464">至表2</text:span><text:span text:style-name="T465">5</text:span><text:span text:style-name="T466">)</text:span></text:p>
        </text:list-item>
      </text:list>
      <text:list text:style-name="LFO30" text:continue-numbering="true">
        <text:list-item>
          <text:p text:style-name="P467">100年第1季各層級門、住診醫療點數占率：</text:p>
        </text:list-item>
      </text:list>
      <text:list text:style-name="LFO31" text:continue-numbering="true">
        <text:list-item>
          <text:p text:style-name="P468">門、住診合計醫療點數：醫學中心42.18％、區域醫院<text:s/>40.50％、地區醫院17.32％。</text:p>
        </text:list-item>
        <text:list-item>
          <text:p text:style-name="P469">門診醫療點數：醫學中心42.18％、區域醫院40.20％、地區醫院17.62％。</text:p>
        </text:list-item>
        <text:list-item>
          <text:p text:style-name="P470">住診醫療點數：醫學中心42.17％、區域醫院40.82％、地區醫院17.01％。</text:p>
        </text:list-item>
      </text:list>
      <text:list text:style-name="LFO30" text:continue-numbering="true">
        <text:list-item>
          <text:p text:style-name="P471">100年5月各層級門、住診醫療點數占率：</text:p>
        </text:list-item>
      </text:list>
      <text:list text:style-name="LFO32" text:continue-numbering="true">
        <text:list-item>
          <text:p text:style-name="P472">門、住診合計醫療點數：醫學中心42.25％、區域醫院<text:s/>40.48％、地區醫院17.26％。</text:p>
        </text:list-item>
        <text:list-item>
          <text:p text:style-name="P473">門診醫療點數：醫學中心41.97％、區域醫院40.35％、地區醫院17.69％。</text:p>
        </text:list-item>
        <text:list-item>
          <text:p text:style-name="P474">住診醫療點數：醫學中心42.55％、區域醫院40.63％、地區醫院16.82％。</text:p>
        </text:list-item>
      </text:list>
      <text:list text:style-name="LFO6" text:continue-numbering="true">
        <text:list-item>
          <text:p text:style-name="P475"><text:span text:style-name="T476">醫療費用核付（表2</text:span><text:span text:style-name="T477">6</text:span><text:span text:style-name="T478">至表2</text:span><text:span text:style-name="T479">6</text:span><text:span text:style-name="T480">-</text:span><text:span text:style-name="T481">2</text:span><text:span text:style-name="T482">）</text:span></text:p>
        </text:list-item>
      </text:list>
      <text:list text:style-name="LFO34" text:continue-numbering="true">
        <text:list-item>
          <text:p text:style-name="P483"><text:span text:style-name="T484">100</text:span><text:span text:style-name="T485">年度</text:span><text:span text:style-name="T486">(至100年</text:span><text:span text:style-name="T487">3</text:span><text:span text:style-name="T488">月止)</text:span><text:span text:style-name="T489">之門診初審</text:span><text:span text:style-name="T490">後</text:span><text:span text:style-name="T491">核減率為</text:span><text:soft-page-break/><text:span text:style-name="T492">2</text:span><text:span text:style-name="T493">.</text:span><text:span text:style-name="T494">25</text:span><text:span text:style-name="T495">％、</text:span><text:span text:style-name="T496">申復</text:span><text:span text:style-name="T497">後核減率為</text:span><text:span text:style-name="T498">2.</text:span><text:span text:style-name="T499">19</text:span><text:span text:style-name="T500">％、爭審後核減率為</text:span><text:span text:style-name="T501">2.</text:span><text:span text:style-name="T502">19</text:span><text:span text:style-name="T503">％</text:span><text:span text:style-name="T504">。</text:span></text:p>
        </text:list-item>
        <text:list-item>
          <text:p text:style-name="P505"><text:span text:style-name="T506">100年度(至100年</text:span><text:span text:style-name="T507">3</text:span><text:span text:style-name="T508">月止)</text:span><text:span text:style-name="T509">之</text:span><text:span text:style-name="T510">住診初審</text:span><text:span text:style-name="T511">後</text:span><text:span text:style-name="T512">核減率為</text:span><text:span text:style-name="T513">4</text:span><text:span text:style-name="T514">.</text:span><text:span text:style-name="T515">52</text:span><text:span text:style-name="T516">％、</text:span><text:span text:style-name="T517">申復</text:span><text:span text:style-name="T518">後核減率為</text:span><text:span text:style-name="T519">4.</text:span><text:span text:style-name="T520">4</text:span><text:span text:style-name="T521">8</text:span><text:span text:style-name="T522">％、爭審後核減率為</text:span><text:span text:style-name="T523">4.</text:span><text:span text:style-name="T524">4</text:span><text:span text:style-name="T525">8</text:span><text:span text:style-name="T526">％。</text:span></text:p>
        </text:list-item>
      </text:list>
      <text:list text:style-name="LFO6" text:continue-numbering="true">
        <text:list-item>
          <text:p text:style-name="P527"><text:span text:style-name="T528">醫院總額</text:span><text:span text:style-name="T529">部門專款項目支用情形</text:span><text:span text:style-name="T530">(表2</text:span><text:span text:style-name="T531">7</text:span><text:span text:style-name="T532">)</text:span></text:p>
        </text:list-item>
      </text:list>
      <text:list text:style-name="LFO35" text:continue-numbering="true">
        <text:list-item>
          <text:p text:style-name="P533">慢性B、C型肝炎治療計畫：99年全年合計支用28.17億元，預算執行453%；99年本計畫預算經協定於專款編列6.22億元，不足部分由當年度之藥價調整節餘款優先支應。</text:p>
        </text:list-item>
        <text:list-item>
          <text:p text:style-name="P534"><text:span text:style-name="T535">罕見疾病、血友病藥費：</text:span><text:span text:style-name="T536">9</text:span><text:span text:style-name="T537">9年全年</text:span><text:span text:style-name="T538">合計支用</text:span><text:span text:style-name="T539">43</text:span><text:span text:style-name="T540">.</text:span><text:span text:style-name="T541">78</text:span><text:span text:style-name="T542">億元，預算執行</text:span><text:span text:style-name="T543">92</text:span><text:span text:style-name="T544">%</text:span><text:span text:style-name="T545">。</text:span></text:p>
        </text:list-item>
        <text:list-item>
          <text:p text:style-name="P546"><text:span text:style-name="T547">鼓勵器官移植並確保術後追蹤照護品質：</text:span><text:span text:style-name="T548">9</text:span><text:span text:style-name="T549">9年全年</text:span><text:span text:style-name="T550">合計支用</text:span><text:span text:style-name="T551">26</text:span><text:span text:style-name="T552">.</text:span><text:span text:style-name="T553">71</text:span><text:span text:style-name="T554">億元，預算執行</text:span><text:span text:style-name="T555">93</text:span><text:span text:style-name="T556">%</text:span><text:span text:style-name="T557">。</text:span></text:p>
        </text:list-item>
        <text:list-item>
          <text:p text:style-name="P558"><text:span text:style-name="T559">醫療給付改善方案：</text:span><text:span text:style-name="T560">9</text:span><text:span text:style-name="T561">9年全年</text:span><text:span text:style-name="T562">合計支用</text:span><text:span text:style-name="T563">2.</text:span><text:span text:style-name="T564">87</text:span><text:span text:style-name="T565">億元，預算執行</text:span><text:span text:style-name="T566">49</text:span><text:span text:style-name="T567">%。</text:span></text:p>
        </text:list-item>
        <text:list-item>
          <text:p text:style-name="P568"><text:span text:style-name="T569">提升住院護理照護品質</text:span><text:span text:style-name="T570">：</text:span><text:span text:style-name="T571">9</text:span><text:span text:style-name="T572">9年全年</text:span><text:span text:style-name="T573">合計支用</text:span><text:span text:style-name="T574">8</text:span><text:span text:style-name="T575">.</text:span><text:span text:style-name="T576">32</text:span><text:span text:style-name="T577">億元，預算執行</text:span><text:span text:style-name="T578">100</text:span><text:span text:style-name="T579">%。</text:span></text:p>
        </text:list-item>
      </text:list>
      <text:list text:style-name="LFO6" text:continue-numbering="true">
        <text:list-item>
          <text:p text:style-name="P580"><text:span text:style-name="T581">9</text:span><text:span text:style-name="T582">9</text:span><text:span text:style-name="T583">年</text:span><text:span text:style-name="T584">第</text:span><text:span text:style-name="T585">4</text:span><text:span text:style-name="T586">季</text:span><text:span text:style-name="T587">各部門總額</text:span><text:span text:style-name="T588">點值結算情形</text:span><text:span text:style-name="T589"><text:s/></text:span><text:span text:style-name="T590">(表2</text:span><text:span text:style-name="T591">8</text:span><text:span text:style-name="T592">)</text:span></text:p>
        </text:list-item>
      </text:list>
      <text:list text:style-name="LFO37" text:continue-numbering="true">
        <text:list-item>
          <text:p text:style-name="P593"><text:span text:style-name="T594">牙醫</text:span><text:span text:style-name="T595">部門</text:span><text:span text:style-name="T596">：平均點值為</text:span><text:span text:style-name="T597">0.9</text:span><text:span text:style-name="T598">708</text:span><text:span text:style-name="T599">元。</text:span></text:p>
        </text:list-item>
        <text:list-item>
          <text:p text:style-name="P600">中醫部門：平均點值為1.0162元。</text:p>
        </text:list-item>
        <text:list-item>
          <text:p text:style-name="P601">西醫基層部門:平均點值為0.9738元。</text:p>
        </text:list-item>
        <text:list-item>
          <text:p text:style-name="P602">醫院部門:平均點值為0.9357元。</text:p>
        </text:list-item>
        <text:list-item>
          <text:p text:style-name="P603">門診透析：平均點值為0.8580元。</text:p>
        </text:list-item>
      </text:list>
      <text:list text:style-name="LFO6" text:continue-numbering="true">
        <text:list-item>
          <text:p text:style-name="P604"><text:span text:style-name="T605">100</text:span><text:span text:style-name="T606">年</text:span><text:span text:style-name="T607">第</text:span><text:span text:style-name="T608">1</text:span><text:span text:style-name="T609">季</text:span><text:span text:style-name="T610">及4</text:span><text:span text:style-name="T611">-5</text:span><text:span text:style-name="T612">月</text:span><text:span text:style-name="T613">各部門總額點值預估<text:s/></text:span><text:span text:style-name="T614">(表</text:span><text:span text:style-name="T615">29</text:span><text:span text:style-name="T616">)</text:span></text:p>
        </text:list-item>
      </text:list>
      <text:soft-page-break/>
      <text:list text:style-name="LFO38" text:continue-numbering="true">
        <text:list-item>
          <text:p text:style-name="P617">牙醫部門：100年第1季平均點值為0.9773元；100年4-5月平均點值為0.9890元。</text:p>
        </text:list-item>
        <text:list-item>
          <text:p text:style-name="P618">中醫部門：100年第1季平均點值為0.9910元；100年4-5月平均點值為0.9776元。</text:p>
        </text:list-item>
        <text:list-item>
          <text:p text:style-name="P619">西醫基層部門：100年第1季平均點值為0.8802元；100年4-5月平均點值為0.8910元。</text:p>
        </text:list-item>
        <text:list-item>
          <text:p text:style-name="P620">醫院部門：100年第1季平均點值為0.8962元；100年4-5月平均點值為0.9024元。</text:p>
        </text:list-item>
        <text:list-item>
          <text:p text:style-name="P621">門診透析：100年第1季平均點值為0.8530元；100年4-5月平均點值為0.8484元。</text:p>
        </text:list-item>
      </text:list>
      <text:list text:style-name="LFO6" text:continue-numbering="true">
        <text:list-item>
          <text:p text:style-name="P622"><text:span text:style-name="T623">重大傷病證明實際有效領證統計表</text:span><text:span text:style-name="T624">(表</text:span><text:span text:style-name="T625">30</text:span><text:span text:style-name="T626">)</text:span></text:p>
        </text:list-item>
      </text:list>
      <text:p text:style-name="P627"><text:span text:style-name="T628">截至</text:span><text:span text:style-name="T629">100</text:span><text:span text:style-name="T630">年</text:span><text:span text:style-name="T631">6</text:span><text:span text:style-name="T632">月</text:span><text:span text:style-name="T633">底止，實際有效領證數共</text:span><text:span text:style-name="T634">8</text:span><text:span text:style-name="T635">93</text:span><text:span text:style-name="T636">,</text:span><text:span text:style-name="T637">0</text:span><text:span text:style-name="T638">6</text:span><text:span text:style-name="T639">7</text:span><text:span text:style-name="T640">件，較去年同期成長</text:span><text:span text:style-name="T641">5.</text:span><text:span text:style-name="T642">35</text:span><text:span text:style-name="T643">%</text:span><text:span text:style-name="T644">，其中以癌症</text:span><text:span text:style-name="T645">4</text:span><text:span text:style-name="T646">1</text:span><text:span text:style-name="T647">萬餘件最多，其次為慢性精神病</text:span><text:span text:style-name="T648">20</text:span><text:span text:style-name="T649">萬餘件、全身性自體免疫症候群</text:span><text:span text:style-name="T650">7</text:span><text:span text:style-name="T651">萬餘件、透析病患</text:span><text:span text:style-name="T652">6</text:span><text:span text:style-name="T653">萬餘件，以上</text:span><text:span text:style-name="T654">合</text:span><text:span text:style-name="T655">計</text:span><text:span text:style-name="T656">76</text:span><text:span text:style-name="T657">.</text:span><text:span text:style-name="T658">5</text:span><text:span text:style-name="T659">萬餘件，約占領證數</text:span><text:span text:style-name="T660">8</text:span><text:span text:style-name="T661">5</text:span><text:span text:style-name="T662">.</text:span><text:span text:style-name="T663">6</text:span><text:span text:style-name="T664">%</text:span><text:span text:style-name="T665">。</text:span></text:p>
      <text:list text:style-name="LFO6" text:continue-numbering="true">
        <text:list-item>
          <text:p text:style-name="P666"><text:span text:style-name="T667">9</text:span><text:span text:style-name="T668">7</text:span><text:span text:style-name="T669">-9</text:span><text:span text:style-name="T670">9</text:span><text:span text:style-name="T671">年第</text:span><text:span text:style-name="T672">4</text:span><text:span text:style-name="T673">季醫療服務核定點數及費用統計</text:span><text:span text:style-name="T674">(詳附</text:span><text:span text:style-name="T675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2" style:family="text">
      <style:text-properties style:text-underline-color="#000000"/>
    </style:style>
    <style:style style:name="WW_CharLFO12LVL1" style:family="text">
      <style:text-properties fo:font-size="16pt" style:font-size-asian="16pt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3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16:00Z</meta:creation-date>
    <dc:date>2024-01-05T06:16:00Z</dc:date>
    <meta:print-date>2011-08-02T02:02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21" meta:character-count="6164" meta:row-count="43" meta:non-whitespace-character-count="5255"/>
  </office:meta>
</office:document-meta>
</file>