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5416in"/>
      </text:list-level-style-number>
      <text:list-level-style-number text:level="3" text:style-name="WW_CharLFO6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11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12LVL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30">
      <text:list-level-style-number text:level="1" text:style-name="WW_CharLFO30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33">
      <text:list-level-style-number text:level="1" text:style-name="WW_CharLFO33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39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8833in" text:min-label-width="0.3333in"/>
      </text:list-level-style-number>
      <text:list-level-style-number text:level="2" style:num-suffix="、" style:num-format="甲, 乙, 丙, ...">
        <style:list-level-properties text:space-before="1.2166in" text:min-label-width="0.3333in"/>
      </text:list-level-style-number>
      <text:list-level-style-number text:level="3" style:num-suffix="." style:num-format="i">
        <style:list-level-properties fo:text-align="end" text:space-before="1.55in" text:min-label-width="0.3333in"/>
      </text:list-level-style-number>
      <text:list-level-style-number text:level="4" style:num-suffix="." style:num-format="1">
        <style:list-level-properties text:space-before="1.8833in" text:min-label-width="0.3333in"/>
      </text:list-level-style-number>
      <text:list-level-style-number text:level="5" style:num-suffix="、" style:num-format="甲, 乙, 丙, ...">
        <style:list-level-properties text:space-before="2.2166in" text:min-label-width="0.3333in"/>
      </text:list-level-style-number>
      <text:list-level-style-number text:level="6" style:num-suffix="." style:num-format="i">
        <style:list-level-properties fo:text-align="end" text:space-before="2.55in" text:min-label-width="0.3333in"/>
      </text:list-level-style-number>
      <text:list-level-style-number text:level="7" style:num-suffix="." style:num-format="1">
        <style:list-level-properties text:space-before="2.8833in" text:min-label-width="0.3333in"/>
      </text:list-level-style-number>
      <text:list-level-style-number text:level="8" style:num-suffix="、" style:num-format="甲, 乙, 丙, ...">
        <style:list-level-properties text:space-before="3.2166in" text:min-label-width="0.3333in"/>
      </text:list-level-style-number>
      <text:list-level-style-number text:level="9" style:num-suffix="." style:num-format="i">
        <style:list-level-properties fo:text-align="end" text:space-before="3.55in" text:min-label-width="0.3333in"/>
      </text:list-level-style-number>
    </text:list-style>
    <style:style style:name="P1" style:parent-style-name="壹" style:master-page-name="MP0" style:family="paragraph">
      <style:paragraph-properties fo:break-before="page" fo:margin-top="0.075in" fo:margin-bottom="0.075in" fo:line-height="0.3611in"/>
    </style:style>
    <style:style style:name="T4" style:parent-style-name="預設段落字型" style:family="text">
      <style:text-properties fo:font-weight="bold" style:font-weight-asian="bold" style:font-weight-complex="bold" fo:color="#0000FF"/>
    </style:style>
    <style:style style:name="T5" style:parent-style-name="預設段落字型" style:family="text">
      <style:text-properties fo:font-weight="bold" style:font-weight-asian="bold" style:font-weight-complex="bold" fo:color="#0000FF"/>
    </style:style>
    <style:style style:name="T6" style:parent-style-name="預設段落字型" style:family="text">
      <style:text-properties fo:font-weight="bold" style:font-weight-asian="bold" style:font-weight-complex="bold" fo:color="#0000FF"/>
    </style:style>
    <style:style style:name="T7" style:parent-style-name="預設段落字型" style:family="text">
      <style:text-properties style:font-weight-complex="bold" fo:color="#0000FF" fo:font-size="16pt" style:font-size-asian="16pt"/>
    </style:style>
    <style:style style:name="T8" style:parent-style-name="預設段落字型" style:family="text">
      <style:text-properties style:font-weight-complex="bold" fo:color="#0000FF" fo:font-size="16pt" style:font-size-asian="16pt"/>
    </style:style>
    <style:style style:name="P9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0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11" style:parent-style-name="預設段落字型" style:family="text">
      <style:text-properties style:font-name="標楷體" fo:font-size="16pt" style:font-size-asian="16pt" fo:language="zh" fo:country="TW"/>
    </style:style>
    <style:style style:name="T12" style:parent-style-name="預設段落字型" style:family="text">
      <style:text-properties style:font-name="標楷體" fo:font-size="16pt" style:font-size-asian="16pt" fo:language="zh" fo:country="TW"/>
    </style:style>
    <style:style style:name="T13" style:parent-style-name="預設段落字型" style:family="text">
      <style:text-properties style:font-name="標楷體" fo:font-size="16pt" style:font-size-asian="16pt" fo:language="zh" fo:country="TW"/>
    </style:style>
    <style:style style:name="T14" style:parent-style-name="預設段落字型" style:family="text">
      <style:text-properties style:font-name="標楷體" fo:font-size="16pt" style:font-size-asian="16pt" fo:language="zh" fo:country="TW"/>
    </style:style>
    <style:style style:name="T15" style:parent-style-name="預設段落字型" style:family="text">
      <style:text-properties style:font-name="標楷體" fo:font-size="16pt" style:font-size-asian="16pt" fo:language="zh" fo:country="TW"/>
    </style:style>
    <style:style style:name="T16" style:parent-style-name="預設段落字型" style:family="text">
      <style:text-properties style:font-name="標楷體" fo:font-size="16pt" style:font-size-asian="16pt" fo:language="zh" fo:country="TW"/>
    </style:style>
    <style:style style:name="T17" style:parent-style-name="預設段落字型" style:family="text">
      <style:text-properties style:font-name="標楷體" fo:font-size="16pt" style:font-size-asian="16pt" fo:language="zh" fo:country="TW"/>
    </style:style>
    <style:style style:name="T18" style:parent-style-name="預設段落字型" style:family="text">
      <style:text-properties style:font-name="標楷體" fo:font-size="16pt" style:font-size-asian="16pt" fo:language="zh" fo:country="TW"/>
    </style:style>
    <style:style style:name="T19" style:parent-style-name="預設段落字型" style:family="text">
      <style:text-properties style:font-name="標楷體" fo:font-size="16pt" style:font-size-asian="16pt" fo:language="zh" fo:country="TW"/>
    </style:style>
    <style:style style:name="T20" style:parent-style-name="預設段落字型" style:family="text">
      <style:text-properties style:font-name="標楷體" fo:font-size="16pt" style:font-size-asian="16pt" fo:language="zh" fo:country="TW"/>
    </style:style>
    <style:style style:name="T21" style:parent-style-name="預設段落字型" style:family="text">
      <style:text-properties style:font-name="標楷體" fo:font-size="16pt" style:font-size-asian="16pt" fo:language="zh" fo:country="TW"/>
    </style:style>
    <style:style style:name="T22" style:parent-style-name="預設段落字型" style:family="text">
      <style:text-properties style:font-name="標楷體" fo:font-size="16pt" style:font-size-asian="16pt" fo:language="zh" fo:country="TW"/>
    </style:style>
    <style:style style:name="T23" style:parent-style-name="預設段落字型" style:family="text">
      <style:text-properties style:font-name="標楷體" fo:font-size="16pt" style:font-size-asian="16pt" fo:language="zh" fo:country="TW"/>
    </style:style>
    <style:style style:name="T24" style:parent-style-name="預設段落字型" style:family="text">
      <style:text-properties style:font-name="標楷體" fo:font-size="16pt" style:font-size-asian="16pt" fo:language="zh" fo:country="TW"/>
    </style:style>
    <style:style style:name="T25" style:parent-style-name="預設段落字型" style:family="text">
      <style:text-properties style:font-name="標楷體" fo:font-size="16pt" style:font-size-asian="16pt" fo:language="zh" fo:country="TW"/>
    </style:style>
    <style:style style:name="T26" style:parent-style-name="預設段落字型" style:family="text">
      <style:text-properties style:font-name="標楷體" fo:font-size="16pt" style:font-size-asian="16pt" fo:language="zh" fo:country="TW"/>
    </style:style>
    <style:style style:name="T27" style:parent-style-name="預設段落字型" style:family="text">
      <style:text-properties style:font-name="標楷體" fo:font-size="16pt" style:font-size-asian="16pt" fo:language="zh" fo:country="TW"/>
    </style:style>
    <style:style style:name="T28" style:parent-style-name="預設段落字型" style:family="text">
      <style:text-properties style:font-name="標楷體" fo:font-size="16pt" style:font-size-asian="16pt" fo:language="zh" fo:country="TW"/>
    </style:style>
    <style:style style:name="T29" style:parent-style-name="預設段落字型" style:family="text">
      <style:text-properties style:font-name="標楷體" fo:font-size="16pt" style:font-size-asian="16pt" fo:language="zh" fo:country="TW"/>
    </style:style>
    <style:style style:name="T30" style:parent-style-name="預設段落字型" style:family="text">
      <style:text-properties style:font-name="標楷體" fo:font-size="16pt" style:font-size-asian="16pt" fo:language="zh" fo:country="TW"/>
    </style:style>
    <style:style style:name="T31" style:parent-style-name="預設段落字型" style:family="text">
      <style:text-properties style:font-name="標楷體" fo:font-size="16pt" style:font-size-asian="16pt" fo:language="zh" fo:country="TW"/>
    </style:style>
    <style:style style:name="T32" style:parent-style-name="預設段落字型" style:family="text">
      <style:text-properties style:font-name="標楷體" fo:font-size="16pt" style:font-size-asian="16pt" fo:language="zh" fo:country="TW"/>
    </style:style>
    <style:style style:name="T33" style:parent-style-name="預設段落字型" style:family="text">
      <style:text-properties style:font-name="標楷體" fo:font-size="16pt" style:font-size-asian="16pt" fo:language="zh" fo:country="TW"/>
    </style:style>
    <style:style style:name="T34" style:parent-style-name="預設段落字型" style:family="text">
      <style:text-properties style:font-name="標楷體" fo:font-size="16pt" style:font-size-asian="16pt" fo:language="zh" fo:country="TW"/>
    </style:style>
    <style:style style:name="P3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36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37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38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39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40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41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42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43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44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45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46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47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48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49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50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51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52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53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54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55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56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57" style:parent-style-name="預設段落字型" style:family="text">
      <style:text-properties style:font-name="標楷體" fo:color="#FF0000" fo:font-size="16pt" style:font-size-asian="16pt" fo:language="zh" fo:country="TW"/>
    </style:style>
    <style:style style:name="T58" style:parent-style-name="預設段落字型" style:family="text">
      <style:text-properties style:font-name="標楷體" fo:color="#0000CC" fo:font-size="16pt" style:font-size-asian="16pt" fo:language="zh" fo:country="TW"/>
    </style:style>
    <style:style style:name="T59" style:parent-style-name="預設段落字型" style:family="text">
      <style:text-properties style:font-name="標楷體" fo:font-size="16pt" style:font-size-asian="16pt" fo:language="zh" fo:country="TW"/>
    </style:style>
    <style:style style:name="P60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61" style:parent-style-name="預設段落字型" style:family="text">
      <style:text-properties style:font-name="標楷體" fo:font-size="16pt" style:font-size-asian="16pt"/>
    </style:style>
    <style:style style:name="P6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63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64" style:parent-style-name="預設段落字型" style:family="text">
      <style:text-properties style:font-name="標楷體" fo:font-size="16pt" style:font-size-asian="16pt" fo:language="zh" fo:country="TW"/>
    </style:style>
    <style:style style:name="T65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P66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8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69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71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P86" style:parent-style-name="內文" style:family="paragraph">
      <style:paragraph-properties fo:text-align="justify" fo:margin-top="0.075in" fo:line-height="0.3611in" fo:margin-left="1.1118in" fo:margin-right="0in" fo:text-indent="-0.520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88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89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91" style:parent-style-name="內文" style:family="paragraph">
      <style:paragraph-properties fo:text-align="justify" fo:margin-bottom="0.075in" fo:line-height="0.3611in" fo:margin-left="1.05in" fo:margin-right="0in" fo:text-inden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P100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02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103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105" style:parent-style-name="說明一" style:family="paragraph">
      <style:paragraph-properties fo:margin-top="0.075in" fo:margin-bottom="0.075in" fo:line-height="0.3611in" fo:margin-left="1.0131in" fo:margin-right="0in">
        <style:tab-stops/>
      </style:paragraph-properties>
    </style:style>
    <style:style style:name="T106" style:parent-style-name="預設段落字型" style:family="text">
      <style:text-properties style:font-name="標楷體" style:font-name-complex="Arial" fo:font-size="16pt" style:font-size-asian="16pt"/>
    </style:style>
    <style:style style:name="T107" style:parent-style-name="預設段落字型" style:family="text">
      <style:text-properties style:font-name="標楷體" fo:font-size="16pt" style:font-size-asian="16pt"/>
    </style:style>
    <style:style style:name="T108" style:parent-style-name="預設段落字型" style:family="text">
      <style:text-properties style:font-name="標楷體" fo:font-size="16pt" style:font-size-asian="16pt"/>
    </style:style>
    <style:style style:name="P109" style:parent-style-name="壹" style:family="paragraph">
      <style:paragraph-properties fo:margin-top="0.075in" fo:margin-bottom="0.075in" fo:line-height="0.3611in"/>
    </style:style>
    <style:style style:name="T110" style:parent-style-name="預設段落字型" style:family="text">
      <style:text-properties fo:color="#000000" fo:font-size="16pt" style:font-size-asian="16pt"/>
    </style:style>
    <style:style style:name="T111" style:parent-style-name="預設段落字型" style:family="text">
      <style:text-properties fo:font-weight="bold" style:font-weight-asian="bold" style:font-weight-complex="bold" fo:color="#0000FF"/>
    </style:style>
    <style:style style:name="P112" style:parent-style-name="說明一" style:family="paragraph">
      <style:paragraph-properties fo:margin-bottom="0.075in" fo:line-height="0.3611in" fo:margin-left="0.8465in" fo:margin-right="0in">
        <style:tab-stops/>
      </style:paragraph-properties>
    </style:style>
    <style:style style:name="T11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14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1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16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P117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18" style:parent-style-name="內文" style:family="paragraph">
      <style:paragraph-properties fo:line-height="0.3611in" fo:margin-left="0.9833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119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20" style:parent-style-name="內文" style:family="paragraph">
      <style:paragraph-properties fo:line-height="0.3611in" fo:margin-left="0.9833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12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122" style:parent-style-name="清單段落" style:family="paragraph">
      <style:paragraph-properties fo:line-height="0.3611in" fo:margin-left="0.923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26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27" style:parent-style-name="清單段落" style:family="paragraph">
      <style:paragraph-properties fo:line-height="0.3611in" fo:margin-left="1.2583in" fo:margin-right="0.0402in">
        <style:tab-stops/>
      </style:paragraph-properties>
      <style:text-properties style:font-name="標楷體" style:font-name-asian="標楷體" fo:color="#000000" fo:font-size="16pt" style:font-size-asian="16pt"/>
    </style:style>
    <style:style style:name="P128" style:parent-style-name="清單段落" style:family="paragraph">
      <style:paragraph-properties fo:line-height="0.3611in" fo:margin-left="1.259in">
        <style:tab-stops/>
      </style:paragraph-properties>
      <style:text-properties style:font-name="標楷體" style:font-name-asian="標楷體" fo:color="#000000" fo:font-size="16pt" style:font-size-asian="16pt"/>
    </style:style>
    <style:style style:name="P129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33" style:parent-style-name="清單段落" style:family="paragraph">
      <style:paragraph-properties fo:line-height="0.3611in" fo:margin-left="1.258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8" style:parent-style-name="預設段落字型" style:family="text">
      <style:text-properties style:font-name="標楷體" style:font-name-asian="標楷體" fo:font-size="16pt" style:font-size-asian="16pt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fo:font-size="16pt" style:font-size-asian="16pt"/>
    </style:style>
    <style:style style:name="T171" style:parent-style-name="預設段落字型" style:family="text">
      <style:text-properties style:font-name="標楷體"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88" style:parent-style-name="清單段落" style:family="paragraph">
      <style:paragraph-properties fo:line-height="0.3611in" fo:margin-left="1.258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5" style:parent-style-name="預設段落字型" style:family="text">
      <style:text-properties style:font-name="標楷體" style:font-name-asian="標楷體" fo:font-size="16pt" style:font-size-asian="16pt"/>
    </style:style>
    <style:style style:name="T206" style:parent-style-name="預設段落字型" style:family="text">
      <style:text-properties style:font-name="標楷體" style:font-name-asian="標楷體" fo:font-size="16pt" style:font-size-asian="16pt"/>
    </style:style>
    <style:style style:name="T207" style:parent-style-name="預設段落字型" style:family="text">
      <style:text-properties style:font-name="標楷體" style:font-name-asian="標楷體" fo:font-size="16pt" style:font-size-asian="16pt"/>
    </style:style>
    <style:style style:name="T2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/>
    </style:style>
    <style:style style:name="P232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36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37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38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42" style:parent-style-name="清單段落" style:family="paragraph">
      <style:paragraph-properties fo:line-height="0.3611in" fo:margin-left="1.258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8" style:parent-style-name="預設段落字型" style:family="text">
      <style:text-properties style:font-name="標楷體" style:font-name-asian="標楷體" fo:font-size="16pt" style:font-size-asian="16pt"/>
    </style:style>
    <style:style style:name="T259" style:parent-style-name="預設段落字型" style:family="text">
      <style:text-properties style:font-name="標楷體" style:font-name-asian="標楷體" fo:font-size="16pt" style:font-size-asian="16pt"/>
    </style:style>
    <style:style style:name="T260" style:parent-style-name="預設段落字型" style:family="text">
      <style:text-properties style:font-name="標楷體" style:font-name-asian="標楷體" fo:font-size="16pt" style:font-size-asian="16pt"/>
    </style:style>
    <style:style style:name="T261" style:parent-style-name="預設段落字型" style:family="text">
      <style:text-properties style:font-name="標楷體" style:font-name-asian="標楷體" fo:font-size="16pt" style:font-size-asian="16pt"/>
    </style:style>
    <style:style style:name="T2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8" style:parent-style-name="預設段落字型" style:family="text">
      <style:text-properties style:font-name="標楷體" style:font-name-asian="標楷體" fo:color="#000000" fo:font-size="16pt" style:font-size-asian="16pt"/>
    </style:style>
    <style:style style:name="P269" style:parent-style-name="清單段落" style:family="paragraph">
      <style:paragraph-properties style:snap-to-layout-grid="false" fo:line-height="0.3611in" fo:margin-left="1.318in">
        <style:tab-stops/>
      </style:paragraph-properties>
      <style:text-properties style:font-name="標楷體" style:font-name-asian="標楷體" fo:color="#000000" fo:font-size="16pt" style:font-size-asian="16pt"/>
    </style:style>
    <style:style style:name="P270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76" style:parent-style-name="內文" style:family="paragraph">
      <style:paragraph-properties style:snap-to-layout-grid="false" fo:line-height="0.3611in" fo:margin-left="1.0833in" fo:text-inden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277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78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79" style:parent-style-name="內文" style:family="paragraph">
      <style:paragraph-properties style:snap-to-layout-grid="false" fo:line-height="0.3611in" fo:margin-left="1.0833in" fo:text-inden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280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81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8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8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8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8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8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8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8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8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290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1" style:parent-style-name="清單段落" style:family="paragraph">
      <style:paragraph-properties fo:line-height="0.3611in" fo:margin-left="1.18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2" style:parent-style-name="清單段落" style:family="paragraph">
      <style:paragraph-properties fo:line-height="0.3611in" fo:margin-left="1.18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3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4" style:parent-style-name="清單段落" style:family="paragraph">
      <style:paragraph-properties fo:line-height="0.3611in" fo:margin-left="1.18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5" style:parent-style-name="清單段落" style:family="paragraph">
      <style:paragraph-properties fo:line-height="0.3611in" fo:margin-left="1.18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6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7" style:parent-style-name="清單段落" style:family="paragraph">
      <style:paragraph-properties fo:line-height="0.3611in" fo:margin-left="1.1812in" fo:text-indent="-0.2562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8" style:parent-style-name="清單段落" style:family="paragraph">
      <style:paragraph-properties fo:line-height="0.3611in" fo:margin-left="1.1812in" fo:text-indent="-0.2562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9" style:parent-style-name="清單段落" style:family="paragraph">
      <style:paragraph-properties fo:line-height="0.3611in" fo:margin-left="0.925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00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301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0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05" style:parent-style-name="清單段落" style:family="paragraph">
      <style:paragraph-properties fo:line-height="0.3611in" fo:margin-left="1.18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306" style:parent-style-name="清單段落" style:family="paragraph">
      <style:paragraph-properties fo:line-height="0.3611in" fo:margin-left="1.18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307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11" style:parent-style-name="清單段落" style:family="paragraph">
      <style:paragraph-properties fo:line-height="0.3611in" fo:margin-left="1.18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312" style:parent-style-name="清單段落" style:family="paragraph">
      <style:paragraph-properties fo:line-height="0.3611in" fo:margin-left="1.18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313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17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18" style:parent-style-name="清單段落" style:family="paragraph">
      <style:paragraph-properties fo:line-height="0.3611in" fo:margin-left="1.2583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1" style:parent-style-name="預設段落字型" style:family="text">
      <style:text-properties style:font-name="標楷體" style:font-name-asian="標楷體" fo:color="#000000" fo:font-size="16pt" style:font-size-asian="16pt"/>
    </style:style>
    <style:style style:name="P362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68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69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70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fo:color="#000000" style:letter-kerning="true" fo:font-size="16pt" style:font-size-asian="16pt" style:font-size-complex="11pt"/>
    </style:style>
    <style:style style:name="P371" style:parent-style-name="清單段落" style:family="paragraph">
      <style:paragraph-properties fo:line-height="0.3611in" fo:margin-left="1.0833in" fo:text-indent="-0.5909in">
        <style:tab-stops/>
      </style:paragraph-properties>
      <style:text-properties style:font-name="標楷體" style:font-name-asian="標楷體" fo:color="#000000" fo:font-size="16pt" style:font-size-asian="16pt"/>
    </style:style>
    <style:style style:name="P372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73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74" style:parent-style-name="清單段落" style:family="paragraph">
      <style:paragraph-properties fo:line-height="0.3611in" fo:margin-left="1.0833in" fo:text-indent="-0.5909in">
        <style:tab-stops/>
      </style:paragraph-properties>
      <style:text-properties style:font-name="標楷體" style:font-name-asian="標楷體" fo:color="#000000" fo:font-size="16pt" style:font-size-asian="16pt"/>
    </style:style>
    <style:style style:name="P375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76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77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37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7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8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8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8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8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384" style:parent-style-name="清單段落" style:family="paragraph">
      <style:paragraph-properties fo:line-height="0.3611in" fo:margin-left="1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0" style:parent-style-name="預設段落字型" style:family="text">
      <style:text-properties style:font-name="標楷體" style:font-name-asian="標楷體" fo:color="#000000" fo:font-size="16pt" style:font-size-asian="16pt"/>
    </style:style>
    <style:style style:name="P421" style:parent-style-name="清單段落" style:family="paragraph">
      <style:paragraph-properties fo:line-height="0.3611in" fo:margin-left="1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4" style:parent-style-name="預設段落字型" style:family="text">
      <style:text-properties style:font-name="標楷體" style:font-name-asian="標楷體" fo:color="#000000" fo:font-size="16pt" style:font-size-asian="16pt"/>
    </style:style>
    <style:style style:name="P445" style:parent-style-name="說明一" style:family="paragraph">
      <style:paragraph-properties fo:margin-top="0.075in" fo:line-height="0.3611in" fo:margin-left="0.8465in" fo:margin-right="0in">
        <style:tab-stops/>
      </style:paragraph-properties>
    </style:style>
    <style:style style:name="T446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447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448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44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5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5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5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5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454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99" fo:font-size="16pt" style:font-size-asian="16pt"/>
    </style:style>
    <style:style style:name="P455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56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57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58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99" fo:font-size="16pt" style:font-size-asian="16pt"/>
    </style:style>
    <style:style style:name="P459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60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61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6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46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6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6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6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6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6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6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470" style:parent-style-name="清單段落" style:family="paragraph">
      <style:paragraph-properties fo:line-height="0.3611in" fo:margin-left="1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size="16pt" style:font-size-asian="16pt"/>
    </style:style>
    <style:style style:name="T4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3" style:parent-style-name="預設段落字型" style:family="text">
      <style:text-properties style:font-name="標楷體" style:font-name-asian="標楷體" fo:font-size="16pt" style:font-size-asian="16pt"/>
    </style:style>
    <style:style style:name="T474" style:parent-style-name="預設段落字型" style:family="text">
      <style:text-properties style:font-name="標楷體" style:font-name-asian="標楷體" fo:font-size="16pt" style:font-size-asian="16pt"/>
    </style:style>
    <style:style style:name="T475" style:parent-style-name="預設段落字型" style:family="text">
      <style:text-properties style:font-name="標楷體" style:font-name-asian="標楷體" fo:font-size="16pt" style:font-size-asian="16pt"/>
    </style:style>
    <style:style style:name="T4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1" style:parent-style-name="預設段落字型" style:family="text">
      <style:text-properties style:font-name="標楷體" style:font-name-asian="標楷體" fo:color="#000000" fo:font-size="16pt" style:font-size-asian="16pt"/>
    </style:style>
    <style:style style:name="P492" style:parent-style-name="清單段落" style:family="paragraph">
      <style:paragraph-properties fo:line-height="0.3611in" fo:margin-left="1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size="16pt" style:font-size-asian="16pt"/>
    </style:style>
    <style:style style:name="T494" style:parent-style-name="預設段落字型" style:family="text">
      <style:text-properties style:font-name="標楷體" style:font-name-asian="標楷體" fo:font-size="16pt" style:font-size-asian="16pt"/>
    </style:style>
    <style:style style:name="T495" style:parent-style-name="預設段落字型" style:family="text">
      <style:text-properties style:font-name="標楷體" style:font-name-asian="標楷體" fo:font-size="16pt" style:font-size-asian="16pt"/>
    </style:style>
    <style:style style:name="T4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2" style:parent-style-name="預設段落字型" style:family="text">
      <style:text-properties style:font-name="標楷體" style:font-name-asian="標楷體" fo:color="#000000" fo:font-size="16pt" style:font-size-asian="16pt"/>
    </style:style>
    <style:style style:name="P513" style:parent-style-name="清單段落" style:family="paragraph">
      <style:paragraph-properties fo:line-height="0.3611in" fo:margin-left="1in" fo:margin-right="0.0402in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5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516" style:parent-style-name="預設段落字型" style:family="text">
      <style:text-properties style:font-name="標楷體" style:font-name-asian="標楷體" fo:color="#0000CC" fo:font-size="16pt" style:font-size-asian="16pt"/>
    </style:style>
    <style:style style:name="T5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4" style:parent-style-name="預設段落字型" style:family="text">
      <style:text-properties style:font-name="標楷體" style:font-name-asian="標楷體" fo:color="#000000" fo:font-size="16pt" style:font-size-asian="16pt"/>
    </style:style>
    <style:style style:name="P525" style:parent-style-name="說明一" style:family="paragraph">
      <style:paragraph-properties fo:margin-top="0.075in" fo:line-height="0.3611in" fo:margin-left="0.8465in" fo:margin-right="0in">
        <style:tab-stops/>
      </style:paragraph-properties>
    </style:style>
    <style:style style:name="T526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527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52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2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3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531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532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533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534" style:parent-style-name="清單段落" style:family="paragraph">
      <style:paragraph-properties fo:line-height="0.3611in" fo:margin-left="1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6" style:parent-style-name="預設段落字型" style:family="text">
      <style:text-properties style:font-name="標楷體" style:font-name-asian="標楷體" fo:color="#000000" fo:font-size="16pt" style:font-size-asian="16pt"/>
    </style:style>
    <style:style style:name="P537" style:parent-style-name="清單段落" style:family="paragraph">
      <style:paragraph-properties fo:line-height="0.3611in" fo:margin-left="1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6" style:parent-style-name="預設段落字型" style:family="text">
      <style:text-properties style:font-name="標楷體" style:font-name-asian="標楷體" fo:color="#000000" fo:font-size="16pt" style:font-size-asian="16pt"/>
    </style:style>
    <style:style style:name="P547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54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4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5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5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5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5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5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5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5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5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5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559" style:parent-style-name="清單段落" style:family="paragraph">
      <style:paragraph-properties fo:line-height="0.3611in" fo:margin-left="1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5" style:parent-style-name="預設段落字型" style:family="text">
      <style:text-properties style:font-name="標楷體" style:font-name-asian="標楷體" fo:color="#000000" fo:font-size="16pt" style:font-size-asian="16pt"/>
    </style:style>
    <style:style style:name="P566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567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568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569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570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57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7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7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7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7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7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7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7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7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580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581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582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583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584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58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58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8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8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8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590" style:parent-style-name="說明一" style:family="paragraph">
      <style:paragraph-properties fo:margin-top="0.075in" fo:margin-bottom="0.075in" fo:line-height="0.3611in" fo:margin-left="0.8458in" fo:margin-right="0in" fo:text-indent="-0.0006in">
        <style:tab-stops/>
      </style:paragraph-properties>
    </style:style>
    <style:style style:name="T591" style:parent-style-name="預設段落字型" style:family="text">
      <style:text-properties style:font-name="標楷體" fo:font-size="16pt" style:font-size-asian="16pt" fo:language="zh" fo:country="TW"/>
    </style:style>
    <style:style style:name="T592" style:parent-style-name="預設段落字型" style:family="text">
      <style:text-properties style:font-name="標楷體" fo:font-size="16pt" style:font-size-asian="16pt" fo:language="zh" fo:country="TW"/>
    </style:style>
    <style:style style:name="T593" style:parent-style-name="預設段落字型" style:family="text">
      <style:text-properties style:font-name="標楷體" fo:font-size="16pt" style:font-size-asian="16pt" fo:language="zh" fo:country="TW"/>
    </style:style>
    <style:style style:name="T594" style:parent-style-name="預設段落字型" style:family="text">
      <style:text-properties style:font-name="標楷體" fo:font-size="16pt" style:font-size-asian="16pt" fo:language="zh" fo:country="TW"/>
    </style:style>
    <style:style style:name="T595" style:parent-style-name="預設段落字型" style:family="text">
      <style:text-properties style:font-name="標楷體" fo:font-size="16pt" style:font-size-asian="16pt" fo:language="zh" fo:country="TW"/>
    </style:style>
    <style:style style:name="T596" style:parent-style-name="預設段落字型" style:family="text">
      <style:text-properties style:font-name="標楷體" fo:font-size="16pt" style:font-size-asian="16pt" fo:language="zh" fo:country="TW"/>
    </style:style>
    <style:style style:name="T597" style:parent-style-name="預設段落字型" style:family="text">
      <style:text-properties style:font-name="標楷體" fo:font-size="16pt" style:font-size-asian="16pt" fo:language="zh" fo:country="TW"/>
    </style:style>
    <style:style style:name="T598" style:parent-style-name="預設段落字型" style:family="text">
      <style:text-properties style:font-name="標楷體" fo:font-size="16pt" style:font-size-asian="16pt" fo:language="zh" fo:country="TW"/>
    </style:style>
    <style:style style:name="T599" style:parent-style-name="預設段落字型" style:family="text">
      <style:text-properties style:font-name="標楷體" fo:font-size="16pt" style:font-size-asian="16pt" fo:language="zh" fo:country="TW"/>
    </style:style>
    <style:style style:name="T600" style:parent-style-name="預設段落字型" style:family="text">
      <style:text-properties style:font-name="標楷體" fo:font-size="16pt" style:font-size-asian="16pt" fo:language="zh" fo:country="TW"/>
    </style:style>
    <style:style style:name="T601" style:parent-style-name="預設段落字型" style:family="text">
      <style:text-properties style:font-name="標楷體" fo:font-size="16pt" style:font-size-asian="16pt"/>
    </style:style>
    <style:style style:name="T602" style:parent-style-name="預設段落字型" style:family="text">
      <style:text-properties style:font-name="標楷體" fo:font-size="16pt" style:font-size-asian="16pt"/>
    </style:style>
    <style:style style:name="T603" style:parent-style-name="預設段落字型" style:family="text">
      <style:text-properties style:font-name="標楷體" fo:font-size="16pt" style:font-size-asian="16pt"/>
    </style:style>
    <style:style style:name="T604" style:parent-style-name="預設段落字型" style:family="text">
      <style:text-properties style:font-name="標楷體" fo:font-size="16pt" style:font-size-asian="16pt"/>
    </style:style>
    <style:style style:name="T605" style:parent-style-name="預設段落字型" style:family="text">
      <style:text-properties style:font-name="標楷體" fo:font-size="16pt" style:font-size-asian="16pt"/>
    </style:style>
    <style:style style:name="T606" style:parent-style-name="預設段落字型" style:family="text">
      <style:text-properties style:font-name="標楷體" fo:font-size="16pt" style:font-size-asian="16pt"/>
    </style:style>
    <style:style style:name="T607" style:parent-style-name="預設段落字型" style:family="text">
      <style:text-properties style:font-name="標楷體" fo:font-size="16pt" style:font-size-asian="16pt"/>
    </style:style>
    <style:style style:name="T608" style:parent-style-name="預設段落字型" style:family="text">
      <style:text-properties style:font-name="標楷體" fo:font-size="16pt" style:font-size-asian="16pt"/>
    </style:style>
    <style:style style:name="T609" style:parent-style-name="預設段落字型" style:family="text">
      <style:text-properties style:font-name="標楷體" fo:font-size="16pt" style:font-size-asian="16pt"/>
    </style:style>
    <style:style style:name="T610" style:parent-style-name="預設段落字型" style:family="text">
      <style:text-properties style:font-name="標楷體" fo:font-size="16pt" style:font-size-asian="16pt"/>
    </style:style>
    <style:style style:name="T611" style:parent-style-name="預設段落字型" style:family="text">
      <style:text-properties style:font-name="標楷體" fo:font-size="16pt" style:font-size-asian="16pt"/>
    </style:style>
    <style:style style:name="T612" style:parent-style-name="預設段落字型" style:family="text">
      <style:text-properties style:font-name="標楷體" fo:font-size="16pt" style:font-size-asian="16pt"/>
    </style:style>
    <style:style style:name="T613" style:parent-style-name="預設段落字型" style:family="text">
      <style:text-properties style:font-name="標楷體" fo:font-size="16pt" style:font-size-asian="16pt"/>
    </style:style>
    <style:style style:name="T614" style:parent-style-name="預設段落字型" style:family="text">
      <style:text-properties style:font-name="標楷體" fo:font-size="16pt" style:font-size-asian="16pt"/>
    </style:style>
    <style:style style:name="T615" style:parent-style-name="預設段落字型" style:family="text">
      <style:text-properties style:font-name="標楷體" fo:font-size="16pt" style:font-size-asian="16pt"/>
    </style:style>
    <style:style style:name="T616" style:parent-style-name="預設段落字型" style:family="text">
      <style:text-properties style:font-name="標楷體" fo:font-size="16pt" style:font-size-asian="16pt"/>
    </style:style>
    <style:style style:name="T617" style:parent-style-name="預設段落字型" style:family="text">
      <style:text-properties style:font-name="標楷體" fo:font-size="16pt" style:font-size-asian="16pt"/>
    </style:style>
    <style:style style:name="T618" style:parent-style-name="預設段落字型" style:family="text">
      <style:text-properties style:font-name="標楷體" fo:font-size="16pt" style:font-size-asian="16pt"/>
    </style:style>
    <style:style style:name="T619" style:parent-style-name="預設段落字型" style:family="text">
      <style:text-properties style:font-name="標楷體" fo:font-size="16pt" style:font-size-asian="16pt"/>
    </style:style>
    <style:style style:name="T620" style:parent-style-name="預設段落字型" style:family="text">
      <style:text-properties style:font-name="標楷體" fo:font-size="16pt" style:font-size-asian="16pt"/>
    </style:style>
    <style:style style:name="T621" style:parent-style-name="預設段落字型" style:family="text">
      <style:text-properties style:font-name="標楷體" fo:font-size="16pt" style:font-size-asian="16pt"/>
    </style:style>
    <style:style style:name="T622" style:parent-style-name="預設段落字型" style:family="text">
      <style:text-properties style:font-name="標楷體" fo:font-size="16pt" style:font-size-asian="16pt"/>
    </style:style>
    <style:style style:name="T623" style:parent-style-name="預設段落字型" style:family="text">
      <style:text-properties style:font-name="標楷體" fo:font-size="16pt" style:font-size-asian="16pt"/>
    </style:style>
    <style:style style:name="T624" style:parent-style-name="預設段落字型" style:family="text">
      <style:text-properties style:font-name="標楷體" fo:font-size="16pt" style:font-size-asian="16pt"/>
    </style:style>
    <style:style style:name="P62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62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2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2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2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3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3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3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3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63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</office:automatic-styles>
  <office:body>
    <office:text text:use-soft-page-breaks="true">
      <text:list text:style-name="LFO11" text:continue-numbering="true">
        <text:list-item>
          <text:p text:style-name="P1"><text:span text:style-name="T4">醫療</text:span><text:span text:style-name="T5">管理</text:span><text:span text:style-name="T6">業務<text:s/></text:span><text:span text:style-name="T7">(相關數據詳表1至表4</text:span><text:span text:style-name="T8">)</text:span></text:p>
        </text:list-item>
      </text:list>
      <text:list text:style-name="LFO13" text:continue-numbering="true">
        <text:list-item>
          <text:p text:style-name="P9"><text:span text:style-name="T10">醫事服務機構特約</text:span><text:span text:style-name="T11">：</text:span><text:span text:style-name="T12">1</text:span><text:span text:style-name="T13">00年</text:span><text:span text:style-name="T14">6</text:span><text:span text:style-name="T15">月底止共特約醫療院所19,5</text:span><text:span text:style-name="T16">47</text:span><text:span text:style-name="T17">家，特約率92.8</text:span><text:span text:style-name="T18">0</text:span><text:span text:style-name="T19">%。</text:span><text:span text:style-name="T20">本月</text:span><text:span text:style-name="T21">比上月</text:span><text:span text:style-name="T22">增加</text:span><text:span text:style-name="T23">西醫醫院2家(松山醫院由基層診所轉型為地區醫院、新安醫院為新設立之地區醫院)、西醫診所6家、</text:span><text:span text:style-name="T24">中醫診所1</text:span><text:span text:style-name="T25">1</text:span><text:span text:style-name="T26">家、牙醫診所</text:span><text:span text:style-name="T27">2</text:span><text:span text:style-name="T28">家、特約藥局</text:span><text:span text:style-name="T29">19</text:span><text:span text:style-name="T30">家，其他醫事服務機構</text:span><text:span text:style-name="T31">1</text:span><text:span text:style-name="T32">家</text:span><text:span text:style-name="T33">(詳表1)</text:span><text:span text:style-name="T34">。</text:span></text:p>
        </text:list-item>
        <text:list-item>
          <text:p text:style-name="P35"><text:span text:style-name="T36">醫療院所訪查：</text:span><text:span text:style-name="T37">100</text:span><text:span text:style-name="T38">年</text:span><text:span text:style-name="T39">6</text:span><text:span text:style-name="T40">月</text:span><text:span text:style-name="T41">共訪查</text:span><text:span text:style-name="T42">37</text:span><text:span text:style-name="T43">家次，其中西醫</text:span><text:span text:style-name="T44">24</text:span><text:span text:style-name="T45">家次、中醫</text:span><text:span text:style-name="T46">4</text:span><text:span text:style-name="T47">家次、牙醫</text:span><text:span text:style-name="T48">3</text:span><text:span text:style-name="T49">家次、藥局</text:span><text:span text:style-name="T50">5</text:span><text:span text:style-name="T51">家次及其他</text:span><text:span text:style-name="T52">醫事服務機構</text:span><text:span text:style-name="T53">1</text:span><text:span text:style-name="T54">家；另涉嫌違法函送檢警調單位辦理共</text:span><text:span text:style-name="T55">4</text:span><text:span text:style-name="T56">家次</text:span><text:span text:style-name="T57">(</text:span><text:span text:style-name="T58">詳表2)</text:span><text:span text:style-name="T59">。</text:span></text:p>
        </text:list-item>
      </text:list>
      <text:p text:style-name="P60"><text:span text:style-name="T61">另因違規情節重大且已涉及刑責，經依照全民健康保險法第72條函送司法機關辦理案件，經統計自84年3月至100年6月止，本局共計移送1,717件，其中包含密醫470件，虛報費用1,247件；經檢察機關偵結起訴及緩起訴案件計有1,245件，占偵結案件數（1,418件）之87.8%；另經法院一審判決有罪案件791件，占審理案件總數（831件）之95.19%。</text:span></text:p>
      <text:list text:style-name="LFO13" text:continue-numbering="true">
        <text:list-item>
          <text:p text:style-name="P62"><text:span text:style-name="T63">違規查處部分</text:span><text:span text:style-name="T64">：</text:span><text:span text:style-name="T65"><text:s/></text:span></text:p>
        </text:list-item>
      </text:list>
      <text:p text:style-name="P66"><text:span text:style-name="T67">(一)違規查處家數-</text:span><text:span text:style-name="T68">按處分類別分</text:span><text:span text:style-name="T69">(詳表3)</text:span><text:span text:style-name="T70">：</text:span></text:p>
      <text:p text:style-name="P71"><text:span text:style-name="T72">100</text:span><text:span text:style-name="T73">年6月共處分36家次，包括違約記點2家次、扣減費用21家次、停止特約11家次、終止特約2家次</text:span><text:span text:style-name="T74">，</text:span><text:span text:style-name="T75">100</text:span><text:span text:style-name="T76">年</text:span><text:span text:style-name="T77">1</text:span><text:span text:style-name="T78">-</text:span><text:span text:style-name="T79">6</text:span><text:span text:style-name="T80">月</text:span><text:span text:style-name="T81">違規率</text:span><text:span text:style-name="T82">0</text:span><text:span text:style-name="T83">.</text:span><text:span text:style-name="T84">84</text:span><text:span text:style-name="T85">%。</text:span></text:p>
      <text:p text:style-name="P86"><text:span text:style-name="T87">(二)違規查處家數-</text:span><text:span text:style-name="T88">按特約類別分</text:span><text:span text:style-name="T89">(詳表4-1)</text:span><text:span text:style-name="T90">：</text:span></text:p>
      <text:p text:style-name="P91"><text:span text:style-name="T92">100</text:span><text:span text:style-name="T93">年6月共處分36家次，包括醫院4家次、西醫基層16家次、牙醫6家次、中醫4家次、藥局6家次</text:span><text:span text:style-name="T94">及其他</text:span><text:span text:style-name="T95">醫事服務機構</text:span><text:span text:style-name="T96">0</text:span><text:span text:style-name="T97">家</text:span><text:span text:style-name="T98">次</text:span><text:span text:style-name="T99">。</text:span></text:p>
      <text:soft-page-break/>
      <text:p text:style-name="P100"><text:span text:style-name="T101">(三)違規查處追扣金額-</text:span><text:span text:style-name="T102">按追回項目分</text:span><text:span text:style-name="T103">(詳表4-2)</text:span><text:span text:style-name="T104">：</text:span></text:p>
      <text:p text:style-name="P105"><text:span text:style-name="T106">100</text:span><text:span text:style-name="T107">年6月總計追扣8,766萬元，包括查處追扣1,575萬元、輔導繳回4,275萬元、扣減186萬元、罰鍰2,730萬元</text:span><text:span text:style-name="T108">。</text:span></text:p>
      <text:list text:style-name="LFO11" text:continue-numbering="true">
        <text:list-item>
          <text:p text:style-name="P109"><text:span text:style-name="T110"><text:s/></text:span><text:span text:style-name="T111">醫療費用申報與核付</text:span></text:p>
        </text:list-item>
      </text:list>
      <text:list text:style-name="LFO6" text:continue-numbering="true">
        <text:list-item>
          <text:p text:style-name="P112"><text:span text:style-name="T113">總</text:span><text:span text:style-name="T114">醫療費用</text:span><text:span text:style-name="T115">之申報情形</text:span><text:span text:style-name="T116">（表5）</text:span></text:p>
        </text:list-item>
      </text:list>
      <text:list text:style-name="LFO10" text:continue-numbering="true">
        <text:list-item>
          <text:p text:style-name="P117">100年第2季醫療費用之申報：</text:p>
        </text:list-item>
      </text:list>
      <text:p text:style-name="P118">門診申請863.7億餘點、門診部分負擔71.1億餘點，住診申請425.4億餘點、住診部分負擔18.5億餘點，合計醫療點數(含部分負擔)1,378.7億餘點，較去年同期成長4.81%；其中門診申報件數成長1.47％、申請點數成長5.35％，住診申報件數成長2.03％、申請點數成長4.28%，日數成長2.17％。</text:p>
      <text:list text:style-name="LFO10" text:continue-numbering="true">
        <text:list-item>
          <text:p text:style-name="P119">100年6月醫療費用之申報：</text:p>
        </text:list-item>
      </text:list>
      <text:p text:style-name="P120">門診申請283.4億餘點、門診部分負擔22.8億餘點，住診申請137.4億餘點、住診部分負擔6.0億餘點，合計醫療點數(含部分負擔)449.6億餘點，較去年同期成長4.09%；其中門診申報件數減少0.73％、申請點數成長4.87％，住診申報件數成長2.54％、申請點數成長3.07%，日數成長0.52％。</text:p>
      <text:list text:style-name="LFO6" text:continue-numbering="true">
        <text:list-item>
          <text:p text:style-name="P121">各總額別醫療費用之申報情形</text:p>
        </text:list-item>
      </text:list>
      <text:list text:style-name="LFO15" text:continue-numbering="true">
        <text:list-item>
          <text:p text:style-name="P122"><text:span text:style-name="T123">醫院總額</text:span><text:span text:style-name="T124">（表6）</text:span><text:span text:style-name="T125">：</text:span></text:p>
        </text:list-item>
      </text:list>
      <text:list text:style-name="LFO14" text:continue-numbering="true">
        <text:list-item>
          <text:p text:style-name="P126">100年第2季：門診申請420.7億餘點、門診部分負擔36.6億餘點，住診申請421.0億餘點、住診部分負擔18.5億餘點，合計醫療點數（含部分負擔）896.7億餘點，較去年同期成長5.91%；其中門診件數成長2.25<text:soft-page-break/>％、申請點數成長8.24％，住診件數成長1.72％、申請點數成長4.15％，日數成長2.14％。</text:p>
        </text:list-item>
        <text:list-item>
          <text:p text:style-name="P127">100年6月：門診申請140.7億餘點、門診部分負擔12.1億餘點，住診申請135.9億餘點、住診部分負擔6.0億餘點，合計醫療點數（含部分負擔）294.7億餘點，較去年同期成長5.35%；其中門診件數成長2.12％、申請點數成長8.24％，住診件數成長2.19％、申請點數成長2.90％，日數成長0.46％。</text:p>
        </text:list-item>
      </text:list>
      <text:p text:style-name="P128"/>
      <text:list text:style-name="LFO15" text:continue-numbering="true">
        <text:list-item>
          <text:p text:style-name="P129"><text:span text:style-name="T130">西醫基層總額</text:span><text:span text:style-name="T131">（表7）</text:span><text:span text:style-name="T132">：</text:span></text:p>
        </text:list-item>
      </text:list>
      <text:list text:style-name="LFO16" text:continue-numbering="true">
        <text:list-item>
          <text:p text:style-name="P133"><text:span text:style-name="T134">100年第</text:span><text:span text:style-name="T135">2</text:span><text:span text:style-name="T136">季：</text:span><text:span text:style-name="T137">門診申請</text:span><text:span text:style-name="T138">2</text:span><text:span text:style-name="T139">1</text:span><text:span text:style-name="T140">6</text:span><text:span text:style-name="T141">.</text:span><text:span text:style-name="T142">7</text:span><text:span text:style-name="T143">億餘點、門診部分負擔</text:span><text:span text:style-name="T144">2</text:span><text:span text:style-name="T145">3</text:span><text:span text:style-name="T146">.</text:span><text:span text:style-name="T147">7</text:span><text:span text:style-name="T148">億餘點，住診申請</text:span><text:span text:style-name="T149">4.</text:span><text:span text:style-name="T150">2</text:span><text:span text:style-name="T151">億餘點、住診部分負擔</text:span><text:span text:style-name="T152">1</text:span><text:span text:style-name="T153">40</text:span><text:span text:style-name="T154">餘萬點，合計醫療點數（含部分負擔）</text:span><text:span text:style-name="T155">2</text:span><text:span text:style-name="T156">44.6</text:span><text:span text:style-name="T157">億餘點，較去年同期</text:span><text:span text:style-name="T158">成長</text:span><text:span text:style-name="T159">3.</text:span><text:span text:style-name="T160">0</text:span><text:span text:style-name="T161">3</text:span><text:span text:style-name="T162">%；其中門診件數</text:span><text:span text:style-name="T163">成長</text:span><text:span text:style-name="T164">0</text:span><text:span text:style-name="T165">.</text:span><text:span text:style-name="T166">76</text:span><text:span text:style-name="T167">％、申請點數</text:span><text:span text:style-name="T168">成長</text:span><text:span text:style-name="T169">2</text:span><text:span text:style-name="T170">.</text:span><text:span text:style-name="T171">8</text:span><text:span text:style-name="T172">0</text:span><text:span text:style-name="T173">％，住診件數</text:span><text:span text:style-name="T174">增加</text:span><text:span text:style-name="T175">22</text:span><text:span text:style-name="T176">.</text:span><text:span text:style-name="T177">14</text:span><text:span text:style-name="T178">％、申請點數</text:span><text:span text:style-name="T179">增加</text:span><text:span text:style-name="T180">22.5</text:span><text:span text:style-name="T181">％，日數</text:span><text:span text:style-name="T182">增加</text:span><text:span text:style-name="T183">17</text:span><text:span text:style-name="T184">.</text:span><text:span text:style-name="T185">98</text:span><text:span text:style-name="T186">％。</text:span><text:span text:style-name="T187"><text:s text:c="7"/></text:span></text:p>
        </text:list-item>
        <text:list-item>
          <text:p text:style-name="P188"><text:span text:style-name="T189">100年</text:span><text:span text:style-name="T190">6</text:span><text:span text:style-name="T191">月：</text:span><text:span text:style-name="T192">門診申請</text:span><text:span text:style-name="T193">68.1</text:span><text:span text:style-name="T194">億餘點、門診部分負擔</text:span><text:span text:style-name="T195">7.</text:span><text:span text:style-name="T196">2</text:span><text:span text:style-name="T197">億餘點，住診申請</text:span><text:span text:style-name="T198">1.4</text:span><text:span text:style-name="T199">億餘點、住診部分負擔</text:span><text:span text:style-name="T200">4</text:span><text:span text:style-name="T201">5</text:span><text:span text:style-name="T202">餘萬點，合計醫療點數（含部分負擔）</text:span><text:span text:style-name="T203">76.6</text:span><text:span text:style-name="T204">億餘點，較去年同期</text:span><text:span text:style-name="T205">成長</text:span><text:span text:style-name="T206">0.9</text:span><text:span text:style-name="T207">9</text:span><text:span text:style-name="T208">%；其中門診件數</text:span><text:span text:style-name="T209">減少3.</text:span><text:span text:style-name="T210">27</text:span><text:span text:style-name="T211">％、申請點數</text:span><text:span text:style-name="T212">增加0.8</text:span><text:span text:style-name="T213">1</text:span><text:span text:style-name="T214">％，住診件數</text:span><text:span text:style-name="T215">增加2</text:span><text:span text:style-name="T216">5</text:span><text:span text:style-name="T217">.</text:span><text:span text:style-name="T218">58</text:span><text:span text:style-name="T219">％、申請點數</text:span><text:span text:style-name="T220">增加</text:span><text:span text:style-name="T221">2</text:span><text:span text:style-name="T222">6</text:span><text:span text:style-name="T223">.</text:span><text:span text:style-name="T224">05</text:span><text:span text:style-name="T225">％，日數</text:span><text:span text:style-name="T226">增加</text:span><text:span text:style-name="T227">20</text:span><text:span text:style-name="T228">.</text:span><text:span text:style-name="T229">63</text:span><text:span text:style-name="T230">％</text:span><text:span text:style-name="T231">。</text:span></text:p>
        </text:list-item>
      </text:list>
      <text:list text:style-name="LFO15" text:continue-numbering="true">
        <text:list-item>
          <text:p text:style-name="P232"><text:span text:style-name="T233">牙醫門診總額</text:span><text:span text:style-name="T234">（表8）</text:span><text:span text:style-name="T235">：</text:span></text:p>
        </text:list-item>
      </text:list>
      <text:list text:style-name="LFO17" text:continue-numbering="true">
        <text:list-item>
          <text:p text:style-name="P236">100年第2季：申請84.5億餘點、部分負擔3.50億餘點，合計醫療點數（含部分負擔）88.0億餘點，較去年同期減少0.14%；其中申報件數減少0.98％、申請點<text:soft-page-break/>數減少0.09％。</text:p>
        </text:list-item>
        <text:list-item>
          <text:p text:style-name="P237">100年6月：申請27.8億餘點、部分負擔1.2億餘點，合計醫療點數（含部分負擔）28.9億餘點，較去年同期增加0.33%；其中申報件數減少0.54％、申請點數增加0.37％。</text:p>
        </text:list-item>
      </text:list>
      <text:list text:style-name="LFO15" text:continue-numbering="true">
        <text:list-item>
          <text:p text:style-name="P238"><text:span text:style-name="T239">中醫門診總額</text:span><text:span text:style-name="T240">（表9）</text:span><text:span text:style-name="T241">：</text:span></text:p>
        </text:list-item>
      </text:list>
      <text:list text:style-name="LFO18" text:continue-numbering="true">
        <text:list-item>
          <text:p text:style-name="P242"><text:span text:style-name="T243">100年第</text:span><text:span text:style-name="T244">2</text:span><text:span text:style-name="T245">季：</text:span><text:span text:style-name="T246">申請</text:span><text:span text:style-name="T247">4</text:span><text:span text:style-name="T248">4</text:span><text:span text:style-name="T249">.</text:span><text:span text:style-name="T250">2</text:span><text:span text:style-name="T251">億餘點、部分負擔</text:span><text:span text:style-name="T252">7</text:span><text:span text:style-name="T253">.1</text:span><text:span text:style-name="T254">億餘點，合計醫療點數（含部分負擔）</text:span><text:span text:style-name="T255">51.3</text:span><text:span text:style-name="T256">億餘點，</text:span><text:span text:style-name="T257">較去年同期</text:span><text:span text:style-name="T258">增加</text:span><text:span text:style-name="T259">4</text:span><text:span text:style-name="T260">.</text:span><text:span text:style-name="T261">09</text:span><text:span text:style-name="T262">%；其中</text:span><text:span text:style-name="T263">申報件數</text:span><text:span text:style-name="T264">增加</text:span><text:span text:style-name="T265">4.66</text:span><text:span text:style-name="T266">％、申請點數</text:span><text:span text:style-name="T267">增加3.94</text:span><text:span text:style-name="T268">％。</text:span></text:p>
        </text:list-item>
        <text:list-item>
          <text:p text:style-name="P269">100年6月：申請14.4億餘點、部分負擔2.3億餘點，合計醫療點數（含部分負擔）16.6億餘點，較去年同期增加3.24%；其中申報件數增加3.11％、申請點數增加3.25％。</text:p>
        </text:list-item>
      </text:list>
      <text:list text:style-name="LFO15" text:continue-numbering="true">
        <text:list-item>
          <text:p text:style-name="P270"><text:span text:style-name="T271">門診透析</text:span><text:span text:style-name="T272">（表10</text:span><text:span text:style-name="T273">-1及表10-2</text:span><text:span text:style-name="T274">）</text:span><text:span text:style-name="T275">：</text:span></text:p>
        </text:list-item>
      </text:list>
      <text:p text:style-name="P276">醫院門診透析：</text:p>
      <text:list text:style-name="LFO19" text:continue-numbering="true">
        <text:list-item>
          <text:p text:style-name="P277">100年第2季：申請53.8億餘點、部分負擔63萬餘點，合計醫療點數（含部分負擔）53.8億餘點，較去年同期成長2.41％；其中申報件數成長3.55％、申請點數成長2.40％。</text:p>
        </text:list-item>
        <text:list-item>
          <text:p text:style-name="P278">100年6月：申請17.9億餘點、部分負擔20萬餘點，合計醫療點數（含部分負擔）17.9億餘點，較去年同期成長1.86％；其中申報件數成長3.72％、申請點數成長1.86％。</text:p>
        </text:list-item>
      </text:list>
      <text:p text:style-name="P279">基層門診透析：</text:p>
      <text:list text:style-name="LFO20" text:continue-numbering="true">
        <text:list-item>
          <text:p text:style-name="P280">100年第2季：申請37.2億餘點、部分負擔2萬餘點，<text:soft-page-break/>合計醫療點數（含部分負擔）37.2億餘點，較去年同期成長6.39％；其中申報件數成長6.88％、申請點數成長6.39％。</text:p>
        </text:list-item>
        <text:list-item>
          <text:p text:style-name="P281">100年6月：申請12.5億餘點、部分負擔5千餘點，合計醫療點數（含部分負擔）12.5億餘點，較去年同期成長6.29％；其中申報件數成長6.29％、申請點數成長6.29％。</text:p>
        </text:list-item>
      </text:list>
      <text:list text:style-name="LFO6" text:continue-numbering="true">
        <text:list-item>
          <text:p text:style-name="P282"><text:span text:style-name="T283">西</text:span><text:span text:style-name="T284">醫門診慢性病醫療申報</text:span><text:span text:style-name="T285">情形</text:span><text:span text:style-name="T286">(</text:span><text:span text:style-name="T287">表11</text:span><text:span text:style-name="T288">-1至表11-3</text:span><text:span text:style-name="T289">)</text:span></text:p>
        </text:list-item>
      </text:list>
      <text:list text:style-name="LFO8" text:continue-numbering="true">
        <text:list-item>
          <text:p text:style-name="P290">整體西醫門診</text:p>
        </text:list-item>
      </text:list>
      <text:list text:style-name="LFO21" text:continue-numbering="true">
        <text:list-item>
          <text:p text:style-name="P291">100年第2季：整體西醫門診申請637.4億餘點，部分負擔60.3億餘點，其中慢性病申請點數為268.2億餘點，較去年同期增加9.00％；慢性病件數1,702萬餘件，較去年同期成長3.60％；慢性病件數占率24.01％、慢性病醫療點數占率41.30％。</text:p>
        </text:list-item>
        <text:list-item>
          <text:p text:style-name="P292">100年6月：整體西醫門診申請208.7億餘點，部分負擔19.3億餘點，其中慢性病申請點數為89.7億餘點，較去年同期增加8.16％；慢性病件數567.0萬餘件，較去年同期成長3.18％；慢性病件數占率25.72％、慢性病醫療點數占率42.25％。</text:p>
        </text:list-item>
      </text:list>
      <text:list text:style-name="LFO8" text:continue-numbering="true">
        <text:list-item>
          <text:p text:style-name="P293">醫院門診慢性病</text:p>
        </text:list-item>
      </text:list>
      <text:list text:style-name="LFO22" text:continue-numbering="true">
        <text:list-item>
          <text:p text:style-name="P294">100年第2季：慢性病申請點數214.2億餘點，較去年同期增加8.47％；慢性病件數1,132.0萬餘件，較去年同期成長2.64％；慢性病件數占率45.57％、慢性病醫療點數占率50.37％。</text:p>
        </text:list-item>
        <text:list-item>
          <text:p text:style-name="P295">100年6月：慢性病申請點數71.7億餘點，較去年同期增加7.49％；慢性病件數379.3萬餘件，較去年同期增<text:soft-page-break/>加2.07％；慢性病件數占率46.04％、慢性病醫療點數占率50.48％。</text:p>
        </text:list-item>
      </text:list>
      <text:list text:style-name="LFO8" text:continue-numbering="true">
        <text:list-item>
          <text:p text:style-name="P296">西醫基層門診慢性病</text:p>
        </text:list-item>
      </text:list>
      <text:list text:style-name="LFO23" text:continue-numbering="true">
        <text:list-item>
          <text:p text:style-name="P297">100年第2季：慢性病申請點數54.0億餘點，較去年同期增加11.15％；慢性病件數570.5萬餘件，較去年同期增加5.57%；慢性病件數占率12.38％、慢性病醫療點數占率24.04％。</text:p>
        </text:list-item>
        <text:list-item>
          <text:p text:style-name="P298">100年6月：慢性病申請點數18.0億餘點，較去年同期增加10.90％；慢性病件數187.6萬餘件，較去年同期增加5.49％；慢性病件數占率13.59％、慢性病醫療點數占率25.53％。</text:p>
        </text:list-item>
      </text:list>
      <text:p text:style-name="P299"/>
      <text:list text:style-name="LFO6" text:continue-numbering="true">
        <text:list-item>
          <text:p text:style-name="P300">西醫各層級別之申報情形</text:p>
        </text:list-item>
      </text:list>
      <text:list text:style-name="LFO9" text:continue-numbering="true">
        <text:list-item>
          <text:p text:style-name="P301"><text:span text:style-name="T302">醫學中心</text:span><text:span text:style-name="T303">（表12）</text:span><text:span text:style-name="T304">：</text:span></text:p>
        </text:list-item>
      </text:list>
      <text:list text:style-name="LFO24" text:continue-numbering="true">
        <text:list-item>
          <text:p text:style-name="P305">100年第2季：門診申請178.3億餘點、部分負擔14.2億餘點，住診申請179.3億餘點、部分負擔7.5億餘點，合計醫療點數（含部分負擔）379.3億餘點，較去年同期成長5.95％；其中門診件數成長1.98％、申請點數成長9.27％，住診件數成長2.07％、申請點數成長3.48％，日數成長1.05％。</text:p>
        </text:list-item>
        <text:list-item>
          <text:p text:style-name="P306">100年6月：門診申請59.8億餘點、部分負擔4.7億餘點，住診申請58.0億餘點、部分負擔2.4億餘點，合計醫療點數（含部分負擔）125.0億餘點，較去年同期成長5.07％；其中門診件數增加2.06％、申請點數成長8.85％，住診件數成長率3.15％、申請點數成長1.87％，日數減少1.02％。</text:p>
        </text:list-item>
      </text:list>
      <text:soft-page-break/>
      <text:list text:style-name="LFO9" text:continue-numbering="true">
        <text:list-item>
          <text:p text:style-name="P307"><text:span text:style-name="T308">區域醫院</text:span><text:span text:style-name="T309">（表13）</text:span><text:span text:style-name="T310">：</text:span></text:p>
        </text:list-item>
      </text:list>
      <text:list text:style-name="LFO25" text:continue-numbering="true">
        <text:list-item>
          <text:p text:style-name="P311">100年第2季：門診申請167.1億餘點、部分負擔16.6餘點，住診申請170.0億餘點、部分負擔8.6億餘點，合計醫療點數（含部分負擔）362.4億餘點，較去年同期成長6.06％；其中門診件數成長2.69％、申請點數成長7.76％，住診件數成長2.59％、申請點數成長4.77％，日數成長3.75％。</text:p>
        </text:list-item>
        <text:list-item>
          <text:p text:style-name="P312">100年6月：門診申請55.8億餘點、部分負擔5.5億餘點，住診申請54.7億餘點、部分負擔2.8億餘點，合計醫療點數（含部分負擔）118.8億餘點，較去年同期成長5.77％；其中門診件數成長2.45％、申請點數成長8.00％，住診件數成長率3.01％、申請點數成長3.88％，日數成長率1.69％。</text:p>
        </text:list-item>
      </text:list>
      <text:list text:style-name="LFO9" text:continue-numbering="true">
        <text:list-item>
          <text:p text:style-name="P313"><text:span text:style-name="T314">地區醫院</text:span><text:span text:style-name="T315">（表14）</text:span><text:span text:style-name="T316">：</text:span></text:p>
        </text:list-item>
      </text:list>
      <text:list text:style-name="LFO26" text:continue-numbering="true">
        <text:list-item>
          <text:p text:style-name="P317">100年第2季：門診申請75.2億餘點、部分負擔5.8億餘點，住診申請71.6億餘點、部分負擔2.5億餘點，合計醫療點數（含部分負擔）155.1億餘點，較去年同期成長5.44％；其中門診件數成長1.91％、申請點數成長6.92％，住診件數減少0.86％、申請點數成長4.41％，日數成長0.93％。</text:p>
        </text:list-item>
        <text:list-item>
          <text:p text:style-name="P318"><text:span text:style-name="T319">100年</text:span><text:span text:style-name="T320">6</text:span><text:span text:style-name="T321">月：門診申請2</text:span><text:span text:style-name="T322">5</text:span><text:span text:style-name="T323">.</text:span><text:span text:style-name="T324">0</text:span><text:span text:style-name="T325">億餘點、部分負擔</text:span><text:span text:style-name="T326">1</text:span><text:span text:style-name="T327">.</text:span><text:span text:style-name="T328">9</text:span><text:span text:style-name="T329">億餘點，住診申請2</text:span><text:span text:style-name="T330">3</text:span><text:span text:style-name="T331">.</text:span><text:span text:style-name="T332">2</text:span><text:span text:style-name="T333">億餘點、部分負擔0.8億餘點，合計醫療點數（含部分負擔）5</text:span><text:span text:style-name="T334">0</text:span><text:span text:style-name="T335">.</text:span><text:span text:style-name="T336">9</text:span><text:span text:style-name="T337">億餘點，較去年同期成長</text:span><text:span text:style-name="T338">5</text:span><text:span text:style-name="T339">.</text:span><text:span text:style-name="T340">0</text:span><text:span text:style-name="T341">3</text:span><text:span text:style-name="T342">％；其中門診件數成長</text:span><text:span text:style-name="T343">1</text:span><text:span text:style-name="T344">.</text:span><text:span text:style-name="T345">68</text:span><text:span text:style-name="T346">％、申請點數成長</text:span><text:span text:style-name="T347">7</text:span><text:span text:style-name="T348">.</text:span><text:span text:style-name="T349">32</text:span><text:span text:style-name="T350">％，住診件數</text:span><text:span text:style-name="T351">減少</text:span><text:span text:style-name="T352">1</text:span><text:span text:style-name="T353">.</text:span><text:span text:style-name="T354">21</text:span><text:span text:style-name="T355">％、申請點數成長</text:span><text:span text:style-name="T356">3</text:span><text:span text:style-name="T357">.</text:span><text:span text:style-name="T358">20</text:span><text:span text:style-name="T359">％，日數</text:span><text:span text:style-name="T360">增加0.22</text:span><text:span text:style-name="T361">％。</text:span></text:p>
        </text:list-item>
      </text:list>
      <text:soft-page-break/>
      <text:list text:style-name="LFO9" text:continue-numbering="true">
        <text:list-item>
          <text:p text:style-name="P362"><text:span text:style-name="T363">西醫基層</text:span><text:span text:style-name="T364">（表</text:span><text:span text:style-name="T365">15</text:span><text:span text:style-name="T366">）</text:span><text:span text:style-name="T367">：</text:span></text:p>
        </text:list-item>
      </text:list>
      <text:list text:style-name="LFO27" text:continue-numbering="true">
        <text:list-item>
          <text:p text:style-name="P368">100年第2季：門診申請216.7億餘點、部分負擔23.7億餘點，住診申請4.2億餘點、部分負擔140餘萬點，合計醫療點數（含部分負擔）244.6億餘點，較去年同期成長3.03%；其中門診件數成長0.76％、申請點數成長2.80％，住診件數增加22.14％、申請點數增加22.50％，日數增加17.98％。</text:p>
        </text:list-item>
        <text:list-item>
          <text:p text:style-name="P369">100年6月：門診申請68.1億餘點、部分負擔7.2億餘點，住診申請1.4億餘點、部分負擔45餘萬點，合計醫療點數（含部分負擔）76.6億餘點，較去年同期成長0.99％；其中門診件數減少3.27％、申請點數成長0.81％，住診件數成長25.58％、申請點數成長26.05％，日數成長20.63％。</text:p>
        </text:list-item>
      </text:list>
      <text:list text:style-name="LFO6" text:continue-numbering="true">
        <text:list-item>
          <text:p text:style-name="P370">藥費申報情形（表16至表21）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371">100年第2季藥費總申報數：</text:p>
                </text:list-item>
              </text:list>
            </text:list-item>
          </text:list>
        </text:list-item>
      </text:list>
      <text:list text:style-name="LFO28" text:continue-numbering="true">
        <text:list-item>
          <text:p text:style-name="P372">門診藥費291.3億餘元【醫院205.3億餘元、西醫基層62.99億餘元、牙醫門診0.7億餘元、中醫門診16.7億餘元、門診透析5.1億餘元】，住診藥費61.0億餘元【醫院60.9億餘元、西醫基層0.038億餘元】，門住診合計藥費352.2億餘元，較去年同期增加8.57％。</text:p>
        </text:list-item>
        <text:list-item>
          <text:p text:style-name="P373">門診藥費每件平均申報330元，較去年同期增加6.82％；住診藥費每件平均申報7,631元，較去年同期增加7.23％。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374">100年6月藥費總申報數：</text:p>
                </text:list-item>
              </text:list>
            </text:list-item>
          </text:list>
        </text:list-item>
      </text:list>
      <text:list text:style-name="LFO29" text:continue-numbering="true">
        <text:list-item>
          <text:p text:style-name="P375">門診藥費95.7億餘元【醫院68.5億餘元、西醫基層19.8億餘元、牙醫門診0.2億餘元、中醫門診5.4億餘元、<text:soft-page-break/>門診透析1.6億餘元】，住診藥費19.4億餘元【醫院19.4億餘元、西醫基層0.012億餘元】，門住診合計藥費115.2億餘元，較去年同期增加6.33％。</text:p>
        </text:list-item>
        <text:list-item>
          <text:p text:style-name="P376">門診藥費每件平均申報346元，較去年同期增加7.51％；住診藥費每件平均申報7,398元，較去年同期增加1.86％。</text:p>
        </text:list-item>
      </text:list>
      <text:list text:style-name="LFO6" text:continue-numbering="true">
        <text:list-item>
          <text:p text:style-name="P377"><text:span text:style-name="T378">全民健康保險藥局申報情形</text:span><text:span text:style-name="T379">(表</text:span><text:span text:style-name="T380">22</text:span><text:span text:style-name="T381">-1至表</text:span><text:span text:style-name="T382">22</text:span><text:span text:style-name="T383">-5)</text:span></text:p>
        </text:list-item>
      </text:list>
      <text:list text:style-name="LFO33" text:continue-numbering="true">
        <text:list-item>
          <text:p text:style-name="P384"><text:span text:style-name="T385">100</text:span><text:span text:style-name="T386">年第</text:span><text:span text:style-name="T387">2</text:span><text:span text:style-name="T388">季</text:span><text:span text:style-name="T389">：</text:span><text:span text:style-name="T390">藥局整體申報件數</text:span><text:span text:style-name="T391">1</text:span><text:span text:style-name="T392">,</text:span><text:span text:style-name="T393">774</text:span><text:span text:style-name="T394">.</text:span><text:span text:style-name="T395">1</text:span><text:span text:style-name="T396">萬餘件，申請5</text:span><text:span text:style-name="T397">7.9</text:span><text:span text:style-name="T398">億餘點、部分負擔0.</text:span><text:span text:style-name="T399">6</text:span><text:span text:style-name="T400">億餘點，合計醫療點數(含部分負擔)5</text:span><text:span text:style-name="T401">8</text:span><text:span text:style-name="T402">.</text:span><text:span text:style-name="T403">5</text:span><text:span text:style-name="T404">億餘點，</text:span><text:span text:style-name="T405">較去年同期成長</text:span><text:span text:style-name="T406">12</text:span><text:span text:style-name="T407">.</text:span><text:span text:style-name="T408">94</text:span><text:span text:style-name="T409">％；其中</text:span><text:span text:style-name="T410">件數成長</text:span><text:span text:style-name="T411">3</text:span><text:span text:style-name="T412">.</text:span><text:span text:style-name="T413">89</text:span><text:span text:style-name="T414">％、平均每件約</text:span><text:span text:style-name="T415">330</text:span><text:span text:style-name="T416">點</text:span><text:span text:style-name="T417">，較去年同期</text:span><text:span text:style-name="T418">增加8.71</text:span><text:span text:style-name="T419">％</text:span><text:span text:style-name="T420">。</text:span></text:p>
        </text:list-item>
        <text:list-item>
          <text:p text:style-name="P421"><text:span text:style-name="T422">100年</text:span><text:span text:style-name="T423">6</text:span><text:span text:style-name="T424">月：</text:span><text:span text:style-name="T425">藥局整體申報件數</text:span><text:span text:style-name="T426">536.7</text:span><text:span text:style-name="T427">萬餘件，申請1</text:span><text:span text:style-name="T428">8.5</text:span><text:span text:style-name="T429">億餘點、部分負擔0.2億餘點，合計醫療點數(含部分負擔)</text:span><text:span text:style-name="T430">18.7</text:span><text:span text:style-name="T431">億餘點，較去年同期成長</text:span><text:span text:style-name="T432">9.85</text:span><text:span text:style-name="T433">％；其中件數</text:span><text:span text:style-name="T434">減少</text:span><text:span text:style-name="T435">0</text:span><text:span text:style-name="T436">.32</text:span><text:span text:style-name="T437">％、平均每件約34</text:span><text:span text:style-name="T438">9</text:span><text:span text:style-name="T439">點，較去年同期增加1</text:span><text:span text:style-name="T440">0</text:span><text:span text:style-name="T441">.</text:span><text:span text:style-name="T442">20</text:span><text:span text:style-name="T443">％</text:span><text:span text:style-name="T444">。</text:span></text:p>
        </text:list-item>
      </text:list>
      <text:list text:style-name="LFO6" text:continue-numbering="true">
        <text:list-item>
          <text:p text:style-name="P445"><text:span text:style-name="T446">醫院總額各層級別門、住診</text:span><text:span text:style-name="T447">申報</text:span><text:span text:style-name="T448">醫療點數占率</text:span><text:span text:style-name="T449">(表2</text:span><text:span text:style-name="T450">3</text:span><text:span text:style-name="T451">至表2</text:span><text:span text:style-name="T452">5</text:span><text:span text:style-name="T453">)</text:span></text:p>
        </text:list-item>
      </text:list>
      <text:list text:style-name="LFO30" text:continue-numbering="true">
        <text:list-item>
          <text:p text:style-name="P454">100年第2季各層級門、住診醫療點數占率：</text:p>
        </text:list-item>
      </text:list>
      <text:list text:style-name="LFO31" text:continue-numbering="true">
        <text:list-item>
          <text:p text:style-name="P455">門、住診合計醫療點數：醫學中心42.30％、區域醫院<text:s/>40.41％、地區醫院17.29％。</text:p>
        </text:list-item>
        <text:list-item>
          <text:p text:style-name="P456">門診醫療點數：醫學中心42.09％、區域醫院40.19％、地區醫院17.72％。</text:p>
        </text:list-item>
        <text:list-item>
          <text:p text:style-name="P457">住診醫療點數：醫學中心42.51％、區域醫院40.64％、地區醫院16.85％。</text:p>
        </text:list-item>
      </text:list>
      <text:list text:style-name="LFO30" text:continue-numbering="true">
        <text:list-item>
          <text:p text:style-name="P458">100年6月各層級門、住診醫療點數占率：</text:p>
        </text:list-item>
      </text:list>
      <text:soft-page-break/>
      <text:list text:style-name="LFO32" text:continue-numbering="true">
        <text:list-item>
          <text:p text:style-name="P459">門、住診合計醫療點數：醫學中心42.40％、區域醫院<text:s/>40.31％、地區醫院17.29％。</text:p>
        </text:list-item>
        <text:list-item>
          <text:p text:style-name="P460">門診醫療點數：醫學中心42.26％、區域醫院40.13％、地區醫院17.61％。</text:p>
        </text:list-item>
        <text:list-item>
          <text:p text:style-name="P461">住診醫療點數：醫學中心42.56％、區域醫院40.51％、地區醫院16.93％。</text:p>
        </text:list-item>
      </text:list>
      <text:list text:style-name="LFO6" text:continue-numbering="true">
        <text:list-item>
          <text:p text:style-name="P462"><text:span text:style-name="T463">醫療費用核付（表2</text:span><text:span text:style-name="T464">6</text:span><text:span text:style-name="T465">至表2</text:span><text:span text:style-name="T466">6</text:span><text:span text:style-name="T467">-</text:span><text:span text:style-name="T468">2</text:span><text:span text:style-name="T469">）</text:span></text:p>
        </text:list-item>
      </text:list>
      <text:list text:style-name="LFO34" text:continue-numbering="true">
        <text:list-item>
          <text:p text:style-name="P470"><text:span text:style-name="T471">100</text:span><text:span text:style-name="T472">年度</text:span><text:span text:style-name="T473">(至100年</text:span><text:span text:style-name="T474">4</text:span><text:span text:style-name="T475">月止)</text:span><text:span text:style-name="T476">之門診初審</text:span><text:span text:style-name="T477">後</text:span><text:span text:style-name="T478">核減率為</text:span><text:span text:style-name="T479">2</text:span><text:span text:style-name="T480">.</text:span><text:span text:style-name="T481">02</text:span><text:span text:style-name="T482">％、</text:span><text:span text:style-name="T483">申復</text:span><text:span text:style-name="T484">後核減率為</text:span><text:span text:style-name="T485">1</text:span><text:span text:style-name="T486">.</text:span><text:span text:style-name="T487">87</text:span><text:span text:style-name="T488">％、爭審後核減率為</text:span><text:span text:style-name="T489">1.87</text:span><text:span text:style-name="T490">％</text:span><text:span text:style-name="T491">。</text:span></text:p>
        </text:list-item>
        <text:list-item>
          <text:p text:style-name="P492"><text:span text:style-name="T493">100年度(至100年</text:span><text:span text:style-name="T494">4</text:span><text:span text:style-name="T495">月止)</text:span><text:span text:style-name="T496">之</text:span><text:span text:style-name="T497">住診初審</text:span><text:span text:style-name="T498">後</text:span><text:span text:style-name="T499">核減率為</text:span><text:span text:style-name="T500">4</text:span><text:span text:style-name="T501">.</text:span><text:span text:style-name="T502">5</text:span><text:span text:style-name="T503">1</text:span><text:span text:style-name="T504">％、</text:span><text:span text:style-name="T505">申復</text:span><text:span text:style-name="T506">後核減率為</text:span><text:span text:style-name="T507">4.</text:span><text:span text:style-name="T508">30</text:span><text:span text:style-name="T509">％、爭審後核減率為</text:span><text:span text:style-name="T510">4.</text:span><text:span text:style-name="T511">30</text:span><text:span text:style-name="T512">％。</text:span></text:p>
        </text:list-item>
        <text:list-item>
          <text:p text:style-name="P513"><text:span text:style-name="T514">地區</text:span><text:span text:style-name="T515">醫院核減情形</text:span><text:span text:style-name="T516">：</text:span><text:span text:style-name="T517">100</text:span><text:span text:style-name="T518">年第</text:span><text:span text:style-name="T519">1</text:span><text:span text:style-name="T520">季整體地區醫院門診初核核減率為4.</text:span><text:span text:style-name="T521">60</text:span><text:span text:style-name="T522">%，住院初核核減率為4.7</text:span><text:span text:style-name="T523">3</text:span><text:span text:style-name="T524">%。</text:span></text:p>
        </text:list-item>
      </text:list>
      <text:list text:style-name="LFO6" text:continue-numbering="true">
        <text:list-item>
          <text:p text:style-name="P525"><text:span text:style-name="T526">醫院總額</text:span><text:span text:style-name="T527">部門專款項目支用情形</text:span><text:span text:style-name="T528">(表2</text:span><text:span text:style-name="T529">7</text:span><text:span text:style-name="T530">)</text:span></text:p>
        </text:list-item>
      </text:list>
      <text:list text:style-name="LFO35" text:continue-numbering="true">
        <text:list-item>
          <text:p text:style-name="P531">慢性B、C型肝炎治療計畫：100年第1季合計支用7.82億元，第1季預算執行244%，全年預算執行61%。</text:p>
        </text:list-item>
        <text:list-item>
          <text:p text:style-name="P532">罕見疾病、血友病藥費：100年第1季合計支用11.69億元，第1季預算執行98%，全年預算執行24%。</text:p>
        </text:list-item>
        <text:list-item>
          <text:p text:style-name="P533">鼓勵器官移植並確保術後追蹤照護品質：100年第1季合計支用6.71億元，第1季預算執行93%，全年預算執行23%。</text:p>
        </text:list-item>
        <text:list-item>
          <text:p text:style-name="P534"><text:span text:style-name="T535">醫療給付改善方案：</text:span><text:span text:style-name="T536">100年第1季合計支用0.88億元，第1季預算執行72%，全年預算執行18%。</text:span></text:p>
        </text:list-item>
        <text:list-item>
          <text:p text:style-name="P537"><text:span text:style-name="T538">提升住院護理照護品質：</text:span><text:span text:style-name="T539">100年第1季合計支用</text:span><text:span text:style-name="T540">2.09</text:span><text:soft-page-break/><text:span text:style-name="T541">億元，第1季預算執行</text:span><text:span text:style-name="T542">84</text:span><text:span text:style-name="T543">%，全年預算執行</text:span><text:span text:style-name="T544">21</text:span><text:span text:style-name="T545">%</text:span><text:span text:style-name="T546">。</text:span></text:p>
        </text:list-item>
      </text:list>
      <text:list text:style-name="LFO6" text:continue-numbering="true">
        <text:list-item>
          <text:p text:style-name="P547"><text:span text:style-name="T548">100</text:span><text:span text:style-name="T549">年</text:span><text:span text:style-name="T550">第</text:span><text:span text:style-name="T551">1</text:span><text:span text:style-name="T552">季</text:span><text:span text:style-name="T553">各部門總額</text:span><text:span text:style-name="T554">點值結算情形</text:span><text:span text:style-name="T555"><text:s/></text:span><text:span text:style-name="T556">(表2</text:span><text:span text:style-name="T557">8</text:span><text:span text:style-name="T558">)</text:span></text:p>
        </text:list-item>
      </text:list>
      <text:list text:style-name="LFO37" text:continue-numbering="true">
        <text:list-item>
          <text:p text:style-name="P559"><text:span text:style-name="T560">牙醫</text:span><text:span text:style-name="T561">部門</text:span><text:span text:style-name="T562">：平均點值為</text:span><text:span text:style-name="T563">0.</text:span><text:span text:style-name="T564">9833</text:span><text:span text:style-name="T565">元。</text:span></text:p>
        </text:list-item>
        <text:list-item>
          <text:p text:style-name="P566">中醫部門：平均點值為0.9918元。</text:p>
        </text:list-item>
        <text:list-item>
          <text:p text:style-name="P567">西醫基層部門:平均點值為0.8877元。</text:p>
        </text:list-item>
        <text:list-item>
          <text:p text:style-name="P568">醫院部門:平均點值為0.9179元。</text:p>
        </text:list-item>
        <text:list-item>
          <text:p text:style-name="P569">門診透析：平均點值為0.8539元。</text:p>
        </text:list-item>
      </text:list>
      <text:list text:style-name="LFO6" text:continue-numbering="true">
        <text:list-item>
          <text:p text:style-name="P570"><text:span text:style-name="T571">100</text:span><text:span text:style-name="T572">年</text:span><text:span text:style-name="T573">第</text:span><text:span text:style-name="T574">2</text:span><text:span text:style-name="T575">季</text:span><text:span text:style-name="T576">各部門總額點值預估<text:s/></text:span><text:span text:style-name="T577">(表</text:span><text:span text:style-name="T578">29</text:span><text:span text:style-name="T579">)</text:span></text:p>
        </text:list-item>
      </text:list>
      <text:list text:style-name="LFO38" text:continue-numbering="true">
        <text:list-item>
          <text:p text:style-name="P580">牙醫部門：100年第2季平均點值為0.9949元。</text:p>
        </text:list-item>
        <text:list-item>
          <text:p text:style-name="P581">中醫部門：100年第2季平均點值為0.9897元。</text:p>
        </text:list-item>
        <text:list-item>
          <text:p text:style-name="P582">西醫基層部門：100年第2季平均點值為0.9183元。</text:p>
        </text:list-item>
        <text:list-item>
          <text:p text:style-name="P583">醫院部門：100年第2季平均點值為0.9103元。</text:p>
        </text:list-item>
        <text:list-item>
          <text:p text:style-name="P584">門診透析：100年第2季平均點值為0.8437元。</text:p>
        </text:list-item>
      </text:list>
      <text:list text:style-name="LFO6" text:continue-numbering="true">
        <text:list-item>
          <text:p text:style-name="P585"><text:span text:style-name="T586">重大傷病證明實際有效領證統計表</text:span><text:span text:style-name="T587">(表</text:span><text:span text:style-name="T588">30</text:span><text:span text:style-name="T589">)</text:span></text:p>
        </text:list-item>
      </text:list>
      <text:p text:style-name="P590"><text:span text:style-name="T591">截至</text:span><text:span text:style-name="T592">100</text:span><text:span text:style-name="T593">年</text:span><text:span text:style-name="T594">7</text:span><text:span text:style-name="T595">月</text:span><text:span text:style-name="T596">底止，實際有效領證數共</text:span><text:span text:style-name="T597">8</text:span><text:span text:style-name="T598">83</text:span><text:span text:style-name="T599">,</text:span><text:span text:style-name="T600">623</text:span><text:span text:style-name="T601">件，較去年同期成長</text:span><text:span text:style-name="T602">5.</text:span><text:span text:style-name="T603">07</text:span><text:span text:style-name="T604">%</text:span><text:span text:style-name="T605">，其中以癌症</text:span><text:span text:style-name="T606">4</text:span><text:span text:style-name="T607">0</text:span><text:span text:style-name="T608">萬餘件最多，其次為慢性精神病</text:span><text:span text:style-name="T609">20</text:span><text:span text:style-name="T610">萬餘件、全身性自體免疫症候群</text:span><text:span text:style-name="T611">7</text:span><text:span text:style-name="T612">萬餘件、透析病患</text:span><text:span text:style-name="T613">6</text:span><text:span text:style-name="T614">萬餘件，以上</text:span><text:span text:style-name="T615">合</text:span><text:span text:style-name="T616">計</text:span><text:span text:style-name="T617">75</text:span><text:span text:style-name="T618">萬餘件，約占領證數</text:span><text:span text:style-name="T619">8</text:span><text:span text:style-name="T620">5</text:span><text:span text:style-name="T621">.</text:span><text:span text:style-name="T622">7</text:span><text:span text:style-name="T623">%</text:span><text:span text:style-name="T624">。</text:span></text:p>
      <text:list text:style-name="LFO6" text:continue-numbering="true">
        <text:list-item>
          <text:p text:style-name="P625"><text:span text:style-name="T626">9</text:span><text:span text:style-name="T627">7</text:span><text:span text:style-name="T628">-9</text:span><text:span text:style-name="T629">9</text:span><text:span text:style-name="T630">年第</text:span><text:span text:style-name="T631">4</text:span><text:span text:style-name="T632">季醫療服務核定點數及費用統計</text:span><text:span text:style-name="T633">(詳附</text:span><text:span text:style-name="T634">件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indent="0.1048in"/>
      <style:text-properties style:font-name="標楷體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top="0in" fo:margin-bottom="0in" fo:margin-left="0.9777in" fo:text-indent="-0.5888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margin-left="1.3743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fo:line-height="0.2777in" fo:margin-left="1.0909in" fo:margin-right="0.0395in" fo:text-indent="-0.5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紀錄標題WEB" style:display-name="紀錄標題(WEB)" style:family="paragraph" style:parent-style-name="內文" style:auto-update="true">
      <style:paragraph-properties fo:text-align="justify" fo:margin-top="0.0347in" fo:line-height="0.3888in" fo:margin-right="0.1034in">
        <style:tab-stops>
          <style:tab-stop style:type="left" style:position="4.0736in"/>
        </style:tab-stops>
      </style:paragraph-properties>
      <style:text-properties style:font-name="標楷體" style:font-name-asian="標楷體" fo:font-size="18pt" style:font-size-asian="18pt" fo:hyphenate="false"/>
    </style:style>
    <style:style style:name="節名" style:display-name="節名" style:family="paragraph">
      <style:paragraph-properties fo:widows="0" fo:orphans="0" fo:text-align="center" style:vertical-align="baseline" fo:margin-top="0.0833in" fo:margin-bottom="0.1666in" style:line-height-at-least="0.3472in" fo:margin-left="1.0909in" fo:margin-right="0.0395in" fo:text-indent="-0.5in">
        <style:tab-stops/>
      </style:paragraph-properties>
      <style:text-properties style:font-name-asian="全真楷書" fo:letter-spacing="0.0138in" fo:font-size="18pt" style:font-size-asian="18pt" fo:hyphenate="false"/>
    </style:style>
    <style:style style:name="紀錄大標題" style:display-name="紀錄大標題" style:family="paragraph" style:parent-style-name="內文">
      <style:paragraph-properties fo:text-align="center" fo:margin-bottom="0in"/>
      <style:text-properties style:font-name-asian="標楷體" fo:letter-spacing="-0.0138in" fo:font-size="20pt" style:font-size-asian="20pt" fo:hyphenate="false"/>
    </style:style>
    <style:style style:name="紀錄標題" style:display-name="紀錄標題" style:family="paragraph" style:parent-style-name="內文">
      <style:paragraph-properties fo:text-align="justify" fo:margin-top="0in" fo:line-height="0.3333in"/>
      <style:text-properties style:font-name-asian="標楷體" fo:font-size="18pt" style:font-size-asian="18pt" fo:hyphenate="false"/>
    </style:style>
    <style:style style:name="案次" style:display-name="案次" style:family="paragraph" style:parent-style-name="內文" style:auto-update="true">
      <style:paragraph-properties fo:margin-top="0in" fo:line-height="0.3333in" fo:margin-left="0.9166in" fo:margin-right="0.1666in" fo:text-indent="-0.75in">
        <style:tab-stops/>
      </style:paragraph-properties>
      <style:text-properties style:font-name-asian="標楷體" fo:font-size="18pt" style:font-size-asian="18pt" fo:hyphenate="false"/>
    </style:style>
    <style:style style:name="案由" style:display-name="案由" style:family="paragraph" style:parent-style-name="內文">
      <style:paragraph-properties fo:text-align="justify" fo:line-height="0.3333in" fo:margin-left="0.8833in" fo:text-indent="-0.7166in">
        <style:tab-stops/>
      </style:paragraph-properties>
      <style:text-properties style:font-name-asian="標楷體" fo:letter-spacing="-0.0055in" fo:font-size="18pt" style:font-size-asian="18pt" fo:hyphenate="false"/>
    </style:style>
    <style:style style:name="紀錄內文" style:display-name="紀錄內文" style:family="paragraph" style:parent-style-name="紀錄標題">
      <style:paragraph-properties fo:margin-top="0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實錄內文一" style:display-name="實錄內文一" style:family="paragraph" style:parent-style-name="實錄內文條列">
      <style:paragraph-properties fo:margin-left="0in" fo:text-indent="0in">
        <style:tab-stops>
          <style:tab-stop style:type="left" style:position="0.8333in"/>
        </style:tab-stops>
      </style:paragraph-properties>
      <style:text-properties fo:color="#000000" fo:hyphenate="false"/>
    </style:style>
    <style:style style:name="實錄內文條列" style:display-name="實錄內文條列" style:family="paragraph" style:parent-style-name="附錄" style:auto-update="true">
      <style:paragraph-properties fo:margin-left="0.6763in" fo:text-indent="-0.4444in">
        <style:tab-stops/>
      </style:paragraph-properties>
      <style:text-properties fo:hyphenate="false"/>
    </style:style>
    <style:style style:name="附錄" style:display-name="附錄" style:family="paragraph" style:parent-style-name="紀錄標題">
      <style:paragraph-properties fo:margin-top="0in" fo:margin-left="0.5625in" fo:text-indent="-0.5625in">
        <style:tab-stops/>
      </style:paragraph-properties>
      <style:text-properties fo:font-size="16pt" style:font-size-asian="16pt" fo:hyphenate="false"/>
    </style:style>
    <style:style style:name="報告案一" style:display-name="報告案一" style:family="paragraph" style:parent-style-name="內文" style:list-style-name="LFO1">
      <style:paragraph-properties style:snap-to-layout-grid="false" fo:text-align="justify" fo:margin-top="0in"/>
      <style:text-properties style:font-name="標楷體" style:font-name-asian="標楷體" fo:font-size="16pt" style:font-size-asian="16pt" fo:hyphenate="false"/>
    </style:style>
    <style:style style:name="提案" style:display-name="提案" style:family="paragraph" style:parent-style-name="內文">
      <style:paragraph-properties style:snap-to-layout-grid="false" fo:text-align="justify" fo:margin-top="0in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text-align="center" fo:margin-top="0in" fo:line-height="0.3333in"/>
      <style:text-properties style:font-name-asian="標楷體" fo:letter-spacing="-0.0138in" fo:font-size="16pt" style:font-size-asian="16pt" fo:hyphenate="false"/>
    </style:style>
    <style:style style:name="壹" style:display-name="壹" style:family="paragraph" style:parent-style-name="內文">
      <style:paragraph-properties style:text-autospace="none" fo:text-align="justify" style:vertical-align="baseline" fo:margin-top="0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6111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833in" fo:line-height="0.3055in" fo:margin-left="0.7597in" fo:text-indent="-0.0013in">
        <style:tab-stops>
          <style:tab-stop style:type="left" style:position="3.3131in"/>
        </style:tab-stops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055in" fo:margin-left="1.0201in">
        <style:tab-stops/>
      </style:paragraph-properties>
      <style:text-properties style:font-name-asian="標楷體" fo:font-size="16pt" style:font-size-asian="16pt" style:font-size-complex="14pt" fo:hyphenate="false"/>
    </style:style>
    <style:style style:name="xl65" style:display-name="xl65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top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括號一" style:display-name="括號一" style:family="paragraph" style:parent-style-name="內文">
      <style:paragraph-properties style:snap-to-layout-grid="false" fo:text-align="justify" style:line-height-at-least="0.3472in" fo:margin-left="0.875in" fo:margin-right="-0.0444in" fo:text-indent="-0.2513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fo:hyphenate="false"/>
    </style:style>
    <style:style style:name="xl58" style:display-name="xl58" style:family="paragraph" style:parent-style-name="內文">
      <style:paragraph-properties fo:widows="2" fo:orphans="2" fo:border-top="none" fo:border-left="0.0138in solid #000000" fo:border-bottom="0.0312in double #000000" style:border-line-width-bottom="0.0104in 0.0104in 0.0104in" fo:border-right="none" fo:padding="0in" style:shadow="none" fo:text-align="justify" style:vertical-align="middle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說明一" style:display-name="說明（一）" style:family="paragraph" style:parent-style-name="內文" style:list-style-name="LFO7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" style:display-name="說明１、" style:family="paragraph" style:parent-style-name="內文" style:list-style-name="LFO7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7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一" style:display-name="(一)" style:family="paragraph" style:parent-style-name="內文">
      <style:paragraph-properties style:text-autospace="none" fo:text-align="justify" fo:line-height="0.4166in" fo:margin-left="0.1972in" fo:margin-right="0.118in" fo:text-indent="-0.1972in">
        <style:tab-stops/>
      </style:paragraph-properties>
      <style:text-properties style:font-name="全真楷書" style:font-name-asian="全真楷書" fo:letter-spacing="0.0069in" style:letter-kerning="false" fo:font-size="16pt" style:font-size-asian="16pt" style:font-size-complex="10pt" fo:hyphenate="false"/>
    </style:style>
    <style:style style:name="說明0" style:display-name="說明（１）" style:family="paragraph" style:parent-style-name="內文">
      <style:paragraph-properties style:text-autospace="none" fo:text-align="justify" fo:line-height="0.3888in" fo:margin-left="1.3333in" fo:text-indent="-0.3333in">
        <style:tab-stops>
          <style:tab-stop style:type="left" style:position="0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一字元" style:display-name="(一) 字元" style:family="text" style:parent-style-name="預設段落字型">
      <style:text-properties style:font-name="全真楷書" style:font-name-asian="全真楷書" fo:letter-spacing="0.0069in" fo:font-size="16pt" style:font-size-asian="16pt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text-align="justify" style:line-height-at-least="0in" fo:margin-left="0.3333in" fo:margin-right="0in" fo:text-indent="0in">
        <style:tab-stops/>
      </style:paragraph-properties>
      <style:text-properties style:font-name="Calibri" style:font-size-complex="11pt" fo:hyphenate="false"/>
    </style:style>
    <style:style style:name="說明1" style:display-name="說明" style:family="paragraph" style:parent-style-name="內文">
      <style:paragraph-properties fo:text-align="justify" fo:line-height="0.3888in" fo:margin-left="0.7173in" fo:margin-right="0in" fo:text-indent="-0.5868in">
        <style:tab-stops>
          <style:tab-stop style:type="left" style:position="-0.3215in"/>
        </style:tab-stops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0" style:display-name="一" style:family="paragraph" style:list-style-name="LFO4"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內文Web" style:display-name="內文 (Web)" style:family="paragraph" style:parent-style-name="內文">
      <style:text-properties fo:hyphenate="false"/>
    </style:style>
    <style:style style:name="說明一字元" style:display-name="說明（一） 字元" style:family="text" style:parent-style-name="預設段落字型">
      <style:text-properties style:font-name-asian="標楷體" fo:font-size="18pt" style:font-size-asian="18pt"/>
    </style:style>
    <style:style style:name="E" style:display-name="(1)" style:family="paragraph" style:parent-style-name="說明0">
      <style:paragraph-properties fo:margin-left="1.0972in" fo:margin-right="0in">
        <style:tab-stops>
          <style:tab-stop style:type="left" style:position="0in"/>
        </style:tab-stops>
      </style:paragraph-properties>
      <style:text-properties fo:hyphenate="false"/>
    </style:style>
    <style:style style:name="字元" style:display-name="(1) 字元" style:family="text" style:parent-style-name="預設段落字型">
      <style:text-properties style:font-name-asian="標楷體" fo:font-size="16pt" style:font-size-asian="16pt"/>
    </style:style>
    <style:style style:name="A" style:display-name="A" style:family="paragraph" style:parent-style-name="說明1" style:list-style-name="LFO5">
      <style:paragraph-properties fo:margin-left="0in" fo:text-indent="0in">
        <style:tab-stops>
          <style:tab-stop style:type="left" style:position="0.3958in"/>
          <style:tab-stop style:type="left" style:position="1.502in"/>
        </style:tab-stops>
      </style:paragraph-properties>
      <style:text-properties fo:hyphenate="false"/>
    </style:style>
    <style:style style:name="E0" style:display-name="1." style:family="paragraph" style:parent-style-name="說明">
      <style:paragraph-properties fo:margin-left="0.1666in" fo:margin-right="0in" fo:text-indent="-0.1666in">
        <style:tab-stops>
          <style:tab-stop style:type="left" style:position="0in"/>
        </style:tab-stops>
      </style:paragraph-properties>
      <style:text-properties fo:font-size="16pt" style:font-size-asian="16pt" fo:hyphenate="false"/>
    </style:style>
    <style:style style:name="字元0" style:display-name="1. 字元" style:family="text" style:parent-style-name="預設段落字型">
      <style:text-properties style:font-name-asian="標楷體" fo:font-size="16pt" style:font-size-asian="16pt"/>
    </style:style>
    <style:style style:name="說明字元" style:display-name="說明（１） 字元" style:family="text" style:parent-style-name="預設段落字型">
      <style:text-properties style:font-name-asian="標楷體" fo:font-size="16pt" style:font-size-asian="16pt"/>
    </style:style>
    <style:style style:name="font10" style:display-name="font10" style:family="paragraph" style:parent-style-name="內文">
      <style:paragraph-properties fo:widows="2" fo:orphans="2" fo:margin-top="0.0694in" fo:margin-bottom="0.0694in" fo:line-height="100%" fo:margin-left="0in" fo:margin-righ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fo:line-height="100%" fo:margin-left="0in" fo:margin-right="0in" fo:text-indent="0in">
        <style:tab-stops/>
      </style:paragraph-properties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text:outline-style>
      <text:outline-level-style text:level="1" style:num-format=""/>
      <text:outline-level-style text:level="3" text:style-name="WW_CharOUTLINELVL3" style:num-suffix="案：" style:num-format="A" style:num-letter-sync="true">
        <style:list-level-properties text:space-before="0in" text:min-label-width="0.9055in"/>
      </text:outline-level-style>
      <text:outline-level-style text:level="4" style:num-suffix="." style:num-format="A" style:num-letter-sync="true">
        <style:list-level-properties text:space-before="0.6666in" text:min-label-width="0.25in"/>
      </text:outline-level-style>
    </text:outline-style>
    <style:style style:name="WW_CharLFO1LVL2" style:family="text">
      <style:text-properties style:font-name="Wingdings"/>
    </style:style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bullet text:level="2" text:style-name="WW_CharLFO1LVL2" text:bullet-char="">
        <style:list-level-properties text:space-before="0.555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style style:name="WW_CharLFO2LVL1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="Wingdings"/>
    </style:style>
    <style:style style:name="WW_CharLFO4LVL1" style:family="text">
      <style:text-properties fo:language="en" fo:country="US"/>
    </style:style>
    <text:list-style style:name="LFO4">
      <text:list-level-style-number text:level="1" text:style-name="WW_CharLFO4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1.0631in" text:min-label-width="0.4388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WW_CharLFO6LVL1" style:family="text">
      <style:text-properties fo:font-size="16pt" style:font-size-asian="16pt" fo:language="en" fo:country="US"/>
    </style:style>
    <style:style style:name="WW_CharLFO6LVL2" style:family="text">
      <style:text-properties fo:color="#000000"/>
    </style:style>
    <style:style style:name="WW_CharLFO6LVL3" style:family="text">
      <style:text-properties fo:color="#000000" fo:font-size="14pt" style:font-size-asian="14pt"/>
    </style:style>
    <style:style style:name="WW_CharLFO7LVL2" style:family="text">
      <style:text-properties style:font-name="標楷體" style:font-name-asian="標楷體" fo:font-size="14pt" style:font-size-asian="14pt" style:font-size-complex="14pt" fo:language="en" fo:country="US"/>
    </style:style>
    <text:list-style style:name="LFO7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11LVL2" style:family="text">
      <style:text-properties style:text-underline-color="#000000"/>
    </style:style>
    <style:style style:name="WW_CharLFO12LVL1" style:family="text">
      <style:text-properties fo:font-size="16pt" style:font-size-asian="16pt" fo:language="en" fo:country="US"/>
    </style:style>
    <style:style style:name="WW_CharLFO12LVL2" style:family="text">
      <style:text-properties fo:color="#000000"/>
    </style:style>
    <style:style style:name="WW_CharLFO12LVL3" style:family="text">
      <style:text-properties fo:font-weight="normal" style:font-weight-asian="normal" fo:font-style="normal" style:font-style-asian="normal" fo:color="#000000" fo:font-size="14pt" style:font-size-asian="14pt"/>
    </style:style>
    <style:style style:name="WW_CharLFO13LVL1" style:family="text">
      <style:text-properties fo:font-weight="bold" style:font-weight-asian="bold" fo:font-size="16pt" style:font-size-asian="16pt"/>
    </style:style>
    <style:style style:name="WW_CharLFO1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 fo:font-style="normal" style:font-style-asian="normal" fo:color="#000000" fo:font-size="16pt" style:font-size-asian="16pt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34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35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36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37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38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39LVL2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40LVL1" style:family="text">
      <style:text-properties fo:font-weight="normal" style:font-weight-asian="normal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5416in"/>
      </text:list-level-style-number>
      <text:list-level-style-number text:level="3" text:style-name="WW_CharLFO6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11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12LVL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30">
      <text:list-level-style-number text:level="1" text:style-name="WW_CharLFO30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33">
      <text:list-level-style-number text:level="1" text:style-name="WW_CharLFO33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39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8833in" text:min-label-width="0.3333in"/>
      </text:list-level-style-number>
      <text:list-level-style-number text:level="2" style:num-suffix="、" style:num-format="甲, 乙, 丙, ...">
        <style:list-level-properties text:space-before="1.2166in" text:min-label-width="0.3333in"/>
      </text:list-level-style-number>
      <text:list-level-style-number text:level="3" style:num-suffix="." style:num-format="i">
        <style:list-level-properties fo:text-align="end" text:space-before="1.55in" text:min-label-width="0.3333in"/>
      </text:list-level-style-number>
      <text:list-level-style-number text:level="4" style:num-suffix="." style:num-format="1">
        <style:list-level-properties text:space-before="1.8833in" text:min-label-width="0.3333in"/>
      </text:list-level-style-number>
      <text:list-level-style-number text:level="5" style:num-suffix="、" style:num-format="甲, 乙, 丙, ...">
        <style:list-level-properties text:space-before="2.2166in" text:min-label-width="0.3333in"/>
      </text:list-level-style-number>
      <text:list-level-style-number text:level="6" style:num-suffix="." style:num-format="i">
        <style:list-level-properties fo:text-align="end" text:space-before="2.55in" text:min-label-width="0.3333in"/>
      </text:list-level-style-number>
      <text:list-level-style-number text:level="7" style:num-suffix="." style:num-format="1">
        <style:list-level-properties text:space-before="2.8833in" text:min-label-width="0.3333in"/>
      </text:list-level-style-number>
      <text:list-level-style-number text:level="8" style:num-suffix="、" style:num-format="甲, 乙, 丙, ...">
        <style:list-level-properties text:space-before="3.2166in" text:min-label-width="0.3333in"/>
      </text:list-level-style-number>
      <text:list-level-style-number text:level="9" style:num-suffix="." style:num-format="i">
        <style:list-level-properties fo:text-align="end" text:space-before="3.5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983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全民健康保險醫療費用協定委員會第133次議程</dc:title>
    <meta:initial-creator>cayijing</meta:initial-creator>
    <dc:creator>M00A5006</dc:creator>
    <meta:creation-date>2024-01-05T06:18:00Z</meta:creation-date>
    <dc:date>2024-01-05T06:18:00Z</dc:date>
    <meta:print-date>2011-08-30T05:46:00Z</meta:print-date>
    <meta:template xlink:href="Normal.dotm" xlink:type="simple"/>
    <meta:editing-cycles>2</meta:editing-cycles>
    <meta:editing-duration>PT0S</meta:editing-duration>
    <meta:document-statistic meta:page-count="11" meta:paragraph-count="12" meta:word-count="951" meta:character-count="6366" meta:row-count="45" meta:non-whitespace-character-count="5427"/>
  </office:meta>
</office:document-meta>
</file>