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T8" style:parent-style-name="預設段落字型" style:family="text">
      <style:text-properties style:font-weight-complex="bold" fo:color="#0000FF" fo:font-size="16pt" style:font-size-asian="16pt"/>
    </style:style>
    <style:style style:name="P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style:font-name-complex="Arial" fo:font-size="16pt" style:font-size-asian="16pt"/>
    </style:style>
    <style:style style:name="T13" style:parent-style-name="預設段落字型" style:family="text">
      <style:text-properties style:font-name="標楷體" style:font-name-complex="Arial" fo:font-size="16pt" style:font-size-asian="16pt"/>
    </style:style>
    <style:style style:name="T14" style:parent-style-name="預設段落字型" style:family="text">
      <style:text-properties style:font-name="標楷體" style:font-name-complex="Arial" fo:font-size="16pt" style:font-size-asian="16pt"/>
    </style:style>
    <style:style style:name="T15" style:parent-style-name="預設段落字型" style:family="text">
      <style:text-properties style:font-name="標楷體" style:font-name-complex="Arial" fo:font-size="16pt" style:font-size-asian="16pt"/>
    </style:style>
    <style:style style:name="T16" style:parent-style-name="預設段落字型" style:family="text">
      <style:text-properties style:font-name="標楷體" style:font-name-complex="Arial" fo:font-size="16pt" style:font-size-asian="16pt"/>
    </style:style>
    <style:style style:name="T17" style:parent-style-name="預設段落字型" style:family="text">
      <style:text-properties style:font-name="標楷體" style:font-name-complex="Arial" fo:font-size="16pt" style:font-size-asian="16pt"/>
    </style:style>
    <style:style style:name="T18" style:parent-style-name="預設段落字型" style:family="text">
      <style:text-properties style:font-name="標楷體" style:font-name-complex="Arial" fo:font-size="16pt" style:font-size-asian="16pt"/>
    </style:style>
    <style:style style:name="T19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2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fo:language="zh" fo:country="TW"/>
    </style:style>
    <style:style style:name="T37" style:parent-style-name="預設段落字型" style:family="text">
      <style:text-properties style:font-name="標楷體" fo:font-size="16pt" style:font-size-asian="16pt" fo:language="zh" fo:country="TW"/>
    </style:style>
    <style:style style:name="P3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4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1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3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6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8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9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1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3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6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7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8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9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6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61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62" style:parent-style-name="預設段落字型" style:family="text">
      <style:text-properties style:font-name="標楷體" fo:color="#FF0000" fo:font-size="16pt" style:font-size-asian="16pt" fo:language="zh" fo:country="TW"/>
    </style:style>
    <style:style style:name="T63" style:parent-style-name="預設段落字型" style:family="text">
      <style:text-properties style:font-name="標楷體" fo:color="#0000CC" fo:font-size="16pt" style:font-size-asian="16pt" fo:language="zh" fo:country="TW"/>
    </style:style>
    <style:style style:name="T64" style:parent-style-name="預設段落字型" style:family="text">
      <style:text-properties style:font-name="標楷體" fo:font-size="16pt" style:font-size-asian="16pt" fo:language="zh" fo:country="TW"/>
    </style:style>
    <style:style style:name="P6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6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6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68" style:parent-style-name="預設段落字型" style:family="text">
      <style:text-properties style:font-name="標楷體" fo:font-size="16pt" style:font-size-asian="16pt" fo:language="zh" fo:country="TW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70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2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73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75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2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3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5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25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26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28" style:parent-style-name="說明一" style:family="paragraph">
      <style:paragraph-properties fo:margin-top="0.075in" fo:margin-bottom="0.075in" fo:line-height="0.3611in" fo:margin-left="1.0131in" fo:margin-right="0in">
        <style:tab-stops/>
      </style:paragraph-properties>
    </style:style>
    <style:style style:name="T129" style:parent-style-name="預設段落字型" style:family="text">
      <style:text-properties style:font-name="標楷體" style:font-name-complex="Arial" fo:font-size="16pt" style:font-size-asian="16pt"/>
    </style:style>
    <style:style style:name="T130" style:parent-style-name="預設段落字型" style:family="text">
      <style:text-properties style:font-name="標楷體" fo:font-size="16pt" style:font-size-asian="16pt"/>
    </style:style>
    <style:style style:name="T131" style:parent-style-name="預設段落字型" style:family="text">
      <style:text-properties style:font-name="標楷體" fo:font-size="16pt" style:font-size-asian="16pt"/>
    </style:style>
    <style:style style:name="T132" style:parent-style-name="預設段落字型" style:family="text">
      <style:text-properties style:font-name="標楷體" fo:font-size="16pt" style:font-size-asian="16pt"/>
    </style:style>
    <style:style style:name="T133" style:parent-style-name="預設段落字型" style:family="text">
      <style:text-properties style:font-name="標楷體" fo:font-size="16pt" style:font-size-asian="16pt"/>
    </style:style>
    <style:style style:name="T134" style:parent-style-name="預設段落字型" style:family="text">
      <style:text-properties style:font-name="標楷體" fo:font-size="16pt" style:font-size-asian="16pt"/>
    </style:style>
    <style:style style:name="T135" style:parent-style-name="預設段落字型" style:family="text">
      <style:text-properties style:font-name="標楷體" fo:font-size="16pt" style:font-size-asian="16pt"/>
    </style:style>
    <style:style style:name="T136" style:parent-style-name="預設段落字型" style:family="text">
      <style:text-properties style:font-name="標楷體" fo:font-size="16pt" style:font-size-asian="16pt"/>
    </style:style>
    <style:style style:name="T137" style:parent-style-name="預設段落字型" style:family="text">
      <style:text-properties style:font-name="標楷體" fo:font-size="16pt" style:font-size-asian="16pt"/>
    </style:style>
    <style:style style:name="T138" style:parent-style-name="預設段落字型" style:family="text">
      <style:text-properties style:font-name="標楷體" fo:font-size="16pt" style:font-size-asian="16pt"/>
    </style:style>
    <style:style style:name="T139" style:parent-style-name="預設段落字型" style:family="text">
      <style:text-properties style:font-name="標楷體" fo:font-size="16pt" style:font-size-asian="16pt"/>
    </style:style>
    <style:style style:name="T140" style:parent-style-name="預設段落字型" style:family="text">
      <style:text-properties style:font-name="標楷體" fo:font-size="16pt" style:font-size-asian="16pt"/>
    </style:style>
    <style:style style:name="T141" style:parent-style-name="預設段落字型" style:family="text">
      <style:text-properties style:font-name="標楷體" fo:font-size="16pt" style:font-size-asian="16pt"/>
    </style:style>
    <style:style style:name="T142" style:parent-style-name="預設段落字型" style:family="text">
      <style:text-properties style:font-name="標楷體" fo:font-size="16pt" style:font-size-asian="16pt"/>
    </style:style>
    <style:style style:name="T143" style:parent-style-name="預設段落字型" style:family="text">
      <style:text-properties style:font-name="標楷體" fo:font-size="16pt" style:font-size-asian="16pt"/>
    </style:style>
    <style:style style:name="T144" style:parent-style-name="預設段落字型" style:family="text">
      <style:text-properties style:font-name="標楷體" fo:font-size="16pt" style:font-size-asian="16pt"/>
    </style:style>
    <style:style style:name="T145" style:parent-style-name="預設段落字型" style:family="text">
      <style:text-properties style:font-name="標楷體" fo:font-size="16pt" style:font-size-asian="16pt"/>
    </style:style>
    <style:style style:name="P146" style:parent-style-name="壹" style:family="paragraph">
      <style:paragraph-properties fo:margin-top="0.075in" fo:margin-bottom="0.075in" fo:line-height="0.3611in"/>
    </style:style>
    <style:style style:name="T147" style:parent-style-name="預設段落字型" style:family="text">
      <style:text-properties fo:color="#000000" fo:font-size="16pt" style:font-size-asian="16pt"/>
    </style:style>
    <style:style style:name="T148" style:parent-style-name="預設段落字型" style:family="text">
      <style:text-properties fo:font-weight="bold" style:font-weight-asian="bold" style:font-weight-complex="bold" fo:color="#0000FF"/>
    </style:style>
    <style:style style:name="P149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5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3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5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5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5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7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5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59" style:parent-style-name="清單段落" style:family="paragraph">
      <style:paragraph-properties fo:line-height="0.3611in" fo:margin-left="0.923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4" style:parent-style-name="清單段落" style:family="paragraph">
      <style:paragraph-properties fo:line-height="0.3611in" fo:margin-left="1.2583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5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0" style:parent-style-name="清單段落" style:family="paragraph">
      <style:paragraph-properties fo:line-height="0.3611in" fo:margin-left="1.258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9" style:parent-style-name="清單段落" style:family="paragraph">
      <style:paragraph-properties fo:line-height="0.3611in" fo:margin-left="1.258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8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8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93" style:parent-style-name="清單段落" style:family="paragraph">
      <style:paragraph-properties fo:line-height="0.3611in" fo:margin-left="1.258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4" style:parent-style-name="清單段落" style:family="paragraph">
      <style:paragraph-properties style:snap-to-layout-grid="false" fo:line-height="0.3611in" fo:margin-left="1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31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3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4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335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3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4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4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4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34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6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7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9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0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2" style:parent-style-name="清單段落" style:family="paragraph">
      <style:paragraph-properties fo:line-height="0.3611in" fo:margin-left="1.1812in" fo:text-indent="-0.256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3" style:parent-style-name="清單段落" style:family="paragraph">
      <style:paragraph-properties fo:line-height="0.3611in" fo:margin-left="1.1812in" fo:text-indent="-0.256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4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5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60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1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66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7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7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3" style:parent-style-name="清單段落" style:family="paragraph">
      <style:paragraph-properties fo:line-height="0.3611in" fo:margin-left="1.258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25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428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9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1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3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3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3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3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3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4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41" style:parent-style-name="清單段落" style:family="paragraph">
      <style:paragraph-properties fo:line-height="0.3611in" fo:margin-left="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P488" style:parent-style-name="清單段落" style:family="paragraph">
      <style:paragraph-properties fo:line-height="0.3611in" fo:margin-left="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523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52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2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2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2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3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3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32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99" fo:font-size="16pt" style:font-size-asian="16pt"/>
    </style:style>
    <style:style style:name="P53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4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5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6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99" fo:font-size="16pt" style:font-size-asian="16pt"/>
    </style:style>
    <style:style style:name="P53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8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9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4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48" style:parent-style-name="清單段落" style:family="paragraph">
      <style:paragraph-properties fo:line-height="0.3611in" fo:margin-left="1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570" style:parent-style-name="清單段落" style:family="paragraph">
      <style:paragraph-properties fo:line-height="0.3611in" fo:margin-left="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1" style:parent-style-name="清單段落" style:family="paragraph">
      <style:paragraph-properties fo:line-height="0.3611in" fo:margin-left="1in" fo:margin-right="0.0402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CC" fo:font-size="16pt" style:font-size-asian="16pt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3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60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60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60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0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0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09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0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1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2" style:parent-style-name="清單段落" style:family="paragraph">
      <style:paragraph-properties fo:line-height="0.3611in" fo:margin-left="1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P615" style:parent-style-name="清單段落" style:family="paragraph">
      <style:paragraph-properties fo:line-height="0.3611in" fo:margin-left="1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62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2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2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2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2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3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3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3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3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3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35" style:parent-style-name="清單段落" style:family="paragraph">
      <style:paragraph-properties fo:line-height="0.3611in" fo:margin-left="1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/>
    </style:style>
    <style:style style:name="P642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3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4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5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5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5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5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5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57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8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9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60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61" style:parent-style-name="清單段落" style:family="paragraph">
      <style:paragraph-properties fo:line-height="0.3611in" fo:margin-left="1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/>
    </style:style>
    <style:style style:name="P67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7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7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7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77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678" style:parent-style-name="預設段落字型" style:family="text">
      <style:text-properties style:font-name="標楷體" fo:font-size="16pt" style:font-size-asian="16pt" fo:language="zh" fo:country="TW"/>
    </style:style>
    <style:style style:name="T679" style:parent-style-name="預設段落字型" style:family="text">
      <style:text-properties style:font-name="標楷體" fo:font-size="16pt" style:font-size-asian="16pt" fo:language="zh" fo:country="TW"/>
    </style:style>
    <style:style style:name="T680" style:parent-style-name="預設段落字型" style:family="text">
      <style:text-properties style:font-name="標楷體" fo:font-size="16pt" style:font-size-asian="16pt" fo:language="zh" fo:country="TW"/>
    </style:style>
    <style:style style:name="T681" style:parent-style-name="預設段落字型" style:family="text">
      <style:text-properties style:font-name="標楷體" fo:font-size="16pt" style:font-size-asian="16pt" fo:language="zh" fo:country="TW"/>
    </style:style>
    <style:style style:name="T682" style:parent-style-name="預設段落字型" style:family="text">
      <style:text-properties style:font-name="標楷體" fo:font-size="16pt" style:font-size-asian="16pt" fo:language="zh" fo:country="TW"/>
    </style:style>
    <style:style style:name="T683" style:parent-style-name="預設段落字型" style:family="text">
      <style:text-properties style:font-name="標楷體" fo:font-size="16pt" style:font-size-asian="16pt" fo:language="zh" fo:country="TW"/>
    </style:style>
    <style:style style:name="T684" style:parent-style-name="預設段落字型" style:family="text">
      <style:text-properties style:font-name="標楷體" fo:font-size="16pt" style:font-size-asian="16pt" fo:language="zh" fo:country="TW"/>
    </style:style>
    <style:style style:name="T685" style:parent-style-name="預設段落字型" style:family="text">
      <style:text-properties style:font-name="標楷體" fo:font-size="16pt" style:font-size-asian="16pt" fo:language="zh" fo:country="TW"/>
    </style:style>
    <style:style style:name="T686" style:parent-style-name="預設段落字型" style:family="text">
      <style:text-properties style:font-name="標楷體" fo:font-size="16pt" style:font-size-asian="16pt" fo:language="zh" fo:country="TW"/>
    </style:style>
    <style:style style:name="T687" style:parent-style-name="預設段落字型" style:family="text">
      <style:text-properties style:font-name="標楷體" fo:font-size="16pt" style:font-size-asian="16pt" fo:language="zh" fo:country="TW"/>
    </style:style>
    <style:style style:name="T688" style:parent-style-name="預設段落字型" style:family="text">
      <style:text-properties style:font-name="標楷體" fo:font-size="16pt" style:font-size-asian="16pt"/>
    </style:style>
    <style:style style:name="T689" style:parent-style-name="預設段落字型" style:family="text">
      <style:text-properties style:font-name="標楷體" fo:font-size="16pt" style:font-size-asian="16pt"/>
    </style:style>
    <style:style style:name="T690" style:parent-style-name="預設段落字型" style:family="text">
      <style:text-properties style:font-name="標楷體" fo:font-size="16pt" style:font-size-asian="16pt"/>
    </style:style>
    <style:style style:name="T691" style:parent-style-name="預設段落字型" style:family="text">
      <style:text-properties style:font-name="標楷體" fo:font-size="16pt" style:font-size-asian="16pt"/>
    </style:style>
    <style:style style:name="T692" style:parent-style-name="預設段落字型" style:family="text">
      <style:text-properties style:font-name="標楷體" fo:font-size="16pt" style:font-size-asian="16pt"/>
    </style:style>
    <style:style style:name="T693" style:parent-style-name="預設段落字型" style:family="text">
      <style:text-properties style:font-name="標楷體" fo:font-size="16pt" style:font-size-asian="16pt"/>
    </style:style>
    <style:style style:name="T694" style:parent-style-name="預設段落字型" style:family="text">
      <style:text-properties style:font-name="標楷體" fo:font-size="16pt" style:font-size-asian="16pt"/>
    </style:style>
    <style:style style:name="T695" style:parent-style-name="預設段落字型" style:family="text">
      <style:text-properties style:font-name="標楷體" fo:font-size="16pt" style:font-size-asian="16pt"/>
    </style:style>
    <style:style style:name="T696" style:parent-style-name="預設段落字型" style:family="text">
      <style:text-properties style:font-name="標楷體" fo:font-size="16pt" style:font-size-asian="16pt"/>
    </style:style>
    <style:style style:name="T697" style:parent-style-name="預設段落字型" style:family="text">
      <style:text-properties style:font-name="標楷體" fo:font-size="16pt" style:font-size-asian="16pt"/>
    </style:style>
    <style:style style:name="T698" style:parent-style-name="預設段落字型" style:family="text">
      <style:text-properties style:font-name="標楷體" fo:font-size="16pt" style:font-size-asian="16pt"/>
    </style:style>
    <style:style style:name="T699" style:parent-style-name="預設段落字型" style:family="text">
      <style:text-properties style:font-name="標楷體" fo:font-size="16pt" style:font-size-asian="16pt"/>
    </style:style>
    <style:style style:name="T700" style:parent-style-name="預設段落字型" style:family="text">
      <style:text-properties style:font-name="標楷體" fo:font-size="16pt" style:font-size-asian="16pt"/>
    </style:style>
    <style:style style:name="T701" style:parent-style-name="預設段落字型" style:family="text">
      <style:text-properties style:font-name="標楷體" fo:font-size="16pt" style:font-size-asian="16pt"/>
    </style:style>
    <style:style style:name="T702" style:parent-style-name="預設段落字型" style:family="text">
      <style:text-properties style:font-name="標楷體" fo:font-size="16pt" style:font-size-asian="16pt"/>
    </style:style>
    <style:style style:name="T703" style:parent-style-name="預設段落字型" style:family="text">
      <style:text-properties style:font-name="標楷體" fo:font-size="16pt" style:font-size-asian="16pt"/>
    </style:style>
    <style:style style:name="T704" style:parent-style-name="預設段落字型" style:family="text">
      <style:text-properties style:font-name="標楷體" fo:font-size="16pt" style:font-size-asian="16pt"/>
    </style:style>
    <style:style style:name="T705" style:parent-style-name="預設段落字型" style:family="text">
      <style:text-properties style:font-name="標楷體" fo:font-size="16pt" style:font-size-asian="16pt"/>
    </style:style>
    <style:style style:name="T706" style:parent-style-name="預設段落字型" style:family="text">
      <style:text-properties style:font-name="標楷體" fo:font-size="16pt" style:font-size-asian="16pt"/>
    </style:style>
    <style:style style:name="T707" style:parent-style-name="預設段落字型" style:family="text">
      <style:text-properties style:font-name="標楷體" fo:font-size="16pt" style:font-size-asian="16pt"/>
    </style:style>
    <style:style style:name="T708" style:parent-style-name="預設段落字型" style:family="text">
      <style:text-properties style:font-name="標楷體" fo:font-size="16pt" style:font-size-asian="16pt"/>
    </style:style>
    <style:style style:name="T709" style:parent-style-name="預設段落字型" style:family="text">
      <style:text-properties style:font-name="標楷體" fo:font-size="16pt" style:font-size-asian="16pt"/>
    </style:style>
    <style:style style:name="T710" style:parent-style-name="預設段落字型" style:family="text">
      <style:text-properties style:font-name="標楷體" fo:font-size="16pt" style:font-size-asian="16pt"/>
    </style:style>
    <style:style style:name="T711" style:parent-style-name="預設段落字型" style:family="text">
      <style:text-properties style:font-name="標楷體" fo:font-size="16pt" style:font-size-asian="16pt"/>
    </style:style>
    <style:style style:name="T712" style:parent-style-name="預設段落字型" style:family="text">
      <style:text-properties style:font-name="標楷體" fo:font-size="16pt" style:font-size-asian="16pt"/>
    </style:style>
    <style:style style:name="T713" style:parent-style-name="預設段落字型" style:family="text">
      <style:text-properties style:font-name="標楷體" fo:font-size="16pt" style:font-size-asian="16pt"/>
    </style:style>
    <style:style style:name="P71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7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2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2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2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72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11" text:continue-numbering="true">
        <text:list-item>
          <text:p text:style-name="P1"><text:span text:style-name="T4">醫療</text:span><text:span text:style-name="T5">管理</text:span><text:span text:style-name="T6">業務<text:s/></text:span><text:span text:style-name="T7">(相關數據詳表1至表4</text:span><text:span text:style-name="T8">)</text:span></text:p>
        </text:list-item>
      </text:list>
      <text:list text:style-name="LFO13" text:continue-numbering="true">
        <text:list-item>
          <text:p text:style-name="P9"><text:span text:style-name="T10">醫事服務機構特約</text:span><text:span text:style-name="T11">：</text:span><text:span text:style-name="T12">100年</text:span><text:span text:style-name="T13">7</text:span><text:span text:style-name="T14">月底止共特約醫療院所19,5</text:span><text:span text:style-name="T15">79</text:span><text:span text:style-name="T16">家，特約率92.8</text:span><text:span text:style-name="T17">0</text:span><text:span text:style-name="T18">%。</text:span><text:span text:style-name="T19">本月</text:span><text:span text:style-name="T20">比上月減少西醫醫院2家(中壢敏盛醫院、銘生</text:span><text:span text:style-name="T21">慢性</text:span><text:span text:style-name="T22">復健醫院)、</text:span><text:span text:style-name="T23">增加</text:span><text:span text:style-name="T24">西醫診所</text:span><text:span text:style-name="T25">14</text:span><text:span text:style-name="T26">家、</text:span><text:span text:style-name="T27">中醫診所1</text:span><text:span text:style-name="T28">2</text:span><text:span text:style-name="T29">家、牙醫診所</text:span><text:span text:style-name="T30">8</text:span><text:span text:style-name="T31">家、特約藥局</text:span><text:span text:style-name="T32">40</text:span><text:span text:style-name="T33">家，其他醫事服務機構</text:span><text:span text:style-name="T34">則減少5</text:span><text:span text:style-name="T35">家</text:span><text:span text:style-name="T36">(詳表1)</text:span><text:span text:style-name="T37">。</text:span></text:p>
        </text:list-item>
        <text:list-item>
          <text:p text:style-name="P38"><text:span text:style-name="T39">醫療院所訪查：</text:span><text:span text:style-name="T40">100</text:span><text:span text:style-name="T41">年</text:span><text:span text:style-name="T42">7</text:span><text:span text:style-name="T43">月</text:span><text:span text:style-name="T44">共訪查</text:span><text:span text:style-name="T45">70</text:span><text:span text:style-name="T46">家次，其中西醫</text:span><text:span text:style-name="T47">4</text:span><text:span text:style-name="T48">8</text:span><text:span text:style-name="T49">家次、中醫</text:span><text:span text:style-name="T50">6</text:span><text:span text:style-name="T51">家次、牙醫</text:span><text:span text:style-name="T52">4</text:span><text:span text:style-name="T53">家次、藥局</text:span><text:span text:style-name="T54">11</text:span><text:span text:style-name="T55">家次及其他</text:span><text:span text:style-name="T56">醫事服務機構</text:span><text:span text:style-name="T57">1</text:span><text:span text:style-name="T58">家；另涉嫌違法函送檢警調單位辦理共</text:span><text:span text:style-name="T59">1</text:span><text:span text:style-name="T60">4</text:span><text:span text:style-name="T61">家次</text:span><text:span text:style-name="T62">(</text:span><text:span text:style-name="T63">詳表2)</text:span><text:span text:style-name="T64">。</text:span></text:p>
        </text:list-item>
        <text:list-item>
          <text:p text:style-name="P65"><text:span text:style-name="T66"><text:s/></text:span><text:span text:style-name="T67">違規查處部分</text:span><text:span text:style-name="T68">：</text:span><text:span text:style-name="T69"><text:s/></text:span></text:p>
        </text:list-item>
      </text:list>
      <text:p text:style-name="P70"><text:span text:style-name="T71">(一)違規查處家數-</text:span><text:span text:style-name="T72">按處分類別分</text:span><text:span text:style-name="T73">(詳表3)</text:span><text:span text:style-name="T74">：</text:span></text:p>
      <text:p text:style-name="P75"><text:span text:style-name="T76">100</text:span><text:span text:style-name="T77">年</text:span><text:span text:style-name="T78">7</text:span><text:span text:style-name="T79">月共處分</text:span><text:span text:style-name="T80">39</text:span><text:span text:style-name="T81">家次，包括違約記點</text:span><text:span text:style-name="T82">3</text:span><text:span text:style-name="T83">家次、扣減費用</text:span><text:span text:style-name="T84">16</text:span><text:span text:style-name="T85">家次、停止特約</text:span><text:span text:style-name="T86">18</text:span><text:span text:style-name="T87">家次、終止特約2家次</text:span><text:span text:style-name="T88">，</text:span><text:span text:style-name="T89">100</text:span><text:span text:style-name="T90">年</text:span><text:span text:style-name="T91">1</text:span><text:span text:style-name="T92">-</text:span><text:span text:style-name="T93">7</text:span><text:span text:style-name="T94">月</text:span><text:span text:style-name="T95">違規率</text:span><text:span text:style-name="T96">0</text:span><text:span text:style-name="T97">.</text:span><text:span text:style-name="T98">99</text:span><text:span text:style-name="T99">%。</text:span></text:p>
      <text:p text:style-name="P100"><text:span text:style-name="T101">(二)違規查處家數-</text:span><text:span text:style-name="T102">按特約類別分</text:span><text:span text:style-name="T103">(詳表4-1)</text:span><text:span text:style-name="T104">：</text:span></text:p>
      <text:p text:style-name="P105"><text:span text:style-name="T106">100</text:span><text:span text:style-name="T107">年</text:span><text:span text:style-name="T108">7</text:span><text:span text:style-name="T109">月共處分3</text:span><text:span text:style-name="T110">9</text:span><text:span text:style-name="T111">家次，包括醫院</text:span><text:span text:style-name="T112">3</text:span><text:span text:style-name="T113">家次、西醫基層</text:span><text:span text:style-name="T114">24</text:span><text:span text:style-name="T115">家次、牙醫</text:span><text:span text:style-name="T116">3</text:span><text:span text:style-name="T117">家次、中醫</text:span><text:span text:style-name="T118">3</text:span><text:span text:style-name="T119">家次</text:span><text:span text:style-name="T120">及</text:span><text:span text:style-name="T121">藥局6家次</text:span><text:span text:style-name="T122">。</text:span></text:p>
      <text:p text:style-name="P123"><text:span text:style-name="T124">(三)違規查處追扣金額-</text:span><text:span text:style-name="T125">按追回項目分</text:span><text:span text:style-name="T126">(詳表4-2)</text:span><text:span text:style-name="T127">：</text:span></text:p>
      <text:p text:style-name="P128"><text:span text:style-name="T129">100</text:span><text:span text:style-name="T130">年</text:span><text:span text:style-name="T131">7</text:span><text:span text:style-name="T132">月總計追扣</text:span><text:span text:style-name="T133">2</text:span><text:span text:style-name="T134">,</text:span><text:span text:style-name="T135">238</text:span><text:span text:style-name="T136">萬元，包括查處追扣7</text:span><text:span text:style-name="T137">8</text:span><text:span text:style-name="T138">5萬元、輔導繳回</text:span><text:span text:style-name="T139">792</text:span><text:span text:style-name="T140">萬元、扣減</text:span><text:span text:style-name="T141">621</text:span><text:span text:style-name="T142">萬元、罰鍰</text:span><text:span text:style-name="T143">40</text:span><text:span text:style-name="T144">萬元</text:span><text:span text:style-name="T145">。</text:span></text:p>
      <text:list text:style-name="LFO11" text:continue-numbering="true">
        <text:list-item>
          <text:p text:style-name="P146"><text:span text:style-name="T147"><text:s/></text:span><text:span text:style-name="T148">醫療費用申報與核付</text:span></text:p>
        </text:list-item>
      </text:list>
      <text:list text:style-name="LFO6" text:continue-numbering="true">
        <text:list-item>
          <text:p text:style-name="P149"><text:span text:style-name="T150">總</text:span><text:span text:style-name="T151">醫療費用</text:span><text:span text:style-name="T152">之申報情形</text:span><text:span text:style-name="T153">（表5）</text:span></text:p>
        </text:list-item>
      </text:list>
      <text:list text:style-name="LFO10" text:continue-numbering="true">
        <text:list-item>
          <text:p text:style-name="P154">100年第2季醫療費用之申報：</text:p>
        </text:list-item>
      </text:list>
      <text:p text:style-name="P155">門診申請864.3億餘點、門診部分負擔71.1億餘點，住<text:soft-page-break/>診申請425.9億餘點、住診部分負擔18.5億餘點，合計醫療點數(含部分負擔)1,379.9億餘點，較去年同期成長4.90%；其中門診申報件數成長1.50％、申請點數成長5.42％，住診申報件數成長2.12％、申請點數成長4.39%，日數成長2.31％。</text:p>
      <text:list text:style-name="LFO10" text:continue-numbering="true">
        <text:list-item>
          <text:p text:style-name="P156">100年7月醫療費用之申報：</text:p>
        </text:list-item>
      </text:list>
      <text:p text:style-name="P157">門診申請286.6億餘點、門診部分負擔23.0億餘點，住診申請143.0億餘點、住診部分負擔6.3億餘點，合計醫療點數(含部分負擔)459.0億餘點，較去年同期成長0.8%；其中門診申報件數減少2.60％、申請點數成長1.66％，住診申報件數減少2.14％、申請點數減少0.35%，日數減少3.36％。</text:p>
      <text:list text:style-name="LFO6" text:continue-numbering="true">
        <text:list-item>
          <text:p text:style-name="P158">各總額別醫療費用之申報情形</text:p>
        </text:list-item>
      </text:list>
      <text:list text:style-name="LFO15" text:continue-numbering="true">
        <text:list-item>
          <text:p text:style-name="P159"><text:span text:style-name="T160">醫院總額</text:span><text:span text:style-name="T161">（表6）</text:span><text:span text:style-name="T162">：</text:span></text:p>
        </text:list-item>
      </text:list>
      <text:list text:style-name="LFO14" text:continue-numbering="true">
        <text:list-item>
          <text:p text:style-name="P163">100年第2季：門診申請421.0億餘點、門診部分負擔36.6億餘點，住診申請421.4億餘點、住診部分負擔18.5億餘點，合計醫療點數（含部分負擔）897.6億餘點，較去年同期成長6.0%；其中門診件數成長2.26％、申請點數成長8.34％，住診件數成長1.82％、申請點數成長4.27％，日數成長2.28％。</text:p>
        </text:list-item>
        <text:list-item>
          <text:p text:style-name="P164">100年7月：門診申請140.6億餘點、門診部分負擔12.1億餘點，住診申請141.5億餘點、住診部分負擔6.3億餘點，合計醫療點數（含部分負擔）300.5億餘點，較去年同期成長1.19%；其中門診件數減少1.49％、申請點數成長3.46％，住診件數減少2.54％、申請點數減少0.54％，日數減少3.44％。</text:p>
        </text:list-item>
      </text:list>
      <text:p text:style-name="P165"/>
      <text:list text:style-name="LFO15" text:continue-numbering="true">
        <text:list-item>
          <text:p text:style-name="P166"><text:span text:style-name="T167">西醫基層總額</text:span><text:span text:style-name="T168">（表7）</text:span><text:span text:style-name="T169">：</text:span></text:p>
        </text:list-item>
      </text:list>
      <text:list text:style-name="LFO16" text:continue-numbering="true">
        <text:list-item>
          <text:p text:style-name="P170"><text:span text:style-name="T171">100年第</text:span><text:span text:style-name="T172">2</text:span><text:span text:style-name="T173">季：</text:span><text:span text:style-name="T174">門診申請</text:span><text:span text:style-name="T175">2</text:span><text:span text:style-name="T176">1</text:span><text:span text:style-name="T177">6</text:span><text:span text:style-name="T178">.</text:span><text:span text:style-name="T179">9</text:span><text:span text:style-name="T180">億餘點、門診部分負擔</text:span><text:span text:style-name="T181">2</text:span><text:span text:style-name="T182">3</text:span><text:span text:style-name="T183">.</text:span><text:span text:style-name="T184">6</text:span><text:span text:style-name="T185">7</text:span><text:span text:style-name="T186">億餘點，住診申請</text:span><text:span text:style-name="T187">4.</text:span><text:span text:style-name="T188">2</text:span><text:span text:style-name="T189">億餘點、住診部分負擔</text:span><text:span text:style-name="T190">1</text:span><text:span text:style-name="T191">40</text:span><text:span text:style-name="T192">餘萬點，合計醫療點數（含部分負擔）</text:span><text:span text:style-name="T193">2</text:span><text:span text:style-name="T194">44.</text:span><text:span text:style-name="T195">8</text:span><text:span text:style-name="T196">億餘點，較去年同期</text:span><text:span text:style-name="T197">成長</text:span><text:span text:style-name="T198">3.</text:span><text:span text:style-name="T199">11</text:span><text:span text:style-name="T200">%；其中門診件數</text:span><text:span text:style-name="T201">成長</text:span><text:span text:style-name="T202">0</text:span><text:span text:style-name="T203">.</text:span><text:span text:style-name="T204">80</text:span><text:span text:style-name="T205">％、申請點數</text:span><text:span text:style-name="T206">成長</text:span><text:span text:style-name="T207">2</text:span><text:span text:style-name="T208">.</text:span><text:span text:style-name="T209">8</text:span><text:span text:style-name="T210">8</text:span><text:span text:style-name="T211">％，住診件數</text:span><text:span text:style-name="T212">增加</text:span><text:span text:style-name="T213">22</text:span><text:span text:style-name="T214">.</text:span><text:span text:style-name="T215">2</text:span><text:span text:style-name="T216">1</text:span><text:span text:style-name="T217">％、申請點數</text:span><text:span text:style-name="T218">增加</text:span><text:span text:style-name="T219">22.5</text:span><text:span text:style-name="T220">7</text:span><text:span text:style-name="T221">％，日數</text:span><text:span text:style-name="T222">增加</text:span><text:span text:style-name="T223">1</text:span><text:span text:style-name="T224">8</text:span><text:span text:style-name="T225">.</text:span><text:span text:style-name="T226">04</text:span><text:span text:style-name="T227">％。</text:span><text:span text:style-name="T228"><text:s text:c="7"/></text:span></text:p>
        </text:list-item>
        <text:list-item>
          <text:p text:style-name="P229"><text:span text:style-name="T230">100年</text:span><text:span text:style-name="T231">7</text:span><text:span text:style-name="T232">月：</text:span><text:span text:style-name="T233">門診申請</text:span><text:span text:style-name="T234">68.</text:span><text:span text:style-name="T235">85</text:span><text:span text:style-name="T236">億餘點、門診部分負擔</text:span><text:span text:style-name="T237">7.</text:span><text:span text:style-name="T238">2</text:span><text:span text:style-name="T239">2</text:span><text:span text:style-name="T240">億餘點，住診申請</text:span><text:span text:style-name="T241">1.</text:span><text:span text:style-name="T242">5</text:span><text:span text:style-name="T243">億餘點、住診部分負擔</text:span><text:span text:style-name="T244">5</text:span><text:span text:style-name="T245">6</text:span><text:span text:style-name="T246">餘萬點，合計醫療點數（含部分負擔）</text:span><text:span text:style-name="T247">7</text:span><text:span text:style-name="T248">7</text:span><text:span text:style-name="T249">.6</text:span><text:span text:style-name="T250">億餘點，較去年同期</text:span><text:span text:style-name="T251">減少</text:span><text:span text:style-name="T252">0.</text:span><text:span text:style-name="T253">24</text:span><text:span text:style-name="T254">%；其中門診件數</text:span><text:span text:style-name="T255">減少</text:span><text:span text:style-name="T256">4</text:span><text:span text:style-name="T257">.</text:span><text:span text:style-name="T258">31</text:span><text:span text:style-name="T259">％、申請點數</text:span><text:span text:style-name="T260">減少</text:span><text:span text:style-name="T261">0.</text:span><text:span text:style-name="T262">4</text:span><text:span text:style-name="T263">0</text:span><text:span text:style-name="T264">％，住診件數</text:span><text:span text:style-name="T265">增加2</text:span><text:span text:style-name="T266">4</text:span><text:span text:style-name="T267">.</text:span><text:span text:style-name="T268">8</text:span><text:span text:style-name="T269">0</text:span><text:span text:style-name="T270">％、申請點數</text:span><text:span text:style-name="T271">增加</text:span><text:span text:style-name="T272">2</text:span><text:span text:style-name="T273">5</text:span><text:span text:style-name="T274">.</text:span><text:span text:style-name="T275">24</text:span><text:span text:style-name="T276">％，日數</text:span><text:span text:style-name="T277">增加</text:span><text:span text:style-name="T278">19</text:span><text:span text:style-name="T279">.</text:span><text:span text:style-name="T280">55</text:span><text:span text:style-name="T281">％</text:span><text:span text:style-name="T282">。</text:span></text:p>
        </text:list-item>
      </text:list>
      <text:list text:style-name="LFO15" text:continue-numbering="true">
        <text:list-item>
          <text:p text:style-name="P283"><text:span text:style-name="T284">牙醫門診總額</text:span><text:span text:style-name="T285">（表8）</text:span><text:span text:style-name="T286">：</text:span></text:p>
        </text:list-item>
      </text:list>
      <text:list text:style-name="LFO17" text:continue-numbering="true">
        <text:list-item>
          <text:p text:style-name="P287">100年第2季：申請84.5億餘點、部分負擔3.5億餘點，合計醫療點數（含部分負擔）88.0億餘點，較去年同期減少0.08%；其中申報件數減少0.94％、申請點數減少0.04％。</text:p>
        </text:list-item>
        <text:list-item>
          <text:p text:style-name="P288">100年7月：申請29.3億餘點、部分負擔1.2億餘點，合計醫療點數（含部分負擔）30.5億餘點，較去年同期減少1.98%；其中申報件數減少3.06％、申請點數減少1.93％。</text:p>
        </text:list-item>
      </text:list>
      <text:list text:style-name="LFO15" text:continue-numbering="true">
        <text:list-item>
          <text:p text:style-name="P289"><text:span text:style-name="T290">中醫門診總額</text:span><text:span text:style-name="T291">（表9）</text:span><text:span text:style-name="T292">：</text:span></text:p>
        </text:list-item>
      </text:list>
      <text:list text:style-name="LFO18" text:continue-numbering="true">
        <text:list-item>
          <text:p text:style-name="P293"><text:span text:style-name="T294">100年第</text:span><text:span text:style-name="T295">2</text:span><text:span text:style-name="T296">季：</text:span><text:span text:style-name="T297">申請</text:span><text:span text:style-name="T298">4</text:span><text:span text:style-name="T299">4</text:span><text:span text:style-name="T300">.</text:span><text:span text:style-name="T301">2</text:span><text:span text:style-name="T302">億餘點、部分負擔</text:span><text:span text:style-name="T303">7</text:span><text:span text:style-name="T304">.1</text:span><text:span text:style-name="T305">億餘點，合計醫療點數（含部分負擔）</text:span><text:span text:style-name="T306">51.3</text:span><text:span text:style-name="T307">億餘點，</text:span><text:span text:style-name="T308">較去年同</text:span><text:soft-page-break/><text:span text:style-name="T309">期</text:span><text:span text:style-name="T310">增加</text:span><text:span text:style-name="T311">4</text:span><text:span text:style-name="T312">.</text:span><text:span text:style-name="T313">1</text:span><text:span text:style-name="T314">0</text:span><text:span text:style-name="T315">%；其中</text:span><text:span text:style-name="T316">申報件數</text:span><text:span text:style-name="T317">增加</text:span><text:span text:style-name="T318">4.6</text:span><text:span text:style-name="T319">7</text:span><text:span text:style-name="T320">％、申請點數</text:span><text:span text:style-name="T321">增加3.9</text:span><text:span text:style-name="T322">5</text:span><text:span text:style-name="T323">％。</text:span></text:p>
        </text:list-item>
        <text:list-item>
          <text:p text:style-name="P324">100年7月：申請15.1億餘點、部分負擔2.4億餘點，合計醫療點數（含部分負擔）17.5億餘點，較去年同期增加1.97%；其中申報件數增加2.16％、申請點數增加1.92％。</text:p>
        </text:list-item>
      </text:list>
      <text:list text:style-name="LFO15" text:continue-numbering="true">
        <text:list-item>
          <text:p text:style-name="P325"><text:span text:style-name="T326">門診透析</text:span><text:span text:style-name="T327">（表10</text:span><text:span text:style-name="T328">-1及表10-2</text:span><text:span text:style-name="T329">）</text:span><text:span text:style-name="T330">：</text:span></text:p>
        </text:list-item>
      </text:list>
      <text:p text:style-name="P331">醫院門診透析：</text:p>
      <text:list text:style-name="LFO19" text:continue-numbering="true">
        <text:list-item>
          <text:p text:style-name="P332">100年第2季：申請53.8億餘點、部分負擔63萬餘點，合計醫療點數（含部分負擔）53.8億餘點，較去年同期成長2.41％；其中申報件數成長3.56％、申請點數成長2.40％。</text:p>
        </text:list-item>
        <text:list-item>
          <text:p text:style-name="P333">100年7月：申請18.0億餘點、部分負擔17萬餘點，合計醫療點數（含部分負擔）18.0億餘點，較去年同期減少0.59％；其中申報件數成長2.71％、申請點數減少0.59％。</text:p>
        </text:list-item>
      </text:list>
      <text:p text:style-name="P334">基層門診透析：</text:p>
      <text:list text:style-name="LFO20" text:continue-numbering="true">
        <text:list-item>
          <text:p text:style-name="P335">100年第2季：申請37.2億餘點、部分負擔2萬餘點，合計醫療點數（含部分負擔）37.2億餘點，較去年同期成長6.39％；其中申報件數成長6.88％、申請點數成長6.39％。</text:p>
        </text:list-item>
        <text:list-item>
          <text:p text:style-name="P336">100年7月：申請12.5億餘點、部分負擔1萬餘點，合計醫療點數（含部分負擔）12.5億餘點，較去年同期成長3.04％；其中申報件數成長7.54％、申請點數成長3.04％。</text:p>
        </text:list-item>
      </text:list>
      <text:list text:style-name="LFO6" text:continue-numbering="true">
        <text:list-item>
          <text:p text:style-name="P337"><text:span text:style-name="T338">西</text:span><text:span text:style-name="T339">醫門診慢性病醫療申報</text:span><text:span text:style-name="T340">情形</text:span><text:span text:style-name="T341">(</text:span><text:span text:style-name="T342">表11</text:span><text:span text:style-name="T343">-1至表11-3</text:span><text:span text:style-name="T344">)</text:span></text:p>
        </text:list-item>
      </text:list>
      <text:soft-page-break/>
      <text:list text:style-name="LFO8" text:continue-numbering="true">
        <text:list-item>
          <text:p text:style-name="P345">整體西醫門診</text:p>
        </text:list-item>
      </text:list>
      <text:list text:style-name="LFO21" text:continue-numbering="true">
        <text:list-item>
          <text:p text:style-name="P346">100年第2季：整體西醫門診申請637.9億餘點，部分負擔60.3億餘點，其中慢性病申請點數為268.5億餘點，較去年同期增加9.15％；慢性病件數1,702萬餘件，較去年同期成長3.62％；慢性病件數占率24.00％、慢性病醫療點數占率41.32％。</text:p>
        </text:list-item>
        <text:list-item>
          <text:p text:style-name="P347">100年7月：整體西醫門診申請209.4億餘點，部分負擔19.3億餘點，其中慢性病申請點數為89.2億餘點，較去年同期增加5.56％；慢性病件數560.4萬餘件，較去年同期成長0.70％；慢性病件數占率25.36％、慢性病醫療點數占率41.84％。</text:p>
        </text:list-item>
      </text:list>
      <text:list text:style-name="LFO8" text:continue-numbering="true">
        <text:list-item>
          <text:p text:style-name="P348">醫院門診慢性病</text:p>
        </text:list-item>
      </text:list>
      <text:list text:style-name="LFO22" text:continue-numbering="true">
        <text:list-item>
          <text:p text:style-name="P349">100年第2季：慢性病申請點數214.5億餘點，較去年同期增加8.62％；慢性病件數1,132.1萬餘件，較去年同期成長2.65％；慢性病件數占率45.57％、慢性病醫療點數占率50.39％。</text:p>
        </text:list-item>
        <text:list-item>
          <text:p text:style-name="P350">100年7月：慢性病申請點數71.2億餘點，較去年同期增加4.69％；慢性病件數372.2萬餘件，較去年同期減少0.87％；慢性病件數占率45.32％、慢性病醫療點數占率50.02％。</text:p>
        </text:list-item>
      </text:list>
      <text:list text:style-name="LFO8" text:continue-numbering="true">
        <text:list-item>
          <text:p text:style-name="P351">西醫基層門診慢性病</text:p>
        </text:list-item>
      </text:list>
      <text:list text:style-name="LFO23" text:continue-numbering="true">
        <text:list-item>
          <text:p text:style-name="P352">100年第2季：慢性病申請點數54.1億餘點，較去年同期增加11.29％；慢性病件數570.6萬餘件，較去年同期增加5.60%；慢性病件數占率12.38％、慢性病醫療點數占率24.05％。</text:p>
        </text:list-item>
        <text:list-item>
          <text:p text:style-name="P353">100年7月：慢性病申請點數18.1億餘點，較去年同期<text:soft-page-break/>增加9.15％；慢性病件數188.2萬餘件，較去年同期增加3.96％；慢性病件數占率13.56％、慢性病醫療點數占率25.40％。</text:p>
        </text:list-item>
      </text:list>
      <text:p text:style-name="P354"/>
      <text:list text:style-name="LFO6" text:continue-numbering="true">
        <text:list-item>
          <text:p text:style-name="P355">西醫各層級別之申報情形</text:p>
        </text:list-item>
      </text:list>
      <text:list text:style-name="LFO9" text:continue-numbering="true">
        <text:list-item>
          <text:p text:style-name="P356"><text:span text:style-name="T357">醫學中心</text:span><text:span text:style-name="T358">（表12）</text:span><text:span text:style-name="T359">：</text:span></text:p>
        </text:list-item>
      </text:list>
      <text:list text:style-name="LFO24" text:continue-numbering="true">
        <text:list-item>
          <text:p text:style-name="P360">100年第2季：門診申請178.5億餘點、部分負擔14.2億餘點，住診申請179.6億餘點、部分負擔7.5億餘點，合計醫療點數（含部分負擔）379.7億餘點，較去年同期成長6.07％；其中門診件數成長1.98％、申請點數成長9.38％，住診件數成長2.17％、申請點數成長3.62％，日數成長1.18％。</text:p>
        </text:list-item>
        <text:list-item>
          <text:p text:style-name="P361">100年7月：門診申請59.6億餘點、部分負擔4.7億餘點，住診申請60.8億餘點、部分負擔2.6億餘點，合計醫療點數（含部分負擔）127.8億餘點，較去年同期成長2.19％；其中門診件數減少0.75％、申請點數成長4.69％，住診件數減少0.45％、申請點數成長0.39％，日數減少1.3％。</text:p>
        </text:list-item>
      </text:list>
      <text:list text:style-name="LFO9" text:continue-numbering="true">
        <text:list-item>
          <text:p text:style-name="P362"><text:span text:style-name="T363">區域醫院</text:span><text:span text:style-name="T364">（表13）</text:span><text:span text:style-name="T365">：</text:span></text:p>
        </text:list-item>
      </text:list>
      <text:list text:style-name="LFO25" text:continue-numbering="true">
        <text:list-item>
          <text:p text:style-name="P366">100年第2季：門診申請167.3億餘點、部分負擔16.6餘點，住診申請170.2億餘點、部分負擔8.6億餘點，合計醫療點數（含部分負擔）362.7億餘點，較去年同期成長6.15％；其中門診件數成長2.69％、申請點數成長7.85％，住診件數成長2.68％、申請點數成長4.86％，日數成長3.87％。</text:p>
        </text:list-item>
        <text:list-item>
          <text:p text:style-name="P367">100年7月：門診申請56億餘點、部分負擔5.5億餘點，<text:soft-page-break/>住診申請56.6億餘點、部分負擔2.9億餘點，合計醫療點數（含部分負擔）120.9億餘點，較去年同期成長0.03％；其中門診件數減少1.42％、申請點數成長2.52％，住診件數減少2.75％、申請點數減少2.08％，日數減少4.91％。</text:p>
        </text:list-item>
      </text:list>
      <text:list text:style-name="LFO9" text:continue-numbering="true">
        <text:list-item>
          <text:p text:style-name="P368"><text:span text:style-name="T369">地區醫院</text:span><text:span text:style-name="T370">（表14）</text:span><text:span text:style-name="T371">：</text:span></text:p>
        </text:list-item>
      </text:list>
      <text:list text:style-name="LFO26" text:continue-numbering="true">
        <text:list-item>
          <text:p text:style-name="P372">100年第2季：門診申請75.3億餘點、部分負擔5.8億餘點，住診申請71.6億餘點、部分負擔2.5億餘點，合計醫療點數（含部分負擔）155.2億餘點，較去年同期成長5.50％；其中門診件數成長1.92％、申請點數成長6.98％，住診件數減少0.75％、申請點數成長4.48％，日數成長1.10％。</text:p>
        </text:list-item>
        <text:list-item>
          <text:p text:style-name="P373"><text:span text:style-name="T374">100年</text:span><text:span text:style-name="T375">7</text:span><text:span text:style-name="T376">月：門診申請2</text:span><text:span text:style-name="T377">5</text:span><text:span text:style-name="T378">.</text:span><text:span text:style-name="T379">0</text:span><text:span text:style-name="T380">億餘點、部分負擔</text:span><text:span text:style-name="T381">1</text:span><text:span text:style-name="T382">.</text:span><text:span text:style-name="T383">9</text:span><text:span text:style-name="T384">億餘點，住診申請2</text:span><text:span text:style-name="T385">4</text:span><text:span text:style-name="T386">.</text:span><text:span text:style-name="T387">1</text:span><text:span text:style-name="T388">億餘點、部分負擔0.8億餘點，合計醫療點數（含部分負擔）5</text:span><text:span text:style-name="T389">1</text:span><text:span text:style-name="T390">.</text:span><text:span text:style-name="T391">8</text:span><text:span text:style-name="T392">億餘點，較去年同期成長</text:span><text:span text:style-name="T393">1</text:span><text:span text:style-name="T394">.</text:span><text:span text:style-name="T395">51</text:span><text:span text:style-name="T396">％；其中門診件數</text:span><text:span text:style-name="T397">減少2</text:span><text:span text:style-name="T398">.</text:span><text:span text:style-name="T399">43</text:span><text:span text:style-name="T400">％、申請點數成長</text:span><text:span text:style-name="T401">2</text:span><text:span text:style-name="T402">.</text:span><text:span text:style-name="T403">7</text:span><text:span text:style-name="T404">0</text:span><text:span text:style-name="T405">％，住診件數</text:span><text:span text:style-name="T406">減少</text:span><text:span text:style-name="T407">5</text:span><text:span text:style-name="T408">.</text:span><text:span text:style-name="T409">48</text:span><text:span text:style-name="T410">％、申請點數成長</text:span><text:span text:style-name="T411">0</text:span><text:span text:style-name="T412">.</text:span><text:span text:style-name="T413">82</text:span><text:span text:style-name="T414">％，日數</text:span><text:span text:style-name="T415">減少3</text:span><text:span text:style-name="T416">.</text:span><text:span text:style-name="T417">33</text:span><text:span text:style-name="T418">％。</text:span></text:p>
        </text:list-item>
      </text:list>
      <text:list text:style-name="LFO9" text:continue-numbering="true">
        <text:list-item>
          <text:p text:style-name="P419"><text:span text:style-name="T420">西醫基層</text:span><text:span text:style-name="T421">（表</text:span><text:span text:style-name="T422">15</text:span><text:span text:style-name="T423">）</text:span><text:span text:style-name="T424">：</text:span></text:p>
        </text:list-item>
      </text:list>
      <text:list text:style-name="LFO27" text:continue-numbering="true">
        <text:list-item>
          <text:p text:style-name="P425">100年第2季：門診申請216.9億餘點、部分負擔23.67億餘點，住診申請4.2億餘點、部分負擔140餘萬點，合計醫療點數（含部分負擔）244.8億餘點，較去年同期成長3.11%；其中門診件數成長0.8％、申請點數成長2.88％，住診件數增加22.21％、申請點數增加22.57％，日數增加18.04％。</text:p>
        </text:list-item>
        <text:list-item>
          <text:p text:style-name="P426">100年7月：門診申請68.85億餘點、部分負擔7.22億<text:soft-page-break/>餘點，住診申請1.5億餘點、部分負擔56餘萬點，合計醫療點數（含部分負擔）77.6億餘點，較去年同期減少0.24％；其中門診件數減少4.31％、申請點數減少0.40％，住診件數成長24.80％、申請點數成長25.24％，日數成長19.55％。</text:p>
        </text:list-item>
      </text:list>
      <text:list text:style-name="LFO6" text:continue-numbering="true">
        <text:list-item>
          <text:p text:style-name="P427">藥費申報情形（表16至表21）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428">100年第2季藥費總申報數：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429">門診藥費291.7億餘元【醫院205.5億餘元、西醫基層63.06億餘元、牙醫門診0.7億餘元、中醫門診16.7億餘元、門診透析5.1億餘元】，住診藥費61.0億餘元【醫院61億餘元、西醫基層0.038億餘元】，門住診合計藥費352.7億餘元，較去年同期增加8.71％。</text:p>
        </text:list-item>
        <text:list-item>
          <text:p text:style-name="P430">門診藥費每件平均申報330元，較去年同期增加6.94％；住診藥費每件平均申報7,633元，較去年同期增加7.25％。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431">100年7月藥費總申報數：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432">門診藥費95.8億餘元【醫院68.1億餘元、西醫基層19.8億餘元、牙醫門診0.2億餘元、中醫門診5.7億餘元、門診透析1.7億餘元】，住診藥費20.1億餘元【醫院20.1億餘元、西醫基層0.014億餘元】，門住診合計藥費115.9億餘元，較去年同期增加3.87％。</text:p>
        </text:list-item>
        <text:list-item>
          <text:p text:style-name="P433">門診藥費每件平均申報341元，較去年同期增加6.94％；住診藥費每件平均申報7,310元，較去年同期增加4.77％。</text:p>
        </text:list-item>
      </text:list>
      <text:list text:style-name="LFO6" text:continue-numbering="true">
        <text:list-item>
          <text:p text:style-name="P434"><text:span text:style-name="T435">全民健康保險藥局申報情形</text:span><text:span text:style-name="T436">(表</text:span><text:span text:style-name="T437">22</text:span><text:span text:style-name="T438">-1至表</text:span><text:span text:style-name="T439">22</text:span><text:span text:style-name="T440">-5)</text:span></text:p>
        </text:list-item>
      </text:list>
      <text:list text:style-name="LFO33" text:continue-numbering="true">
        <text:list-item>
          <text:p text:style-name="P441"><text:span text:style-name="T442">100</text:span><text:span text:style-name="T443">年第</text:span><text:span text:style-name="T444">2</text:span><text:span text:style-name="T445">季</text:span><text:span text:style-name="T446">：</text:span><text:span text:style-name="T447">藥局整體申報件數</text:span><text:span text:style-name="T448">1</text:span><text:span text:style-name="T449">,</text:span><text:span text:style-name="T450">77</text:span><text:span text:style-name="T451">9</text:span><text:span text:style-name="T452">.</text:span><text:span text:style-name="T453">8</text:span><text:span text:style-name="T454">萬餘件，</text:span><text:soft-page-break/><text:span text:style-name="T455">申請5</text:span><text:span text:style-name="T456">8</text:span><text:span text:style-name="T457">.</text:span><text:span text:style-name="T458">3</text:span><text:span text:style-name="T459">億餘點、部分負擔0.</text:span><text:span text:style-name="T460">6</text:span><text:span text:style-name="T461">4</text:span><text:span text:style-name="T462">億餘點，合計醫療點數(含部分負擔)5</text:span><text:span text:style-name="T463">8</text:span><text:span text:style-name="T464">.</text:span><text:span text:style-name="T465">9</text:span><text:span text:style-name="T466">億餘點，</text:span><text:span text:style-name="T467">較去年同期成長</text:span><text:span text:style-name="T468">1</text:span><text:span text:style-name="T469">3</text:span><text:span text:style-name="T470">.</text:span><text:span text:style-name="T471">67</text:span><text:span text:style-name="T472">％；其中</text:span><text:span text:style-name="T473">件數成長</text:span><text:span text:style-name="T474">4</text:span><text:span text:style-name="T475">.</text:span><text:span text:style-name="T476">23</text:span><text:span text:style-name="T477">％、平均每件約</text:span><text:span text:style-name="T478">33</text:span><text:span text:style-name="T479">1</text:span><text:span text:style-name="T480">點</text:span><text:span text:style-name="T481">，較去年同期</text:span><text:span text:style-name="T482">增加</text:span><text:span text:style-name="T483">9</text:span><text:span text:style-name="T484">.</text:span><text:span text:style-name="T485">06</text:span><text:span text:style-name="T486">％</text:span><text:span text:style-name="T487">。</text:span></text:p>
        </text:list-item>
        <text:list-item>
          <text:p text:style-name="P488"><text:span text:style-name="T489">100年</text:span><text:span text:style-name="T490">7</text:span><text:span text:style-name="T491">月：</text:span><text:span text:style-name="T492">藥局整體申報件數</text:span><text:span text:style-name="T493">5</text:span><text:span text:style-name="T494">41</text:span><text:span text:style-name="T495">.</text:span><text:span text:style-name="T496">8</text:span><text:span text:style-name="T497">萬餘件，申請1</text:span><text:span text:style-name="T498">8.</text:span><text:span text:style-name="T499">9</text:span><text:span text:style-name="T500">億餘點、部分負擔0.2</text:span><text:span text:style-name="T501">1</text:span><text:span text:style-name="T502">億餘點，合計醫療點數(含部分負擔)</text:span><text:span text:style-name="T503">1</text:span><text:span text:style-name="T504">9</text:span><text:span text:style-name="T505">.</text:span><text:span text:style-name="T506">1</text:span><text:span text:style-name="T507">億餘點，較去年同期成長</text:span><text:span text:style-name="T508">9.</text:span><text:span text:style-name="T509">74</text:span><text:span text:style-name="T510">％；其中件數</text:span><text:span text:style-name="T511">減少</text:span><text:span text:style-name="T512">0</text:span><text:span text:style-name="T513">.</text:span><text:span text:style-name="T514">81</text:span><text:span text:style-name="T515">％、平均每件約3</text:span><text:span text:style-name="T516">52</text:span><text:span text:style-name="T517">點，較去年同期增加1</text:span><text:span text:style-name="T518">0</text:span><text:span text:style-name="T519">.</text:span><text:span text:style-name="T520">63</text:span><text:span text:style-name="T521">％</text:span><text:span text:style-name="T522">。</text:span></text:p>
        </text:list-item>
      </text:list>
      <text:list text:style-name="LFO6" text:continue-numbering="true">
        <text:list-item>
          <text:p text:style-name="P523"><text:span text:style-name="T524">醫院總額各層級別門、住診</text:span><text:span text:style-name="T525">申報</text:span><text:span text:style-name="T526">醫療點數占率</text:span><text:span text:style-name="T527">(表2</text:span><text:span text:style-name="T528">3</text:span><text:span text:style-name="T529">至表2</text:span><text:span text:style-name="T530">5</text:span><text:span text:style-name="T531">)</text:span></text:p>
        </text:list-item>
      </text:list>
      <text:list text:style-name="LFO30" text:continue-numbering="true">
        <text:list-item>
          <text:p text:style-name="P532">100年第2季各層級門、住診醫療點數占率：</text:p>
        </text:list-item>
      </text:list>
      <text:list text:style-name="LFO31" text:continue-numbering="true">
        <text:list-item>
          <text:p text:style-name="P533">門、住診合計醫療點數：醫學中心42.31％、區域醫院<text:s/>40.41％、地區醫院17.29％。</text:p>
        </text:list-item>
        <text:list-item>
          <text:p text:style-name="P534">門診醫療點數：醫學中心42.10％、區域醫院40.19％、地區醫院17.71％。</text:p>
        </text:list-item>
        <text:list-item>
          <text:p text:style-name="P535">住診醫療點數：醫學中心42.52％、區域醫院40.63％、地區醫院16.85％。</text:p>
        </text:list-item>
      </text:list>
      <text:list text:style-name="LFO30" text:continue-numbering="true">
        <text:list-item>
          <text:p text:style-name="P536">100年7月各層級門、住診醫療點數占率：</text:p>
        </text:list-item>
      </text:list>
      <text:list text:style-name="LFO32" text:continue-numbering="true">
        <text:list-item>
          <text:p text:style-name="P537">門、住診合計醫療點數：醫學中心42.52％、區域醫院<text:s/>40.25％、地區醫院17.23％。</text:p>
        </text:list-item>
        <text:list-item>
          <text:p text:style-name="P538">門診醫療點數：醫學中心42.14％、區域醫院40.26％、地區醫院17.60％。</text:p>
        </text:list-item>
        <text:list-item>
          <text:p text:style-name="P539">住診醫療點數：醫學中心42.91％、區域醫院40.24％、地區醫院16.85％。</text:p>
        </text:list-item>
      </text:list>
      <text:list text:style-name="LFO6" text:continue-numbering="true">
        <text:list-item>
          <text:p text:style-name="P540"><text:span text:style-name="T541">醫療費用核付（表2</text:span><text:span text:style-name="T542">6</text:span><text:span text:style-name="T543">至表2</text:span><text:span text:style-name="T544">6</text:span><text:span text:style-name="T545">-</text:span><text:span text:style-name="T546">2</text:span><text:span text:style-name="T547">）</text:span></text:p>
        </text:list-item>
      </text:list>
      <text:list text:style-name="LFO34" text:continue-numbering="true">
        <text:list-item>
          <text:p text:style-name="P548"><text:span text:style-name="T549">100</text:span><text:span text:style-name="T550">年度</text:span><text:span text:style-name="T551">(至100年</text:span><text:span text:style-name="T552">4</text:span><text:span text:style-name="T553">月止)</text:span><text:span text:style-name="T554">之門診初審</text:span><text:span text:style-name="T555">後</text:span><text:span text:style-name="T556">核減率為</text:span><text:soft-page-break/><text:span text:style-name="T557">2</text:span><text:span text:style-name="T558">.</text:span><text:span text:style-name="T559">02</text:span><text:span text:style-name="T560">％、</text:span><text:span text:style-name="T561">申復</text:span><text:span text:style-name="T562">後核減率為</text:span><text:span text:style-name="T563">1</text:span><text:span text:style-name="T564">.</text:span><text:span text:style-name="T565">87</text:span><text:span text:style-name="T566">％、爭審後核減率為</text:span><text:span text:style-name="T567">1.87</text:span><text:span text:style-name="T568">％</text:span><text:span text:style-name="T569">。</text:span></text:p>
        </text:list-item>
        <text:list-item>
          <text:p text:style-name="P570"><text:span text:style-name="T571">100年度(至100年</text:span><text:span text:style-name="T572">4</text:span><text:span text:style-name="T573">月止)</text:span><text:span text:style-name="T574">之</text:span><text:span text:style-name="T575">住診初審</text:span><text:span text:style-name="T576">後</text:span><text:span text:style-name="T577">核減率為</text:span><text:span text:style-name="T578">4</text:span><text:span text:style-name="T579">.</text:span><text:span text:style-name="T580">5</text:span><text:span text:style-name="T581">1</text:span><text:span text:style-name="T582">％、</text:span><text:span text:style-name="T583">申復</text:span><text:span text:style-name="T584">後核減率為</text:span><text:span text:style-name="T585">4.</text:span><text:span text:style-name="T586">30</text:span><text:span text:style-name="T587">％、爭審後核減率為</text:span><text:span text:style-name="T588">4.</text:span><text:span text:style-name="T589">30</text:span><text:span text:style-name="T590">％。</text:span></text:p>
        </text:list-item>
        <text:list-item>
          <text:p text:style-name="P591"><text:span text:style-name="T592">地區</text:span><text:span text:style-name="T593">醫院核減情形</text:span><text:span text:style-name="T594">：</text:span><text:span text:style-name="T595">100</text:span><text:span text:style-name="T596">年第</text:span><text:span text:style-name="T597">1</text:span><text:span text:style-name="T598">季整體地區醫院門診初核核減率為4.</text:span><text:span text:style-name="T599">60</text:span><text:span text:style-name="T600">%，住院初核核減率為4.7</text:span><text:span text:style-name="T601">3</text:span><text:span text:style-name="T602">%。</text:span></text:p>
        </text:list-item>
      </text:list>
      <text:list text:style-name="LFO6" text:continue-numbering="true">
        <text:list-item>
          <text:p text:style-name="P603"><text:span text:style-name="T604">醫院總額</text:span><text:span text:style-name="T605">部門專款項目支用情形</text:span><text:span text:style-name="T606">(表2</text:span><text:span text:style-name="T607">7</text:span><text:span text:style-name="T608">)</text:span></text:p>
        </text:list-item>
      </text:list>
      <text:list text:style-name="LFO35" text:continue-numbering="true">
        <text:list-item>
          <text:p text:style-name="P609">慢性B、C型肝炎治療計畫：100年第1季合計支用7.82億元，第1季預算執行244%；100年本計畫預算經協定於專款編列12.82億元，不足部分，由一般服務之藥價節餘款支應。</text:p>
        </text:list-item>
        <text:list-item>
          <text:p text:style-name="P610">罕見疾病、血友病藥費：100年第1季合計支用11.69億元，第1季預算執行98%。</text:p>
        </text:list-item>
        <text:list-item>
          <text:p text:style-name="P611">鼓勵器官移植並確保術後追蹤照護品質：100年第1季合計支用6.71億元，第1季預算執行93%。</text:p>
        </text:list-item>
        <text:list-item>
          <text:p text:style-name="P612"><text:span text:style-name="T613">醫療給付改善方案：</text:span><text:span text:style-name="T614">100年第1季合計支用0.88億元，第1季預算執行72%。</text:span></text:p>
        </text:list-item>
        <text:list-item>
          <text:p text:style-name="P615"><text:span text:style-name="T616">提升住院護理照護品質：</text:span><text:span text:style-name="T617">100年第1季合計支用</text:span><text:span text:style-name="T618">2.09</text:span><text:span text:style-name="T619">億元，第1季預算執行</text:span><text:span text:style-name="T620">84</text:span><text:span text:style-name="T621">%</text:span><text:span text:style-name="T622">。</text:span></text:p>
        </text:list-item>
      </text:list>
      <text:list text:style-name="LFO6" text:continue-numbering="true">
        <text:list-item>
          <text:p text:style-name="P623"><text:span text:style-name="T624">100</text:span><text:span text:style-name="T625">年</text:span><text:span text:style-name="T626">第</text:span><text:span text:style-name="T627">1</text:span><text:span text:style-name="T628">季</text:span><text:span text:style-name="T629">各部門總額</text:span><text:span text:style-name="T630">點值結算情形</text:span><text:span text:style-name="T631"><text:s/></text:span><text:span text:style-name="T632">(表2</text:span><text:span text:style-name="T633">8</text:span><text:span text:style-name="T634">)</text:span></text:p>
        </text:list-item>
      </text:list>
      <text:list text:style-name="LFO37" text:continue-numbering="true">
        <text:list-item>
          <text:p text:style-name="P635"><text:span text:style-name="T636">牙醫</text:span><text:span text:style-name="T637">部門</text:span><text:span text:style-name="T638">：平均點值為</text:span><text:span text:style-name="T639">0.</text:span><text:span text:style-name="T640">9833</text:span><text:span text:style-name="T641">元。</text:span></text:p>
        </text:list-item>
        <text:list-item>
          <text:p text:style-name="P642">中醫部門：平均點值為0.9918元。</text:p>
        </text:list-item>
        <text:list-item>
          <text:p text:style-name="P643">西醫基層部門:平均點值為0.8877元。</text:p>
        </text:list-item>
        <text:list-item>
          <text:p text:style-name="P644">醫院部門:平均點值為0.9179元。</text:p>
        </text:list-item>
        <text:list-item>
          <text:p text:style-name="P645">門診透析：平均點值為0.8539元。</text:p>
        </text:list-item>
      </text:list>
      <text:soft-page-break/>
      <text:list text:style-name="LFO6" text:continue-numbering="true">
        <text:list-item>
          <text:p text:style-name="P646"><text:span text:style-name="T647">100</text:span><text:span text:style-name="T648">年</text:span><text:span text:style-name="T649">第</text:span><text:span text:style-name="T650">2</text:span><text:span text:style-name="T651">季</text:span><text:span text:style-name="T652">及100年7月</text:span><text:span text:style-name="T653">各部門總額點值預估<text:s/></text:span><text:span text:style-name="T654">(表</text:span><text:span text:style-name="T655">29</text:span><text:span text:style-name="T656">)</text:span></text:p>
        </text:list-item>
      </text:list>
      <text:list text:style-name="LFO38" text:continue-numbering="true">
        <text:list-item>
          <text:p text:style-name="P657">牙醫部門：100年第2季平均點值為0.9949元，100年7月平均點值為0.9954元。</text:p>
        </text:list-item>
        <text:list-item>
          <text:p text:style-name="P658">中醫部門：100年第2季平均點值為0.9897元，100年7月平均點值為0.9735元。</text:p>
        </text:list-item>
        <text:list-item>
          <text:p text:style-name="P659">西醫基層部門：100年第2季平均點值為0.9183元，100年7月平均點值為0.9297元。</text:p>
        </text:list-item>
        <text:list-item>
          <text:p text:style-name="P660">醫院部門：100年第2季平均點值為0.9103元，100年7月平均點值為0.8973元。</text:p>
        </text:list-item>
        <text:list-item>
          <text:p text:style-name="P661"><text:span text:style-name="T662">門診透析：</text:span><text:span text:style-name="T663">100年第</text:span><text:span text:style-name="T664">2</text:span><text:span text:style-name="T665">季</text:span><text:span text:style-name="T666">平均點值為0.</text:span><text:s/><text:span text:style-name="T667">8433</text:span><text:span text:style-name="T668">元</text:span><text:span text:style-name="T669">，100年7月平均點值為0.</text:span><text:s/><text:span text:style-name="T670">8576</text:span><text:span text:style-name="T671">元。</text:span></text:p>
        </text:list-item>
      </text:list>
      <text:list text:style-name="LFO6" text:continue-numbering="true">
        <text:list-item>
          <text:p text:style-name="P672"><text:span text:style-name="T673">重大傷病證明實際有效領證統計表</text:span><text:span text:style-name="T674">(表</text:span><text:span text:style-name="T675">30</text:span><text:span text:style-name="T676">)</text:span></text:p>
        </text:list-item>
      </text:list>
      <text:p text:style-name="P677"><text:span text:style-name="T678">截至</text:span><text:span text:style-name="T679">100</text:span><text:span text:style-name="T680">年</text:span><text:span text:style-name="T681">8</text:span><text:span text:style-name="T682">月</text:span><text:span text:style-name="T683">底止，實際有效領證數共</text:span><text:span text:style-name="T684">8</text:span><text:span text:style-name="T685">94</text:span><text:span text:style-name="T686">,</text:span><text:span text:style-name="T687">487</text:span><text:span text:style-name="T688">件，較去年同期成長</text:span><text:span text:style-name="T689">6</text:span><text:span text:style-name="T690">.</text:span><text:span text:style-name="T691">36</text:span><text:span text:style-name="T692">%</text:span><text:span text:style-name="T693">，其中以癌症</text:span><text:span text:style-name="T694">4</text:span><text:span text:style-name="T695">1</text:span><text:span text:style-name="T696">萬餘件最多，其次為慢性精神病</text:span><text:span text:style-name="T697">20</text:span><text:span text:style-name="T698">萬餘件、全身性自體免疫症候群</text:span><text:span text:style-name="T699">7</text:span><text:span text:style-name="T700">萬餘件、透析病患</text:span><text:span text:style-name="T701">6</text:span><text:span text:style-name="T702">萬餘件，以上</text:span><text:span text:style-name="T703">合</text:span><text:span text:style-name="T704">計</text:span><text:span text:style-name="T705">7</text:span><text:span text:style-name="T706">6</text:span><text:span text:style-name="T707">萬餘件，約占領證數</text:span><text:span text:style-name="T708">8</text:span><text:span text:style-name="T709">5</text:span><text:span text:style-name="T710">.</text:span><text:span text:style-name="T711">7</text:span><text:span text:style-name="T712">%</text:span><text:span text:style-name="T713">。</text:span></text:p>
      <text:list text:style-name="LFO6" text:continue-numbering="true">
        <text:list-item>
          <text:p text:style-name="P714"><text:span text:style-name="T715">9</text:span><text:span text:style-name="T716">7</text:span><text:span text:style-name="T717">-9</text:span><text:span text:style-name="T718">9</text:span><text:span text:style-name="T719">年第</text:span><text:span text:style-name="T720">4</text:span><text:span text:style-name="T721">季醫療服務核定點數及費用統計</text:span><text:span text:style-name="T722">(詳附</text:span><text:span text:style-name="T723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1LVL2" style:family="text">
      <style:text-properties style:text-underline-color="#000000"/>
    </style:style>
    <style:style style:name="WW_CharLFO12LVL1" style:family="text">
      <style:text-properties fo:font-size="16pt" style:font-size-asian="16pt" fo:language="en" fo:country="US"/>
    </style:style>
    <style:style style:name="WW_CharLFO12LVL2" style:family="text">
      <style:text-properties fo:color="#000000"/>
    </style:style>
    <style:style style:name="WW_CharLFO12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3LVL1" style:family="text">
      <style:text-properties fo:font-weight="bold" style:font-weight-asian="bold" fo:font-size="16pt" style:font-size-asian="16pt"/>
    </style:style>
    <style:style style:name="WW_CharLFO1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9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0LVL1" style:family="text">
      <style:text-properties fo:font-weight="normal" style:font-weight-asian="normal" fo:font-style="normal" style:font-style-asian="normal"/>
    </style:style>
    <style:style style:name="WW_CharLFO41LVL2" style:family="text">
      <style:text-properties style:font-name="標楷體" style:font-name-asian="標楷體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6:20:00Z</meta:creation-date>
    <dc:date>2024-01-05T06:20:00Z</dc:date>
    <meta:print-date>2011-10-05T01:49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35" meta:character-count="6258" meta:row-count="44" meta:non-whitespace-character-count="5335"/>
  </office:meta>
</office:document-meta>
</file>