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5416in"/>
      </text:list-level-style-number>
      <text:list-level-style-number text:level="3" text:style-name="WW_CharLFO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1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2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0">
      <text:list-level-style-number text:level="1" text:style-name="WW_CharLFO30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3">
      <text:list-level-style-number text:level="1" text:style-name="WW_CharLFO33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9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8833in" text:min-label-width="0.3333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41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/>
    </style:style>
    <style:style style:name="T4" style:parent-style-name="預設段落字型" style:family="text">
      <style:text-properties fo:font-weight="bold" style:font-weight-asian="bold" style:font-weight-complex="bold" fo:color="#0000FF"/>
    </style:style>
    <style:style style:name="T5" style:parent-style-name="預設段落字型" style:family="text">
      <style:text-properties fo:font-weight="bold" style:font-weight-asian="bold" style:font-weight-complex="bold" fo:color="#0000FF"/>
    </style:style>
    <style:style style:name="T6" style:parent-style-name="預設段落字型" style:family="text">
      <style:text-properties fo:font-weight="bold" style:font-weight-asian="bold" style:font-weight-complex="bold" fo:color="#0000FF"/>
    </style:style>
    <style:style style:name="T7" style:parent-style-name="預設段落字型" style:family="text">
      <style:text-properties style:font-weight-complex="bold" fo:color="#0000FF" fo:font-size="16pt" style:font-size-asian="16pt"/>
    </style:style>
    <style:style style:name="T8" style:parent-style-name="預設段落字型" style:family="text">
      <style:text-properties style:font-weight-complex="bold" fo:color="#0000FF" fo:font-size="16pt" style:font-size-asian="16pt"/>
    </style:style>
    <style:style style:name="P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0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11" style:parent-style-name="預設段落字型" style:family="text">
      <style:text-properties style:font-name="標楷體" fo:font-size="16pt" style:font-size-asian="16pt" fo:language="zh" fo:country="TW"/>
    </style:style>
    <style:style style:name="T12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13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14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15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16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17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18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19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20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21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22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23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24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25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26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27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28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29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30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31" style:parent-style-name="預設段落字型" style:family="text">
      <style:text-properties style:font-name="標楷體" fo:font-size="16pt" style:font-size-asian="16pt" fo:language="zh" fo:country="TW"/>
    </style:style>
    <style:style style:name="T32" style:parent-style-name="預設段落字型" style:family="text">
      <style:text-properties style:font-name="標楷體" fo:font-size="16pt" style:font-size-asian="16pt" fo:language="zh" fo:country="TW"/>
    </style:style>
    <style:style style:name="P3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4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35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36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37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38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39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0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1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2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3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4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5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6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7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8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9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50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51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52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53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54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55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56" style:parent-style-name="預設段落字型" style:family="text">
      <style:text-properties style:font-name="標楷體" fo:color="#FF0000" fo:font-size="16pt" style:font-size-asian="16pt" fo:language="zh" fo:country="TW"/>
    </style:style>
    <style:style style:name="T57" style:parent-style-name="預設段落字型" style:family="text">
      <style:text-properties style:font-name="標楷體" fo:color="#0000CC" fo:font-size="16pt" style:font-size-asian="16pt" fo:language="zh" fo:country="TW"/>
    </style:style>
    <style:style style:name="T58" style:parent-style-name="預設段落字型" style:family="text">
      <style:text-properties style:font-name="標楷體" fo:font-size="16pt" style:font-size-asian="16pt" fo:language="zh" fo:country="TW"/>
    </style:style>
    <style:style style:name="P5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0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61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62" style:parent-style-name="預設段落字型" style:family="text">
      <style:text-properties style:font-name="標楷體" fo:font-size="16pt" style:font-size-asian="16pt" fo:language="zh" fo:country="TW"/>
    </style:style>
    <style:style style:name="T63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P64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6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67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69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text-align="justify" fo:margin-top="0.075in" fo:line-height="0.3611in" fo:margin-left="1.1118in" fo:margin-right="0in" fo:text-indent="-0.520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8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99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01" style:parent-style-name="內文" style:family="paragraph">
      <style:paragraph-properties fo:text-align="justify" fo:margin-bottom="0.075in" fo:line-height="0.3611in" fo:margin-left="1.05in" fo:margin-right="0in" fo:text-inden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24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125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27" style:parent-style-name="說明一" style:family="paragraph">
      <style:paragraph-properties fo:margin-top="0.075in" fo:margin-bottom="0.075in" fo:line-height="0.3611in" fo:margin-left="1.0131in" fo:margin-right="0in">
        <style:tab-stops/>
      </style:paragraph-properties>
    </style:style>
    <style:style style:name="T128" style:parent-style-name="預設段落字型" style:family="text">
      <style:text-properties style:font-name="標楷體" style:font-name-complex="Arial" fo:font-size="16pt" style:font-size-asian="16pt"/>
    </style:style>
    <style:style style:name="T129" style:parent-style-name="預設段落字型" style:family="text">
      <style:text-properties style:font-name="標楷體" fo:font-size="16pt" style:font-size-asian="16pt"/>
    </style:style>
    <style:style style:name="T130" style:parent-style-name="預設段落字型" style:family="text">
      <style:text-properties style:font-name="標楷體" fo:font-size="16pt" style:font-size-asian="16pt"/>
    </style:style>
    <style:style style:name="T131" style:parent-style-name="預設段落字型" style:family="text">
      <style:text-properties style:font-name="標楷體" fo:font-size="16pt" style:font-size-asian="16pt"/>
    </style:style>
    <style:style style:name="T132" style:parent-style-name="預設段落字型" style:family="text">
      <style:text-properties style:font-name="標楷體" fo:font-size="16pt" style:font-size-asian="16pt"/>
    </style:style>
    <style:style style:name="T133" style:parent-style-name="預設段落字型" style:family="text">
      <style:text-properties style:font-name="標楷體" fo:font-size="16pt" style:font-size-asian="16pt"/>
    </style:style>
    <style:style style:name="T134" style:parent-style-name="預設段落字型" style:family="text">
      <style:text-properties style:font-name="標楷體" fo:font-size="16pt" style:font-size-asian="16pt"/>
    </style:style>
    <style:style style:name="T135" style:parent-style-name="預設段落字型" style:family="text">
      <style:text-properties style:font-name="標楷體" fo:font-size="16pt" style:font-size-asian="16pt"/>
    </style:style>
    <style:style style:name="T136" style:parent-style-name="預設段落字型" style:family="text">
      <style:text-properties style:font-name="標楷體" fo:font-size="16pt" style:font-size-asian="16pt"/>
    </style:style>
    <style:style style:name="T137" style:parent-style-name="預設段落字型" style:family="text">
      <style:text-properties style:font-name="標楷體" fo:font-size="16pt" style:font-size-asian="16pt"/>
    </style:style>
    <style:style style:name="T138" style:parent-style-name="預設段落字型" style:family="text">
      <style:text-properties style:font-name="標楷體" fo:font-size="16pt" style:font-size-asian="16pt"/>
    </style:style>
    <style:style style:name="T139" style:parent-style-name="預設段落字型" style:family="text">
      <style:text-properties style:font-name="標楷體" fo:font-size="16pt" style:font-size-asian="16pt"/>
    </style:style>
    <style:style style:name="T140" style:parent-style-name="預設段落字型" style:family="text">
      <style:text-properties style:font-name="標楷體" fo:font-size="16pt" style:font-size-asian="16pt"/>
    </style:style>
    <style:style style:name="T141" style:parent-style-name="預設段落字型" style:family="text">
      <style:text-properties style:font-name="標楷體" fo:font-size="16pt" style:font-size-asian="16pt"/>
    </style:style>
    <style:style style:name="T142" style:parent-style-name="預設段落字型" style:family="text">
      <style:text-properties style:font-name="標楷體" fo:font-size="16pt" style:font-size-asian="16pt"/>
    </style:style>
    <style:style style:name="T143" style:parent-style-name="預設段落字型" style:family="text">
      <style:text-properties style:font-name="標楷體" fo:font-size="16pt" style:font-size-asian="16pt"/>
    </style:style>
    <style:style style:name="T144" style:parent-style-name="預設段落字型" style:family="text">
      <style:text-properties style:font-name="標楷體" fo:font-size="16pt" style:font-size-asian="16pt"/>
    </style:style>
    <style:style style:name="P145" style:parent-style-name="壹" style:family="paragraph">
      <style:paragraph-properties fo:margin-top="0.075in" fo:margin-bottom="0.075in" fo:line-height="0.3611in"/>
    </style:style>
    <style:style style:name="T146" style:parent-style-name="預設段落字型" style:family="text">
      <style:text-properties fo:color="#000000" fo:font-size="16pt" style:font-size-asian="16pt"/>
    </style:style>
    <style:style style:name="T147" style:parent-style-name="預設段落字型" style:family="text">
      <style:text-properties fo:font-weight="bold" style:font-weight-asian="bold" style:font-weight-complex="bold" fo:color="#0000FF"/>
    </style:style>
    <style:style style:name="P148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14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50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5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52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P153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4" style:parent-style-name="內文" style:family="paragraph">
      <style:paragraph-properties fo:line-height="0.3611in" fo:margin-left="0.9833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55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6" style:parent-style-name="內文" style:family="paragraph">
      <style:paragraph-properties fo:line-height="0.3611in" fo:margin-left="0.9833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5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58" style:parent-style-name="清單段落" style:family="paragraph">
      <style:paragraph-properties fo:line-height="0.3611in" fo:margin-left="0.923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62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3" style:parent-style-name="清單段落" style:family="paragraph">
      <style:paragraph-properties fo:line-height="0.3611in" fo:margin-left="1.2583in" fo:margin-right="0.040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68" style:parent-style-name="清單段落" style:family="paragraph">
      <style:paragraph-properties fo:line-height="0.3611in" fo:margin-left="1.258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208" style:parent-style-name="預設段落字型" style:family="text">
      <style:text-properties style:font-name="標楷體" style:font-name-asian="標楷體" fo:font-size="16pt" style:font-size-asian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/>
    </style:style>
    <style:style style:name="P227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8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32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3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38" style:parent-style-name="清單段落" style:family="paragraph">
      <style:paragraph-properties fo:line-height="0.3611in" fo:margin-left="1.258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5" style:parent-style-name="預設段落字型" style:family="text">
      <style:text-properties style:font-name="標楷體" style:font-name-asian="標楷體" fo:font-size="16pt" style:font-size-asian="16pt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T258" style:parent-style-name="預設段落字型" style:family="text">
      <style:text-properties style:font-name="標楷體" style:font-name-asian="標楷體" fo:font-size="16pt" style:font-size-asian="16pt"/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/>
    </style:style>
    <style:style style:name="P269" style:parent-style-name="清單段落" style:family="paragraph">
      <style:paragraph-properties style:snap-to-layout-grid="false" fo:line-height="0.3611in" fo:margin-left="1.318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76" style:parent-style-name="內文" style:family="paragraph">
      <style:paragraph-properties style:snap-to-layout-grid="false" fo:line-height="0.3611in" fo:margin-left="1.0833in" fo:text-inden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277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8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9" style:parent-style-name="內文" style:family="paragraph">
      <style:paragraph-properties style:snap-to-layout-grid="false" fo:line-height="0.3611in" fo:margin-left="1.0833in" fo:text-inden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280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1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8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8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8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8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8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8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8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290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1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2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3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4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5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6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7" style:parent-style-name="清單段落" style:family="paragraph">
      <style:paragraph-properties fo:line-height="0.3611in" fo:margin-left="1.1812in" fo:text-indent="-0.2562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8" style:parent-style-name="清單段落" style:family="paragraph">
      <style:paragraph-properties fo:line-height="0.3611in" fo:margin-left="1.1812in" fo:text-indent="-0.2562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9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301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05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6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7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11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2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3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17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8" style:parent-style-name="清單段落" style:family="paragraph">
      <style:paragraph-properties fo:line-height="0.3611in" fo:margin-left="1.258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/>
    </style:style>
    <style:style style:name="P367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73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4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style:letter-kerning="true" fo:font-size="16pt" style:font-size-asian="16pt" style:font-size-complex="11pt"/>
    </style:style>
    <style:style style:name="P376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7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8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9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0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1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8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8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8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8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8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89" style:parent-style-name="清單段落" style:family="paragraph">
      <style:paragraph-properties fo:line-height="0.3611in" fo:margin-left="1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/>
    </style:style>
    <style:style style:name="P436" style:parent-style-name="清單段落" style:family="paragraph">
      <style:paragraph-properties fo:line-height="0.3611in" fo:margin-left="1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0" style:parent-style-name="預設段落字型" style:family="text">
      <style:text-properties style:font-name="標楷體" style:font-name-asian="標楷體" fo:color="#000000" fo:font-size="16pt" style:font-size-asian="16pt"/>
    </style:style>
    <style:style style:name="P471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472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473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474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47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7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7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7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7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80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99" fo:font-size="16pt" style:font-size-asian="16pt"/>
    </style:style>
    <style:style style:name="P481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82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83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84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99" fo:font-size="16pt" style:font-size-asian="16pt"/>
    </style:style>
    <style:style style:name="P485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86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87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8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8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9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9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9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9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9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9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96" style:parent-style-name="清單段落" style:family="paragraph">
      <style:paragraph-properties fo:line-height="0.3611in" fo:margin-left="1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size="16pt" style:font-size-asian="16pt"/>
    </style:style>
    <style:style style:name="T4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9" style:parent-style-name="預設段落字型" style:family="text">
      <style:text-properties style:font-name="標楷體" style:font-name-asian="標楷體" fo:font-size="16pt" style:font-size-asian="16pt"/>
    </style:style>
    <style:style style:name="T500" style:parent-style-name="預設段落字型" style:family="text">
      <style:text-properties style:font-name="標楷體" style:font-name-asian="標楷體" fo:font-size="16pt" style:font-size-asian="16pt"/>
    </style:style>
    <style:style style:name="T501" style:parent-style-name="預設段落字型" style:family="text">
      <style:text-properties style:font-name="標楷體" style:font-name-asian="標楷體" fo:font-size="16pt" style:font-size-asian="16pt"/>
    </style:style>
    <style:style style:name="T5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/>
    </style:style>
    <style:style style:name="P521" style:parent-style-name="清單段落" style:family="paragraph">
      <style:paragraph-properties fo:line-height="0.3611in" fo:margin-left="1in" fo:margin-right="0.0402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6pt" style:font-size-asian="16pt"/>
    </style:style>
    <style:style style:name="T523" style:parent-style-name="預設段落字型" style:family="text">
      <style:text-properties style:font-name="標楷體" style:font-name-asian="標楷體" fo:font-size="16pt" style:font-size-asian="16pt"/>
    </style:style>
    <style:style style:name="T524" style:parent-style-name="預設段落字型" style:family="text">
      <style:text-properties style:font-name="標楷體" style:font-name-asian="標楷體" fo:font-size="16pt" style:font-size-asian="16pt"/>
    </style:style>
    <style:style style:name="T5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5" style:parent-style-name="預設段落字型" style:family="text">
      <style:text-properties style:font-name="標楷體" style:font-name-asian="標楷體" fo:color="#000000" fo:font-size="16pt" style:font-size-asian="16pt"/>
    </style:style>
    <style:style style:name="P546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547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548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54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5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5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552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553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554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555" style:parent-style-name="清單段落" style:family="paragraph">
      <style:paragraph-properties fo:line-height="0.3611in" fo:margin-left="1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7" style:parent-style-name="預設段落字型" style:family="text">
      <style:text-properties style:font-name="標楷體" style:font-name-asian="標楷體" fo:color="#000000" fo:font-size="16pt" style:font-size-asian="16pt"/>
    </style:style>
    <style:style style:name="P558" style:parent-style-name="清單段落" style:family="paragraph">
      <style:paragraph-properties fo:line-height="0.3611in" fo:margin-left="1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5" style:parent-style-name="預設段落字型" style:family="text">
      <style:text-properties style:font-name="標楷體" style:font-name-asian="標楷體" fo:color="#000000" fo:font-size="16pt" style:font-size-asian="16pt"/>
    </style:style>
    <style:style style:name="P56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6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6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6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7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7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7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7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7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7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7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7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578" style:parent-style-name="清單段落" style:family="paragraph">
      <style:paragraph-properties fo:line-height="0.3611in" fo:margin-left="1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4" style:parent-style-name="預設段落字型" style:family="text">
      <style:text-properties style:font-name="標楷體" style:font-name-asian="標楷體" fo:color="#000000" fo:font-size="16pt" style:font-size-asian="16pt"/>
    </style:style>
    <style:style style:name="P585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586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587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588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58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9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9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9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9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9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9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9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9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9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9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0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0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602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603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604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605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606" style:parent-style-name="清單段落" style:family="paragraph">
      <style:paragraph-properties fo:line-height="0.3611in" fo:margin-left="1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0" style:parent-style-name="預設段落字型" style:family="text">
      <style:text-properties style:font-name="標楷體" style:font-name-asian="標楷體" fo:color="#000000" fo:font-size="16pt" style:font-size-asian="16pt"/>
    </style:style>
    <style:style style:name="P62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2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2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2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2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626" style:parent-style-name="說明一" style:family="paragraph">
      <style:paragraph-properties fo:margin-top="0.075in" fo:margin-bottom="0.075in" fo:line-height="0.3611in" fo:margin-left="0.8458in" fo:margin-right="0in" fo:text-indent="-0.0006in">
        <style:tab-stops/>
      </style:paragraph-properties>
    </style:style>
    <style:style style:name="T627" style:parent-style-name="預設段落字型" style:family="text">
      <style:text-properties style:font-name="標楷體" fo:font-size="16pt" style:font-size-asian="16pt" fo:language="zh" fo:country="TW"/>
    </style:style>
    <style:style style:name="T628" style:parent-style-name="預設段落字型" style:family="text">
      <style:text-properties style:font-name="標楷體" fo:font-size="16pt" style:font-size-asian="16pt" fo:language="zh" fo:country="TW"/>
    </style:style>
    <style:style style:name="T629" style:parent-style-name="預設段落字型" style:family="text">
      <style:text-properties style:font-name="標楷體" fo:font-size="16pt" style:font-size-asian="16pt" fo:language="zh" fo:country="TW"/>
    </style:style>
    <style:style style:name="T630" style:parent-style-name="預設段落字型" style:family="text">
      <style:text-properties style:font-name="標楷體" fo:font-size="16pt" style:font-size-asian="16pt" fo:language="zh" fo:country="TW"/>
    </style:style>
    <style:style style:name="T631" style:parent-style-name="預設段落字型" style:family="text">
      <style:text-properties style:font-name="標楷體" fo:font-size="16pt" style:font-size-asian="16pt" fo:language="zh" fo:country="TW"/>
    </style:style>
    <style:style style:name="T632" style:parent-style-name="預設段落字型" style:family="text">
      <style:text-properties style:font-name="標楷體" fo:font-size="16pt" style:font-size-asian="16pt" fo:language="zh" fo:country="TW"/>
    </style:style>
    <style:style style:name="T633" style:parent-style-name="預設段落字型" style:family="text">
      <style:text-properties style:font-name="標楷體" fo:font-size="16pt" style:font-size-asian="16pt" fo:language="zh" fo:country="TW"/>
    </style:style>
    <style:style style:name="T634" style:parent-style-name="預設段落字型" style:family="text">
      <style:text-properties style:font-name="標楷體" fo:font-size="16pt" style:font-size-asian="16pt" fo:language="zh" fo:country="TW"/>
    </style:style>
    <style:style style:name="T635" style:parent-style-name="預設段落字型" style:family="text">
      <style:text-properties style:font-name="標楷體" fo:font-size="16pt" style:font-size-asian="16pt" fo:language="zh" fo:country="TW"/>
    </style:style>
    <style:style style:name="T636" style:parent-style-name="預設段落字型" style:family="text">
      <style:text-properties style:font-name="標楷體" fo:font-size="16pt" style:font-size-asian="16pt"/>
    </style:style>
    <style:style style:name="T637" style:parent-style-name="預設段落字型" style:family="text">
      <style:text-properties style:font-name="標楷體" fo:font-size="16pt" style:font-size-asian="16pt"/>
    </style:style>
    <style:style style:name="T638" style:parent-style-name="預設段落字型" style:family="text">
      <style:text-properties style:font-name="標楷體" fo:font-size="16pt" style:font-size-asian="16pt"/>
    </style:style>
    <style:style style:name="T639" style:parent-style-name="預設段落字型" style:family="text">
      <style:text-properties style:font-name="標楷體" fo:font-size="16pt" style:font-size-asian="16pt"/>
    </style:style>
    <style:style style:name="T640" style:parent-style-name="預設段落字型" style:family="text">
      <style:text-properties style:font-name="標楷體" fo:font-size="16pt" style:font-size-asian="16pt"/>
    </style:style>
    <style:style style:name="T641" style:parent-style-name="預設段落字型" style:family="text">
      <style:text-properties style:font-name="標楷體" fo:font-size="16pt" style:font-size-asian="16pt"/>
    </style:style>
    <style:style style:name="T642" style:parent-style-name="預設段落字型" style:family="text">
      <style:text-properties style:font-name="標楷體" fo:font-size="16pt" style:font-size-asian="16pt"/>
    </style:style>
    <style:style style:name="T643" style:parent-style-name="預設段落字型" style:family="text">
      <style:text-properties style:font-name="標楷體" fo:font-size="16pt" style:font-size-asian="16pt"/>
    </style:style>
    <style:style style:name="T644" style:parent-style-name="預設段落字型" style:family="text">
      <style:text-properties style:font-name="標楷體" fo:font-size="16pt" style:font-size-asian="16pt"/>
    </style:style>
    <style:style style:name="T645" style:parent-style-name="預設段落字型" style:family="text">
      <style:text-properties style:font-name="標楷體" fo:font-size="16pt" style:font-size-asian="16pt"/>
    </style:style>
    <style:style style:name="T646" style:parent-style-name="預設段落字型" style:family="text">
      <style:text-properties style:font-name="標楷體" fo:font-size="16pt" style:font-size-asian="16pt"/>
    </style:style>
    <style:style style:name="T647" style:parent-style-name="預設段落字型" style:family="text">
      <style:text-properties style:font-name="標楷體" fo:font-size="16pt" style:font-size-asian="16pt"/>
    </style:style>
    <style:style style:name="T648" style:parent-style-name="預設段落字型" style:family="text">
      <style:text-properties style:font-name="標楷體" fo:font-size="16pt" style:font-size-asian="16pt"/>
    </style:style>
    <style:style style:name="T649" style:parent-style-name="預設段落字型" style:family="text">
      <style:text-properties style:font-name="標楷體" fo:font-size="16pt" style:font-size-asian="16pt"/>
    </style:style>
    <style:style style:name="T650" style:parent-style-name="預設段落字型" style:family="text">
      <style:text-properties style:font-name="標楷體" fo:font-size="16pt" style:font-size-asian="16pt"/>
    </style:style>
    <style:style style:name="T651" style:parent-style-name="預設段落字型" style:family="text">
      <style:text-properties style:font-name="標楷體" fo:font-size="16pt" style:font-size-asian="16pt"/>
    </style:style>
    <style:style style:name="T652" style:parent-style-name="預設段落字型" style:family="text">
      <style:text-properties style:font-name="標楷體" fo:font-size="16pt" style:font-size-asian="16pt"/>
    </style:style>
    <style:style style:name="T653" style:parent-style-name="預設段落字型" style:family="text">
      <style:text-properties style:font-name="標楷體" fo:font-size="16pt" style:font-size-asian="16pt"/>
    </style:style>
    <style:style style:name="T654" style:parent-style-name="預設段落字型" style:family="text">
      <style:text-properties style:font-name="標楷體" fo:font-size="16pt" style:font-size-asian="16pt"/>
    </style:style>
    <style:style style:name="T655" style:parent-style-name="預設段落字型" style:family="text">
      <style:text-properties style:font-name="標楷體" fo:font-size="16pt" style:font-size-asian="16pt"/>
    </style:style>
    <style:style style:name="T656" style:parent-style-name="預設段落字型" style:family="text">
      <style:text-properties style:font-name="標楷體" fo:font-size="16pt" style:font-size-asian="16pt"/>
    </style:style>
    <style:style style:name="T657" style:parent-style-name="預設段落字型" style:family="text">
      <style:text-properties style:font-name="標楷體" fo:font-size="16pt" style:font-size-asian="16pt"/>
    </style:style>
    <style:style style:name="T658" style:parent-style-name="預設段落字型" style:family="text">
      <style:text-properties style:font-name="標楷體" fo:font-size="16pt" style:font-size-asian="16pt"/>
    </style:style>
    <style:style style:name="T659" style:parent-style-name="預設段落字型" style:family="text">
      <style:text-properties style:font-name="標楷體" fo:font-size="16pt" style:font-size-asian="16pt"/>
    </style:style>
    <style:style style:name="T660" style:parent-style-name="預設段落字型" style:family="text">
      <style:text-properties style:font-name="標楷體" fo:font-size="16pt" style:font-size-asian="16pt"/>
    </style:style>
    <style:style style:name="T661" style:parent-style-name="預設段落字型" style:family="text">
      <style:text-properties style:font-name="標楷體" fo:font-size="16pt" style:font-size-asian="16pt"/>
    </style:style>
    <style:style style:name="T662" style:parent-style-name="預設段落字型" style:family="text">
      <style:text-properties style:font-name="標楷體" fo:font-size="16pt" style:font-size-asian="16pt"/>
    </style:style>
    <style:style style:name="P66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6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6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6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6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6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6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7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7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7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</office:automatic-styles>
  <office:body>
    <office:text text:use-soft-page-breaks="true">
      <text:list text:style-name="LFO11" text:continue-numbering="true">
        <text:list-item>
          <text:p text:style-name="P1"><text:span text:style-name="T4">醫療</text:span><text:span text:style-name="T5">管理</text:span><text:span text:style-name="T6">業務<text:s/></text:span><text:span text:style-name="T7">(相關數據詳表1至表4</text:span><text:span text:style-name="T8">)</text:span></text:p>
        </text:list-item>
      </text:list>
      <text:list text:style-name="LFO13" text:continue-numbering="true">
        <text:list-item>
          <text:p text:style-name="P9"><text:span text:style-name="T10">醫事服務機構特約</text:span><text:span text:style-name="T11">：</text:span><text:span text:style-name="T12">100年</text:span><text:span text:style-name="T13">8</text:span><text:span text:style-name="T14">月底止共特約醫療院所19,</text:span><text:span text:style-name="T15">609</text:span><text:span text:style-name="T16">家，特約率92.</text:span><text:span text:style-name="T17">67</text:span><text:span text:style-name="T18">%。本月</text:span><text:span text:style-name="T19">比上月減少西醫醫院1家(吉田耳鼻喉科醫院原為地區醫院，本月歇業)、</text:span><text:span text:style-name="T20">中醫診所</text:span><text:span text:style-name="T21">4</text:span><text:span text:style-name="T22">家</text:span><text:span text:style-name="T23">，增加西醫診所28家、</text:span><text:span text:style-name="T24">牙醫診所</text:span><text:span text:style-name="T25">7</text:span><text:span text:style-name="T26">家、特約藥局</text:span><text:span text:style-name="T27">29</text:span><text:span text:style-name="T28">家，其他醫事服務機構</text:span><text:span text:style-name="T29">則減少3</text:span><text:span text:style-name="T30">家</text:span><text:span text:style-name="T31">(詳表1)</text:span><text:span text:style-name="T32">。</text:span></text:p>
        </text:list-item>
        <text:list-item>
          <text:p text:style-name="P33"><text:span text:style-name="T34">醫療院所訪查：</text:span><text:span text:style-name="T35">100</text:span><text:span text:style-name="T36">年</text:span><text:span text:style-name="T37">8</text:span><text:span text:style-name="T38">月</text:span><text:span text:style-name="T39">共訪查</text:span><text:span text:style-name="T40">100</text:span><text:span text:style-name="T41">家次，其中西醫</text:span><text:span text:style-name="T42">82</text:span><text:span text:style-name="T43">家次、中醫</text:span><text:span text:style-name="T44">4</text:span><text:span text:style-name="T45">家次、牙醫</text:span><text:span text:style-name="T46">9</text:span><text:span text:style-name="T47">家次、藥局</text:span><text:span text:style-name="T48">4</text:span><text:span text:style-name="T49">家次及其他</text:span><text:span text:style-name="T50">醫事服務機構</text:span><text:span text:style-name="T51">1</text:span><text:span text:style-name="T52">家；另涉嫌違法函送檢警調單位辦理共</text:span><text:span text:style-name="T53">1</text:span><text:span text:style-name="T54">7</text:span><text:span text:style-name="T55">家次</text:span><text:span text:style-name="T56">(</text:span><text:span text:style-name="T57">詳表2)</text:span><text:span text:style-name="T58">。</text:span></text:p>
        </text:list-item>
        <text:list-item>
          <text:p text:style-name="P59"><text:span text:style-name="T60"><text:s/></text:span><text:span text:style-name="T61">違規查處部分</text:span><text:span text:style-name="T62">：</text:span><text:span text:style-name="T63"><text:s/></text:span></text:p>
        </text:list-item>
      </text:list>
      <text:p text:style-name="P64"><text:span text:style-name="T65">(一)違規查處家數-</text:span><text:span text:style-name="T66">按處分類別分</text:span><text:span text:style-name="T67">(詳表3)</text:span><text:span text:style-name="T68">：</text:span></text:p>
      <text:p text:style-name="P69"><text:span text:style-name="T70">100</text:span><text:span text:style-name="T71">年</text:span><text:span text:style-name="T72">8</text:span><text:span text:style-name="T73">月共處分</text:span><text:span text:style-name="T74">44</text:span><text:span text:style-name="T75">家次，包括違約記點</text:span><text:span text:style-name="T76">8</text:span><text:span text:style-name="T77">家次、扣減費用</text:span><text:span text:style-name="T78">1</text:span><text:span text:style-name="T79">9</text:span><text:span text:style-name="T80">家次、停止特約</text:span><text:span text:style-name="T81">1</text:span><text:span text:style-name="T82">5</text:span><text:span text:style-name="T83">家次、終止特約2家次</text:span><text:span text:style-name="T84">，</text:span><text:span text:style-name="T85">100</text:span><text:span text:style-name="T86">年</text:span><text:span text:style-name="T87">1</text:span><text:span text:style-name="T88">-</text:span><text:span text:style-name="T89">8</text:span><text:span text:style-name="T90">月</text:span><text:span text:style-name="T91">違規率</text:span><text:span text:style-name="T92">1</text:span><text:span text:style-name="T93">.</text:span><text:span text:style-name="T94">16</text:span><text:span text:style-name="T95">%。</text:span></text:p>
      <text:p text:style-name="P96"><text:span text:style-name="T97">(二)違規查處家數-</text:span><text:span text:style-name="T98">按特約類別分</text:span><text:span text:style-name="T99">(詳表4-1)</text:span><text:span text:style-name="T100">：</text:span></text:p>
      <text:p text:style-name="P101"><text:span text:style-name="T102">100</text:span><text:span text:style-name="T103">年</text:span><text:span text:style-name="T104">8</text:span><text:span text:style-name="T105">月共處分</text:span><text:span text:style-name="T106">44</text:span><text:span text:style-name="T107">家次，包括醫院</text:span><text:span text:style-name="T108">7</text:span><text:span text:style-name="T109">家次、西醫基層</text:span><text:span text:style-name="T110">19</text:span><text:span text:style-name="T111">家次、牙醫</text:span><text:span text:style-name="T112">7</text:span><text:span text:style-name="T113">家次、中醫</text:span><text:span text:style-name="T114">2</text:span><text:span text:style-name="T115">家次</text:span><text:span text:style-name="T116">、</text:span><text:span text:style-name="T117">藥局</text:span><text:span text:style-name="T118">7</text:span><text:span text:style-name="T119">家次</text:span><text:span text:style-name="T120">及其他機構2家次</text:span><text:span text:style-name="T121">。</text:span></text:p>
      <text:p text:style-name="P122"><text:span text:style-name="T123">(三)違規查處追扣金額-</text:span><text:span text:style-name="T124">按追回項目分</text:span><text:span text:style-name="T125">(詳表4-2)</text:span><text:span text:style-name="T126">：</text:span></text:p>
      <text:p text:style-name="P127"><text:span text:style-name="T128">100</text:span><text:span text:style-name="T129">年</text:span><text:span text:style-name="T130">8</text:span><text:span text:style-name="T131">月總計追扣</text:span><text:span text:style-name="T132">4</text:span><text:span text:style-name="T133">,</text:span><text:span text:style-name="T134">145</text:span><text:span text:style-name="T135">萬元，包括查處追扣</text:span><text:span text:style-name="T136">1,411</text:span><text:span text:style-name="T137">萬元、輔導繳回</text:span><text:span text:style-name="T138">474</text:span><text:span text:style-name="T139">萬元、扣減</text:span><text:span text:style-name="T140">305</text:span><text:span text:style-name="T141">萬元、罰鍰</text:span><text:span text:style-name="T142">1955</text:span><text:span text:style-name="T143">萬元</text:span><text:span text:style-name="T144">。</text:span></text:p>
      <text:list text:style-name="LFO11" text:continue-numbering="true">
        <text:list-item>
          <text:p text:style-name="P145"><text:span text:style-name="T146"><text:s/></text:span><text:span text:style-name="T147">醫療費用申報與核付</text:span></text:p>
        </text:list-item>
      </text:list>
      <text:list text:style-name="LFO6" text:continue-numbering="true">
        <text:list-item>
          <text:p text:style-name="P148"><text:span text:style-name="T149">總</text:span><text:span text:style-name="T150">醫療費用</text:span><text:span text:style-name="T151">之申報情形</text:span><text:span text:style-name="T152">（表5）</text:span></text:p>
        </text:list-item>
      </text:list>
      <text:list text:style-name="LFO10" text:continue-numbering="true">
        <text:list-item>
          <text:p text:style-name="P153">100年第2季醫療費用之申報：</text:p>
        </text:list-item>
      </text:list>
      <text:soft-page-break/>
      <text:p text:style-name="P154">門診申請864.6億餘點、門診部分負擔71.1億餘點，住診申請426.0億餘點、住診部分負擔18.5億餘點，合計醫療點數(含部分負擔)1,380.2億餘點，較去年同期成長4.92%；其中門診申報件數成長1.50％、申請點數成長5.45％，住診申報件數成長2.15％、申請點數成長4.41%，日數成長2.34％。</text:p>
      <text:list text:style-name="LFO10" text:continue-numbering="true">
        <text:list-item>
          <text:p text:style-name="P155">100年8月醫療費用之申報：</text:p>
        </text:list-item>
      </text:list>
      <text:p text:style-name="P156">門診申請300.2億餘點、門診部分負擔24.2億餘點，住診申請139.5億餘點、住診部分負擔5.9億餘點，合計醫療點數(含部分負擔)469.8億餘點，較去年同期成長5.21%；其中門診申報件數成長2.29％、申請點數成長7.53％，住診申報件數成長0.01％、申請點數成長1.11%，日數減少0.82％。</text:p>
      <text:list text:style-name="LFO6" text:continue-numbering="true">
        <text:list-item>
          <text:p text:style-name="P157">各總額別醫療費用之申報情形</text:p>
        </text:list-item>
      </text:list>
      <text:list text:style-name="LFO15" text:continue-numbering="true">
        <text:list-item>
          <text:p text:style-name="P158"><text:span text:style-name="T159">醫院總額</text:span><text:span text:style-name="T160">（表6）</text:span><text:span text:style-name="T161">：</text:span></text:p>
        </text:list-item>
      </text:list>
      <text:list text:style-name="LFO14" text:continue-numbering="true">
        <text:list-item>
          <text:p text:style-name="P162">100年第2季：門診申請421.2億餘點、門診部分負擔36.6億餘點，住診申請421.5億餘點、住診部分負擔18.5億餘點，合計醫療點數（含部分負擔）897.8億餘點，較去年同期成長6.03%；其中門診件數成長2.26％、申請點數成長8.38％，住診件數成長1.84％、申請點數成長4.28％，日數成長2.31％。</text:p>
        </text:list-item>
        <text:list-item>
          <text:p text:style-name="P163">100年8月：門診申請148.0億餘點、門診部分負擔12.7億餘點，住診申請138.0億餘點、住診部分負擔5.9億餘點，合計醫療點數（含部分負擔）304.5億餘點，較去年同期成長5.41%；其中門診件數成長4.84％、申請點數成長10.37％，住診件數減少0.29％、申請<text:soft-page-break/>點數成長0.98％，日數減少0.87％。</text:p>
        </text:list-item>
      </text:list>
      <text:list text:style-name="LFO15" text:continue-numbering="true">
        <text:list-item>
          <text:p text:style-name="P164"><text:span text:style-name="T165">西醫基層總額</text:span><text:span text:style-name="T166">（表7）</text:span><text:span text:style-name="T167">：</text:span></text:p>
        </text:list-item>
      </text:list>
      <text:list text:style-name="LFO16" text:continue-numbering="true">
        <text:list-item>
          <text:p text:style-name="P168"><text:span text:style-name="T169">100年第</text:span><text:span text:style-name="T170">2</text:span><text:span text:style-name="T171">季：</text:span><text:span text:style-name="T172">門診申請</text:span><text:span text:style-name="T173">2</text:span><text:span text:style-name="T174">1</text:span><text:span text:style-name="T175">6</text:span><text:span text:style-name="T176">.</text:span><text:span text:style-name="T177">9</text:span><text:span text:style-name="T178">億餘點、門診部分負擔</text:span><text:span text:style-name="T179">2</text:span><text:span text:style-name="T180">3</text:span><text:span text:style-name="T181">.</text:span><text:span text:style-name="T182">7</text:span><text:span text:style-name="T183">億餘點，住診申請</text:span><text:span text:style-name="T184">4.</text:span><text:span text:style-name="T185">2</text:span><text:span text:style-name="T186">億餘點、住診部分負擔</text:span><text:span text:style-name="T187">1</text:span><text:span text:style-name="T188">40</text:span><text:span text:style-name="T189">餘萬點，合計醫療點數（含部分負擔）</text:span><text:span text:style-name="T190">2</text:span><text:span text:style-name="T191">44.</text:span><text:span text:style-name="T192">8</text:span><text:span text:style-name="T193">億餘點，較去年同期</text:span><text:span text:style-name="T194">成長</text:span><text:span text:style-name="T195">3.</text:span><text:span text:style-name="T196">1</text:span><text:span text:style-name="T197">2</text:span><text:span text:style-name="T198">%；其中門診件數</text:span><text:span text:style-name="T199">成長</text:span><text:span text:style-name="T200">0</text:span><text:span text:style-name="T201">.</text:span><text:span text:style-name="T202">80</text:span><text:span text:style-name="T203">％、申請點數</text:span><text:span text:style-name="T204">成長</text:span><text:span text:style-name="T205">2</text:span><text:span text:style-name="T206">.</text:span><text:span text:style-name="T207">8</text:span><text:span text:style-name="T208">9</text:span><text:span text:style-name="T209">％，住診件數</text:span><text:span text:style-name="T210">增加</text:span><text:span text:style-name="T211">22</text:span><text:span text:style-name="T212">.</text:span><text:span text:style-name="T213">2</text:span><text:span text:style-name="T214">1</text:span><text:span text:style-name="T215">％、申請點數</text:span><text:span text:style-name="T216">增加</text:span><text:span text:style-name="T217">22.5</text:span><text:span text:style-name="T218">7</text:span><text:span text:style-name="T219">％，日數</text:span><text:span text:style-name="T220">增加</text:span><text:span text:style-name="T221">1</text:span><text:span text:style-name="T222">8</text:span><text:span text:style-name="T223">.</text:span><text:span text:style-name="T224">04</text:span><text:span text:style-name="T225">％。</text:span><text:span text:style-name="T226"><text:s text:c="7"/></text:span></text:p>
        </text:list-item>
        <text:list-item>
          <text:p text:style-name="P227">100年8月：門診申請71.3億餘點、門診部分負擔7.6億餘點，住診申請1.5億餘點、住診部分負擔47餘萬點，合計醫療點數（含部分負擔）80.4億餘點，較去年同期成長3.51%；其中門診件數減少0.33％、申請點數成長3.46％，住診件數增加17.24％、申請點數增加17.74％，日數增加15.06％。</text:p>
        </text:list-item>
      </text:list>
      <text:list text:style-name="LFO15" text:continue-numbering="true">
        <text:list-item>
          <text:p text:style-name="P228"><text:span text:style-name="T229">牙醫門診總額</text:span><text:span text:style-name="T230">（表8）</text:span><text:span text:style-name="T231">：</text:span></text:p>
        </text:list-item>
      </text:list>
      <text:list text:style-name="LFO17" text:continue-numbering="true">
        <text:list-item>
          <text:p text:style-name="P232">100年第2季：申請84.5億餘點、部分負擔3.5億餘點，合計醫療點數（含部分負擔）88.0億餘點，較去年同期減少0.07%；其中申報件數減少0.93％、申請點數減少0.03％。</text:p>
        </text:list-item>
        <text:list-item>
          <text:p text:style-name="P233">100年8月：申請31.3億餘點、部分負擔1.3億餘點，合計醫療點數（含部分負擔）32.6億餘點，較去年同期成長3.72%；其中申報件數成長3.29％、申請點數成長3.74％。</text:p>
        </text:list-item>
      </text:list>
      <text:list text:style-name="LFO15" text:continue-numbering="true">
        <text:list-item>
          <text:p text:style-name="P234"><text:span text:style-name="T235">中醫門診總額</text:span><text:span text:style-name="T236">（表9）</text:span><text:span text:style-name="T237">：</text:span></text:p>
        </text:list-item>
      </text:list>
      <text:list text:style-name="LFO18" text:continue-numbering="true">
        <text:list-item>
          <text:p text:style-name="P238"><text:span text:style-name="T239">100年第</text:span><text:span text:style-name="T240">2</text:span><text:span text:style-name="T241">季：</text:span><text:span text:style-name="T242">申請</text:span><text:span text:style-name="T243">4</text:span><text:span text:style-name="T244">4</text:span><text:span text:style-name="T245">.</text:span><text:span text:style-name="T246">2</text:span><text:span text:style-name="T247">億餘點、部分負擔</text:span><text:span text:style-name="T248">7</text:span><text:span text:style-name="T249">.1</text:span><text:span text:style-name="T250">億餘點，合計醫療點數（含部分負擔）</text:span><text:span text:style-name="T251">51.3</text:span><text:span text:style-name="T252">億餘點，</text:span><text:span text:style-name="T253">較去年同</text:span><text:soft-page-break/><text:span text:style-name="T254">期</text:span><text:span text:style-name="T255">增加</text:span><text:span text:style-name="T256">4</text:span><text:span text:style-name="T257">.</text:span><text:span text:style-name="T258">1</text:span><text:span text:style-name="T259">0</text:span><text:span text:style-name="T260">%；其中</text:span><text:span text:style-name="T261">申報件數</text:span><text:span text:style-name="T262">增加</text:span><text:span text:style-name="T263">4.6</text:span><text:span text:style-name="T264">7</text:span><text:span text:style-name="T265">％、申請點數</text:span><text:span text:style-name="T266">增加3.9</text:span><text:span text:style-name="T267">5</text:span><text:span text:style-name="T268">％。</text:span></text:p>
        </text:list-item>
        <text:list-item>
          <text:p text:style-name="P269">100年8月：申請15.5億餘點、部分負擔2.5億餘點，合計醫療點數（含部分負擔）18.1億餘點，較去年同期增加6.62%；其中申報件數增加6.50％、申請點數增加6.59％。</text:p>
        </text:list-item>
      </text:list>
      <text:list text:style-name="LFO15" text:continue-numbering="true">
        <text:list-item>
          <text:p text:style-name="P270"><text:span text:style-name="T271">門診透析</text:span><text:span text:style-name="T272">（表10</text:span><text:span text:style-name="T273">-1及表10-2</text:span><text:span text:style-name="T274">）</text:span><text:span text:style-name="T275">：</text:span></text:p>
        </text:list-item>
      </text:list>
      <text:p text:style-name="P276">醫院門診透析：</text:p>
      <text:list text:style-name="LFO19" text:continue-numbering="true">
        <text:list-item>
          <text:p text:style-name="P277">100年第2季：申請53.8億餘點、部分負擔63萬餘點，合計醫療點數（含部分負擔）53.8億餘點，較去年同期成長2.41％；其中申報件數成長3.56％、申請點數成長2.40％。</text:p>
        </text:list-item>
        <text:list-item>
          <text:p text:style-name="P278">100年8月：申請18.7億餘點、部分負擔20萬餘點，合計醫療點數（含部分負擔）18.7億餘點，較去年同期成長6.00％；其中申報件數成長3.35％、申請點數成長6.00％。</text:p>
        </text:list-item>
      </text:list>
      <text:p text:style-name="P279">基層門診透析：</text:p>
      <text:list text:style-name="LFO20" text:continue-numbering="true">
        <text:list-item>
          <text:p text:style-name="P280">100年第2季：申請37.2億餘點、部分負擔2萬餘點，合計醫療點數（含部分負擔）37.2億餘點，較去年同期成長6.39％；其中申報件數成長6.88％、申請點數成長6.39％。</text:p>
        </text:list-item>
        <text:list-item>
          <text:p text:style-name="P281">100年8月：申請13.1億餘點、部分負擔1萬餘點，合計醫療點數（含部分負擔）13.1億餘點，較去年同期成長10.39％；其中申報件數成長5.84％、申請點數成長10.39％。</text:p>
        </text:list-item>
      </text:list>
      <text:list text:style-name="LFO6" text:continue-numbering="true">
        <text:list-item>
          <text:p text:style-name="P282"><text:span text:style-name="T283">西</text:span><text:span text:style-name="T284">醫門診慢性病醫療申報</text:span><text:span text:style-name="T285">情形</text:span><text:span text:style-name="T286">(</text:span><text:span text:style-name="T287">表11</text:span><text:span text:style-name="T288">-1至表11-3</text:span><text:span text:style-name="T289">)</text:span></text:p>
        </text:list-item>
      </text:list>
      <text:soft-page-break/>
      <text:list text:style-name="LFO8" text:continue-numbering="true">
        <text:list-item>
          <text:p text:style-name="P290">整體西醫門診</text:p>
        </text:list-item>
      </text:list>
      <text:list text:style-name="LFO21" text:continue-numbering="true">
        <text:list-item>
          <text:p text:style-name="P291">100年第2季：整體西醫門診申請638.1億餘點，部分負擔60.3億餘點，其中慢性病申請點數為268.7億餘點，較去年同期增加9.21％；慢性病件數1,702萬餘件，較去年同期成長3.62％；慢性病件數占率24.00％、慢性病醫療點數占率41.33％。</text:p>
        </text:list-item>
        <text:list-item>
          <text:p text:style-name="P292">100年8月：整體西醫門診申請219.2億餘點，部分負擔20.3億餘點，其中慢性病申請點數為94.2億餘點，較去年同期增加12.66％；慢性病件數590.6萬餘件，較去年同期成長7.60％；慢性病件數占率25.42％、慢性病醫療點數占率42.17％。</text:p>
        </text:list-item>
      </text:list>
      <text:list text:style-name="LFO8" text:continue-numbering="true">
        <text:list-item>
          <text:p text:style-name="P293">醫院門診慢性病</text:p>
        </text:list-item>
      </text:list>
      <text:list text:style-name="LFO22" text:continue-numbering="true">
        <text:list-item>
          <text:p text:style-name="P294">100年第2季：慢性病申請點數214.5億餘點，較去年同期增加8.62％；慢性病件數1,132.1萬餘件，較去年同期成長2.65％；慢性病件數占率45.57％、慢性病醫療點數占率50.39％。</text:p>
        </text:list-item>
        <text:list-item>
          <text:p text:style-name="P295">100年8月：慢性病申請點數75.3億餘點，較去年同期成長12.25％；慢性病件數393.8萬餘件，較去年同期成長6.71％；慢性病件數占率45.67％、慢性病醫療點數占率50.36％。</text:p>
        </text:list-item>
      </text:list>
      <text:list text:style-name="LFO8" text:continue-numbering="true">
        <text:list-item>
          <text:p text:style-name="P296">西醫基層門診慢性病</text:p>
        </text:list-item>
      </text:list>
      <text:list text:style-name="LFO23" text:continue-numbering="true">
        <text:list-item>
          <text:p text:style-name="P297">100年第2季：慢性病申請點數54.1億餘點，較去年同期增加11.33％；慢性病件數570.6萬餘件，較去年同期增加5.60%；慢性病件數占率12.38％、慢性病醫療點數占率24.05％。</text:p>
        </text:list-item>
        <text:list-item>
          <text:p text:style-name="P298">100年8月：慢性病申請點數18.8億餘點，較去年同期<text:soft-page-break/>增加14.34％；慢性病件數196.8萬餘件，較去年同期增加9.42％；慢性病件數占率13.47％、慢性病醫療點數占率25.50％。</text:p>
        </text:list-item>
      </text:list>
      <text:p text:style-name="P299"/>
      <text:list text:style-name="LFO6" text:continue-numbering="true">
        <text:list-item>
          <text:p text:style-name="P300">西醫各層級別之申報情形</text:p>
        </text:list-item>
      </text:list>
      <text:list text:style-name="LFO9" text:continue-numbering="true">
        <text:list-item>
          <text:p text:style-name="P301"><text:span text:style-name="T302">醫學中心</text:span><text:span text:style-name="T303">（表12）</text:span><text:span text:style-name="T304">：</text:span></text:p>
        </text:list-item>
      </text:list>
      <text:list text:style-name="LFO24" text:continue-numbering="true">
        <text:list-item>
          <text:p text:style-name="P305">100年第2季：門診申請178.6億餘點、部分負擔14.2億餘點，住診申請179.6億餘點、部分負擔7.5億餘點，合計醫療點數（含部分負擔）379.9億餘點，較去年同期成長6.11％；其中門診件數成長1.99％、申請點數成長9.43％，住診件數成長2.23％、申請點數成長3.65％，日數成長1.27％。</text:p>
        </text:list-item>
        <text:list-item>
          <text:p text:style-name="P306">100年8月：門診申請63.4億餘點、部分負擔5.0億餘點，住診申請60.0億餘點、部分負擔2.4億餘點，合計醫療點數（含部分負擔）130.9億餘點，較去年同期成長7.62％；其中門診件數成長8.46％、申請點數成長12.73％，住診件數成長2.30％、申請點數成長3.15％，日數成長1.59％。</text:p>
        </text:list-item>
      </text:list>
      <text:list text:style-name="LFO9" text:continue-numbering="true">
        <text:list-item>
          <text:p text:style-name="P307"><text:span text:style-name="T308">區域醫院</text:span><text:span text:style-name="T309">（表13）</text:span><text:span text:style-name="T310">：</text:span></text:p>
        </text:list-item>
      </text:list>
      <text:list text:style-name="LFO25" text:continue-numbering="true">
        <text:list-item>
          <text:p text:style-name="P311">100年第2季：門診申請167.3億餘點、部分負擔16.6餘點，住診申請170.2億餘點、部分負擔8.6億餘點，合計醫療點數（含部分負擔）362.8億餘點，較去年同期成長6.18％；其中門診件數成長2.69％、申請點數成長7.89％，住診件數成長2.69％、申請點數成長4.88％，日數成長3.89％。</text:p>
        </text:list-item>
        <text:list-item>
          <text:p text:style-name="P312">100年8月：門診申請58.6億餘點、部分負擔5.7億餘<text:soft-page-break/>點，住診申請54.8億餘點、部分負擔2.7億餘點，合計醫療點數（含部分負擔）121.8億餘點，較去年同期成長3.78％；其中門診件數成長4.26％、申請點數成長8.90％，住診件數減少0.90％、申請點數減少0.84％，日數減少2.19％。</text:p>
        </text:list-item>
      </text:list>
      <text:list text:style-name="LFO9" text:continue-numbering="true">
        <text:list-item>
          <text:p text:style-name="P313"><text:span text:style-name="T314">地區醫院</text:span><text:span text:style-name="T315">（表14）</text:span><text:span text:style-name="T316">：</text:span></text:p>
        </text:list-item>
      </text:list>
      <text:list text:style-name="LFO26" text:continue-numbering="true">
        <text:list-item>
          <text:p text:style-name="P317">100年第2季：門診申請75.3億餘點、部分負擔5.8億餘點，住診申請71.6億餘點、部分負擔2.5億餘點，合計醫療點數（含部分負擔）155.2億餘點，較去年同期成長5.51％；其中門診件數成長1.92％、申請點數成長7.01％，住診件數減少0.75％、申請點數成長4.48％，日數成長1.11％。</text:p>
        </text:list-item>
        <text:list-item>
          <text:p text:style-name="P318"><text:span text:style-name="T319">100年</text:span><text:span text:style-name="T320">8</text:span><text:span text:style-name="T321">月：門診申請2</text:span><text:span text:style-name="T322">5</text:span><text:span text:style-name="T323">.</text:span><text:span text:style-name="T324">9</text:span><text:span text:style-name="T325">億餘點、部分負擔</text:span><text:span text:style-name="T326">2</text:span><text:span text:style-name="T327">.</text:span><text:span text:style-name="T328">0</text:span><text:span text:style-name="T329">億餘點，住診申請2</text:span><text:span text:style-name="T330">3</text:span><text:span text:style-name="T331">.</text:span><text:span text:style-name="T332">1</text:span><text:span text:style-name="T333">億餘點、部分負擔0.8億餘點，合計醫療點數（含部分負擔）5</text:span><text:span text:style-name="T334">1</text:span><text:span text:style-name="T335">.</text:span><text:span text:style-name="T336">8</text:span><text:span text:style-name="T337">億餘點，較去年同期成長</text:span><text:span text:style-name="T338">3</text:span><text:span text:style-name="T339">.</text:span><text:span text:style-name="T340">82</text:span><text:span text:style-name="T341">％；其中門診件數</text:span><text:span text:style-name="T342">成長1</text:span><text:span text:style-name="T343">.</text:span><text:span text:style-name="T344">73</text:span><text:span text:style-name="T345">％、申請點數成長</text:span><text:span text:style-name="T346">8</text:span><text:span text:style-name="T347">.</text:span><text:span text:style-name="T348">12</text:span><text:span text:style-name="T349">％，住診件數</text:span><text:span text:style-name="T350">減少</text:span><text:span text:style-name="T351">3</text:span><text:span text:style-name="T352">.</text:span><text:span text:style-name="T353">07</text:span><text:span text:style-name="T354">％、申請點數</text:span><text:span text:style-name="T355">減少</text:span><text:span text:style-name="T356">0</text:span><text:span text:style-name="T357">.</text:span><text:span text:style-name="T358">1</text:span><text:span text:style-name="T359">2</text:span><text:span text:style-name="T360">％，日數</text:span><text:span text:style-name="T361">減少</text:span><text:span text:style-name="T362">1</text:span><text:span text:style-name="T363">.</text:span><text:span text:style-name="T364">3</text:span><text:span text:style-name="T365">4</text:span><text:span text:style-name="T366">％。</text:span></text:p>
        </text:list-item>
      </text:list>
      <text:list text:style-name="LFO9" text:continue-numbering="true">
        <text:list-item>
          <text:p text:style-name="P367"><text:span text:style-name="T368">西醫基層</text:span><text:span text:style-name="T369">（表</text:span><text:span text:style-name="T370">15</text:span><text:span text:style-name="T371">）</text:span><text:span text:style-name="T372">：</text:span></text:p>
        </text:list-item>
      </text:list>
      <text:list text:style-name="LFO27" text:continue-numbering="true">
        <text:list-item>
          <text:p text:style-name="P373">100年第2季：門診申請216.9億餘點、部分負擔23.7億餘點，住診申請4.2億餘點、部分負擔140餘萬點，合計醫療點數（含部分負擔）244.8億餘點，較去年同期成長3.12%；其中門診件數成長0.8％、申請點數成長2.89％，住診件數增加22.21％、申請點數增加22.57％，日數增加18.04％。</text:p>
        </text:list-item>
        <text:list-item>
          <text:p text:style-name="P374">100年8月：門診申請71.3億餘點、部分負擔7.6億餘<text:soft-page-break/>點，住診申請1.5億餘點、部分負擔47餘萬點，合計醫療點數（含部分負擔）80.4億餘點，較去年同期成長3.51％；其中門診件數減少0.33％、申請點數成長3.46％，住診件數成長17.24％、申請點數成長17.74％，日數成長15.06％。</text:p>
        </text:list-item>
      </text:list>
      <text:list text:style-name="LFO6" text:continue-numbering="true">
        <text:list-item>
          <text:p text:style-name="P375">藥費申報情形（表16至表21）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376">100年第2季藥費總申報數：</text:p>
                </text:list-item>
              </text:list>
            </text:list-item>
          </text:list>
        </text:list-item>
      </text:list>
      <text:list text:style-name="LFO28" text:continue-numbering="true">
        <text:list-item>
          <text:p text:style-name="P377">門診藥費291.8億餘元【醫院205.7億餘元、西醫基層63.08億餘元、牙醫門診0.7億餘元、中醫門診16.7億餘元、門診透析5.1億餘元】，住診藥費61.0億餘元【醫院61億餘元、西醫基層0.038億餘元】，門住診合計藥費352.9億餘元，較去年同期增加8.76％。</text:p>
        </text:list-item>
        <text:list-item>
          <text:p text:style-name="P378">門診藥費每件平均申報330元，較去年同期增加6.99％；住診藥費每件平均申報7,633元，較去年同期增加7.25％。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379">100年8月藥費總申報數：</text:p>
                </text:list-item>
              </text:list>
            </text:list-item>
          </text:list>
        </text:list-item>
      </text:list>
      <text:list text:style-name="LFO29" text:continue-numbering="true">
        <text:list-item>
          <text:p text:style-name="P380">門診藥費101.6億餘元【醫院72.7億餘元、西醫基層20.9億餘元、牙醫門診0.3億餘元、中醫門診5.9億餘元、門診透析1.7億餘元】，住診藥費20.6億餘元【醫院20.6億餘元、西醫基層0.014億餘元】，門住診合計藥費122.2億餘元，較去年同期增加10.22％。</text:p>
        </text:list-item>
        <text:list-item>
          <text:p text:style-name="P381">門診藥費每件平均申報344元，較去年同期增加8.57％；住診藥費每件平均申報7,680元，較去年同期增加6.31％。</text:p>
        </text:list-item>
      </text:list>
      <text:list text:style-name="LFO6" text:continue-numbering="true">
        <text:list-item>
          <text:p text:style-name="P382"><text:span text:style-name="T383">全民健康保險藥局申報情形</text:span><text:span text:style-name="T384">(表</text:span><text:span text:style-name="T385">22</text:span><text:span text:style-name="T386">-1至表</text:span><text:span text:style-name="T387">22</text:span><text:span text:style-name="T388">-5)</text:span></text:p>
        </text:list-item>
      </text:list>
      <text:list text:style-name="LFO33" text:continue-numbering="true">
        <text:list-item>
          <text:p text:style-name="P389"><text:span text:style-name="T390">100</text:span><text:span text:style-name="T391">年第</text:span><text:span text:style-name="T392">2</text:span><text:span text:style-name="T393">季</text:span><text:span text:style-name="T394">：</text:span><text:span text:style-name="T395">藥局整體申報件數</text:span><text:span text:style-name="T396">1</text:span><text:span text:style-name="T397">,</text:span><text:span text:style-name="T398">7</text:span><text:span text:style-name="T399">81</text:span><text:span text:style-name="T400">.</text:span><text:span text:style-name="T401">9</text:span><text:span text:style-name="T402">萬餘件，</text:span><text:soft-page-break/><text:span text:style-name="T403">申請5</text:span><text:span text:style-name="T404">8</text:span><text:span text:style-name="T405">.</text:span><text:span text:style-name="T406">4</text:span><text:span text:style-name="T407">億餘點、部分負擔0.</text:span><text:span text:style-name="T408">6</text:span><text:span text:style-name="T409">億餘點，合計醫療點數(含部分負擔)5</text:span><text:span text:style-name="T410">9</text:span><text:span text:style-name="T411">.</text:span><text:span text:style-name="T412">1</text:span><text:span text:style-name="T413">億餘點，</text:span><text:span text:style-name="T414">較去年同期成長</text:span><text:span text:style-name="T415">1</text:span><text:span text:style-name="T416">3</text:span><text:span text:style-name="T417">.</text:span><text:span text:style-name="T418">98</text:span><text:span text:style-name="T419">％；其中</text:span><text:span text:style-name="T420">件數成長</text:span><text:span text:style-name="T421">4</text:span><text:span text:style-name="T422">.</text:span><text:span text:style-name="T423">3</text:span><text:span text:style-name="T424">5</text:span><text:span text:style-name="T425">％、平均每件約</text:span><text:span text:style-name="T426">33</text:span><text:span text:style-name="T427">1</text:span><text:span text:style-name="T428">點</text:span><text:span text:style-name="T429">，較去年同期</text:span><text:span text:style-name="T430">增加</text:span><text:span text:style-name="T431">9</text:span><text:span text:style-name="T432">.</text:span><text:span text:style-name="T433">23</text:span><text:span text:style-name="T434">％</text:span><text:span text:style-name="T435">。</text:span></text:p>
        </text:list-item>
        <text:list-item>
          <text:p text:style-name="P436"><text:span text:style-name="T437">100年</text:span><text:span text:style-name="T438">8</text:span><text:span text:style-name="T439">月：</text:span><text:span text:style-name="T440">藥局整體申報件數</text:span><text:span text:style-name="T441">5</text:span><text:span text:style-name="T442">71</text:span><text:span text:style-name="T443">.</text:span><text:span text:style-name="T444">6</text:span><text:span text:style-name="T445">萬餘件，申請1</text:span><text:span text:style-name="T446">9</text:span><text:span text:style-name="T447">.</text:span><text:span text:style-name="T448">8</text:span><text:span text:style-name="T449">億餘點、部分負擔0.2億餘點，合計醫療點數(含部分負擔)</text:span><text:span text:style-name="T450">20</text:span><text:span text:style-name="T451">.</text:span><text:span text:style-name="T452">0</text:span><text:span text:style-name="T453">億餘點，較去年同期成長</text:span><text:span text:style-name="T454">14</text:span><text:span text:style-name="T455">.</text:span><text:span text:style-name="T456">7</text:span><text:span text:style-name="T457">5</text:span><text:span text:style-name="T458">％；其中件數</text:span><text:span text:style-name="T459">增加4</text:span><text:span text:style-name="T460">.</text:span><text:span text:style-name="T461">2</text:span><text:span text:style-name="T462">1</text:span><text:span text:style-name="T463">％、平均每件約3</text:span><text:span text:style-name="T464">49</text:span><text:span text:style-name="T465">點，較去年同期增加1</text:span><text:span text:style-name="T466">0</text:span><text:span text:style-name="T467">.</text:span><text:span text:style-name="T468">12</text:span><text:span text:style-name="T469">％</text:span><text:span text:style-name="T470">。</text:span></text:p>
        </text:list-item>
      </text:list>
      <text:list text:style-name="LFO6" text:continue-numbering="true">
        <text:list-item>
          <text:p text:style-name="P471"><text:span text:style-name="T472">醫院總額各層級別門、住診</text:span><text:span text:style-name="T473">申報</text:span><text:span text:style-name="T474">醫療點數占率</text:span><text:span text:style-name="T475">(表2</text:span><text:span text:style-name="T476">3</text:span><text:span text:style-name="T477">至表2</text:span><text:span text:style-name="T478">5</text:span><text:span text:style-name="T479">)</text:span></text:p>
        </text:list-item>
      </text:list>
      <text:list text:style-name="LFO30" text:continue-numbering="true">
        <text:list-item>
          <text:p text:style-name="P480">100年第2季各層級門、住診醫療點數占率：</text:p>
        </text:list-item>
      </text:list>
      <text:list text:style-name="LFO31" text:continue-numbering="true">
        <text:list-item>
          <text:p text:style-name="P481">門、住診合計醫療點數：醫學中心42.31％、區域醫院<text:s/>40.41％、地區醫院17.29％。</text:p>
        </text:list-item>
        <text:list-item>
          <text:p text:style-name="P482">門診醫療點數：醫學中心42.10％、區域醫院40.19％、地區醫院17.71％。</text:p>
        </text:list-item>
        <text:list-item>
          <text:p text:style-name="P483">住診醫療點數：醫學中心42.52％、區域醫院40.63％、地區醫院16.84％。</text:p>
        </text:list-item>
      </text:list>
      <text:list text:style-name="LFO30" text:continue-numbering="true">
        <text:list-item>
          <text:p text:style-name="P484">100年8月各層級門、住診醫療點數占率：</text:p>
        </text:list-item>
      </text:list>
      <text:list text:style-name="LFO32" text:continue-numbering="true">
        <text:list-item>
          <text:p text:style-name="P485">門、住診合計醫療點數：醫學中心42.99％、區域醫院<text:s/>40.01％、地區醫院17.00％。</text:p>
        </text:list-item>
        <text:list-item>
          <text:p text:style-name="P486">門診醫療點數：醫學中心42.59％、區域醫院40.04％、地區醫院17.37％。</text:p>
        </text:list-item>
        <text:list-item>
          <text:p text:style-name="P487">住診醫療點數：醫學中心43.43％、區域醫院39.98％、地區醫院16.59％。</text:p>
        </text:list-item>
      </text:list>
      <text:list text:style-name="LFO6" text:continue-numbering="true">
        <text:list-item>
          <text:p text:style-name="P488"><text:span text:style-name="T489">醫療費用核付（表2</text:span><text:span text:style-name="T490">6</text:span><text:span text:style-name="T491">至表2</text:span><text:span text:style-name="T492">6</text:span><text:span text:style-name="T493">-</text:span><text:span text:style-name="T494">2</text:span><text:span text:style-name="T495">）</text:span></text:p>
        </text:list-item>
      </text:list>
      <text:list text:style-name="LFO34" text:continue-numbering="true">
        <text:list-item>
          <text:p text:style-name="P496"><text:span text:style-name="T497">100</text:span><text:span text:style-name="T498">年度</text:span><text:span text:style-name="T499">(至100年</text:span><text:span text:style-name="T500">5</text:span><text:span text:style-name="T501">月止)</text:span><text:span text:style-name="T502">之門診初審</text:span><text:span text:style-name="T503">後</text:span><text:span text:style-name="T504">核減率為</text:span><text:soft-page-break/><text:span text:style-name="T505">2</text:span><text:span text:style-name="T506">.</text:span><text:span text:style-name="T507">0</text:span><text:span text:style-name="T508">7</text:span><text:span text:style-name="T509">％、</text:span><text:span text:style-name="T510">申復</text:span><text:span text:style-name="T511">後核減率為</text:span><text:span text:style-name="T512">1</text:span><text:span text:style-name="T513">.</text:span><text:span text:style-name="T514">7</text:span><text:span text:style-name="T515">5</text:span><text:span text:style-name="T516">％、爭審後核減率為</text:span><text:span text:style-name="T517">1.7</text:span><text:span text:style-name="T518">5</text:span><text:span text:style-name="T519">％</text:span><text:span text:style-name="T520">。</text:span></text:p>
        </text:list-item>
        <text:list-item>
          <text:p text:style-name="P521"><text:span text:style-name="T522">100年度(至100年</text:span><text:span text:style-name="T523">4</text:span><text:span text:style-name="T524">月止)</text:span><text:span text:style-name="T525">之</text:span><text:span text:style-name="T526">住診初審</text:span><text:span text:style-name="T527">後</text:span><text:span text:style-name="T528">核減率為</text:span><text:span text:style-name="T529">4</text:span><text:span text:style-name="T530">.</text:span><text:span text:style-name="T531">1</text:span><text:span text:style-name="T532">4</text:span><text:span text:style-name="T533">％、</text:span><text:span text:style-name="T534">申復</text:span><text:span text:style-name="T535">後核減率為</text:span><text:span text:style-name="T536">3</text:span><text:span text:style-name="T537">.</text:span><text:span text:style-name="T538">8</text:span><text:span text:style-name="T539">0</text:span><text:span text:style-name="T540">％、爭審後核減率為</text:span><text:span text:style-name="T541">3</text:span><text:span text:style-name="T542">.</text:span><text:span text:style-name="T543">8</text:span><text:span text:style-name="T544">0</text:span><text:span text:style-name="T545">％。</text:span></text:p>
        </text:list-item>
      </text:list>
      <text:list text:style-name="LFO6" text:continue-numbering="true">
        <text:list-item>
          <text:p text:style-name="P546"><text:span text:style-name="T547">醫院總額</text:span><text:span text:style-name="T548">部門專款項目支用情形</text:span><text:span text:style-name="T549">(表2</text:span><text:span text:style-name="T550">7</text:span><text:span text:style-name="T551">)</text:span></text:p>
        </text:list-item>
      </text:list>
      <text:list text:style-name="LFO35" text:continue-numbering="true">
        <text:list-item>
          <text:p text:style-name="P552">慢性B、C型肝炎治療計畫：100年第1季合計支用7.82億元，第1季預算執行244%；100年本計畫預算經協定於專款編列12.82億元，不足部分，由一般服務之藥價節餘款支應。</text:p>
        </text:list-item>
        <text:list-item>
          <text:p text:style-name="P553">罕見疾病、血友病藥費：100年第1季合計支用11.69億元，第1季預算執行98%。</text:p>
        </text:list-item>
        <text:list-item>
          <text:p text:style-name="P554">鼓勵器官移植並確保術後追蹤照護品質：100年第1季合計支用6.71億元，第1季預算執行93%。</text:p>
        </text:list-item>
        <text:list-item>
          <text:p text:style-name="P555"><text:span text:style-name="T556">醫療給付改善方案：</text:span><text:span text:style-name="T557">100年第1季合計支用0.88億元，第1季預算執行72%。</text:span></text:p>
        </text:list-item>
        <text:list-item>
          <text:p text:style-name="P558"><text:span text:style-name="T559">提升住院護理照護品質：</text:span><text:span text:style-name="T560">100年第1季合計支用</text:span><text:span text:style-name="T561">2.09</text:span><text:span text:style-name="T562">億元，第1季預算執行</text:span><text:span text:style-name="T563">84</text:span><text:span text:style-name="T564">%</text:span><text:span text:style-name="T565">。</text:span></text:p>
        </text:list-item>
      </text:list>
      <text:list text:style-name="LFO6" text:continue-numbering="true">
        <text:list-item>
          <text:p text:style-name="P566"><text:span text:style-name="T567">100</text:span><text:span text:style-name="T568">年</text:span><text:span text:style-name="T569">第</text:span><text:span text:style-name="T570">1</text:span><text:span text:style-name="T571">季</text:span><text:span text:style-name="T572">各部門總額</text:span><text:span text:style-name="T573">點值結算情形</text:span><text:span text:style-name="T574"><text:s/></text:span><text:span text:style-name="T575">(表2</text:span><text:span text:style-name="T576">8</text:span><text:span text:style-name="T577">)</text:span></text:p>
        </text:list-item>
      </text:list>
      <text:list text:style-name="LFO37" text:continue-numbering="true">
        <text:list-item>
          <text:p text:style-name="P578"><text:span text:style-name="T579">牙醫</text:span><text:span text:style-name="T580">部門</text:span><text:span text:style-name="T581">：平均點值為</text:span><text:span text:style-name="T582">0.</text:span><text:span text:style-name="T583">9833</text:span><text:span text:style-name="T584">元。</text:span></text:p>
        </text:list-item>
        <text:list-item>
          <text:p text:style-name="P585">中醫部門：平均點值為0.9918元。</text:p>
        </text:list-item>
        <text:list-item>
          <text:p text:style-name="P586">西醫基層部門:平均點值為0.8877元。</text:p>
        </text:list-item>
        <text:list-item>
          <text:p text:style-name="P587">醫院部門:平均點值為0.9179元。</text:p>
        </text:list-item>
        <text:list-item>
          <text:p text:style-name="P588">門診透析：平均點值為0.8539元。</text:p>
        </text:list-item>
      </text:list>
      <text:list text:style-name="LFO6" text:continue-numbering="true">
        <text:list-item>
          <text:p text:style-name="P589"><text:span text:style-name="T590">100</text:span><text:span text:style-name="T591">年</text:span><text:span text:style-name="T592">第</text:span><text:span text:style-name="T593">2</text:span><text:span text:style-name="T594">季</text:span><text:span text:style-name="T595">及100年7</text:span><text:span text:style-name="T596">-8</text:span><text:span text:style-name="T597">月</text:span><text:span text:style-name="T598">各部門總額點值預估<text:s/></text:span><text:span text:style-name="T599">(表</text:span><text:span text:style-name="T600">29</text:span><text:span text:style-name="T601">)</text:span></text:p>
        </text:list-item>
      </text:list>
      <text:soft-page-break/>
      <text:list text:style-name="LFO38" text:continue-numbering="true">
        <text:list-item>
          <text:p text:style-name="P602">牙醫部門：100年第2季平均點值為0.9949元，100年7-8月平均點值為0.9787元。</text:p>
        </text:list-item>
        <text:list-item>
          <text:p text:style-name="P603">中醫部門：100年第2季平均點值為0.9897元，100年7-8月平均點值為0.9745元。</text:p>
        </text:list-item>
        <text:list-item>
          <text:p text:style-name="P604">西醫基層部門：100年第2季平均點值為0.9183元，100年7-8月平均點值為0.9303元。</text:p>
        </text:list-item>
        <text:list-item>
          <text:p text:style-name="P605">醫院部門：100年第2季平均點值為0.9103元，100年7-8月平均點值為0.9123元。</text:p>
        </text:list-item>
        <text:list-item>
          <text:p text:style-name="P606"><text:span text:style-name="T607">門診透析：</text:span><text:span text:style-name="T608">100年第</text:span><text:span text:style-name="T609">2</text:span><text:span text:style-name="T610">季</text:span><text:span text:style-name="T611">平均點值為0.</text:span><text:s/><text:span text:style-name="T612">843</text:span><text:span text:style-name="T613">7</text:span><text:span text:style-name="T614">元</text:span><text:span text:style-name="T615">，100年7</text:span><text:span text:style-name="T616">-8</text:span><text:span text:style-name="T617">月平均點值為0.</text:span><text:s/><text:span text:style-name="T618">8</text:span><text:span text:style-name="T619">400</text:span><text:span text:style-name="T620">元。</text:span></text:p>
        </text:list-item>
      </text:list>
      <text:list text:style-name="LFO6" text:continue-numbering="true">
        <text:list-item>
          <text:p text:style-name="P621"><text:span text:style-name="T622">重大傷病證明實際有效領證統計表</text:span><text:span text:style-name="T623">(表</text:span><text:span text:style-name="T624">30</text:span><text:span text:style-name="T625">)</text:span></text:p>
        </text:list-item>
      </text:list>
      <text:p text:style-name="P626"><text:span text:style-name="T627">截至</text:span><text:span text:style-name="T628">100</text:span><text:span text:style-name="T629">年</text:span><text:span text:style-name="T630">9</text:span><text:span text:style-name="T631">月</text:span><text:span text:style-name="T632">底止，實際有效領證數共</text:span><text:span text:style-name="T633">904</text:span><text:span text:style-name="T634">,</text:span><text:span text:style-name="T635">731</text:span><text:span text:style-name="T636">件，較去年同期成長</text:span><text:span text:style-name="T637">5</text:span><text:span text:style-name="T638">.</text:span><text:span text:style-name="T639">3</text:span><text:span text:style-name="T640">2</text:span><text:span text:style-name="T641">%</text:span><text:span text:style-name="T642">，其中以癌症</text:span><text:span text:style-name="T643">4</text:span><text:span text:style-name="T644">2</text:span><text:span text:style-name="T645">萬餘件最多，其次為慢性精神病</text:span><text:span text:style-name="T646">20</text:span><text:span text:style-name="T647">萬餘件、全身性自體免疫症候群</text:span><text:span text:style-name="T648">7</text:span><text:span text:style-name="T649">萬餘件、透析病患</text:span><text:span text:style-name="T650">6</text:span><text:span text:style-name="T651">萬餘件，以上</text:span><text:span text:style-name="T652">合</text:span><text:span text:style-name="T653">計</text:span><text:span text:style-name="T654">7</text:span><text:span text:style-name="T655">7</text:span><text:span text:style-name="T656">萬餘件，約占領證數</text:span><text:span text:style-name="T657">8</text:span><text:span text:style-name="T658">5</text:span><text:span text:style-name="T659">.</text:span><text:span text:style-name="T660">8</text:span><text:span text:style-name="T661">%</text:span><text:span text:style-name="T662">。</text:span></text:p>
      <text:list text:style-name="LFO6" text:continue-numbering="true">
        <text:list-item>
          <text:p text:style-name="P663"><text:span text:style-name="T664">9</text:span><text:span text:style-name="T665">7</text:span><text:span text:style-name="T666">-9</text:span><text:span text:style-name="T667">9</text:span><text:span text:style-name="T668">年第</text:span><text:span text:style-name="T669">4</text:span><text:span text:style-name="T670">季醫療服務核定點數及費用統計</text:span><text:span text:style-name="T671">(詳附</text:span><text:span text:style-name="T672">件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4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5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margin-right="0in" fo:text-indent="0in">
        <style:tab-stops/>
      </style:paragraph-properties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6LVL1" style:family="text">
      <style:text-properties fo:font-size="16pt" style:font-size-asian="16pt" fo:language="en" fo:country="US"/>
    </style:style>
    <style:style style:name="WW_CharLFO6LVL2" style:family="text">
      <style:text-properties fo:color="#000000"/>
    </style:style>
    <style:style style:name="WW_CharLFO6LVL3" style:family="text">
      <style:text-properties fo:color="#000000" fo:font-size="14pt" style:font-size-asian="14pt"/>
    </style:style>
    <style:style style:name="WW_CharLFO7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11LVL2" style:family="text">
      <style:text-properties style:text-underline-color="#000000"/>
    </style:style>
    <style:style style:name="WW_CharLFO12LVL1" style:family="text">
      <style:text-properties fo:font-size="16pt" style:font-size-asian="16pt" fo:language="en" fo:country="US"/>
    </style:style>
    <style:style style:name="WW_CharLFO12LVL2" style:family="text">
      <style:text-properties fo:color="#000000"/>
    </style:style>
    <style:style style:name="WW_CharLFO12LVL3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13LVL1" style:family="text">
      <style:text-properties fo:font-weight="bold" style:font-weight-asian="bold" fo:font-size="16pt" style:font-size-asian="16pt"/>
    </style:style>
    <style:style style:name="WW_CharLFO1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 fo:font-style="normal" style:font-style-asian="normal" fo:color="#000000" fo:font-size="16pt" style:font-size-asian="16pt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6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7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8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9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0LVL1" style:family="text">
      <style:text-properties fo:font-weight="normal" style:font-weight-asian="normal" fo:font-style="normal" style:font-style-asian="normal"/>
    </style:style>
    <style:style style:name="WW_CharLFO41LVL2" style:family="text">
      <style:text-properties style:font-name="標楷體" style:font-name-asian="標楷體" fo:font-size="14pt" style:font-size-asian="14pt" style:font-size-complex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5416in"/>
      </text:list-level-style-number>
      <text:list-level-style-number text:level="3" text:style-name="WW_CharLFO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1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2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0">
      <text:list-level-style-number text:level="1" text:style-name="WW_CharLFO30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3">
      <text:list-level-style-number text:level="1" text:style-name="WW_CharLFO33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9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8833in" text:min-label-width="0.3333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41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醫療費用協定委員會第133次議程</dc:title>
    <meta:initial-creator>cayijing</meta:initial-creator>
    <dc:creator>M00A5006</dc:creator>
    <meta:creation-date>2024-01-05T06:23:00Z</meta:creation-date>
    <dc:date>2024-01-05T06:23:00Z</dc:date>
    <meta:print-date>2011-11-02T01:26:00Z</meta:print-date>
    <meta:template xlink:href="Normal.dotm" xlink:type="simple"/>
    <meta:editing-cycles>2</meta:editing-cycles>
    <meta:editing-duration>PT0S</meta:editing-duration>
    <meta:document-statistic meta:page-count="11" meta:paragraph-count="12" meta:word-count="933" meta:character-count="6240" meta:row-count="44" meta:non-whitespace-character-count="5319"/>
  </office:meta>
</office:document-meta>
</file>