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壹" style:master-page-name="MP0" style:family="paragraph">
      <style:paragraph-properties fo:break-before="page" fo:margin-top="0.075in" fo:margin-bottom="0.075in" fo:line-height="0.3611in"/>
    </style:style>
    <style:style style:name="T4" style:parent-style-name="預設段落字型" style:family="text">
      <style:text-properties fo:font-weight="bold" style:font-weight-asian="bold" style:font-weight-complex="bold" fo:color="#0000FF"/>
    </style:style>
    <style:style style:name="T5" style:parent-style-name="預設段落字型" style:family="text">
      <style:text-properties fo:font-weight="bold" style:font-weight-asian="bold" style:font-weight-complex="bold" fo:color="#0000FF"/>
    </style:style>
    <style:style style:name="T6" style:parent-style-name="預設段落字型" style:family="text">
      <style:text-properties fo:font-weight="bold" style:font-weight-asian="bold" style:font-weight-complex="bold" fo:color="#0000FF"/>
    </style:style>
    <style:style style:name="T7" style:parent-style-name="預設段落字型" style:family="text">
      <style:text-properties style:font-weight-complex="bold" fo:color="#0000FF" fo:font-size="16pt" style:font-size-asian="16pt"/>
    </style:style>
    <style:style style:name="T8" style:parent-style-name="預設段落字型" style:family="text">
      <style:text-properties style:font-weight-complex="bold" fo:color="#0000FF" fo:font-size="16pt" style:font-size-asian="16pt"/>
    </style:style>
    <style:style style:name="P9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11" style:parent-style-name="預設段落字型" style:family="text">
      <style:text-properties style:font-name="標楷體" fo:font-size="16pt" style:font-size-asian="16pt" fo:language="zh" fo:country="TW"/>
    </style:style>
    <style:style style:name="T12" style:parent-style-name="預設段落字型" style:family="text">
      <style:text-properties style:font-name="標楷體" style:font-name-complex="Arial" fo:font-size="16pt" style:font-size-asian="16pt"/>
    </style:style>
    <style:style style:name="T13" style:parent-style-name="預設段落字型" style:family="text">
      <style:text-properties style:font-name="標楷體" style:font-name-complex="Arial" fo:font-size="16pt" style:font-size-asian="16pt"/>
    </style:style>
    <style:style style:name="T14" style:parent-style-name="預設段落字型" style:family="text">
      <style:text-properties style:font-name="標楷體" style:font-name-complex="Arial" fo:font-size="16pt" style:font-size-asian="16pt"/>
    </style:style>
    <style:style style:name="T15" style:parent-style-name="預設段落字型" style:family="text">
      <style:text-properties style:font-name="標楷體" style:font-name-complex="Arial" fo:font-size="16pt" style:font-size-asian="16pt"/>
    </style:style>
    <style:style style:name="T16" style:parent-style-name="預設段落字型" style:family="text">
      <style:text-properties style:font-name="標楷體" style:font-name-complex="Arial" fo:font-size="16pt" style:font-size-asian="16pt"/>
    </style:style>
    <style:style style:name="T17" style:parent-style-name="預設段落字型" style:family="text">
      <style:text-properties style:font-name="標楷體" style:font-name-complex="Arial" fo:font-size="16pt" style:font-size-asian="16pt"/>
    </style:style>
    <style:style style:name="T18" style:parent-style-name="預設段落字型" style:family="text">
      <style:text-properties style:font-name="標楷體" style:font-name-complex="Arial" fo:font-size="16pt" style:font-size-asian="16pt"/>
    </style:style>
    <style:style style:name="T19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0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4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Arial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fo:language="zh" fo:country="TW"/>
    </style:style>
    <style:style style:name="T29" style:parent-style-name="預設段落字型" style:family="text">
      <style:text-properties style:font-name="標楷體" fo:font-size="16pt" style:font-size-asian="16pt" fo:language="zh" fo:country="TW"/>
    </style:style>
    <style:style style:name="P3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1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3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3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3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4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5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6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7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8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49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0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1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2" style:parent-style-name="預設段落字型" style:family="text">
      <style:text-properties style:font-name="標楷體" style:letter-kerning="true" fo:font-size="16pt" style:font-size-asian="16pt" style:font-size-complex="12pt"/>
    </style:style>
    <style:style style:name="T53" style:parent-style-name="預設段落字型" style:family="text">
      <style:text-properties style:font-name="標楷體" fo:color="#FF0000" fo:font-size="16pt" style:font-size-asian="16pt" fo:language="zh" fo:country="TW"/>
    </style:style>
    <style:style style:name="T54" style:parent-style-name="預設段落字型" style:family="text">
      <style:text-properties style:font-name="標楷體" fo:color="#0000CC" fo:font-size="16pt" style:font-size-asian="16pt" fo:language="zh" fo:country="TW"/>
    </style:style>
    <style:style style:name="T55" style:parent-style-name="預設段落字型" style:family="text">
      <style:text-properties style:font-name="標楷體" fo:font-size="16pt" style:font-size-asian="16pt" fo:language="zh" fo:country="TW"/>
    </style:style>
    <style:style style:name="P5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7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8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T59" style:parent-style-name="預設段落字型" style:family="text">
      <style:text-properties style:font-name="標楷體" fo:font-size="16pt" style:font-size-asian="16pt" fo:language="zh" fo:country="TW"/>
    </style:style>
    <style:style style:name="T60" style:parent-style-name="預設段落字型" style:family="text">
      <style:text-properties style:font-name="標楷體" fo:font-weight="bold" style:font-weight-asian="bold" fo:font-size="16pt" style:font-size-asian="16pt" fo:language="zh" fo:country="TW"/>
    </style:style>
    <style:style style:name="P61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63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64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66" style:parent-style-name="內文" style:family="paragraph">
      <style:paragraph-properties fo:text-align="justify" fo:line-height="0.3611in" fo:margin-left="1.05in" fo:margin-right="0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top="0.075in" fo:line-height="0.3611in" fo:margin-left="1.1118in" fo:margin-right="0in" fo:text-indent="-0.5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95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96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98" style:parent-style-name="內文" style:family="paragraph">
      <style:paragraph-properties fo:text-align="justify" fo:margin-bottom="0.075in" fo:line-height="0.3611in" fo:margin-left="1.05in" fo:margin-right="0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P122" style:parent-style-name="內文" style:family="paragraph">
      <style:paragraph-properties fo:text-align="justify" fo:line-height="0.3611in" fo:margin-left="1.1118in" fo:margin-right="0in" fo:text-indent="-0.520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24" style:parent-style-name="預設段落字型" style:family="text">
      <style:text-properties style:font-name="標楷體" style:font-name-asian="標楷體" fo:color="#000099" fo:font-size="16pt" style:font-size-asian="16pt" style:font-size-complex="10pt"/>
    </style:style>
    <style:style style:name="T125" style:parent-style-name="預設段落字型" style:family="text">
      <style:text-properties style:font-name="標楷體" style:font-name-asian="標楷體" fo:color="#0000CC" fo:font-size="16pt" style:font-size-asian="16pt" style:font-size-complex="10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127" style:parent-style-name="說明一" style:family="paragraph">
      <style:paragraph-properties fo:margin-top="0.075in" fo:margin-bottom="0.075in" fo:line-height="0.3611in" fo:margin-left="1.0131in" fo:margin-right="0in">
        <style:tab-stops/>
      </style:paragraph-properties>
    </style:style>
    <style:style style:name="T128" style:parent-style-name="預設段落字型" style:family="text">
      <style:text-properties style:font-name="標楷體" style:font-name-complex="Arial" fo:font-size="16pt" style:font-size-asian="16pt"/>
    </style:style>
    <style:style style:name="T129" style:parent-style-name="預設段落字型" style:family="text">
      <style:text-properties style:font-name="標楷體" fo:font-size="16pt" style:font-size-asian="16pt"/>
    </style:style>
    <style:style style:name="T130" style:parent-style-name="預設段落字型" style:family="text">
      <style:text-properties style:font-name="標楷體" fo:font-size="16pt" style:font-size-asian="16pt"/>
    </style:style>
    <style:style style:name="T131" style:parent-style-name="預設段落字型" style:family="text">
      <style:text-properties style:font-name="標楷體" fo:font-size="16pt" style:font-size-asian="16pt"/>
    </style:style>
    <style:style style:name="T132" style:parent-style-name="預設段落字型" style:family="text">
      <style:text-properties style:font-name="標楷體" fo:font-size="16pt" style:font-size-asian="16pt"/>
    </style:style>
    <style:style style:name="T133" style:parent-style-name="預設段落字型" style:family="text">
      <style:text-properties style:font-name="標楷體" fo:font-size="16pt" style:font-size-asian="16pt"/>
    </style:style>
    <style:style style:name="T134" style:parent-style-name="預設段落字型" style:family="text">
      <style:text-properties style:font-name="標楷體" fo:font-size="16pt" style:font-size-asian="16pt"/>
    </style:style>
    <style:style style:name="T135" style:parent-style-name="預設段落字型" style:family="text">
      <style:text-properties style:font-name="標楷體" fo:font-size="16pt" style:font-size-asian="16pt"/>
    </style:style>
    <style:style style:name="T136" style:parent-style-name="預設段落字型" style:family="text">
      <style:text-properties style:font-name="標楷體" fo:font-size="16pt" style:font-size-asian="16pt"/>
    </style:style>
    <style:style style:name="T137" style:parent-style-name="預設段落字型" style:family="text">
      <style:text-properties style:font-name="標楷體" fo:font-size="16pt" style:font-size-asian="16pt"/>
    </style:style>
    <style:style style:name="T138" style:parent-style-name="預設段落字型" style:family="text">
      <style:text-properties style:font-name="標楷體" fo:font-size="16pt" style:font-size-asian="16pt"/>
    </style:style>
    <style:style style:name="T139" style:parent-style-name="預設段落字型" style:family="text">
      <style:text-properties style:font-name="標楷體" fo:font-size="16pt" style:font-size-asian="16pt"/>
    </style:style>
    <style:style style:name="T140" style:parent-style-name="預設段落字型" style:family="text">
      <style:text-properties style:font-name="標楷體" fo:font-size="16pt" style:font-size-asian="16pt"/>
    </style:style>
    <style:style style:name="T141" style:parent-style-name="預設段落字型" style:family="text">
      <style:text-properties style:font-name="標楷體" fo:font-size="16pt" style:font-size-asian="16pt"/>
    </style:style>
    <style:style style:name="T142" style:parent-style-name="預設段落字型" style:family="text">
      <style:text-properties style:font-name="標楷體" fo:font-size="16pt" style:font-size-asian="16pt"/>
    </style:style>
    <style:style style:name="T143" style:parent-style-name="預設段落字型" style:family="text">
      <style:text-properties style:font-name="標楷體" fo:font-size="16pt" style:font-size-asian="16pt"/>
    </style:style>
    <style:style style:name="T144" style:parent-style-name="預設段落字型" style:family="text">
      <style:text-properties style:font-name="標楷體" fo:font-size="16pt" style:font-size-asian="16pt"/>
    </style:style>
    <style:style style:name="P145" style:parent-style-name="壹" style:family="paragraph">
      <style:paragraph-properties fo:margin-top="0.075in" fo:margin-bottom="0.075in" fo:line-height="0.3611in"/>
    </style:style>
    <style:style style:name="T146" style:parent-style-name="預設段落字型" style:family="text">
      <style:text-properties fo:color="#000000" fo:font-size="16pt" style:font-size-asian="16pt"/>
    </style:style>
    <style:style style:name="T147" style:parent-style-name="預設段落字型" style:family="text">
      <style:text-properties fo:font-weight="bold" style:font-weight-asian="bold" style:font-weight-complex="bold" fo:color="#0000FF"/>
    </style:style>
    <style:style style:name="P148" style:parent-style-name="說明一" style:family="paragraph">
      <style:paragraph-properties fo:margin-bottom="0.075in" fo:line-height="0.3611in" fo:margin-left="0.8465in" fo:margin-right="0in">
        <style:tab-stops/>
      </style:paragraph-properties>
    </style:style>
    <style:style style:name="T1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0" style:parent-style-name="預設段落字型" style:family="text">
      <style:text-properties style:font-name="標楷體" fo:font-weight="bold" style:font-weight-asian="bold" fo:color="#000000" fo:font-size="16pt" style:font-size-asian="16pt"/>
    </style:style>
    <style:style style:name="T1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152" style:parent-style-name="預設段落字型" style:family="text">
      <style:text-properties style:font-name="標楷體" fo:font-weight="bold" style:font-weight-asian="bold" fo:color="#0000CC" fo:font-size="16pt" style:font-size-asian="16pt"/>
    </style:style>
    <style:style style:name="P15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4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" style:parent-style-name="內文" style:family="paragraph">
      <style:paragraph-properties fo:line-height="0.3611in" fo:margin-left="0.9833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1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158" style:parent-style-name="清單段落" style:family="paragraph">
      <style:paragraph-properties fo:line-height="0.3611in" fo:margin-left="0.92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3" style:parent-style-name="清單段落" style:family="paragraph">
      <style:paragraph-properties fo:line-height="0.3611in" fo:margin-left="1.2583in" fo:margin-right="0.0402in">
        <style:tab-stops/>
      </style:paragraph-properties>
      <style:text-properties style:font-name="標楷體" style:font-name-asian="標楷體" fo:color="#000000" fo:font-size="16pt" style:font-size-asian="16pt"/>
    </style:style>
    <style:style style:name="P164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68" style:parent-style-name="清單段落" style:family="paragraph">
      <style:paragraph-properties fo:line-height="0.3611in" fo:margin-left="1.25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2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2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29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33" style:parent-style-name="清單段落" style:family="paragraph">
      <style:paragraph-properties fo:line-height="0.3611in" fo:margin-left="1.258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T2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/>
    </style:style>
    <style:style style:name="P269" style:parent-style-name="清單段落" style:family="paragraph">
      <style:paragraph-properties style:snap-to-layout-grid="false" fo:line-height="0.3611in" fo:margin-left="1.318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276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7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8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79" style:parent-style-name="內文" style:family="paragraph">
      <style:paragraph-properties style:snap-to-layout-grid="false" fo:line-height="0.3611in" fo:margin-left="1.0833in" fo:text-inden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8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8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2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28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P290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3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4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6" style:parent-style-name="清單段落" style:family="paragraph">
      <style:paragraph-properties fo:line-height="0.3611in" fo:margin-left="0.9256in" fo:text-indent="-0.4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7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8" style:parent-style-name="清單段落" style:family="paragraph">
      <style:paragraph-properties fo:line-height="0.3611in" fo:margin-left="1.1812in" fo:text-indent="-0.2562in">
        <style:tab-stops/>
      </style:paragraph-properties>
      <style:text-properties style:font-name="標楷體" style:font-name-asian="標楷體" fo:color="#000000" fo:font-size="16pt" style:font-size-asian="16pt"/>
    </style:style>
    <style:style style:name="P299" style:parent-style-name="清單段落" style:family="paragraph">
      <style:paragraph-properties fo:line-height="0.3611in" fo:margin-left="0.925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0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style:font-weight-complex="bold" fo:color="#000000" fo:font-size="16pt" style:font-size-asian="16pt"/>
    </style:style>
    <style:style style:name="P301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05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6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07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1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2" style:parent-style-name="清單段落" style:family="paragraph">
      <style:paragraph-properties fo:line-height="0.3611in" fo:margin-left="1.18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3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1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8" style:parent-style-name="清單段落" style:family="paragraph">
      <style:paragraph-properties fo:line-height="0.3611in" fo:margin-left="1.258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50" style:parent-style-name="清單段落" style:family="paragraph">
      <style:paragraph-properties fo:line-height="0.3611in" fo:margin-left="0.9256in" fo:text-indent="-0.4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56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7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8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  <style:text-properties style:font-name="標楷體" fo:font-weight="bold" style:font-weight-asian="bold" fo:color="#000000" style:letter-kerning="true" fo:font-size="16pt" style:font-size-asian="16pt" style:font-size-complex="11pt"/>
    </style:style>
    <style:style style:name="P359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2" style:parent-style-name="清單段落" style:family="paragraph">
      <style:paragraph-properties fo:line-height="0.3611in" fo:margin-left="1.0833in" fo:text-indent="-0.5909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3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3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6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37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372" style:parent-style-name="清單段落" style:family="paragraph">
      <style:paragraph-properties fo:line-height="0.3611in" fo:margin-left="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6" style:parent-style-name="清單段落" style:family="paragraph">
      <style:paragraph-properties fo:line-height="0.3611in" fo:margin-left="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9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450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51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52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45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4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5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45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5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59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0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1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99" fo:font-size="16pt" style:font-size-asian="16pt"/>
    </style:style>
    <style:style style:name="P463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4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5" style:parent-style-name="清單段落" style:family="paragraph">
      <style:paragraph-properties fo:line-height="0.3611in" fo:margin-left="1.258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66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4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3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474" style:parent-style-name="清單段落" style:family="paragraph">
      <style:paragraph-properties fo:line-height="0.3611in" fo:margin-left="1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="標楷體" style:font-name-asian="標楷體" fo:font-size="16pt" style:font-size-asian="16pt"/>
    </style:style>
    <style:style style:name="T479" style:parent-style-name="預設段落字型" style:family="text">
      <style:text-properties style:font-name="標楷體" style:font-name-asian="標楷體" fo:font-size="16pt" style:font-size-asian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4" style:parent-style-name="預設段落字型" style:family="text">
      <style:text-properties style:font-name="標楷體" style:font-name-asian="標楷體" fo:color="#000000" fo:font-size="16pt" style:font-size-asian="16pt"/>
    </style:style>
    <style:style style:name="P495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6pt" style:font-size-asian="16pt"/>
    </style:style>
    <style:style style:name="T497" style:parent-style-name="預設段落字型" style:family="text">
      <style:text-properties style:font-name="標楷體" style:font-name-asian="標楷體" fo:font-size="16pt" style:font-size-asian="16pt"/>
    </style:style>
    <style:style style:name="T498" style:parent-style-name="預設段落字型" style:family="text">
      <style:text-properties style:font-name="標楷體" style:font-name-asian="標楷體" fo:font-size="16pt" style:font-size-asian="16pt"/>
    </style:style>
    <style:style style:name="T4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17" style:parent-style-name="清單段落" style:family="paragraph">
      <style:paragraph-properties fo:line-height="0.3611in" fo:margin-left="1in" fo:margin-right="0.0402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520" style:parent-style-name="預設段落字型" style:family="text">
      <style:text-properties style:font-name="標楷體" style:font-name-asian="標楷體" fo:color="#0000CC" fo:font-size="16pt" style:font-size-asian="16pt"/>
    </style:style>
    <style:style style:name="T521" style:parent-style-name="預設段落字型" style:family="text">
      <style:text-properties style:font-name="標楷體" style:font-name-asian="標楷體" fo:color="#000000" fo:font-size="16pt" style:font-size-asian="16pt"/>
    </style:style>
    <style:style style:name="P522" style:parent-style-name="說明一" style:family="paragraph">
      <style:paragraph-properties fo:margin-top="0.075in" fo:line-height="0.3611in" fo:margin-left="0.8465in" fo:margin-right="0in">
        <style:tab-stops/>
      </style:paragraph-properties>
    </style:style>
    <style:style style:name="T523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4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5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6" style:parent-style-name="預設段落字型" style:family="text">
      <style:text-properties style:font-name="標楷體" fo:font-weight="bold" style:font-weight-asian="bold" style:font-weight-complex="bold" fo:font-size="16pt" style:font-size-asian="16pt"/>
    </style:style>
    <style:style style:name="T52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2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3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33" style:parent-style-name="清單段落" style:family="paragraph">
      <style:paragraph-properties fo:line-height="0.3611in" fo:margin-left="1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544" style:parent-style-name="清單段落" style:family="paragraph">
      <style:paragraph-properties fo:line-height="0.3611in" fo:margin-left="1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57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2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66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6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69" style:parent-style-name="清單段落" style:family="paragraph">
      <style:paragraph-properties fo:line-height="0.3611in" fo:margin-left="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/>
    </style:style>
    <style:style style:name="P577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8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79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0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81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58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58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8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59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591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2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3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4" style:parent-style-name="清單段落" style:family="paragraph">
      <style:paragraph-properties fo:line-height="0.3611in" fo:margin-left="1in">
        <style:tab-stops/>
      </style:paragraph-properties>
      <style:text-properties style:font-name="標楷體" style:font-name-asian="標楷體" fo:color="#000000" fo:font-size="16pt" style:font-size-asian="16pt"/>
    </style:style>
    <style:style style:name="P595" style:parent-style-name="清單段落" style:family="paragraph">
      <style:paragraph-properties fo:line-height="0.3611in" fo:margin-left="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6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605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0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07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08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09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P610" style:parent-style-name="說明一" style:family="paragraph">
      <style:paragraph-properties fo:margin-top="0.075in" fo:margin-bottom="0.075in" fo:line-height="0.3611in" fo:margin-left="0.8458in" fo:margin-right="0in" fo:text-indent="-0.0006in">
        <style:tab-stops/>
      </style:paragraph-properties>
    </style:style>
    <style:style style:name="T611" style:parent-style-name="預設段落字型" style:family="text">
      <style:text-properties style:font-name="標楷體" fo:font-size="16pt" style:font-size-asian="16pt" fo:language="zh" fo:country="TW"/>
    </style:style>
    <style:style style:name="T612" style:parent-style-name="預設段落字型" style:family="text">
      <style:text-properties style:font-name="標楷體" fo:font-size="16pt" style:font-size-asian="16pt" fo:language="zh" fo:country="TW"/>
    </style:style>
    <style:style style:name="T613" style:parent-style-name="預設段落字型" style:family="text">
      <style:text-properties style:font-name="標楷體" fo:font-size="16pt" style:font-size-asian="16pt" fo:language="zh" fo:country="TW"/>
    </style:style>
    <style:style style:name="T614" style:parent-style-name="預設段落字型" style:family="text">
      <style:text-properties style:font-name="標楷體" fo:font-size="16pt" style:font-size-asian="16pt" fo:language="zh" fo:country="TW"/>
    </style:style>
    <style:style style:name="T615" style:parent-style-name="預設段落字型" style:family="text">
      <style:text-properties style:font-name="標楷體" fo:font-size="16pt" style:font-size-asian="16pt" fo:language="zh" fo:country="TW"/>
    </style:style>
    <style:style style:name="T616" style:parent-style-name="預設段落字型" style:family="text">
      <style:text-properties style:font-name="標楷體" fo:font-size="16pt" style:font-size-asian="16pt" fo:language="zh" fo:country="TW"/>
    </style:style>
    <style:style style:name="T617" style:parent-style-name="預設段落字型" style:family="text">
      <style:text-properties style:font-name="標楷體" fo:font-size="16pt" style:font-size-asian="16pt" fo:language="zh" fo:country="TW"/>
    </style:style>
    <style:style style:name="T618" style:parent-style-name="預設段落字型" style:family="text">
      <style:text-properties style:font-name="標楷體" fo:font-size="16pt" style:font-size-asian="16pt"/>
    </style:style>
    <style:style style:name="T619" style:parent-style-name="預設段落字型" style:family="text">
      <style:text-properties style:font-name="標楷體" fo:font-size="16pt" style:font-size-asian="16pt"/>
    </style:style>
    <style:style style:name="T620" style:parent-style-name="預設段落字型" style:family="text">
      <style:text-properties style:font-name="標楷體" fo:font-size="16pt" style:font-size-asian="16pt"/>
    </style:style>
    <style:style style:name="T621" style:parent-style-name="預設段落字型" style:family="text">
      <style:text-properties style:font-name="標楷體" fo:font-size="16pt" style:font-size-asian="16pt"/>
    </style:style>
    <style:style style:name="T622" style:parent-style-name="預設段落字型" style:family="text">
      <style:text-properties style:font-name="標楷體" fo:font-size="16pt" style:font-size-asian="16pt"/>
    </style:style>
    <style:style style:name="T623" style:parent-style-name="預設段落字型" style:family="text">
      <style:text-properties style:font-name="標楷體" fo:font-size="16pt" style:font-size-asian="16pt"/>
    </style:style>
    <style:style style:name="T624" style:parent-style-name="預設段落字型" style:family="text">
      <style:text-properties style:font-name="標楷體" fo:font-size="16pt" style:font-size-asian="16pt"/>
    </style:style>
    <style:style style:name="T625" style:parent-style-name="預設段落字型" style:family="text">
      <style:text-properties style:font-name="標楷體" fo:font-size="16pt" style:font-size-asian="16pt"/>
    </style:style>
    <style:style style:name="T626" style:parent-style-name="預設段落字型" style:family="text">
      <style:text-properties style:font-name="標楷體" fo:font-size="16pt" style:font-size-asian="16pt"/>
    </style:style>
    <style:style style:name="T627" style:parent-style-name="預設段落字型" style:family="text">
      <style:text-properties style:font-name="標楷體" fo:font-size="16pt" style:font-size-asian="16pt"/>
    </style:style>
    <style:style style:name="T628" style:parent-style-name="預設段落字型" style:family="text">
      <style:text-properties style:font-name="標楷體" fo:font-size="16pt" style:font-size-asian="16pt"/>
    </style:style>
    <style:style style:name="T629" style:parent-style-name="預設段落字型" style:family="text">
      <style:text-properties style:font-name="標楷體" fo:font-size="16pt" style:font-size-asian="16pt"/>
    </style:style>
    <style:style style:name="T630" style:parent-style-name="預設段落字型" style:family="text">
      <style:text-properties style:font-name="標楷體" fo:font-size="16pt" style:font-size-asian="16pt"/>
    </style:style>
    <style:style style:name="T631" style:parent-style-name="預設段落字型" style:family="text">
      <style:text-properties style:font-name="標楷體" fo:font-size="16pt" style:font-size-asian="16pt"/>
    </style:style>
    <style:style style:name="T632" style:parent-style-name="預設段落字型" style:family="text">
      <style:text-properties style:font-name="標楷體" fo:font-size="16pt" style:font-size-asian="16pt"/>
    </style:style>
    <style:style style:name="T633" style:parent-style-name="預設段落字型" style:family="text">
      <style:text-properties style:font-name="標楷體" fo:font-size="16pt" style:font-size-asian="16pt"/>
    </style:style>
    <style:style style:name="T634" style:parent-style-name="預設段落字型" style:family="text">
      <style:text-properties style:font-name="標楷體" fo:font-size="16pt" style:font-size-asian="16pt"/>
    </style:style>
    <style:style style:name="T635" style:parent-style-name="預設段落字型" style:family="text">
      <style:text-properties style:font-name="標楷體" fo:font-size="16pt" style:font-size-asian="16pt"/>
    </style:style>
    <style:style style:name="T636" style:parent-style-name="預設段落字型" style:family="text">
      <style:text-properties style:font-name="標楷體" fo:font-size="16pt" style:font-size-asian="16pt"/>
    </style:style>
    <style:style style:name="T637" style:parent-style-name="預設段落字型" style:family="text">
      <style:text-properties style:font-name="標楷體" fo:font-size="16pt" style:font-size-asian="16pt"/>
    </style:style>
    <style:style style:name="T638" style:parent-style-name="預設段落字型" style:family="text">
      <style:text-properties style:font-name="標楷體" fo:font-size="16pt" style:font-size-asian="16pt"/>
    </style:style>
    <style:style style:name="T639" style:parent-style-name="預設段落字型" style:family="text">
      <style:text-properties style:font-name="標楷體" fo:font-size="16pt" style:font-size-asian="16pt"/>
    </style:style>
    <style:style style:name="T640" style:parent-style-name="預設段落字型" style:family="text">
      <style:text-properties style:font-name="標楷體" fo:font-size="16pt" style:font-size-asian="16pt"/>
    </style:style>
    <style:style style:name="T641" style:parent-style-name="預設段落字型" style:family="text">
      <style:text-properties style:font-name="標楷體" fo:font-size="16pt" style:font-size-asian="16pt"/>
    </style:style>
    <style:style style:name="P642" style:parent-style-name="說明一" style:family="paragraph">
      <style:paragraph-properties fo:margin-top="0.075in" fo:margin-bottom="0.075in" fo:line-height="0.3611in" fo:margin-left="0.8465in" fo:margin-right="0in">
        <style:tab-stops/>
      </style:paragraph-properties>
    </style:style>
    <style:style style:name="T6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5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650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  <style:style style:name="T651" style:parent-style-name="預設段落字型" style:family="text">
      <style:text-properties style:font-name="標楷體" fo:font-weight="bold" style:font-weight-asian="bold" style:font-weight-complex="bold" fo:color="#0000CC" fo:font-size="16pt" style:font-size-asian="16pt"/>
    </style:style>
  </office:automatic-styles>
  <office:body>
    <office:text text:use-soft-page-breaks="true">
      <text:list text:style-name="LFO11" text:continue-numbering="true">
        <text:list-item>
          <text:p text:style-name="P1"><text:span text:style-name="T4">醫療</text:span><text:span text:style-name="T5">管理</text:span><text:span text:style-name="T6">業務<text:s/></text:span><text:span text:style-name="T7">(相關數據詳表1至表4</text:span><text:span text:style-name="T8">)</text:span></text:p>
        </text:list-item>
      </text:list>
      <text:list text:style-name="LFO13" text:continue-numbering="true">
        <text:list-item>
          <text:p text:style-name="P9"><text:span text:style-name="T10">醫事服務機構特約</text:span><text:span text:style-name="T11">：</text:span><text:span text:style-name="T12">100年</text:span><text:span text:style-name="T13">9</text:span><text:span text:style-name="T14">月底止共特約醫療院所19,</text:span><text:span text:style-name="T15">668</text:span><text:span text:style-name="T16">家，特約率92.</text:span><text:span text:style-name="T17">68</text:span><text:span text:style-name="T18">%。</text:span><text:span text:style-name="T19">本月</text:span><text:span text:style-name="T20">比上月增加西醫診所33家、</text:span><text:span text:style-name="T21">中醫診所</text:span><text:span text:style-name="T22">15</text:span><text:span text:style-name="T23">家、牙醫診所</text:span><text:span text:style-name="T24">11</text:span><text:span text:style-name="T25">家、特約藥局</text:span><text:span text:style-name="T26">28</text:span><text:span text:style-name="T27">家</text:span><text:span text:style-name="T28">(詳表1)</text:span><text:span text:style-name="T29">。</text:span></text:p>
        </text:list-item>
        <text:list-item>
          <text:p text:style-name="P30"><text:span text:style-name="T31">醫療院所訪查：</text:span><text:span text:style-name="T32">100</text:span><text:span text:style-name="T33">年</text:span><text:span text:style-name="T34">9</text:span><text:span text:style-name="T35">月</text:span><text:span text:style-name="T36">共訪查</text:span><text:span text:style-name="T37">82</text:span><text:span text:style-name="T38">家次，其中西醫</text:span><text:span text:style-name="T39">63</text:span><text:span text:style-name="T40">家次、中醫</text:span><text:span text:style-name="T41">9</text:span><text:span text:style-name="T42">家次、牙醫</text:span><text:span text:style-name="T43">4</text:span><text:span text:style-name="T44">家次、藥局</text:span><text:span text:style-name="T45">5</text:span><text:span text:style-name="T46">家次及其他</text:span><text:span text:style-name="T47">醫事服務機構</text:span><text:span text:style-name="T48">1</text:span><text:span text:style-name="T49">家；另涉嫌違法函送檢警調單位辦理共</text:span><text:span text:style-name="T50">1</text:span><text:span text:style-name="T51">1</text:span><text:span text:style-name="T52">家次</text:span><text:span text:style-name="T53">(</text:span><text:span text:style-name="T54">詳表2)</text:span><text:span text:style-name="T55">。</text:span></text:p>
        </text:list-item>
        <text:list-item>
          <text:p text:style-name="P56"><text:span text:style-name="T57"><text:s/></text:span><text:span text:style-name="T58">違規查處部分</text:span><text:span text:style-name="T59">：</text:span><text:span text:style-name="T60"><text:s/></text:span></text:p>
        </text:list-item>
      </text:list>
      <text:p text:style-name="P61"><text:span text:style-name="T62">(一)違規查處家數-</text:span><text:span text:style-name="T63">按處分類別分</text:span><text:span text:style-name="T64">(詳表3)</text:span><text:span text:style-name="T65">：</text:span></text:p>
      <text:p text:style-name="P66"><text:span text:style-name="T67">100</text:span><text:span text:style-name="T68">年</text:span><text:span text:style-name="T69">9</text:span><text:span text:style-name="T70">月共處分</text:span><text:span text:style-name="T71">31</text:span><text:span text:style-name="T72">家次，包括違約記點</text:span><text:span text:style-name="T73">2</text:span><text:span text:style-name="T74">家次、扣減費用</text:span><text:span text:style-name="T75">18</text:span><text:span text:style-name="T76">家次、停止特約</text:span><text:span text:style-name="T77">8</text:span><text:span text:style-name="T78">家次、終止特約</text:span><text:span text:style-name="T79">3</text:span><text:span text:style-name="T80">家次</text:span><text:span text:style-name="T81">，</text:span><text:span text:style-name="T82">100</text:span><text:span text:style-name="T83">年</text:span><text:span text:style-name="T84">1</text:span><text:span text:style-name="T85">-</text:span><text:span text:style-name="T86">9</text:span><text:span text:style-name="T87">月</text:span><text:span text:style-name="T88">違規率</text:span><text:span text:style-name="T89">1</text:span><text:span text:style-name="T90">.</text:span><text:span text:style-name="T91">28</text:span><text:span text:style-name="T92">%。</text:span></text:p>
      <text:p text:style-name="P93"><text:span text:style-name="T94">(二)違規查處家數-</text:span><text:span text:style-name="T95">按特約類別分</text:span><text:span text:style-name="T96">(詳表4-1)</text:span><text:span text:style-name="T97">：</text:span></text:p>
      <text:p text:style-name="P98"><text:span text:style-name="T99">100</text:span><text:span text:style-name="T100">年</text:span><text:span text:style-name="T101">9</text:span><text:span text:style-name="T102">月共處分</text:span><text:span text:style-name="T103">31</text:span><text:span text:style-name="T104">家次，包括醫院</text:span><text:span text:style-name="T105">4</text:span><text:span text:style-name="T106">家次、西醫基層</text:span><text:span text:style-name="T107">1</text:span><text:span text:style-name="T108">4</text:span><text:span text:style-name="T109">家次、牙醫</text:span><text:span text:style-name="T110">3</text:span><text:span text:style-name="T111">家次、中醫</text:span><text:span text:style-name="T112">7</text:span><text:span text:style-name="T113">家次</text:span><text:span text:style-name="T114">、</text:span><text:span text:style-name="T115">藥局</text:span><text:span text:style-name="T116">2</text:span><text:span text:style-name="T117">家次</text:span><text:span text:style-name="T118">及其他機構</text:span><text:span text:style-name="T119">1</text:span><text:span text:style-name="T120">家次</text:span><text:span text:style-name="T121">。</text:span></text:p>
      <text:p text:style-name="P122"><text:span text:style-name="T123">(三)違規查處追扣金額-</text:span><text:span text:style-name="T124">按追回項目分</text:span><text:span text:style-name="T125">(詳表4-2)</text:span><text:span text:style-name="T126">：</text:span></text:p>
      <text:p text:style-name="P127"><text:span text:style-name="T128">100</text:span><text:span text:style-name="T129">年</text:span><text:span text:style-name="T130">9</text:span><text:span text:style-name="T131">月總計追扣</text:span><text:span text:style-name="T132">1</text:span><text:span text:style-name="T133">,</text:span><text:span text:style-name="T134">146</text:span><text:span text:style-name="T135">萬元，包括查處追扣</text:span><text:span text:style-name="T136">314</text:span><text:span text:style-name="T137">萬元、輔導繳回</text:span><text:span text:style-name="T138">654</text:span><text:span text:style-name="T139">萬元、扣減</text:span><text:span text:style-name="T140">110</text:span><text:span text:style-name="T141">萬元、罰鍰</text:span><text:span text:style-name="T142">68</text:span><text:span text:style-name="T143">萬元</text:span><text:span text:style-name="T144">。</text:span></text:p>
      <text:list text:style-name="LFO11" text:continue-numbering="true">
        <text:list-item>
          <text:p text:style-name="P145"><text:span text:style-name="T146"><text:s/></text:span><text:span text:style-name="T147">醫療費用申報與核付</text:span></text:p>
        </text:list-item>
      </text:list>
      <text:list text:style-name="LFO6" text:continue-numbering="true">
        <text:list-item>
          <text:p text:style-name="P148"><text:span text:style-name="T149">總</text:span><text:span text:style-name="T150">醫療費用</text:span><text:span text:style-name="T151">之申報情形</text:span><text:span text:style-name="T152">（表5）</text:span></text:p>
        </text:list-item>
      </text:list>
      <text:list text:style-name="LFO10" text:continue-numbering="true">
        <text:list-item>
          <text:p text:style-name="P153">100年第3季醫療費用之申報：</text:p>
        </text:list-item>
      </text:list>
      <text:p text:style-name="P154">門診申請877.5億餘點、門診部分負擔70.6億餘點，住診申請419.5億餘點、住診部分負擔18.1億餘點，合計<text:soft-page-break/>醫療點數(含部分負擔)1,385.6億餘點，較去年同期成長3.86%；其中門診申報件數成長0.46％、申請點數成長5.25％，住診申報件數成長0.16％、申請點數成長1.62%，日數減少1.05％。</text:p>
      <text:list text:style-name="LFO10" text:continue-numbering="true">
        <text:list-item>
          <text:p text:style-name="P155">100年9月醫療費用之申報：</text:p>
        </text:list-item>
      </text:list>
      <text:p text:style-name="P156">門診申請289.8億餘點、門診部分負擔23.4億餘點，住診申請136.6億餘點、住診部分負擔5.8億餘點，合計醫療點數(含部分負擔)455.6億餘點，較去年同期成長5.40%；其中門診申報件數成長1.60％、申請點數成長6.28％，住診申報件數成長2.70％、申請點數成長4.06%，日數成長1.06％。</text:p>
      <text:list text:style-name="LFO6" text:continue-numbering="true">
        <text:list-item>
          <text:p text:style-name="P157">各總額別醫療費用之申報情形</text:p>
        </text:list-item>
      </text:list>
      <text:list text:style-name="LFO15" text:continue-numbering="true">
        <text:list-item>
          <text:p text:style-name="P158"><text:span text:style-name="T159">醫院總額</text:span><text:span text:style-name="T160">（表6）</text:span><text:span text:style-name="T161">：</text:span></text:p>
        </text:list-item>
      </text:list>
      <text:list text:style-name="LFO14" text:continue-numbering="true">
        <text:list-item>
          <text:p text:style-name="P162">100年第3季：門診申請430.9億餘點、門診部分負擔36.8億餘點，住診申請414.8億餘點、住診部分負擔18.1億餘點，合計醫療點數（含部分負擔）900.5億餘點，較去年同期成長4.33%；其中門診件數成長2.32％、申請點數成長7.70％，住診件數減少0.20％、申請點數成長1.45％，日數減少1.11％。</text:p>
        </text:list-item>
        <text:list-item>
          <text:p text:style-name="P163">100年9月：門診申請141.7億餘點、門診部分負擔12.0億餘點，住診申請135.1億餘點、住診部分負擔5.8億餘點，合計醫療點數（含部分負擔）294.6億餘點，較去年同期成長6.25%；其中門診件數成長3.66％、申請點數成長8.94％，住診件數成長2.33％、申請點數成長3.90％，日數成長1.00％。</text:p>
        </text:list-item>
      </text:list>
      <text:list text:style-name="LFO15" text:continue-numbering="true">
        <text:list-item>
          <text:p text:style-name="P164"><text:span text:style-name="T165">西醫基層總額</text:span><text:span text:style-name="T166">（表7）</text:span><text:span text:style-name="T167">：</text:span></text:p>
        </text:list-item>
      </text:list>
      <text:soft-page-break/>
      <text:list text:style-name="LFO16" text:continue-numbering="true">
        <text:list-item>
          <text:p text:style-name="P168"><text:span text:style-name="T169">100年第</text:span><text:span text:style-name="T170">3</text:span><text:span text:style-name="T171">季：</text:span><text:span text:style-name="T172">門診申請</text:span><text:span text:style-name="T173">2</text:span><text:span text:style-name="T174">1</text:span><text:span text:style-name="T175">2</text:span><text:span text:style-name="T176">.</text:span><text:span text:style-name="T177">0</text:span><text:span text:style-name="T178">億餘點、門診部分負擔</text:span><text:span text:style-name="T179">2</text:span><text:span text:style-name="T180">2</text:span><text:span text:style-name="T181">.</text:span><text:span text:style-name="T182">5</text:span><text:span text:style-name="T183">億餘點，住診申請</text:span><text:span text:style-name="T184">4.</text:span><text:span text:style-name="T185">5</text:span><text:span text:style-name="T186">億餘點、住診部分負擔</text:span><text:span text:style-name="T187">1</text:span><text:span text:style-name="T188">4</text:span><text:span text:style-name="T189">8</text:span><text:span text:style-name="T190">餘萬點，合計醫療點數（含部分負擔）</text:span><text:span text:style-name="T191">2</text:span><text:span text:style-name="T192">39.0</text:span><text:span text:style-name="T193">億餘點，較去年同期</text:span><text:span text:style-name="T194">成長</text:span><text:span text:style-name="T195">2.38</text:span><text:span text:style-name="T196">%；其中門診件數</text:span><text:span text:style-name="T197">減少1</text:span><text:span text:style-name="T198">.</text:span><text:span text:style-name="T199">71</text:span><text:span text:style-name="T200">％、申請點數</text:span><text:span text:style-name="T201">成長</text:span><text:span text:style-name="T202">2</text:span><text:span text:style-name="T203">.</text:span><text:span text:style-name="T204">29</text:span><text:span text:style-name="T205">％，住診件數</text:span><text:span text:style-name="T206">增加</text:span><text:span text:style-name="T207">22</text:span><text:span text:style-name="T208">.</text:span><text:span text:style-name="T209">42</text:span><text:span text:style-name="T210">％、申請點數</text:span><text:span text:style-name="T211">增加</text:span><text:span text:style-name="T212">22.</text:span><text:span text:style-name="T213">80</text:span><text:span text:style-name="T214">％，日數</text:span><text:span text:style-name="T215">增加</text:span><text:span text:style-name="T216">1</text:span><text:span text:style-name="T217">8</text:span><text:span text:style-name="T218">.</text:span><text:span text:style-name="T219">77</text:span><text:span text:style-name="T220">％。</text:span><text:span text:style-name="T221"><text:s text:c="7"/></text:span></text:p>
        </text:list-item>
        <text:list-item>
          <text:p text:style-name="P222">100年9月：門診申請71.7億餘點、門診部分負擔7.7億餘點，住診申請1.5億餘點、住診部分負擔45餘萬點，合計醫療點數（含部分負擔）80.9億餘點，較去年同期成長3.58%；其中門診件數減少0.66％、申請點數成長3.51％，住診件數增加24.56％、申請點數增加24.67％，日數增加20.79％。</text:p>
        </text:list-item>
      </text:list>
      <text:list text:style-name="LFO15" text:continue-numbering="true">
        <text:list-item>
          <text:p text:style-name="P223"><text:span text:style-name="T224">牙醫門診總額</text:span><text:span text:style-name="T225">（表8）</text:span><text:span text:style-name="T226">：</text:span></text:p>
        </text:list-item>
      </text:list>
      <text:list text:style-name="LFO17" text:continue-numbering="true">
        <text:list-item>
          <text:p text:style-name="P227">100年第3季：申請89.2億餘點、部分負擔3.7億餘點，合計醫療點數（含部分負擔）93.0億餘點，較去年同期成長1.58%；其中申報件數成長0.97％、申請點數成長1.60％。</text:p>
        </text:list-item>
        <text:list-item>
          <text:p text:style-name="P228">100年9月：申請28.6億餘點、部分負擔1.2億餘點，合計醫療點數（含部分負擔）29.8億餘點，較去年同期成長2.92%；其中申報件數成長2.73％、申請點數成長2.93％。</text:p>
        </text:list-item>
      </text:list>
      <text:list text:style-name="LFO15" text:continue-numbering="true">
        <text:list-item>
          <text:p text:style-name="P229"><text:span text:style-name="T230">中醫門診總額</text:span><text:span text:style-name="T231">（表9）</text:span><text:span text:style-name="T232">：</text:span></text:p>
        </text:list-item>
      </text:list>
      <text:list text:style-name="LFO18" text:continue-numbering="true">
        <text:list-item>
          <text:p text:style-name="P233"><text:span text:style-name="T234">100年第</text:span><text:span text:style-name="T235">3</text:span><text:span text:style-name="T236">季：</text:span><text:span text:style-name="T237">申請</text:span><text:span text:style-name="T238">4</text:span><text:span text:style-name="T239">5</text:span><text:span text:style-name="T240">.</text:span><text:span text:style-name="T241">5</text:span><text:span text:style-name="T242">億餘點、部分負擔</text:span><text:span text:style-name="T243">7</text:span><text:span text:style-name="T244">.</text:span><text:span text:style-name="T245">4</text:span><text:span text:style-name="T246">億餘點，合計醫療點數（含部分負擔）</text:span><text:span text:style-name="T247">5</text:span><text:span text:style-name="T248">2</text:span><text:span text:style-name="T249">.</text:span><text:span text:style-name="T250">9</text:span><text:span text:style-name="T251">億餘點，</text:span><text:span text:style-name="T252">較去年同期</text:span><text:span text:style-name="T253">增加</text:span><text:span text:style-name="T254">4</text:span><text:span text:style-name="T255">.</text:span><text:span text:style-name="T256">8</text:span><text:span text:style-name="T257">0</text:span><text:span text:style-name="T258">%；其中</text:span><text:span text:style-name="T259">申報件數</text:span><text:span text:style-name="T260">增加</text:span><text:span text:style-name="T261">4.</text:span><text:span text:style-name="T262">83</text:span><text:span text:style-name="T263">％、申請點數</text:span><text:span text:style-name="T264">增加</text:span><text:span text:style-name="T265">4</text:span><text:span text:style-name="T266">.</text:span><text:span text:style-name="T267">76</text:span><text:span text:style-name="T268">％。</text:span></text:p>
        </text:list-item>
        <text:list-item>
          <text:p text:style-name="P269">100年9月：申請14.9億餘點、部分負擔2.4億餘點，合計醫療點數（含部分負擔）17.3億餘點，較去年同期增加5.87%；其中申報件數增加5.91％、申請點數增加5.83％。</text:p>
        </text:list-item>
      </text:list>
      <text:list text:style-name="LFO15" text:continue-numbering="true">
        <text:list-item>
          <text:p text:style-name="P270"><text:span text:style-name="T271">門診透析</text:span><text:span text:style-name="T272">（表10</text:span><text:span text:style-name="T273">-1及表10-2</text:span><text:span text:style-name="T274">）</text:span><text:span text:style-name="T275">：</text:span></text:p>
        </text:list-item>
      </text:list>
      <text:p text:style-name="P276">醫院門診透析：</text:p>
      <text:list text:style-name="LFO19" text:continue-numbering="true">
        <text:list-item>
          <text:p text:style-name="P277">100年第3季：申請54.7億餘點、部分負擔56萬餘點，合計醫療點數（含部分負擔）54.7億餘點，較去年同期成長2.57％；其中申報件數成長3.43％、申請點數成長2.58％。</text:p>
        </text:list-item>
        <text:list-item>
          <text:p text:style-name="P278">100年9月：申請18.0億餘點、部分負擔20萬餘點，合計醫療點數（含部分負擔）18.0億餘點，較去年同期成長2.39％；其中申報件數成長4.14％、申請點數成長2.39％。</text:p>
        </text:list-item>
      </text:list>
      <text:p text:style-name="P279">基層門診透析：</text:p>
      <text:list text:style-name="LFO20" text:continue-numbering="true">
        <text:list-item>
          <text:p text:style-name="P280">100年第3季：申請38.2億餘點、部分負擔2萬餘點，合計醫療點數（含部分負擔）38.2億餘點，較去年同期成長6.37％；其中申報件數成長6.44％、申請點數成長6.37％。</text:p>
        </text:list-item>
        <text:list-item>
          <text:p text:style-name="P281">100年9月：申請12.5億餘點、部分負擔1萬餘點，合計醫療點數（含部分負擔）12.5億餘點，較去年同期成長5.76％；其中申報件數成長5.95％、申請點數成長5.76％。</text:p>
        </text:list-item>
      </text:list>
      <text:list text:style-name="LFO6" text:continue-numbering="true">
        <text:list-item>
          <text:p text:style-name="P282"><text:span text:style-name="T283">西</text:span><text:span text:style-name="T284">醫門診慢性病醫療申報</text:span><text:span text:style-name="T285">情形</text:span><text:span text:style-name="T286">(</text:span><text:span text:style-name="T287">表11</text:span><text:span text:style-name="T288">-1至表11-3</text:span><text:span text:style-name="T289">)</text:span></text:p>
        </text:list-item>
      </text:list>
      <text:list text:style-name="LFO8" text:continue-numbering="true">
        <text:list-item>
          <text:p text:style-name="P290">整體西醫門診</text:p>
        </text:list-item>
      </text:list>
      <text:list text:style-name="LFO21" text:continue-numbering="true">
        <text:list-item>
          <text:p text:style-name="P291">100年第3季：整體西醫門診申請642.9億餘點，部分負<text:soft-page-break/>擔59.3億餘點，其中慢性病申請點數為274.9億餘點，較去年同期增加9.53％；慢性病件數1,726萬餘件，較去年同期成長4.68％；慢性病件數占率25.24％、慢性病醫療點數占率41.99％。</text:p>
        </text:list-item>
        <text:list-item>
          <text:p text:style-name="P292">100年9月：整體西醫門診申請213.4億餘點，部分負擔19.7億餘點，其中慢性病申請點數為91.0億餘點，較去年同期增加9.82％；慢性病件數575.3萬餘件，較去年同期成長5.73％；慢性病件數占率24.95％、慢性病醫療點數占率41.88％。</text:p>
        </text:list-item>
      </text:list>
      <text:list text:style-name="LFO8" text:continue-numbering="true">
        <text:list-item>
          <text:p text:style-name="P293">醫院門診慢性病</text:p>
        </text:list-item>
      </text:list>
      <text:list text:style-name="LFO22" text:continue-numbering="true">
        <text:list-item>
          <text:p text:style-name="P294">100年第3季：慢性病申請點數219.3億餘點，較去年同期增加8.83％；慢性病件數1,145.8萬餘件，較去年同期成長3.39％；慢性病件數占率45.65％、慢性病醫療點數占率50.33％。</text:p>
        </text:list-item>
        <text:list-item>
          <text:p text:style-name="P295">100年9月：慢性病申請點數72.4億餘點，較去年同期成長9.00％；慢性病件數379.8萬餘件，較去年同期成長4.40％；慢性病件數占率45.97％、慢性病醫療點數占率50.54％。</text:p>
        </text:list-item>
      </text:list>
      <text:list text:style-name="LFO8" text:continue-numbering="true">
        <text:list-item>
          <text:p text:style-name="P296">西醫基層門診慢性病</text:p>
        </text:list-item>
      </text:list>
      <text:list text:style-name="LFO23" text:continue-numbering="true">
        <text:list-item>
          <text:p text:style-name="P297">100年第3季：慢性病申請點數55.6億餘點，較去年同期增加12.35％；慢性病件數580.8萬餘件，較去年同期增加7.31%；慢性病件數占率13.41％、慢性病醫療點數占率25.35％。</text:p>
        </text:list-item>
        <text:list-item>
          <text:p text:style-name="P298">100年9月：慢性病申請點數18.6億餘點，較去年同期增加13.09％；慢性病件數195.5萬餘件，較去年同期增加8.42％；慢性病件數占率13.21％、慢性病醫療點<text:soft-page-break/>數占率25.10％。</text:p>
        </text:list-item>
      </text:list>
      <text:p text:style-name="P299"/>
      <text:list text:style-name="LFO6" text:continue-numbering="true">
        <text:list-item>
          <text:p text:style-name="P300">西醫各層級別之申報情形</text:p>
        </text:list-item>
      </text:list>
      <text:list text:style-name="LFO9" text:continue-numbering="true">
        <text:list-item>
          <text:p text:style-name="P301"><text:span text:style-name="T302">醫學中心</text:span><text:span text:style-name="T303">（表12）</text:span><text:span text:style-name="T304">：</text:span></text:p>
        </text:list-item>
      </text:list>
      <text:list text:style-name="LFO24" text:continue-numbering="true">
        <text:list-item>
          <text:p text:style-name="P305">100年第3季：門診申請183.5億餘點、部分負擔14.4億餘點，住診申請178.5億餘點、部分負擔7.4億餘點，合計醫療點數（含部分負擔）383.9億餘點，較去年同期成長5.27％；其中門診件數成長4.19％、申請點數成長9.03％，住診件數成長1.62％、申請點數成長2.09％，日數減少0.67％。</text:p>
        </text:list-item>
        <text:list-item>
          <text:p text:style-name="P306">100年9月：門診申請60.1億餘點、部分負擔4.6億餘點，住診申請57.5億餘點、部分負擔2.4億餘點，合計醫療點數（含部分負擔）124.6億餘點，較去年同期成長5.61％；其中門診件數成長4.92％、申請點數成長9.04％，住診件數成長2.98％、申請點數成長2.49％，日數減少2.63％。</text:p>
        </text:list-item>
      </text:list>
      <text:list text:style-name="LFO9" text:continue-numbering="true">
        <text:list-item>
          <text:p text:style-name="P307"><text:span text:style-name="T308">區域醫院</text:span><text:span text:style-name="T309">（表13）</text:span><text:span text:style-name="T310">：</text:span></text:p>
        </text:list-item>
      </text:list>
      <text:list text:style-name="LFO25" text:continue-numbering="true">
        <text:list-item>
          <text:p text:style-name="P311">100年第3季：門診申請171.3億餘點、部分負擔16.6餘點，住診申請166.3億餘點、部分負擔8.2億餘點，合計醫療點數（含部分負擔）362.4億餘點，較去年同期成長3.62％；其中門診件數成長2.35％、申請點數成長6.98％，住診件數減少0.47％、申請點數成長0.71％，日數減少1.35％。</text:p>
        </text:list-item>
        <text:list-item>
          <text:p text:style-name="P312">100年9月：門診申請56.5億餘點、部分負擔5.5億餘點，住診申請54.7億餘點、部分負擔2.7億餘點，合計醫療點數（含部分負擔）119.4億餘點，較去年同期<text:soft-page-break/>成長7.12％；其中門診件數成長4.29％、申請點數成長9.38％，住診件數成長2.41％、申請點數成長5.25％，日數成長3.38％。</text:p>
        </text:list-item>
      </text:list>
      <text:list text:style-name="LFO9" text:continue-numbering="true">
        <text:list-item>
          <text:p text:style-name="P313"><text:span text:style-name="T314">地區醫院</text:span><text:span text:style-name="T315">（表14）</text:span><text:span text:style-name="T316">：</text:span></text:p>
        </text:list-item>
      </text:list>
      <text:list text:style-name="LFO26" text:continue-numbering="true">
        <text:list-item>
          <text:p text:style-name="P317">100年第3季：門診申請76.0億餘點、部分負擔5.8億餘點，住診申請70.0億餘點、部分負擔2.4億餘點，合計醫療點數（含部分負擔）154.2億餘點，較去年同期成長3.70％；其中門診件數成長0.22％、申請點數成長6.21％，住診件數減少2.59％、申請點數成長1.63％，日數減少1.20％。</text:p>
        </text:list-item>
        <text:list-item>
          <text:p text:style-name="P318"><text:span text:style-name="T319">100年</text:span><text:span text:style-name="T320">9</text:span><text:span text:style-name="T321">月：門診申請2</text:span><text:span text:style-name="T322">5</text:span><text:span text:style-name="T323">.</text:span><text:span text:style-name="T324">1</text:span><text:span text:style-name="T325">億餘點、部分負擔</text:span><text:span text:style-name="T326">1.9</text:span><text:span text:style-name="T327">億餘點，住診申請2</text:span><text:span text:style-name="T328">2</text:span><text:span text:style-name="T329">.</text:span><text:span text:style-name="T330">8</text:span><text:span text:style-name="T331">億餘點、部分負擔0.8億餘點，合計醫療點數（含部分負擔）</text:span><text:span text:style-name="T332">50.6</text:span><text:span text:style-name="T333">億餘點，較去年同期成長</text:span><text:span text:style-name="T334">5.79</text:span><text:span text:style-name="T335">％；其中門診件數</text:span><text:span text:style-name="T336">成長1</text:span><text:span text:style-name="T337">.</text:span><text:span text:style-name="T338">38</text:span><text:span text:style-name="T339">％、申請點數成長</text:span><text:span text:style-name="T340">7</text:span><text:span text:style-name="T341">.</text:span><text:span text:style-name="T342">72</text:span><text:span text:style-name="T343">％，住診件數</text:span><text:span text:style-name="T344">成長1.08</text:span><text:span text:style-name="T345">％、申請點數</text:span><text:span text:style-name="T346">成長4.30</text:span><text:span text:style-name="T347">％，日數</text:span><text:span text:style-name="T348">成長1.20</text:span><text:span text:style-name="T349">％。</text:span></text:p>
        </text:list-item>
      </text:list>
      <text:list text:style-name="LFO9" text:continue-numbering="true">
        <text:list-item>
          <text:p text:style-name="P350"><text:span text:style-name="T351">西醫基層</text:span><text:span text:style-name="T352">（表</text:span><text:span text:style-name="T353">15</text:span><text:span text:style-name="T354">）</text:span><text:span text:style-name="T355">：</text:span></text:p>
        </text:list-item>
      </text:list>
      <text:list text:style-name="LFO27" text:continue-numbering="true">
        <text:list-item>
          <text:p text:style-name="P356">100年第3季：門診申請212.0億餘點、部分負擔22.5億餘點，住診申請4.5億餘點、部分負擔148餘萬點，合計醫療點數（含部分負擔）239.0億餘點，較去年同期成長2.38%；其中門診件數減少1.71％、申請點數成長2.29％，住診件數增加22.42％、申請點數增加22.80％，日數增加18.77％。</text:p>
        </text:list-item>
        <text:list-item>
          <text:p text:style-name="P357">100年9月：門診申請71.7億餘點、部分負擔7.7億餘點，住診申請1.49億餘點、部分負擔45餘萬點，合計醫療點數（含部分負擔）80.9億餘點，較去年同期成<text:soft-page-break/>長3.58％；其中門診件數減少0.66％、申請點數成長3.51％，住診件數成長24.56％、申請點數成長24.67％，日數成長20.79％。</text:p>
        </text:list-item>
      </text:list>
      <text:list text:style-name="LFO6" text:continue-numbering="true">
        <text:list-item>
          <text:p text:style-name="P358">藥費申報情形（表16至表21）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59">100年第3季藥費總申報數：</text:p>
                </text:list-item>
              </text:list>
            </text:list-item>
          </text:list>
        </text:list-item>
      </text:list>
      <text:list text:style-name="LFO28" text:continue-numbering="true">
        <text:list-item>
          <text:p text:style-name="P360">門診藥費296.6億餘元【醫院211.2億餘元、西醫基層61.80億餘元、牙醫門診0.8億餘元、中醫門診17.3億餘元、門診透析5.0億餘元】，住診藥費60.5億餘元【醫院60.4億餘元、西醫基層0.041億餘元】，門住診合計藥費357.1億餘元，較去年同期增加7.31％。</text:p>
        </text:list-item>
        <text:list-item>
          <text:p text:style-name="P361">門診藥費每件平均申報343元，較去年同期增加7.43％；住診藥費每件平均申報7,520元，較去年同期增加4.28％。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p text:style-name="P362">100年9月藥費總申報數：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363">門診藥費98.7億餘元【醫院70.0億餘元、西醫基層20.9億餘元、牙醫門診0.2億餘元、中醫門診5.7億餘元、門診透析1.6億餘元】，住診藥費19.7億餘元【醫院19.7億餘元、西醫基層0.013億餘元】，門住診合計藥費118.5億餘元，較去年同期增加7.35％。</text:p>
        </text:list-item>
        <text:list-item>
          <text:p text:style-name="P364">門診藥費每件平均申報341元，較去年同期增加6.29％；住診藥費每件平均申報7,570元，較去年同期增加1.50％。</text:p>
        </text:list-item>
      </text:list>
      <text:list text:style-name="LFO6" text:continue-numbering="true">
        <text:list-item>
          <text:p text:style-name="P365"><text:span text:style-name="T366">全民健康保險藥局申報情形</text:span><text:span text:style-name="T367">(表</text:span><text:span text:style-name="T368">22</text:span><text:span text:style-name="T369">-1至表</text:span><text:span text:style-name="T370">22</text:span><text:span text:style-name="T371">-5)</text:span></text:p>
        </text:list-item>
      </text:list>
      <text:list text:style-name="LFO33" text:continue-numbering="true">
        <text:list-item>
          <text:p text:style-name="P372"><text:span text:style-name="T373">100</text:span><text:span text:style-name="T374">年第</text:span><text:span text:style-name="T375">3</text:span><text:span text:style-name="T376">季</text:span><text:span text:style-name="T377">：</text:span><text:span text:style-name="T378">藥局整體申報件數</text:span><text:span text:style-name="T379">1</text:span><text:span text:style-name="T380">,</text:span><text:span text:style-name="T381">695</text:span><text:span text:style-name="T382">.</text:span><text:span text:style-name="T383">0</text:span><text:span text:style-name="T384">萬餘件，申請5</text:span><text:span text:style-name="T385">8</text:span><text:span text:style-name="T386">.</text:span><text:span text:style-name="T387">6</text:span><text:span text:style-name="T388">億餘點、部分負擔0.</text:span><text:span text:style-name="T389">6</text:span><text:span text:style-name="T390">億餘點，合計醫療點數(含部分負擔)5</text:span><text:span text:style-name="T391">9</text:span><text:span text:style-name="T392">.</text:span><text:span text:style-name="T393">3</text:span><text:span text:style-name="T394">億餘點，</text:span><text:span text:style-name="T395">較去年同期成長</text:span><text:span text:style-name="T396">1</text:span><text:span text:style-name="T397">2</text:span><text:span text:style-name="T398">.</text:span><text:span text:style-name="T399">86</text:span><text:span text:style-name="T400">％；其中</text:span><text:soft-page-break/><text:span text:style-name="T401">件數成長</text:span><text:span text:style-name="T402">2</text:span><text:span text:style-name="T403">.</text:span><text:span text:style-name="T404">34</text:span><text:span text:style-name="T405">％、平均每件約</text:span><text:span text:style-name="T406">3</text:span><text:span text:style-name="T407">50</text:span><text:span text:style-name="T408">點</text:span><text:span text:style-name="T409">，較去年同期</text:span><text:span text:style-name="T410">增加</text:span><text:span text:style-name="T411">10</text:span><text:span text:style-name="T412">.</text:span><text:span text:style-name="T413">28</text:span><text:span text:style-name="T414">％</text:span><text:span text:style-name="T415">。</text:span></text:p>
        </text:list-item>
        <text:list-item>
          <text:p text:style-name="P416"><text:span text:style-name="T417">100年</text:span><text:span text:style-name="T418">9</text:span><text:span text:style-name="T419">月：</text:span><text:span text:style-name="T420">藥局整體申報件數</text:span><text:span text:style-name="T421">5</text:span><text:span text:style-name="T422">7</text:span><text:span text:style-name="T423">2</text:span><text:span text:style-name="T424">.</text:span><text:span text:style-name="T425">6</text:span><text:span text:style-name="T426">萬餘件，申請1</text:span><text:span text:style-name="T427">9</text:span><text:span text:style-name="T428">.</text:span><text:span text:style-name="T429">5</text:span><text:span text:style-name="T430">億餘點、部分負擔0.2億餘點，合計醫療點數(含部分負擔)</text:span><text:span text:style-name="T431">19.7</text:span><text:span text:style-name="T432">億餘點，較去年同期成長</text:span><text:span text:style-name="T433">1</text:span><text:span text:style-name="T434">1</text:span><text:span text:style-name="T435">.</text:span><text:span text:style-name="T436">09</text:span><text:span text:style-name="T437">％；其中件數</text:span><text:span text:style-name="T438">增加</text:span><text:span text:style-name="T439">2</text:span><text:span text:style-name="T440">.</text:span><text:span text:style-name="T441">00</text:span><text:span text:style-name="T442">％、平均每件約3</text:span><text:span text:style-name="T443">4</text:span><text:span text:style-name="T444">4</text:span><text:span text:style-name="T445">點，較去年同期增加</text:span><text:span text:style-name="T446">8.91</text:span><text:span text:style-name="T447">％</text:span><text:span text:style-name="T448">。</text:span></text:p>
        </text:list-item>
      </text:list>
      <text:list text:style-name="LFO6" text:continue-numbering="true">
        <text:list-item>
          <text:p text:style-name="P449"><text:span text:style-name="T450">醫院總額各層級別門、住診</text:span><text:span text:style-name="T451">申報</text:span><text:span text:style-name="T452">醫療點數占率</text:span><text:span text:style-name="T453">(表2</text:span><text:span text:style-name="T454">3</text:span><text:span text:style-name="T455">至表2</text:span><text:span text:style-name="T456">5</text:span><text:span text:style-name="T457">)</text:span></text:p>
        </text:list-item>
      </text:list>
      <text:list text:style-name="LFO30" text:continue-numbering="true">
        <text:list-item>
          <text:p text:style-name="P458">100年第3季各層級門、住診醫療點數占率：</text:p>
        </text:list-item>
      </text:list>
      <text:list text:style-name="LFO31" text:continue-numbering="true">
        <text:list-item>
          <text:p text:style-name="P459">門、住診合計醫療點數：醫學中心42.63％、區域醫院<text:s/>40.25％、地區醫院17.12％。</text:p>
        </text:list-item>
        <text:list-item>
          <text:p text:style-name="P460">門診醫療點數：醫學中心42.32％、區域醫院40.19％、地區醫院17.49％。</text:p>
        </text:list-item>
        <text:list-item>
          <text:p text:style-name="P461">住診醫療點數：醫學中心42.96％、區域醫院40.31％、地區醫院16.73％。</text:p>
        </text:list-item>
      </text:list>
      <text:list text:style-name="LFO30" text:continue-numbering="true">
        <text:list-item>
          <text:p text:style-name="P462">100年9月各層級門、住診醫療點數占率：</text:p>
        </text:list-item>
      </text:list>
      <text:list text:style-name="LFO32" text:continue-numbering="true">
        <text:list-item>
          <text:p text:style-name="P463">門、住診合計醫療點數：醫學中心42.30％、區域醫院<text:s/>40.53％、地區醫院17.17％。</text:p>
        </text:list-item>
        <text:list-item>
          <text:p text:style-name="P464">門診醫療點數：醫學中心42.13％、區域醫院40.33％、地區醫院17.54％。</text:p>
        </text:list-item>
        <text:list-item>
          <text:p text:style-name="P465">住診醫療點數：醫學中心42.49％、區域醫院40.75％、地區醫院16.76％。</text:p>
        </text:list-item>
      </text:list>
      <text:list text:style-name="LFO6" text:continue-numbering="true">
        <text:list-item>
          <text:p text:style-name="P466"><text:span text:style-name="T467">醫療費用核付（表2</text:span><text:span text:style-name="T468">6</text:span><text:span text:style-name="T469">至表2</text:span><text:span text:style-name="T470">6</text:span><text:span text:style-name="T471">-</text:span><text:span text:style-name="T472">2</text:span><text:span text:style-name="T473">）</text:span></text:p>
        </text:list-item>
      </text:list>
      <text:list text:style-name="LFO34" text:continue-numbering="true">
        <text:list-item>
          <text:p text:style-name="P474"><text:span text:style-name="T475">100</text:span><text:span text:style-name="T476">年度</text:span><text:span text:style-name="T477">(至100年</text:span><text:span text:style-name="T478">7</text:span><text:span text:style-name="T479">月止)</text:span><text:span text:style-name="T480">之門診初審</text:span><text:span text:style-name="T481">後</text:span><text:span text:style-name="T482">核減率為</text:span><text:span text:style-name="T483">1.95</text:span><text:span text:style-name="T484">％、</text:span><text:span text:style-name="T485">申復</text:span><text:span text:style-name="T486">後核減率為</text:span><text:span text:style-name="T487">1</text:span><text:span text:style-name="T488">.</text:span><text:span text:style-name="T489">53</text:span><text:span text:style-name="T490">％、爭審後核減率為</text:span><text:span text:style-name="T491">1.</text:span><text:span text:style-name="T492">53</text:span><text:span text:style-name="T493">％</text:span><text:span text:style-name="T494">。</text:span></text:p>
        </text:list-item>
        <text:list-item>
          <text:p text:style-name="P495"><text:span text:style-name="T496">100年度(至100年</text:span><text:span text:style-name="T497">7</text:span><text:span text:style-name="T498">月止)</text:span><text:span text:style-name="T499">之</text:span><text:span text:style-name="T500">住診初審</text:span><text:span text:style-name="T501">後</text:span><text:span text:style-name="T502">核減率為</text:span><text:span text:style-name="T503">4</text:span><text:span text:style-name="T504">.</text:span><text:span text:style-name="T505">07</text:span><text:span text:style-name="T506">％、</text:span><text:span text:style-name="T507">申復</text:span><text:span text:style-name="T508">後核減率為</text:span><text:span text:style-name="T509">3</text:span><text:span text:style-name="T510">.</text:span><text:span text:style-name="T511">34</text:span><text:span text:style-name="T512">％、爭審後核減率為</text:span><text:span text:style-name="T513">3</text:span><text:span text:style-name="T514">.</text:span><text:span text:style-name="T515">34</text:span><text:span text:style-name="T516">％。</text:span></text:p>
        </text:list-item>
        <text:list-item>
          <text:p text:style-name="P517"><text:span text:style-name="T518">地區</text:span><text:span text:style-name="T519">醫院核減情形</text:span><text:span text:style-name="T520">：</text:span><text:span text:style-name="T521">100年第2季整體地區醫院門診初核核減率為3.78%，住院初核核減率為4.04%。</text:span></text:p>
        </text:list-item>
      </text:list>
      <text:list text:style-name="LFO6" text:continue-numbering="true">
        <text:list-item>
          <text:p text:style-name="P522"><text:span text:style-name="T523">醫院總額</text:span><text:span text:style-name="T524">部門</text:span><text:span text:style-name="T525">第2季</text:span><text:span text:style-name="T526">專款項目支用情形</text:span><text:span text:style-name="T527">(表2</text:span><text:span text:style-name="T528">7</text:span><text:span text:style-name="T529">)</text:span></text:p>
        </text:list-item>
      </text:list>
      <text:list text:style-name="LFO35" text:continue-numbering="true">
        <text:list-item>
          <text:p text:style-name="P530">慢性B、C型肝炎治療計畫：100年第2季支用8.03億元，第2季預算執行250%；100年本計畫預算經協定於專款編列12.82億元，不足部分，由一般服務之藥價節餘款支應。</text:p>
        </text:list-item>
        <text:list-item>
          <text:p text:style-name="P531">罕見疾病、血友病藥費：100年第2季合計支用12.03億元，第2季預算執行101%。</text:p>
        </text:list-item>
        <text:list-item>
          <text:p text:style-name="P532">鼓勵器官移植並確保術後追蹤照護品質：100年第2季合計支用7.49億元，第2季預算執行104%。</text:p>
        </text:list-item>
        <text:list-item>
          <text:p text:style-name="P533"><text:span text:style-name="T534">醫療給付改善方案：</text:span><text:span text:style-name="T535">100年第</text:span><text:span text:style-name="T536">2</text:span><text:span text:style-name="T537">季合計支用0.</text:span><text:span text:style-name="T538">93</text:span><text:span text:style-name="T539">億元，第</text:span><text:span text:style-name="T540">2</text:span><text:span text:style-name="T541">季預算執行7</text:span><text:span text:style-name="T542">6</text:span><text:span text:style-name="T543">%。</text:span></text:p>
        </text:list-item>
        <text:list-item>
          <text:p text:style-name="P544"><text:span text:style-name="T545">提升住院護理照護品質：</text:span><text:span text:style-name="T546">100年第</text:span><text:span text:style-name="T547">2</text:span><text:span text:style-name="T548">季合計支用</text:span><text:span text:style-name="T549">2.</text:span><text:span text:style-name="T550">27</text:span><text:span text:style-name="T551">億元，第</text:span><text:span text:style-name="T552">2</text:span><text:span text:style-name="T553">季預算執行</text:span><text:span text:style-name="T554">91</text:span><text:span text:style-name="T555">%</text:span><text:span text:style-name="T556">。</text:span></text:p>
        </text:list-item>
      </text:list>
      <text:list text:style-name="LFO6" text:continue-numbering="true">
        <text:list-item>
          <text:p text:style-name="P557"><text:span text:style-name="T558">100</text:span><text:span text:style-name="T559">年</text:span><text:span text:style-name="T560">第</text:span><text:span text:style-name="T561">2</text:span><text:span text:style-name="T562">季</text:span><text:span text:style-name="T563">各部門總額</text:span><text:span text:style-name="T564">點值結算情形</text:span><text:span text:style-name="T565"><text:s/></text:span><text:span text:style-name="T566">(表2</text:span><text:span text:style-name="T567">8</text:span><text:span text:style-name="T568">)</text:span></text:p>
        </text:list-item>
      </text:list>
      <text:list text:style-name="LFO37" text:continue-numbering="true">
        <text:list-item>
          <text:p text:style-name="P569"><text:span text:style-name="T570">牙醫</text:span><text:span text:style-name="T571">部門</text:span><text:span text:style-name="T572">：平均點值為</text:span><text:span text:style-name="T573">0.</text:span><text:span text:style-name="T574">9</text:span><text:span text:style-name="T575">998</text:span><text:span text:style-name="T576">元。</text:span></text:p>
        </text:list-item>
        <text:list-item>
          <text:p text:style-name="P577">中醫部門：平均點值為0.9907元。</text:p>
        </text:list-item>
        <text:list-item>
          <text:p text:style-name="P578">西醫基層部門:平均點值為0.9396元。</text:p>
        </text:list-item>
        <text:list-item>
          <text:p text:style-name="P579">醫院部門:平均點值為0.9322元。</text:p>
        </text:list-item>
        <text:list-item>
          <text:p text:style-name="P580">門診透析：平均點值為0.8442元。</text:p>
        </text:list-item>
      </text:list>
      <text:list text:style-name="LFO6" text:continue-numbering="true">
        <text:list-item>
          <text:p text:style-name="P581"><text:span text:style-name="T582">100</text:span><text:span text:style-name="T583">年</text:span><text:span text:style-name="T584">第</text:span><text:span text:style-name="T585">3</text:span><text:span text:style-name="T586">季</text:span><text:span text:style-name="T587">各部門總額點值預估<text:s/></text:span><text:span text:style-name="T588">(表</text:span><text:span text:style-name="T589">29</text:span><text:span text:style-name="T590">)</text:span></text:p>
        </text:list-item>
      </text:list>
      <text:soft-page-break/>
      <text:list text:style-name="LFO38" text:continue-numbering="true">
        <text:list-item>
          <text:p text:style-name="P591">牙醫部門：100年第3季平均點值為0.9777元。</text:p>
        </text:list-item>
        <text:list-item>
          <text:p text:style-name="P592">中醫部門：100年第3季平均點值為0.9632元。</text:p>
        </text:list-item>
        <text:list-item>
          <text:p text:style-name="P593">西醫基層部門：100年第3季平均點值為0.9058元。</text:p>
        </text:list-item>
        <text:list-item>
          <text:p text:style-name="P594">醫院部門：100年第3季平均點值為0.9142元。</text:p>
        </text:list-item>
        <text:list-item>
          <text:p text:style-name="P595"><text:span text:style-name="T596">門診透析：</text:span><text:span text:style-name="T597">100年第</text:span><text:span text:style-name="T598">3</text:span><text:span text:style-name="T599">季</text:span><text:span text:style-name="T600">平均點值為0.</text:span><text:s/><text:span text:style-name="T601">83</text:span><text:span text:style-name="T602">69</text:span><text:span text:style-name="T603">元</text:span><text:span text:style-name="T604">。</text:span></text:p>
        </text:list-item>
      </text:list>
      <text:list text:style-name="LFO6" text:continue-numbering="true">
        <text:list-item>
          <text:p text:style-name="P605"><text:span text:style-name="T606">重大傷病證明實際有效領證統計表</text:span><text:span text:style-name="T607">(表</text:span><text:span text:style-name="T608">30</text:span><text:span text:style-name="T609">)</text:span></text:p>
        </text:list-item>
      </text:list>
      <text:p text:style-name="P610"><text:span text:style-name="T611">截至</text:span><text:span text:style-name="T612">100</text:span><text:span text:style-name="T613">年</text:span><text:span text:style-name="T614">10</text:span><text:span text:style-name="T615">月</text:span><text:span text:style-name="T616">底止，實際有效領證數共</text:span><text:span text:style-name="T617">897129</text:span><text:span text:style-name="T618">件，較去年同期成長</text:span><text:span text:style-name="T619">2.95</text:span><text:span text:style-name="T620">%</text:span><text:span text:style-name="T621">，其中以癌症</text:span><text:span text:style-name="T622">4</text:span><text:span text:style-name="T623">1</text:span><text:span text:style-name="T624">萬餘件最多，其次為慢性精神病</text:span><text:span text:style-name="T625">20</text:span><text:span text:style-name="T626">萬餘件、全身性自體免疫症候群</text:span><text:span text:style-name="T627">7</text:span><text:span text:style-name="T628">萬餘件、透析病患</text:span><text:span text:style-name="T629">6</text:span><text:span text:style-name="T630">萬餘件，以上</text:span><text:span text:style-name="T631">合</text:span><text:span text:style-name="T632">計</text:span><text:span text:style-name="T633">7</text:span><text:span text:style-name="T634">7</text:span><text:span text:style-name="T635">萬餘件，約占領證數</text:span><text:span text:style-name="T636">8</text:span><text:span text:style-name="T637">5</text:span><text:span text:style-name="T638">.</text:span><text:span text:style-name="T639">8</text:span><text:span text:style-name="T640">%</text:span><text:span text:style-name="T641">。</text:span></text:p>
      <text:list text:style-name="LFO6" text:continue-numbering="true">
        <text:list-item>
          <text:p text:style-name="P642"><text:span text:style-name="T643">9</text:span><text:span text:style-name="T644">8</text:span><text:span text:style-name="T645">-</text:span><text:span text:style-name="T646">100</text:span><text:span text:style-name="T647">年第</text:span><text:span text:style-name="T648">1</text:span><text:span text:style-name="T649">季醫療服務核定點數及費用統計</text:span><text:span text:style-name="T650">(詳附</text:span><text:span text:style-name="T651">件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indent="0.1048in"/>
      <style:text-properties style:font-name="標楷體"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top="0in" fo:margin-bottom="0in" fo:margin-left="0.9777in" fo:text-indent="-0.5888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margin-left="1.3743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fo:line-height="0.2777in" fo:margin-left="1.0909in" fo:margin-right="0.0395in" fo:text-indent="-0.5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紀錄標題WEB" style:display-name="紀錄標題(WEB)" style:family="paragraph" style:parent-style-name="內文" style:auto-update="true">
      <style:paragraph-properties fo:text-align="justify" fo:margin-top="0.0347in" fo:line-height="0.3888in" fo:margin-right="0.1034in">
        <style:tab-stops>
          <style:tab-stop style:type="left" style:position="4.0736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節名" style:display-name="節名" style:family="paragraph">
      <style:paragraph-properties fo:widows="0" fo:orphans="0" fo:text-align="center" style:vertical-align="baseline" fo:margin-top="0.0833in" fo:margin-bottom="0.1666in" style:line-height-at-least="0.3472in" fo:margin-left="1.0909in" fo:margin-right="0.0395in" fo:text-indent="-0.5in">
        <style:tab-stops/>
      </style:paragraph-properties>
      <style:text-properties style:font-name-asian="全真楷書" fo:letter-spacing="0.0138in" fo:font-size="18pt" style:font-size-asian="18pt" fo:hyphenate="false"/>
    </style:style>
    <style:style style:name="紀錄大標題" style:display-name="紀錄大標題" style:family="paragraph" style:parent-style-name="內文">
      <style:paragraph-properties fo:text-align="center" fo:margin-bottom="0in"/>
      <style:text-properties style:font-name-asian="標楷體" fo:letter-spacing="-0.0138in" fo:font-size="20pt" style:font-size-asian="20pt" fo:hyphenate="false"/>
    </style:style>
    <style:style style:name="紀錄標題" style:display-name="紀錄標題" style:family="paragraph" style:parent-style-name="內文">
      <style:paragraph-properties fo:text-align="justify" fo:margin-top="0in" fo:line-height="0.3333in"/>
      <style:text-properties style:font-name-asian="標楷體" fo:font-size="18pt" style:font-size-asian="18pt" fo:hyphenate="false"/>
    </style:style>
    <style:style style:name="案次" style:display-name="案次" style:family="paragraph" style:parent-style-name="內文" style:auto-update="true">
      <style:paragraph-properties fo:margin-top="0in" fo:line-height="0.3333in" fo:margin-left="0.9166in" fo:margin-right="0.1666in" fo:text-indent="-0.75in">
        <style:tab-stops/>
      </style:paragraph-properties>
      <style:text-properties style:font-name-asian="標楷體" fo:font-size="18pt" style:font-size-asian="18pt" fo:hyphenate="false"/>
    </style:style>
    <style:style style:name="案由" style:display-name="案由" style:family="paragraph" style:parent-style-name="內文">
      <style:paragraph-properties fo:text-align="justify" fo:line-height="0.3333in" fo:margin-left="0.8833in" fo:text-indent="-0.7166in">
        <style:tab-stops/>
      </style:paragraph-properties>
      <style:text-properties style:font-name-asian="標楷體" fo:letter-spacing="-0.0055in" fo:font-size="18pt" style:font-size-asian="18pt" fo:hyphenate="false"/>
    </style:style>
    <style:style style:name="紀錄內文" style:display-name="紀錄內文" style:family="paragraph" style:parent-style-name="紀錄標題">
      <style:paragraph-properties fo:margin-top="0in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實錄內文一" style:display-name="實錄內文一" style:family="paragraph" style:parent-style-name="實錄內文條列">
      <style:paragraph-properties fo:margin-left="0in" fo:text-indent="0in">
        <style:tab-stops>
          <style:tab-stop style:type="left" style:position="0.8333in"/>
        </style:tab-stops>
      </style:paragraph-properties>
      <style:text-properties fo:color="#000000" fo:hyphenate="false"/>
    </style:style>
    <style:style style:name="實錄內文條列" style:display-name="實錄內文條列" style:family="paragraph" style:parent-style-name="附錄" style:auto-update="true">
      <style:paragraph-properties fo:margin-left="0.6763in" fo:text-indent="-0.4444in">
        <style:tab-stops/>
      </style:paragraph-properties>
      <style:text-properties fo:hyphenate="false"/>
    </style:style>
    <style:style style:name="附錄" style:display-name="附錄" style:family="paragraph" style:parent-style-name="紀錄標題">
      <style:paragraph-properties fo:margin-top="0in" fo:margin-left="0.5625in" fo:text-indent="-0.5625in">
        <style:tab-stops/>
      </style:paragraph-properties>
      <style:text-properties fo:font-size="16pt" style:font-size-asian="16pt" fo:hyphenate="false"/>
    </style:style>
    <style:style style:name="報告案一" style:display-name="報告案一" style:family="paragraph" style:parent-style-name="內文" style:list-style-name="LFO1">
      <style:paragraph-properties style:snap-to-layout-grid="false" fo:text-align="justify" fo:margin-top="0in"/>
      <style:text-properties style:font-name="標楷體" style:font-name-asian="標楷體" fo:font-size="16pt" style:font-size-asian="16pt" fo:hyphenate="false"/>
    </style:style>
    <style:style style:name="提案" style:display-name="提案" style:family="paragraph" style:parent-style-name="內文">
      <style:paragraph-properties style:snap-to-layout-grid="false" fo:text-align="justify" fo:margin-top="0in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 fo:margin-top="0in" fo:line-height="0.3333in"/>
      <style:text-properties style:font-name-asian="標楷體" fo:letter-spacing="-0.0138in" fo:font-size="16pt" style:font-size-asian="16pt" fo:hyphenate="false"/>
    </style:style>
    <style:style style:name="壹" style:display-name="壹" style:family="paragraph" style:parent-style-name="內文">
      <style:paragraph-properties style:text-autospace="none" fo:text-align="justify" style:vertical-align="baseline" fo:margin-top="0in" fo:line-height="0.4166in"/>
      <style:text-properties style:font-name="標楷體" style:font-name-asian="標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93in"/>
          <style:tab-stop style:type="right" style:position="4.677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line-height="0.3055in" fo:margin-left="0.7597in" fo:text-indent="-0.0013in">
        <style:tab-stops>
          <style:tab-stop style:type="left" style:position="3.3131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3055in" fo:margin-left="1.0201in">
        <style:tab-stops/>
      </style:paragraph-properties>
      <style:text-properties style:font-name-asian="標楷體" fo:font-size="16pt" style:font-size-asian="16pt" style:font-size-complex="14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括號一" style:display-name="括號一" style:family="paragraph" style:parent-style-name="內文">
      <style:paragraph-properties style:snap-to-layout-grid="false" fo:text-align="justify" style:line-height-at-least="0.3472in" fo:margin-left="0.875in" fo:margin-right="-0.0444in" fo:text-indent="-0.2513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fo:hyphenate="false"/>
    </style:style>
    <style:style style:name="xl58" style:display-name="xl58" style:family="paragraph" style:parent-style-name="內文">
      <style:paragraph-properties fo:widows="2" fo:orphans="2" fo:border-top="none" fo:border-left="0.0138in solid #000000" fo:border-bottom="0.0312in double #000000" style:border-line-width-bottom="0.0104in 0.0104in 0.0104in" fo:border-right="none" fo:padding="0in" style:shadow="none" fo:text-align="justify" style:vertical-align="middle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說明一" style:display-name="說明（一）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１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說明一0" style:display-name="說明一、" style:family="paragraph" style:parent-style-name="內文" style:list-style-name="LFO7">
      <style:paragraph-properties style:text-autospace="none" fo:text-align="justify" fo:line-height="0.3888in"/>
      <style:text-properties style:font-name-asian="標楷體" style:letter-kerning="false" fo:font-size="18pt" style:font-size-asian="18pt" style:font-size-complex="10pt" fo:hyphenate="false"/>
    </style:style>
    <style:style style:name="一" style:display-name="(一)" style:family="paragraph" style:parent-style-name="內文">
      <style:paragraph-properties style:text-autospace="none" fo:text-align="justify" fo:line-height="0.4166in" fo:margin-left="0.1972in" fo:margin-right="0.118in" fo:text-indent="-0.1972in">
        <style:tab-stops/>
      </style:paragraph-properties>
      <style:text-properties style:font-name="全真楷書" style:font-name-asian="全真楷書" fo:letter-spacing="0.0069in" style:letter-kerning="false" fo:font-size="16pt" style:font-size-asian="16pt" style:font-size-complex="10pt" fo:hyphenate="false"/>
    </style:style>
    <style:style style:name="說明0" style:display-name="說明（１）" style:family="paragraph" style:parent-style-name="內文">
      <style:paragraph-properties style:text-autospace="none" fo:text-align="justify" fo:line-height="0.3888in" fo:margin-left="1.33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一字元" style:display-name="(一) 字元" style:family="text" style:parent-style-name="預設段落字型">
      <style:text-properties style:font-name="全真楷書" style:font-name-asian="全真楷書" fo:letter-spacing="0.0069in" fo:font-size="16pt" style:font-size-asian="16pt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text-align="justify" style:line-height-at-least="0in" fo:margin-left="0.3333in" fo:margin-right="0in" fo:text-indent="0in">
        <style:tab-stops/>
      </style:paragraph-properties>
      <style:text-properties style:font-name="Calibri" style:font-size-complex="11pt" fo:hyphenate="false"/>
    </style:style>
    <style:style style:name="說明1" style:display-name="說明" style:family="paragraph" style:parent-style-name="內文">
      <style:paragraph-properties fo:text-align="justify" fo:line-height="0.3888in" fo:margin-left="0.7173in" fo:margin-right="0in" fo:text-indent="-0.5868in">
        <style:tab-stops>
          <style:tab-stop style:type="left" style:position="-0.3215in"/>
        </style:tab-stops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0" style:display-name="一" style:family="paragraph" style:list-style-name="LFO4"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/>
    </style:style>
    <style:style style:name="E" style:display-name="(1)" style:family="paragraph" style:parent-style-name="說明0">
      <style:paragraph-properties fo:margin-left="1.0972in" fo:margin-right="0in">
        <style:tab-stops>
          <style:tab-stop style:type="left" style:position="0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-asian="標楷體" fo:font-size="16pt" style:font-size-asian="16pt"/>
    </style:style>
    <style:style style:name="A" style:display-name="A" style:family="paragraph" style:parent-style-name="說明1" style:list-style-name="LFO5">
      <style:paragraph-properties fo:margin-left="0in" fo:text-indent="0in">
        <style:tab-stops>
          <style:tab-stop style:type="left" style:position="0.3958in"/>
          <style:tab-stop style:type="left" style:position="1.502in"/>
        </style:tab-stops>
      </style:paragraph-properties>
      <style:text-properties fo:hyphenate="false"/>
    </style:style>
    <style:style style:name="E0" style:display-name="1." style:family="paragraph" style:parent-style-name="說明">
      <style:paragraph-properties fo:margin-left="0.1666in" fo:margin-right="0in" fo:text-indent="-0.1666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字元0" style:display-name="1. 字元" style:family="text" style:parent-style-name="預設段落字型">
      <style:text-properties style:font-name-asian="標楷體" fo:font-size="16pt" style:font-size-asian="16pt"/>
    </style:style>
    <style:style style:name="說明字元" style:display-name="說明（１） 字元" style:family="text" style:parent-style-name="預設段落字型">
      <style:text-properties style:font-name-asian="標楷體" fo:font-size="16pt" style:font-size-asian="16pt"/>
    </style:style>
    <style:style style:name="font10" style:display-name="font10" style:family="paragraph" style:parent-style-name="內文">
      <style:paragraph-properties fo:widows="2" fo:orphans="2" fo:margin-top="0.0694in" fo:margin-bottom="0.0694in" fo:line-height="100%" fo:margin-left="0in" fo:margin-right="0in" fo:text-indent="0in">
        <style:tab-stops/>
      </style:paragraph-properties>
      <style:text-properties style:font-name-asian="Arial Unicode MS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margin-right="0in" fo:text-indent="0in">
        <style:tab-stops/>
      </style:paragraph-properties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text:outline-style>
      <text:outline-level-style text:level="1" style:num-format=""/>
      <text:outline-level-style text:level="3" text:style-name="WW_CharOUTLINELVL3" style:num-suffix="案：" style:num-format="A" style:num-letter-sync="true">
        <style:list-level-properties text:space-before="0in" text:min-label-width="0.9055in"/>
      </text:outline-level-style>
      <text:outline-level-style text:level="4" style:num-suffix="." style:num-format="A" style:num-letter-sync="true">
        <style:list-level-properties text:space-before="0.6666in" text:min-label-width="0.25in"/>
      </text:outline-level-style>
    </text:outline-style>
    <style:style style:name="WW_CharLFO1LVL2" style:family="text">
      <style:text-properties style:font-name="Wingdings"/>
    </style:style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bullet text:level="2" text:style-name="WW_CharLFO1LVL2" text:bullet-char="">
        <style:list-level-properties text:space-before="0.5555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WW_CharLFO2LVL1" style:family="text">
      <style:text-properties style:font-name="華康中圓體" style:font-name-asian="華康中圓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="Wingdings"/>
    </style: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1.0631in" text:min-label-width="0.4388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WW_CharLFO6LVL1" style:family="text">
      <style:text-properties fo:font-size="16pt" style:font-size-asian="16pt" fo:language="en" fo:country="US"/>
    </style:style>
    <style:style style:name="WW_CharLFO6LVL2" style:family="text">
      <style:text-properties fo:color="#000000"/>
    </style:style>
    <style:style style:name="WW_CharLFO6LVL3" style:family="text">
      <style:text-properties fo:color="#000000" fo:font-size="14pt" style:font-size-asian="14pt"/>
    </style:style>
    <style:style style:name="WW_CharLFO7LVL2" style:family="text">
      <style:text-properties style:font-name="標楷體" style:font-name-asian="標楷體" fo:font-size="14pt" style:font-size-asian="14pt" style:font-size-complex="14pt" fo:language="en" fo:country="US"/>
    </style:style>
    <text:list-style style:name="LFO7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7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11LVL2" style:family="text">
      <style:text-properties style:text-underline-color="#000000"/>
    </style:style>
    <style:style style:name="WW_CharLFO12LVL1" style:family="text">
      <style:text-properties fo:font-size="16pt" style:font-size-asian="16pt" fo:language="en" fo:country="US"/>
    </style:style>
    <style:style style:name="WW_CharLFO12LVL2" style:family="text">
      <style:text-properties fo:color="#000000"/>
    </style:style>
    <style:style style:name="WW_CharLFO12LVL3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_CharLFO13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 fo:font-style="normal" style:font-style-asian="normal" fo:color="#000000" fo:font-size="16pt" style:font-size-asian="16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color="#000000" fo:font-size="16pt" style:font-size-asian="16pt"/>
    </style:style>
    <style:style style:name="WW_CharLFO39LVL2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0LVL1" style:family="text">
      <style:text-properties fo:font-weight="normal" style:font-weight-asian="normal" fo:font-style="normal" style:font-style-asian="normal"/>
    </style:style>
    <style:style style:name="WW_CharLFO41LVL2" style:family="text">
      <style:text-properties style:font-name="標楷體" style:font-name-asian="標楷體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案：" style:num-format="A" style:num-letter-sync="true">
        <style:list-level-properties text:space-before="0in" text:min-label-width="0.9055in"/>
      </text:list-level-style-number>
      <text:list-level-style-number text:level="2" style:num-suffix="." style:num-format="1">
        <style:list-level-properties text:space-before="0.0972in" text:min-label-width="0.25in"/>
      </text:list-level-style-number>
      <text:list-level-style-number text:level="3" style:num-suffix="." style:num-format="i">
        <style:list-level-properties fo:text-align="end" text:space-before="0.4305in" text:min-label-width="0.3333in"/>
      </text:list-level-style-number>
      <text:list-level-style-number text:level="4" style:num-suffix="." style:num-format="1">
        <style:list-level-properties text:space-before="0.7638in" text:min-label-width="0.3333in"/>
      </text:list-level-style-number>
      <text:list-level-style-number text:level="5" style:num-suffix="、" style:num-format="甲, 乙, 丙, ...">
        <style:list-level-properties text:space-before="1.0972in" text:min-label-width="0.3333in"/>
      </text:list-level-style-number>
      <text:list-level-style-number text:level="6" style:num-suffix="." style:num-format="i">
        <style:list-level-properties fo:text-align="end" text:space-before="1.4305in" text:min-label-width="0.3333in"/>
      </text:list-level-style-number>
      <text:list-level-style-number text:level="7" style:num-suffix="." style:num-format="1">
        <style:list-level-properties text:space-before="1.7638in" text:min-label-width="0.3333in"/>
      </text:list-level-style-number>
      <text:list-level-style-number text:level="8" style:num-suffix="、" style:num-format="甲, 乙, 丙, ...">
        <style:list-level-properties text:space-before="2.0972in" text:min-label-width="0.3333in"/>
      </text:list-level-style-number>
      <text:list-level-style-number text:level="9" style:num-suffix="." style:num-format="i">
        <style:list-level-properties fo:text-align="end" text:space-before="2.430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8833in" text:min-label-width="0.5in"/>
      </text:list-level-style-number>
      <text:list-level-style-bullet text:level="2" text:style-name="WW_CharLFO3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5416in"/>
      </text:list-level-style-number>
      <text:list-level-style-number text:level="3" text:style-name="WW_CharLFO6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text:style-name="WW_CharLFO11LVL2" style:num-suffix="、" style:num-format="一, 十, 一百(繁)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895in" text:min-label-width="0.5in"/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5416in"/>
      </text:list-level-style-number>
      <text:list-level-style-number text:level="3" text:style-name="WW_CharLFO12LVL3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45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0">
      <text:list-level-style-number text:level="1" text:style-name="WW_CharLFO30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925in" text:min-label-width="0.3333in"/>
      </text:list-level-style-number>
      <text:list-level-style-number text:level="2" style:num-suffix="、" style:num-format="甲, 乙, 丙, ...">
        <style:list-level-properties text:space-before="1.2583in" text:min-label-width="0.3333in"/>
      </text:list-level-style-number>
      <text:list-level-style-number text:level="3" style:num-suffix="." style:num-format="1">
        <style:list-level-properties text:space-before="1.5916in" text:min-label-width="0.3333in"/>
      </text:list-level-style-number>
      <text:list-level-style-number text:level="4" style:num-suffix="." style:num-format="1">
        <style:list-level-properties text:space-before="1.925in" text:min-label-width="0.3333in"/>
      </text:list-level-style-number>
      <text:list-level-style-number text:level="5" style:num-suffix="、" style:num-format="甲, 乙, 丙, ...">
        <style:list-level-properties text:space-before="2.2583in" text:min-label-width="0.3333in"/>
      </text:list-level-style-number>
      <text:list-level-style-number text:level="6" style:num-suffix="." style:num-format="i">
        <style:list-level-properties fo:text-align="end" text:space-before="2.5916in" text:min-label-width="0.3333in"/>
      </text:list-level-style-number>
      <text:list-level-style-number text:level="7" style:num-suffix="." style:num-format="1">
        <style:list-level-properties text:space-before="2.925in" text:min-label-width="0.3333in"/>
      </text:list-level-style-number>
      <text:list-level-style-number text:level="8" style:num-suffix="、" style:num-format="甲, 乙, 丙, ...">
        <style:list-level-properties text:space-before="3.2583in" text:min-label-width="0.3333in"/>
      </text:list-level-style-number>
      <text:list-level-style-number text:level="9" style:num-suffix="." style:num-format="i">
        <style:list-level-properties fo:text-align="end" text:space-before="3.5916in" text:min-label-width="0.3333in"/>
      </text:list-level-style-number>
    </text:list-style>
    <text:list-style style:name="LFO33">
      <text:list-level-style-number text:level="1" text:style-name="WW_CharLFO33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39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8833in" text:min-label-width="0.3333in"/>
      </text:list-level-style-number>
      <text:list-level-style-number text:level="2" style:num-suffix="、" style:num-format="甲, 乙, 丙, ...">
        <style:list-level-properties text:space-before="1.2166in" text:min-label-width="0.3333in"/>
      </text:list-level-style-number>
      <text:list-level-style-number text:level="3" style:num-suffix="." style:num-format="i">
        <style:list-level-properties fo:text-align="end" text:space-before="1.55in" text:min-label-width="0.3333in"/>
      </text:list-level-style-number>
      <text:list-level-style-number text:level="4" style:num-suffix="." style:num-format="1">
        <style:list-level-properties text:space-before="1.8833in" text:min-label-width="0.3333in"/>
      </text:list-level-style-number>
      <text:list-level-style-number text:level="5" style:num-suffix="、" style:num-format="甲, 乙, 丙, ...">
        <style:list-level-properties text:space-before="2.2166in" text:min-label-width="0.3333in"/>
      </text:list-level-style-number>
      <text:list-level-style-number text:level="6" style:num-suffix="." style:num-format="i">
        <style:list-level-properties fo:text-align="end" text:space-before="2.55in" text:min-label-width="0.3333in"/>
      </text:list-level-style-number>
      <text:list-level-style-number text:level="7" style:num-suffix="." style:num-format="1">
        <style:list-level-properties text:space-before="2.8833in" text:min-label-width="0.3333in"/>
      </text:list-level-style-number>
      <text:list-level-style-number text:level="8" style:num-suffix="、" style:num-format="甲, 乙, 丙, ...">
        <style:list-level-properties text:space-before="3.2166in" text:min-label-width="0.3333in"/>
      </text:list-level-style-number>
      <text:list-level-style-number text:level="9" style:num-suffix="." style:num-format="i">
        <style:list-level-properties fo:text-align="end" text:space-before="3.55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41LVL2" style:num-prefix="（" style:num-suffix="）" style:num-format="一, 十, 一百(繁), ...">
        <style:list-level-properties text:space-before="0.5909in" text:min-label-width="0.7479in"/>
      </text:list-level-style-number>
      <text:list-level-style-number text:level="3" style:num-suffix="、" style:num-format="１, ２, ３, ...">
        <style:list-level-properties text:space-before="0.7361in" text:min-label-width="0.5041in"/>
      </text:list-level-style-number>
      <text:list-level-style-number text:level="4" style:num-prefix="（" style:num-suffix="）" style:num-format="１, ２, ３, ...">
        <style:list-level-properties text:space-before="0.9847in" text:min-label-width="0.7555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983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全民健康保險醫療費用協定委員會第133次議程</dc:title>
    <meta:initial-creator>cayijing</meta:initial-creator>
    <dc:creator>M00A5006</dc:creator>
    <meta:creation-date>2024-01-05T06:25:00Z</meta:creation-date>
    <dc:date>2024-01-05T06:25:00Z</dc:date>
    <meta:print-date>2011-11-22T08:29:00Z</meta:print-date>
    <meta:template xlink:href="Normal.dotm" xlink:type="simple"/>
    <meta:editing-cycles>2</meta:editing-cycles>
    <meta:editing-duration>PT0S</meta:editing-duration>
    <meta:document-statistic meta:page-count="11" meta:paragraph-count="12" meta:word-count="916" meta:character-count="6128" meta:row-count="43" meta:non-whitespace-character-count="5224"/>
  </office:meta>
</office:document-meta>
</file>