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style:font-weight-complex="bold" fo:color="#0000FF" fo:font-size="16pt" style:font-size-asian="16pt"/>
    </style:style>
    <style:style style:name="P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標楷體" fo:font-size="16pt" style:font-size-asian="16pt" fo:language="zh" fo:country="TW"/>
    </style:style>
    <style:style style:name="T9" style:parent-style-name="預設段落字型" style:family="text">
      <style:text-properties style:font-name="標楷體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color="#0000CC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P2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 fo:language="zh" fo:country="TW"/>
    </style:style>
    <style:style style:name="T45" style:parent-style-name="預設段落字型" style:family="text">
      <style:text-properties style:font-name="標楷體" fo:font-size="16pt" style:font-size-asian="16pt" fo:language="zh" fo:country="TW"/>
    </style:style>
    <style:style style:name="T46" style:parent-style-name="預設段落字型" style:family="text">
      <style:text-properties style:font-name="標楷體" fo:font-size="16pt" style:font-size-asian="16pt" fo:language="zh" fo:country="TW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color="#0000CC" fo:font-size="16pt" style:font-size-asian="16pt" fo:language="zh" fo:country="TW"/>
    </style:style>
    <style:style style:name="T52" style:parent-style-name="預設段落字型" style:family="text">
      <style:text-properties style:font-name="標楷體" fo:font-size="16pt" style:font-size-asian="16pt" fo:language="zh" fo:country="TW"/>
    </style:style>
    <style:style style:name="P5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4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5" style:parent-style-name="預設段落字型" style:family="text">
      <style:text-properties style:font-name="標楷體" fo:font-size="16pt" style:font-size-asian="16pt" fo:language="zh" fo:country="TW"/>
    </style:style>
    <style:style style:name="T5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7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9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2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6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8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4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6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07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7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2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3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3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7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8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3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4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9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0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5" style:parent-style-name="清單段落" style:family="paragraph">
      <style:paragraph-properties style:snap-to-layout-grid="false" fo:line-height="0.3611in" fo:margin-left="1.2798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" style:parent-style-name="清單段落" style:family="paragraph">
      <style:paragraph-properties style:snap-to-layout-grid="false" fo:line-height="0.3611in" fo:margin-left="1.2798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1" style:parent-style-name="清單段落" style:family="paragraph">
      <style:paragraph-properties style:snap-to-layout-grid="false" fo:line-height="0.3611in" fo:margin-left="1.27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2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3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4" style:parent-style-name="清單段落" style:family="paragraph">
      <style:paragraph-properties style:snap-to-layout-grid="false" fo:line-height="0.3611in" fo:margin-left="1.27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5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6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6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69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70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7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3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7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8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8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8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9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2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214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1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3" style:parent-style-name="清單段落" style:family="paragraph">
      <style:paragraph-properties fo:line-height="0.3611in" fo:margin-left="0.9847in" fo:text-indent="-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CC" fo:font-size="16pt" style:font-size-asian="16pt"/>
    </style:style>
    <style:style style:name="P226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7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清單段落" style:family="paragraph">
      <style:paragraph-properties fo:line-height="0.3611in"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CC" fo:font-size="16pt" style:font-size-asian="16pt"/>
    </style:style>
    <style:style style:name="P232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3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4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3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39" style:parent-style-name="內文" style:family="paragraph">
      <style:paragraph-properties fo:line-height="0.3611in" fo:margin-left="0.5916in" fo:text-indent="0.222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6" style:parent-style-name="預設段落字型" style:family="text">
      <style:text-properties style:font-name="標楷體" style:font-name-asian="標楷體" fo:color="#000099" fo:font-size="16pt" style:font-size-asian="16pt"/>
    </style:style>
    <style:style style:name="P24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9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53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4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5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5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58" style:parent-style-name="內文" style:family="paragraph">
      <style:paragraph-properties fo:text-align="justify" fo:line-height="0.3611in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4" style:parent-style-name="內文" style:family="paragraph">
      <style:paragraph-properties fo:text-align="justify" fo:line-height="0.3611in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7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8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1" style:parent-style-name="內文" style:family="paragraph">
      <style:paragraph-properties fo:text-align="justify" fo:line-height="0.3611in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6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8" style:parent-style-name="內文" style:family="paragraph">
      <style:paragraph-properties fo:text-align="justify" fo:line-height="0.3611in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2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1" style:parent-style-name="預設段落字型" style:family="text">
      <style:text-properties style:font-name="標楷體" style:font-name-asian="標楷體" fo:color="#0000CC" fo:font-size="16pt" style:font-size-asian="16pt"/>
    </style:style>
    <style:style style:name="P32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33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2" style:parent-style-name="內文" style:family="paragraph">
      <style:paragraph-properties fo:text-align="justify" fo:line-height="0.3611in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0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1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2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2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2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2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2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2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2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33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434" style:parent-style-name="預設段落字型" style:family="text">
      <style:text-properties style:font-name="標楷體" fo:font-size="16pt" style:font-size-asian="16pt"/>
    </style:style>
    <style:style style:name="T435" style:parent-style-name="預設段落字型" style:family="text">
      <style:text-properties style:font-name="標楷體" fo:font-size="16pt" style:font-size-asian="16pt"/>
    </style:style>
    <style:style style:name="T436" style:parent-style-name="預設段落字型" style:family="text">
      <style:text-properties style:font-name="標楷體" fo:font-size="16pt" style:font-size-asian="16pt"/>
    </style:style>
    <style:style style:name="T437" style:parent-style-name="預設段落字型" style:family="text">
      <style:text-properties style:font-name="標楷體" fo:font-size="16pt" style:font-size-asian="16pt"/>
    </style:style>
    <style:style style:name="T438" style:parent-style-name="預設段落字型" style:family="text">
      <style:text-properties style:font-name="標楷體" fo:font-size="16pt" style:font-size-asian="16pt"/>
    </style:style>
    <style:style style:name="T4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5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51" style:parent-style-name="預設段落字型" style:family="text">
      <style:text-properties style:font-name="標楷體" fo:font-size="16pt" style:font-size-asian="16pt"/>
    </style:style>
    <style:style style:name="T452" style:parent-style-name="預設段落字型" style:family="text">
      <style:text-properties style:font-name="標楷體" fo:font-size="16pt" style:font-size-asian="16pt"/>
    </style:style>
    <style:style style:name="T453" style:parent-style-name="預設段落字型" style:family="text">
      <style:text-properties style:font-name="標楷體" fo:font-size="16pt" style:font-size-asian="16pt"/>
    </style:style>
    <style:style style:name="T454" style:parent-style-name="預設段落字型" style:family="text">
      <style:text-properties style:font-name="標楷體" fo:font-size="16pt" style:font-size-asian="16pt"/>
    </style:style>
    <style:style style:name="T455" style:parent-style-name="預設段落字型" style:family="text">
      <style:text-properties style:font-name="標楷體" fo:font-size="16pt" style:font-size-asian="16pt"/>
    </style:style>
    <style:style style:name="T456" style:parent-style-name="預設段落字型" style:family="text">
      <style:text-properties style:font-name="標楷體" fo:font-size="16pt" style:font-size-asian="16pt"/>
    </style:style>
    <style:style style:name="T457" style:parent-style-name="預設段落字型" style:family="text">
      <style:text-properties style:font-name="標楷體" fo:font-size="16pt" style:font-size-asian="16pt"/>
    </style:style>
    <style:style style:name="T458" style:parent-style-name="預設段落字型" style:family="text">
      <style:text-properties style:font-name="標楷體" fo:font-size="16pt" style:font-size-asian="16pt"/>
    </style:style>
    <style:style style:name="T459" style:parent-style-name="預設段落字型" style:family="text">
      <style:text-properties style:font-name="標楷體" fo:font-size="16pt" style:font-size-asian="16pt"/>
    </style:style>
    <style:style style:name="T460" style:parent-style-name="預設段落字型" style:family="text">
      <style:text-properties style:font-name="標楷體" fo:font-size="16pt" style:font-size-asian="16pt"/>
    </style:style>
    <style:style style:name="T461" style:parent-style-name="預設段落字型" style:family="text">
      <style:text-properties style:font-name="標楷體" fo:font-size="16pt" style:font-size-asian="16pt"/>
    </style:style>
    <style:style style:name="T462" style:parent-style-name="預設段落字型" style:family="text">
      <style:text-properties style:font-name="標楷體" fo:font-size="16pt" style:font-size-asian="16pt"/>
    </style:style>
    <style:style style:name="T463" style:parent-style-name="預設段落字型" style:family="text">
      <style:text-properties style:font-name="標楷體" fo:font-size="16pt" style:font-size-asian="16pt"/>
    </style:style>
    <style:style style:name="T464" style:parent-style-name="預設段落字型" style:family="text">
      <style:text-properties style:font-name="標楷體" fo:font-size="16pt" style:font-size-asian="16pt"/>
    </style:style>
    <style:style style:name="T465" style:parent-style-name="預設段落字型" style:family="text">
      <style:text-properties style:font-name="標楷體" fo:font-size="16pt" style:font-size-asian="16pt"/>
    </style:style>
    <style:style style:name="T466" style:parent-style-name="預設段落字型" style:family="text">
      <style:text-properties style:font-name="標楷體" fo:font-size="16pt" style:font-size-asian="16pt"/>
    </style:style>
    <style:style style:name="T467" style:parent-style-name="預設段落字型" style:family="text">
      <style:text-properties style:font-name="標楷體" fo:font-size="16pt" style:font-size-asian="16pt"/>
    </style:style>
    <style:style style:name="T468" style:parent-style-name="預設段落字型" style:family="text">
      <style:text-properties style:font-name="標楷體" fo:font-size="16pt" style:font-size-asian="16pt"/>
    </style:style>
    <style:style style:name="T469" style:parent-style-name="預設段落字型" style:family="text">
      <style:text-properties style:font-name="標楷體" fo:font-size="16pt" style:font-size-asian="16pt"/>
    </style:style>
    <style:style style:name="T470" style:parent-style-name="預設段落字型" style:family="text">
      <style:text-properties style:font-name="標楷體" fo:font-size="16pt" style:font-size-asian="16pt"/>
    </style:style>
    <style:style style:name="T471" style:parent-style-name="預設段落字型" style:family="text">
      <style:text-properties style:font-name="標楷體" fo:font-size="16pt" style:font-size-asian="16pt"/>
    </style:style>
    <style:style style:name="P47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78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479" style:parent-style-name="預設段落字型" style:family="text">
      <style:text-properties style:font-name="標楷體" fo:font-size="16pt" style:font-size-asian="16pt" fo:language="zh" fo:country="TW"/>
    </style:style>
    <style:style style:name="T480" style:parent-style-name="預設段落字型" style:family="text">
      <style:text-properties style:font-name="標楷體" fo:font-size="16pt" style:font-size-asian="16pt" fo:language="zh" fo:country="TW"/>
    </style:style>
    <style:style style:name="T481" style:parent-style-name="預設段落字型" style:family="text">
      <style:text-properties style:font-name="標楷體" fo:font-size="16pt" style:font-size-asian="16pt" fo:language="zh" fo:country="TW"/>
    </style:style>
    <style:style style:name="T482" style:parent-style-name="預設段落字型" style:family="text">
      <style:text-properties style:font-name="標楷體" fo:font-size="16pt" style:font-size-asian="16pt" fo:language="zh" fo:country="TW"/>
    </style:style>
    <style:style style:name="T483" style:parent-style-name="預設段落字型" style:family="text">
      <style:text-properties style:font-name="標楷體" fo:font-size="16pt" style:font-size-asian="16pt" fo:language="zh" fo:country="TW"/>
    </style:style>
    <style:style style:name="T484" style:parent-style-name="預設段落字型" style:family="text">
      <style:text-properties style:font-name="標楷體" fo:font-size="16pt" style:font-size-asian="16pt" fo:language="zh" fo:country="TW"/>
    </style:style>
    <style:style style:name="T485" style:parent-style-name="預設段落字型" style:family="text">
      <style:text-properties style:font-name="標楷體" fo:font-size="16pt" style:font-size-asian="16pt" fo:language="zh" fo:country="TW"/>
    </style:style>
    <style:style style:name="T486" style:parent-style-name="預設段落字型" style:family="text">
      <style:text-properties style:font-name="標楷體" fo:font-size="16pt" style:font-size-asian="16pt" fo:language="zh" fo:country="TW"/>
    </style:style>
    <style:style style:name="T487" style:parent-style-name="預設段落字型" style:family="text">
      <style:text-properties style:font-name="標楷體" fo:font-size="16pt" style:font-size-asian="16pt" fo:language="zh" fo:country="TW"/>
    </style:style>
    <style:style style:name="T488" style:parent-style-name="預設段落字型" style:family="text">
      <style:text-properties style:font-name="標楷體" fo:font-size="16pt" style:font-size-asian="16pt"/>
    </style:style>
    <style:style style:name="T489" style:parent-style-name="預設段落字型" style:family="text">
      <style:text-properties style:font-name="標楷體" fo:font-size="16pt" style:font-size-asian="16pt"/>
    </style:style>
    <style:style style:name="T490" style:parent-style-name="預設段落字型" style:family="text">
      <style:text-properties style:font-name="標楷體" fo:font-size="16pt" style:font-size-asian="16pt"/>
    </style:style>
    <style:style style:name="T491" style:parent-style-name="預設段落字型" style:family="text">
      <style:text-properties style:font-name="標楷體" fo:font-size="16pt" style:font-size-asian="16pt"/>
    </style:style>
    <style:style style:name="T492" style:parent-style-name="預設段落字型" style:family="text">
      <style:text-properties style:font-name="標楷體" fo:font-size="16pt" style:font-size-asian="16pt"/>
    </style:style>
    <style:style style:name="T493" style:parent-style-name="預設段落字型" style:family="text">
      <style:text-properties style:font-name="標楷體" fo:font-size="16pt" style:font-size-asian="16pt"/>
    </style:style>
    <style:style style:name="T494" style:parent-style-name="預設段落字型" style:family="text">
      <style:text-properties style:font-name="標楷體" fo:font-size="16pt" style:font-size-asian="16pt"/>
    </style:style>
    <style:style style:name="T495" style:parent-style-name="預設段落字型" style:family="text">
      <style:text-properties style:font-name="標楷體" fo:font-size="16pt" style:font-size-asian="16pt"/>
    </style:style>
    <style:style style:name="T496" style:parent-style-name="預設段落字型" style:family="text">
      <style:text-properties style:font-name="標楷體" fo:font-size="16pt" style:font-size-asian="16pt"/>
    </style:style>
    <style:style style:name="T497" style:parent-style-name="預設段落字型" style:family="text">
      <style:text-properties style:font-name="標楷體" fo:font-size="16pt" style:font-size-asian="16pt"/>
    </style:style>
    <style:style style:name="T498" style:parent-style-name="預設段落字型" style:family="text">
      <style:text-properties style:font-name="標楷體" fo:font-size="16pt" style:font-size-asian="16pt"/>
    </style:style>
    <style:style style:name="T499" style:parent-style-name="預設段落字型" style:family="text">
      <style:text-properties style:font-name="標楷體" fo:font-size="16pt" style:font-size-asian="16pt"/>
    </style:style>
    <style:style style:name="T500" style:parent-style-name="預設段落字型" style:family="text">
      <style:text-properties style:font-name="標楷體" fo:font-size="16pt" style:font-size-asian="16pt"/>
    </style:style>
    <style:style style:name="T501" style:parent-style-name="預設段落字型" style:family="text">
      <style:text-properties style:font-name="標楷體" fo:font-size="16pt" style:font-size-asian="16pt"/>
    </style:style>
    <style:style style:name="T502" style:parent-style-name="預設段落字型" style:family="text">
      <style:text-properties style:font-name="標楷體" fo:font-size="16pt" style:font-size-asian="16pt"/>
    </style:style>
    <style:style style:name="T503" style:parent-style-name="預設段落字型" style:family="text">
      <style:text-properties style:font-name="標楷體" fo:font-size="16pt" style:font-size-asian="16pt"/>
    </style:style>
    <style:style style:name="T504" style:parent-style-name="預設段落字型" style:family="text">
      <style:text-properties style:font-name="標楷體" fo:font-size="16pt" style:font-size-asian="16pt"/>
    </style:style>
    <style:style style:name="T505" style:parent-style-name="預設段落字型" style:family="text">
      <style:text-properties style:font-name="標楷體" fo:font-size="16pt" style:font-size-asian="16pt"/>
    </style:style>
    <style:style style:name="T506" style:parent-style-name="預設段落字型" style:family="text">
      <style:text-properties style:font-name="標楷體" fo:font-size="16pt" style:font-size-asian="16pt"/>
    </style:style>
    <style:style style:name="T507" style:parent-style-name="預設段落字型" style:family="text">
      <style:text-properties style:font-name="標楷體" fo:font-size="16pt" style:font-size-asian="16pt"/>
    </style:style>
    <style:style style:name="T508" style:parent-style-name="預設段落字型" style:family="text">
      <style:text-properties style:font-name="標楷體" fo:font-size="16pt" style:font-size-asian="16pt"/>
    </style:style>
    <style:style style:name="P50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1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29" text:continue-numbering="true">
        <text:list-item>
          <text:p text:style-name="P1"><text:span text:style-name="T4">醫療給付業務<text:s/></text:span><text:span text:style-name="T5">(相關數據詳表1至表4)</text:span></text:p>
        </text:list-item>
      </text:list>
      <text:list text:style-name="LFO8" text:continue-numbering="true">
        <text:list-item>
          <text:p text:style-name="P6"><text:span text:style-name="T7">醫事服務機構特約</text:span><text:span text:style-name="T8">：</text:span><text:span text:style-name="T9">9</text:span><text:span text:style-name="T10">8</text:span><text:span text:style-name="T11">年</text:span><text:span text:style-name="T12">10</text:span><text:span text:style-name="T13">月底止共特約醫療院所18,</text:span><text:span text:style-name="T14">9</text:span><text:span text:style-name="T15">81</text:span><text:span text:style-name="T16">家，特約率9</text:span><text:span text:style-name="T17">2</text:span><text:span text:style-name="T18">.</text:span><text:span text:style-name="T19">47</text:span><text:span text:style-name="T20">%</text:span><text:span text:style-name="T21"><text:s/></text:span><text:span text:style-name="T22">(詳表1)</text:span><text:span text:style-name="T23">。</text:span></text:p>
        </text:list-item>
        <text:list-item>
          <text:p text:style-name="P24"><text:span text:style-name="T25">醫療院所訪查</text:span><text:span text:style-name="T26">：</text:span><text:span text:style-name="T27">9</text:span><text:span text:style-name="T28">8</text:span><text:span text:style-name="T29">年</text:span><text:span text:style-name="T30">1</text:span><text:span text:style-name="T31">0</text:span><text:span text:style-name="T32">月共訪查</text:span><text:span text:style-name="T33">50</text:span><text:span text:style-name="T34">家次，其中西醫</text:span><text:span text:style-name="T35">29</text:span><text:span text:style-name="T36">家次、中醫</text:span><text:span text:style-name="T37">9</text:span><text:span text:style-name="T38">家次、牙醫</text:span><text:span text:style-name="T39">4</text:span><text:span text:style-name="T40">家次、藥局</text:span><text:span text:style-name="T41">7</text:span><text:span text:style-name="T42">家次</text:span><text:span text:style-name="T43">、</text:span><text:span text:style-name="T44">其他</text:span><text:span text:style-name="T45">1</text:span><text:span text:style-name="T46">家次</text:span><text:span text:style-name="T47">；另涉嫌違法函送檢警調單位辦理共</text:span><text:span text:style-name="T48">3</text:span><text:span text:style-name="T49">2</text:span><text:span text:style-name="T50">家次</text:span><text:span text:style-name="T51">(詳表2)</text:span><text:span text:style-name="T52">。</text:span></text:p>
        </text:list-item>
        <text:list-item>
          <text:p text:style-name="P53"><text:span text:style-name="T54">違規查處部分</text:span><text:span text:style-name="T55">：</text:span><text:span text:style-name="T56"><text:s/></text:span></text:p>
        </text:list-item>
      </text:list>
      <text:p text:style-name="P57"><text:span text:style-name="T58">(一)違規查處家數-</text:span><text:span text:style-name="T59">按處分類別分</text:span><text:span text:style-name="T60">(詳表3)</text:span><text:span text:style-name="T61">：</text:span></text:p>
      <text:p text:style-name="P62"><text:span text:style-name="T63">9</text:span><text:span text:style-name="T64">8</text:span><text:span text:style-name="T65">年</text:span><text:span text:style-name="T66">1</text:span><text:span text:style-name="T67">0</text:span><text:span text:style-name="T68">月共查處</text:span><text:span text:style-name="T69">25</text:span><text:span text:style-name="T70">家</text:span><text:span text:style-name="T71">，</text:span><text:span text:style-name="T72">包括違約記點</text:span><text:span text:style-name="T73">5</text:span><text:span text:style-name="T74">家、扣減費用</text:span><text:span text:style-name="T75">7</text:span><text:span text:style-name="T76">家、停止特約</text:span><text:span text:style-name="T77">1</text:span><text:span text:style-name="T78">2</text:span><text:span text:style-name="T79">家、終止特約</text:span><text:span text:style-name="T80">1</text:span><text:span text:style-name="T81">家</text:span><text:span text:style-name="T82">，</text:span><text:span text:style-name="T83">累計98年1-</text:span><text:span text:style-name="T84">1</text:span><text:span text:style-name="T85">0</text:span><text:span text:style-name="T86">月</text:span><text:span text:style-name="T87">違規率</text:span><text:span text:style-name="T88">1</text:span><text:span text:style-name="T89">.</text:span><text:span text:style-name="T90">78</text:span><text:span text:style-name="T91">%</text:span><text:span text:style-name="T92">。</text:span></text:p>
      <text:p text:style-name="P93"><text:span text:style-name="T94">(二)違規查處家數-</text:span><text:span text:style-name="T95">按特約類別分</text:span><text:span text:style-name="T96">(詳表4-1)</text:span><text:span text:style-name="T97">：</text:span></text:p>
      <text:p text:style-name="P98">98年10月共查處25家，其中醫院4家、西醫基層14家、牙醫1家、中醫1家、藥局5家、其他（包括居家護理機構、精神社區復健機構、助產所、醫事檢驗機構、物理治療所、醫事放射機構）0家。</text:p>
      <text:p text:style-name="P99"><text:span text:style-name="T100">(三)違規查處追扣金額-</text:span><text:span text:style-name="T101">按追回項目分</text:span><text:span text:style-name="T102">(詳表4-2)</text:span><text:span text:style-name="T103">：</text:span></text:p>
      <text:p text:style-name="P104">98年10月總計追扣1,808萬元，包括查處追扣237萬元、輔導繳回1,071萬元、扣減105萬元、罰鍰395萬元。</text:p>
      <text:p text:style-name="P105"/>
      <text:list text:style-name="LFO29" text:continue-numbering="true">
        <text:list-item>
          <text:p text:style-name="P106">醫療費用申報與核付</text:p>
        </text:list-item>
      </text:list>
      <text:list text:style-name="LFO9" text:continue-numbering="true">
        <text:list-item>
          <text:p text:style-name="P107"><text:span text:style-name="T108">總</text:span><text:span text:style-name="T109">醫療費用</text:span><text:span text:style-name="T110">之申報情形</text:span><text:span text:style-name="T111">（表5）</text:span></text:p>
        </text:list-item>
      </text:list>
      <text:list text:style-name="LFO11" text:continue-numbering="true">
        <text:list-item>
          <text:p text:style-name="P112"><text:span text:style-name="T113">9</text:span><text:span text:style-name="T114">8</text:span><text:span text:style-name="T115">年</text:span><text:span text:style-name="T116">第</text:span><text:span text:style-name="T117">3</text:span><text:span text:style-name="T118">季</text:span><text:span text:style-name="T119">醫療費用之申報：</text:span></text:p>
        </text:list-item>
      </text:list>
      <text:p text:style-name="P120">門診申請831.7億餘點、門診部分負擔68.0億餘點，住診<text:soft-page-break/>申請409.5億餘點、住診部分負擔17.2億餘點，合計醫療點數(含部分負擔)1326.5億餘點，較去年同期增加6.87%；其中門診申報件數成長7.19％、申請點數成長8.81％，住診申報件數成長5.16％、申請點數成長4.06％，日數成長2.16％。</text:p>
      <text:list text:style-name="LFO11" text:continue-numbering="true">
        <text:list-item>
          <text:p text:style-name="P121">98年10月醫療費用之申報：</text:p>
        </text:list-item>
      </text:list>
      <text:p text:style-name="P122">門診申請275.5億餘點、門診部分負擔23.6億餘點，住診申請138.2億餘點、住診部分負擔5.9億餘點，合計醫療點數(含部分負擔)443.1億餘點，較去年同期成長0.13%；其中門診申報件數成長4.81％、申請點數成長0.66％，住診申報件數成長2.21％、申請點數成長-0.67%，日數成長0.14％。</text:p>
      <text:p text:style-name="P123"/>
      <text:list text:style-name="LFO9" text:continue-numbering="true">
        <text:list-item>
          <text:p text:style-name="P124"><text:span text:style-name="T125">9</text:span><text:span text:style-name="T126">8</text:span><text:span text:style-name="T127">年</text:span><text:span text:style-name="T128">第</text:span><text:span text:style-name="T129">3</text:span><text:span text:style-name="T130">季</text:span><text:span text:style-name="T131">及10月</text:span><text:span text:style-name="T132">各總額別醫療費用之申報情形</text:span></text:p>
        </text:list-item>
      </text:list>
      <text:list text:style-name="LFO16" text:continue-numbering="true">
        <text:list-item>
          <text:p text:style-name="P133"><text:span text:style-name="T134">醫院總額</text:span><text:span text:style-name="T135">（表6）</text:span><text:span text:style-name="T136">：</text:span></text:p>
        </text:list-item>
      </text:list>
      <text:list text:style-name="LFO34" text:continue-numbering="true">
        <text:list-item>
          <text:p text:style-name="P137">98年第3季：門診申請398.0億餘點、門診部分負擔35.7億餘點，住診申請402.2億餘點、住診部分負擔17.2億餘點，合計醫療點數（含部分負擔）853.1億餘點，較去年同期成長6.96%；其中門診件數成長7.62％、申請點數成長10.73％，住診件數成長5.36％、申請點數成長4.19％，日數成長2.22％。</text:p>
        </text:list-item>
        <text:list-item>
          <text:p text:style-name="P138">98年10月：門診申請125.5億餘點、門診部分負擔11.9億餘點，住診申請135.5億餘點、住診部分負擔5.9億餘點，合計醫療點數（含部分負擔）278.8億餘點，較去年同期成長-1.66%；其中門診件數成長1.37％、申請點數成長-2.55％，住診件數成長2.28％、申請點<text:soft-page-break/>數成長-0.67％，日數成長0.15％。</text:p>
        </text:list-item>
      </text:list>
      <text:list text:style-name="LFO16" text:continue-numbering="true">
        <text:list-item>
          <text:p text:style-name="P139"><text:span text:style-name="T140">西醫基層總額</text:span><text:span text:style-name="T141">（表7）</text:span><text:span text:style-name="T142">：</text:span></text:p>
        </text:list-item>
      </text:list>
      <text:list text:style-name="LFO35" text:continue-numbering="true">
        <text:list-item>
          <text:p text:style-name="P143">98年第3季：門診申請204.7億餘點、門診部分負擔20.9億餘點，住診申請4.4億餘點、住診部分負擔200餘萬點，合計醫療點數（含部分負擔）229.9億餘點，較去年同期成長8.19%；其中門診件數成長7.46％、申請點數成長8.88％，住診件數成長0.12％、申請點數成長0.07％，日數成長3.36％。</text:p>
        </text:list-item>
        <text:list-item>
          <text:p text:style-name="P144">98年10月：門診申請73.5億餘點、門診部分負擔7.8億餘點，住診申請1.6億餘點、住診部分負擔100餘萬點，合計醫療點數（含部分負擔）82.9億餘點，較去年同期成長4.34%；其中門診件數成長7.98％、申請點數成長4.60％，住診件數成長0.12％、申請點數成長0.31％，日數成長3.09％。</text:p>
        </text:list-item>
      </text:list>
      <text:list text:style-name="LFO16" text:continue-numbering="true">
        <text:list-item>
          <text:p text:style-name="P145"><text:span text:style-name="T146">牙醫門診總額</text:span><text:span text:style-name="T147">（表8）</text:span><text:span text:style-name="T148">：</text:span></text:p>
        </text:list-item>
      </text:list>
      <text:list text:style-name="LFO36" text:continue-numbering="true">
        <text:list-item>
          <text:p text:style-name="P149">98年第3季：申請88.1億餘點、部分負擔3.6億餘點，合計醫療點數（含部分負擔）91.7億餘點，較去年同期成長2.631%；其中申報件數成長2.19％、申請點數成長2.72％。</text:p>
        </text:list-item>
        <text:list-item>
          <text:p text:style-name="P150">98年10月：申請28.9億餘點、部分負擔1.2億餘點，合計醫療點數（含部分負擔）30.1億餘點，較去年同期成長-1.12%；其中申報件數成長-1.86％、申請點數成長-1.03％。</text:p>
        </text:list-item>
      </text:list>
      <text:list text:style-name="LFO16" text:continue-numbering="true">
        <text:list-item>
          <text:p text:style-name="P151"><text:span text:style-name="T152">中醫門診總額</text:span><text:span text:style-name="T153">（表9）</text:span><text:span text:style-name="T154">：</text:span></text:p>
        </text:list-item>
      </text:list>
      <text:list text:style-name="LFO37" text:continue-numbering="true">
        <text:list-item>
          <text:p text:style-name="P155">98年第3季：申請47.2億餘點、部分負擔7.6億餘點，合計醫療點數（含部分負擔）54.8億餘點，較去年同<text:soft-page-break/>期成長9.45%；其中申報件數成長9.43％、申請點數成長10.10％。</text:p>
        </text:list-item>
        <text:list-item>
          <text:p text:style-name="P156">98年10月：申請15.8億餘點、部分負擔2.6億餘點，合計醫療點數（含部分負擔）18.4億餘點，較去年同期成長4.52%；其中申報件數成長4.26％、申請點數成長5.09％。</text:p>
        </text:list-item>
      </text:list>
      <text:list text:style-name="LFO16" text:continue-numbering="true">
        <text:list-item>
          <text:p text:style-name="P157"><text:span text:style-name="T158">門診透析</text:span><text:span text:style-name="T159">（表10）</text:span><text:span text:style-name="T160">：</text:span></text:p>
        </text:list-item>
      </text:list>
      <text:list text:style-name="LFO38" text:continue-numbering="true">
        <text:list-item>
          <text:p text:style-name="P161">98年第3季：</text:p>
          <text:list text:continue-numbering="true">
            <text:list-item>
              <text:p text:style-name="P162">醫院門診透析：申請51.3億餘點、部分負擔43萬餘點，合計醫療點數（含部分負擔）51.3億餘點，較去年同期成長2.81%；其中申報件數成長2.15％、申請點數成長2.81％。</text:p>
            </text:list-item>
            <text:list-item>
              <text:p text:style-name="P163">基層門診透析：申請33.8億餘點、部分負擔2萬餘點，合計醫療點數（含部分負擔）33.8億餘點，較去年同期成長10.43%；其中申報件數成長9.43％、申請點數成長10.43％。</text:p>
            </text:list-item>
          </text:list>
        </text:list-item>
        <text:list-item>
          <text:p text:style-name="P164">98年10月：</text:p>
          <text:list text:continue-numbering="true">
            <text:list-item>
              <text:p text:style-name="P165">醫院門診透析：申請17.5億餘點、部分負擔16萬餘點，合計醫療點數（含部分負擔）17.5億餘點，較去年同期成長2.09%；其中申報件數成長2.75％、申請點數成長2.09％。</text:p>
            </text:list-item>
            <text:list-item>
              <text:p text:style-name="P166">基層門診透析：申請11.5億餘點、部分負擔4千餘點，合計醫療點數（含部分負擔）11.5億餘點，較去年同期成長8.21%；其中申報件數成長8.72％、申請點數成長8.21％。</text:p>
            </text:list-item>
          </text:list>
        </text:list-item>
      </text:list>
      <text:list text:style-name="LFO9" text:continue-numbering="true">
        <text:list-item>
          <text:p text:style-name="P167"><text:span text:style-name="T168">9</text:span><text:span text:style-name="T169">8</text:span><text:span text:style-name="T170">年</text:span><text:span text:style-name="T171">第</text:span><text:span text:style-name="T172">3</text:span><text:span text:style-name="T173">季</text:span><text:span text:style-name="T174">西醫門診慢性病醫療申報</text:span><text:span text:style-name="T175">情形</text:span><text:span text:style-name="T176">(</text:span><text:span text:style-name="T177">表11</text:span><text:span text:style-name="T178">-1至表11-3</text:span><text:span text:style-name="T179">)</text:span></text:p>
        </text:list-item>
      </text:list>
      <text:soft-page-break/>
      <text:list text:style-name="LFO12" text:continue-numbering="true">
        <text:list-item>
          <text:p text:style-name="P180">整體西醫門診申請602.7億餘點，部分負擔56.5億餘點，其中慢性病申請點數為257.0億餘點，較去年同期增加7.13％；慢性病件數1,612萬餘件，較去年同期增加0.58％；慢性病件數占率23.72％、慢性病醫療點數占率41.93％。</text:p>
        </text:list-item>
        <text:list-item>
          <text:p text:style-name="P181">醫院門診慢性病申請點數205.8億餘點，較去年同期增加5.90％；慢性病件數1,097萬餘件，較去年同期減少-1.77％；慢性病件數占率43.09％、慢性病醫療點數占率51.09％。</text:p>
        </text:list-item>
        <text:list-item>
          <text:p text:style-name="P182">西醫基層門診慢性病申請點數51.1億餘點，較去年同期增加12.38％；慢性病件數515.6萬餘件，較去年同期增加5.98％；慢性病件數占率12.12％、慢性病醫療點數占率24.30％。</text:p>
        </text:list-item>
      </text:list>
      <text:list text:style-name="LFO9" text:continue-numbering="true">
        <text:list-item>
          <text:p text:style-name="P183"><text:span text:style-name="T184">9</text:span><text:span text:style-name="T185">8</text:span><text:span text:style-name="T186">年</text:span><text:span text:style-name="T187">第</text:span><text:span text:style-name="T188">3</text:span><text:span text:style-name="T189">季</text:span><text:span text:style-name="T190">西醫各層級別之申報情形</text:span></text:p>
        </text:list-item>
      </text:list>
      <text:list text:style-name="LFO13" text:continue-numbering="true">
        <text:list-item>
          <text:p text:style-name="P191"><text:span text:style-name="T192">醫學中心</text:span><text:span text:style-name="T193">（表12）</text:span><text:span text:style-name="T194">：</text:span></text:p>
        </text:list-item>
      </text:list>
      <text:p text:style-name="P195">門診申請167.4億餘點、部分負擔14.0億餘點，住診申請173.5億餘點、部分負擔7.2億餘點，合計醫療點數（含部分負擔）362.1億餘點，較去年同期成長6.43％；其中門診件數成長7.61％、申請點數成長率10.15％，住診件數成長率3.77％、申請點數成長率3.62％，日數成長率1.94％。</text:p>
      <text:list text:style-name="LFO13" text:continue-numbering="true">
        <text:list-item>
          <text:p text:style-name="P196"><text:span text:style-name="T197">區域醫院</text:span><text:span text:style-name="T198">（表13）</text:span><text:span text:style-name="T199">：</text:span></text:p>
        </text:list-item>
      </text:list>
      <text:p text:style-name="P200">門診申請151.8億餘點、部分負擔15.5億餘點，住診申請154.4億餘點、部分負擔7.4億餘點，合計醫療點數（含部分負擔）329.2億餘點，較去年同期成長6.65％；其中門診件數成長率8.14％、申請點數成長率10.63％，住診<text:soft-page-break/>件數成長率6.11％、申請點數成長率3.65％，日數成長率0.92％。</text:p>
      <text:list text:style-name="LFO13" text:continue-numbering="true">
        <text:list-item>
          <text:p text:style-name="P201"><text:span text:style-name="T202">地區醫院</text:span><text:span text:style-name="T203">（表14）</text:span><text:span text:style-name="T204">：</text:span></text:p>
        </text:list-item>
      </text:list>
      <text:p text:style-name="P205">門診申請78.8億餘點、部分負擔6.1億餘點，住診申請74.3億餘點、部分負擔2.6億餘點，合計醫療點數（含部分負擔）161.8億餘點，較去年同期成長8.81％；其中門診件數成長率6.95％、申請點數成長率12.17％，住診件數成長率6.24％、申請點數成長率6.70％，日數成長率4.13％。</text:p>
      <text:list text:style-name="LFO13" text:continue-numbering="true">
        <text:list-item>
          <text:p text:style-name="P206"><text:span text:style-name="T207">西醫基層</text:span><text:span text:style-name="T208">（表</text:span><text:span text:style-name="T209">15</text:span><text:span text:style-name="T210">）</text:span><text:span text:style-name="T211">：</text:span></text:p>
        </text:list-item>
      </text:list>
      <text:p text:style-name="P212">門診申請204.7億餘點、部分負擔20.9億餘點，住診申請4.4億餘點、部分負擔200餘萬點，合計醫療點數（含部分負擔）229.9億餘點，較去年同期成長8.19%；其中門診件數成長7.46％、申請點數成長8.88％，住診件數成長0.12％、申請點數成長0.07％，日數成長3.36％。</text:p>
      <text:list text:style-name="LFO9" text:continue-numbering="true">
        <text:list-item>
          <text:p text:style-name="P213">藥費申報情形（表16至表21）</text:p>
        </text:list-item>
      </text:list>
      <text:p text:style-name="P214"><text:span text:style-name="T215">9</text:span><text:span text:style-name="T216">8</text:span><text:span text:style-name="T217">年</text:span><text:span text:style-name="T218">第</text:span><text:span text:style-name="T219">3</text:span><text:span text:style-name="T220">季</text:span><text:span text:style-name="T221">及10月</text:span><text:span text:style-name="T222">藥費總申報數：</text:span></text:p>
      <text:list text:style-name="LFO9" text:continue-numbering="true">
        <text:list-item>
          <text:list>
            <text:list-item>
              <text:p text:style-name="P223"><text:span text:style-name="T224">98年</text:span><text:span text:style-name="T225">第3季：</text:span></text:p>
              <text:list text:continue-numbering="true">
                <text:list-item>
                  <text:p text:style-name="P226">門診申報282.3億餘元【醫院197.6億餘元、西醫基層62.06億餘元、牙醫門診0.8億餘元、中醫門診16.4億餘元、門診透析5.0億餘元】，住診申報60.0億餘元【醫院59.7億餘元、西醫基層0.1億餘元】，門住診合計342.2億餘元，較去年同期成長10.24％。</text:p>
                </text:list-item>
                <text:list-item>
                  <text:p text:style-name="P227">門診藥費每件平均申報326元，較去年同期成長4.04％；住診藥費每件平均申報7,370元，較去年同期成長-0.53％。</text:p>
                </text:list-item>
              </text:list>
            </text:list-item>
            <text:list-item>
              <text:p text:style-name="P228"><text:span text:style-name="T229">98年</text:span><text:span text:style-name="T230">10月</text:span><text:span text:style-name="T231">：</text:span></text:p>
              <text:list text:continue-numbering="true">
                <text:list-item>
                  <text:p text:style-name="P232">門診申報85.7億餘元【醫院58.0億餘元、西醫基層20.2億餘元、牙醫門診0.2億餘元、中醫門診5.5億餘元、門診透析1.7億餘元】，住診申報18.6億餘元【醫院18.6億餘元、西醫基層0.02億餘元】，門住診合計104.4億餘元，較去年同期成長-6.69％。</text:p>
                </text:list-item>
                <text:list-item>
                  <text:p text:style-name="P233">門診藥費每件平均申報268元，較去年同期成長-10.65％；住診藥費每件平均申報6,905元，較去年同期成長-10.14％。</text:p>
                </text:list-item>
              </text:list>
            </text:list-item>
          </text:list>
        </text:list-item>
        <text:list-item>
          <text:p text:style-name="P234"><text:span text:style-name="T235">醫院總額各層級別門、住診</text:span><text:span text:style-name="T236">申報</text:span><text:span text:style-name="T237">醫療點數占率</text:span><text:span text:style-name="T238">(表22至表24)</text:span></text:p>
        </text:list-item>
      </text:list>
      <text:p text:style-name="P239"><text:span text:style-name="T240">9</text:span><text:span text:style-name="T241">8</text:span><text:span text:style-name="T242">年</text:span><text:span text:style-name="T243">第</text:span><text:span text:style-name="T244">3</text:span><text:span text:style-name="T245">季</text:span><text:span text:style-name="T246">各層級門、住診醫療點數占率：</text:span></text:p>
      <text:list text:style-name="LFO9" text:continue-numbering="true">
        <text:list-item>
          <text:list>
            <text:list-item>
              <text:p text:style-name="P247">門、住診合計醫療點數：醫學中心42.44％、區域醫院<text:s/>38.59％、地區醫院18.97％。</text:p>
            </text:list-item>
            <text:list-item>
              <text:p text:style-name="P248">門診醫療點數：醫學中心41.83％、區域醫院38.59％、地區醫院19.58％。</text:p>
            </text:list-item>
            <text:list-item>
              <text:p text:style-name="P249">住診醫療點數：醫學中心43.07％、區域醫院38.59％、地區醫院18.34％。</text:p>
            </text:list-item>
          </text:list>
        </text:list-item>
        <text:list-item>
          <text:p text:style-name="P250"><text:span text:style-name="T251">醫療費用核付（表25至</text:span><text:span text:style-name="T252">表25-1）</text:span></text:p>
        </text:list-item>
      </text:list>
      <text:p text:style-name="P253">98年累積至8月之門診初審後核減率為2.70％、複審後核減率為2.48％、爭審後核減率為2.45％。住診初審後核減率為4.51％、複審後核減率為4.24％、爭審後核減率為4.23％。</text:p>
      <text:list text:style-name="LFO9" text:continue-numbering="true">
        <text:list-item>
          <text:p text:style-name="P254"><text:span text:style-name="T255">醫院總額</text:span><text:span text:style-name="T256">部門專款項目支用情形</text:span><text:span text:style-name="T257">(表26)</text:span></text:p>
        </text:list-item>
      </text:list>
      <text:p text:style-name="P258"><text:span text:style-name="T259">(一)慢性B、C型肝炎治療計畫：</text:span><text:span text:style-name="T260">9</text:span><text:span text:style-name="T261">8</text:span><text:span text:style-name="T262">年第1</text:span><text:span text:style-name="T263">、2、</text:span><text:span text:style-name="T264">3</text:span><text:span text:style-name="T265">季</text:span><text:span text:style-name="T266">合計支用</text:span><text:span text:style-name="T267">7</text:span><text:span text:style-name="T268">.</text:span><text:span text:style-name="T269">49</text:span><text:span text:style-name="T270">億元，預算執行</text:span><text:span text:style-name="T271">67</text:span><text:span text:style-name="T272">%</text:span><text:span text:style-name="T273">。</text:span></text:p>
      <text:p text:style-name="P274"><text:span text:style-name="T275">(二)罕見疾病、血友病藥費：</text:span><text:span text:style-name="T276">98年第</text:span><text:span text:style-name="T277">1</text:span><text:span text:style-name="T278">、2、3</text:span><text:span text:style-name="T279">季</text:span><text:span text:style-name="T280">合計支用</text:span><text:span text:style-name="T281">2</text:span><text:span text:style-name="T282">8</text:span><text:span text:style-name="T283">.</text:span><text:span text:style-name="T284">6</text:span><text:span text:style-name="T285">4</text:span><text:soft-page-break/><text:span text:style-name="T286">億元，預算執行</text:span><text:span text:style-name="T287">8</text:span><text:span text:style-name="T288">0</text:span><text:span text:style-name="T289">%</text:span><text:span text:style-name="T290">。</text:span></text:p>
      <text:p text:style-name="P291"><text:span text:style-name="T292">(三)鼓勵器官移植並確保術後追蹤照護品質：</text:span><text:span text:style-name="T293">98年第</text:span><text:span text:style-name="T294">1</text:span><text:span text:style-name="T295">、2、3</text:span><text:span text:style-name="T296">季</text:span><text:span text:style-name="T297">合計支用</text:span><text:span text:style-name="T298">1</text:span><text:span text:style-name="T299">6</text:span><text:span text:style-name="T300">.</text:span><text:span text:style-name="T301">0</text:span><text:span text:style-name="T302">2</text:span><text:span text:style-name="T303">億元，預算執行</text:span><text:span text:style-name="T304">9</text:span><text:span text:style-name="T305">1</text:span><text:span text:style-name="T306">%</text:span><text:span text:style-name="T307">。</text:span></text:p>
      <text:p text:style-name="P308"><text:span text:style-name="T309">(四)醫療給付改善方案：</text:span><text:span text:style-name="T310">98年第</text:span><text:span text:style-name="T311">1</text:span><text:span text:style-name="T312">、2、3</text:span><text:span text:style-name="T313">季</text:span><text:span text:style-name="T314">合計支用</text:span><text:span text:style-name="T315">1</text:span><text:span text:style-name="T316">.</text:span><text:span text:style-name="T317">3</text:span><text:span text:style-name="T318">4</text:span><text:span text:style-name="T319">億元，預算執行</text:span><text:span text:style-name="T320">62</text:span><text:span text:style-name="T321">%。</text:span></text:p>
      <text:list text:style-name="LFO9" text:continue-numbering="true">
        <text:list-item>
          <text:p text:style-name="P322"><text:span text:style-name="T323">健保</text:span><text:span text:style-name="T324">IC</text:span><text:span text:style-name="T325">卡登錄及上傳資料品質</text:span><text:span text:style-name="T326">實施方案</text:span><text:span text:style-name="T327">9</text:span><text:span text:style-name="T328">8</text:span><text:span text:style-name="T329">年第</text:span><text:span text:style-name="T330">3</text:span><text:span text:style-name="T331">季執行情形</text:span><text:span text:style-name="T332">(表27)</text:span></text:p>
        </text:list-item>
      </text:list>
      <text:p text:style-name="P333"><text:span text:style-name="T334">（ㄧ）</text:span><text:span text:style-name="T335">核定金額共計</text:span><text:span text:style-name="T336">90,003,304</text:span><text:span text:style-name="T337">元</text:span><text:span text:style-name="T338">，較前一季成長</text:span><text:span text:style-name="T339">5.7</text:span><text:span text:style-name="T340">%，金額核定率</text:span><text:span text:style-name="T341">88</text:span><text:span text:style-name="T342">%</text:span><text:span text:style-name="T343">，較前一季</text:span><text:span text:style-name="T344">增加6個百分點</text:span><text:span text:style-name="T345">，其中以門</text:span><text:span text:style-name="T346">診</text:span><text:span text:style-name="T347">透析</text:span><text:span text:style-name="T348">總額核定率為最高(9</text:span><text:span text:style-name="T349">6</text:span><text:span text:style-name="T350">%)</text:span><text:span text:style-name="T351">。</text:span></text:p>
      <text:p text:style-name="P352"><text:span text:style-name="T353">（二）</text:span><text:span text:style-name="T354">醫令錯誤率為</text:span><text:span text:style-name="T355">1</text:span><text:span text:style-name="T356">5</text:span><text:span text:style-name="T357">%</text:span><text:span text:style-name="T358">，較前一季下降</text:span><text:span text:style-name="T359">3</text:span><text:span text:style-name="T360">個百分點</text:span><text:span text:style-name="T361">，費用錯誤率為</text:span><text:span text:style-name="T362">1</text:span><text:span text:style-name="T363">%，較前一季下降</text:span><text:span text:style-name="T364">1</text:span><text:span text:style-name="T365">個百分點，</text:span><text:span text:style-name="T366">醫事人員ID錯誤率為</text:span><text:span text:style-name="T367">12</text:span><text:span text:style-name="T368">%</text:span><text:span text:style-name="T369">，較前一季下降</text:span><text:span text:style-name="T370">5</text:span><text:span text:style-name="T371">個百分點</text:span><text:span text:style-name="T372">，主診斷碼錯誤率為1</text:span><text:span text:style-name="T373">2</text:span><text:span text:style-name="T374">%，較前一季下降</text:span><text:span text:style-name="T375">4</text:span><text:span text:style-name="T376">個百分點，</text:span><text:span text:style-name="T377">牙位錯誤率為7%</text:span><text:span text:style-name="T378">，與</text:span><text:span text:style-name="T379">前一季</text:span><text:span text:style-name="T380">相同。</text:span><text:span text:style-name="T381">本季五項上傳指標合計錯誤率為</text:span><text:span text:style-name="T382">10</text:span><text:span text:style-name="T383">%，較前一季下降</text:span><text:span text:style-name="T384">3個百分點。</text:span><text:span text:style-name="T385">另有關特約藥局</text:span><text:span text:style-name="T386">因係執行第3季，錯誤率較其它總額部門高為38%</text:span><text:span text:style-name="T387">，</text:span><text:span text:style-name="T388">惟已</text:span><text:span text:style-name="T389">較前一季下降</text:span><text:span text:style-name="T390">13個百分點。</text:span></text:p>
      <text:list text:style-name="LFO9" text:continue-numbering="true">
        <text:list-item>
          <text:p text:style-name="P391"><text:span text:style-name="T392">9</text:span><text:span text:style-name="T393">8</text:span><text:span text:style-name="T394">年</text:span><text:span text:style-name="T395">第</text:span><text:span text:style-name="T396">2</text:span><text:span text:style-name="T397">季</text:span><text:span text:style-name="T398">各部門總額</text:span><text:span text:style-name="T399">點值結算情形</text:span><text:span text:style-name="T400"><text:s/></text:span><text:span text:style-name="T401">(表2</text:span><text:span text:style-name="T402">8</text:span><text:span text:style-name="T403">)</text:span></text:p>
        </text:list-item>
      </text:list>
      <text:list text:style-name="LFO14" text:continue-numbering="true">
        <text:list-item>
          <text:p text:style-name="P404">牙醫部門：平均點值為0.9393元。</text:p>
        </text:list-item>
        <text:list-item>
          <text:p text:style-name="P405">中醫部門：平均點值為0.9070元。</text:p>
        </text:list-item>
        <text:list-item>
          <text:p text:style-name="P406">西醫基層部門:平均點值為0.9645元。</text:p>
        </text:list-item>
        <text:list-item>
          <text:p text:style-name="P407">醫院部門:平均點值為0.9522元。</text:p>
        </text:list-item>
        <text:list-item>
          <text:p text:style-name="P408">門診透析：平均點值為0.9049元。</text:p>
        </text:list-item>
      </text:list>
      <text:list text:style-name="LFO9" text:continue-numbering="true">
        <text:list-item>
          <text:p text:style-name="P409"><text:span text:style-name="T410">98年</text:span><text:span text:style-name="T411">第</text:span><text:span text:style-name="T412">三</text:span><text:span text:style-name="T413">季</text:span><text:span text:style-name="T414">及10月</text:span><text:span text:style-name="T415">各部門總額點值預估<text:s/></text:span><text:span text:style-name="T416">(表2</text:span><text:span text:style-name="T417">9</text:span><text:span text:style-name="T418">)</text:span></text:p>
        </text:list-item>
      </text:list>
      <text:soft-page-break/>
      <text:list text:style-name="LFO5" text:continue-numbering="true">
        <text:list-item>
          <text:p text:style-name="P419">牙醫部門：<text:s/>98年第三季預估平均點值為1.0020元，98年10月預估平均點值為1.0229。</text:p>
        </text:list-item>
        <text:list-item>
          <text:p text:style-name="P420">中醫部門：<text:s/>98年第三季預估平均點值為0.8940元，98年10月預估平均點值為0.9443。</text:p>
        </text:list-item>
        <text:list-item>
          <text:p text:style-name="P421">西醫基層部門：<text:s/>98年第三季預估平均點值為0.9588元，98年10月預估平均點值為0.9823。</text:p>
        </text:list-item>
        <text:list-item>
          <text:p text:style-name="P422">醫院部門：98年第三季預估平均點值為0.9091元，98年10月預估平均點值為0.9525。</text:p>
        </text:list-item>
        <text:list-item>
          <text:p text:style-name="P423">門診透析：98年第三季預估平均點值為0.8932元，98年10月預估平均點值為0.8832。</text:p>
        </text:list-item>
      </text:list>
      <text:list text:style-name="LFO9" text:continue-numbering="true">
        <text:list-item>
          <text:p text:style-name="P424"><text:span text:style-name="T425">全民健康保險藥局申報情形</text:span><text:span text:style-name="T426">(表</text:span><text:span text:style-name="T427">30</text:span><text:span text:style-name="T428">-1至表</text:span><text:span text:style-name="T429">30</text:span><text:span text:style-name="T430">-</text:span><text:span text:style-name="T431">5</text:span><text:span text:style-name="T432">)</text:span></text:p>
        </text:list-item>
      </text:list>
      <text:p text:style-name="P433"><text:span text:style-name="T434">9</text:span><text:span text:style-name="T435">8</text:span><text:span text:style-name="T436">年第</text:span><text:span text:style-name="T437">3</text:span><text:span text:style-name="T438">季</text:span><text:span text:style-name="T439">藥局整體申報</text:span><text:span text:style-name="T440">件數1</text:span><text:span text:style-name="T441">,</text:span><text:span text:style-name="T442">5</text:span><text:span text:style-name="T443">43</text:span><text:span text:style-name="T444">萬</text:span><text:span text:style-name="T445">餘</text:span><text:span text:style-name="T446">件，申請</text:span><text:span text:style-name="T447">50</text:span><text:span text:style-name="T448">.</text:span><text:span text:style-name="T449">8</text:span><text:span text:style-name="T450">億餘點、部分負擔0.7億餘點，合計醫療點數(</text:span><text:span text:style-name="T451">含部分負擔)</text:span><text:span text:style-name="T452">5</text:span><text:span text:style-name="T453">1.5</text:span><text:span text:style-name="T454">億餘點，</text:span><text:span text:style-name="T455">平均每件約</text:span><text:span text:style-name="T456">3</text:span><text:span text:style-name="T457">3</text:span><text:span text:style-name="T458">4</text:span><text:span text:style-name="T459">點</text:span><text:span text:style-name="T460">；其中件數成長</text:span><text:span text:style-name="T461">10.46</text:span><text:span text:style-name="T462">％、申請點數成長</text:span><text:span text:style-name="T463">24.31</text:span><text:span text:style-name="T464">％，</text:span><text:span text:style-name="T465">醫療</text:span><text:span text:style-name="T466">點數</text:span><text:span text:style-name="T467">(含部分負擔)</text:span><text:span text:style-name="T468">成長</text:span><text:span text:style-name="T469">2</text:span><text:span text:style-name="T470">3.99</text:span><text:span text:style-name="T471">％。</text:span></text:p>
      <text:list text:style-name="LFO9" text:continue-numbering="true">
        <text:list-item>
          <text:p text:style-name="P472"><text:span text:style-name="T473">重大傷病證明實際有效領證統計表</text:span><text:span text:style-name="T474">(表</text:span><text:span text:style-name="T475">3</text:span><text:span text:style-name="T476">1</text:span><text:span text:style-name="T477">)</text:span></text:p>
        </text:list-item>
      </text:list>
      <text:p text:style-name="P478"><text:span text:style-name="T479">截至9</text:span><text:span text:style-name="T480">8</text:span><text:span text:style-name="T481">年</text:span><text:span text:style-name="T482">1</text:span><text:span text:style-name="T483">1</text:span><text:span text:style-name="T484">月底止，實際有效領證數共</text:span><text:span text:style-name="T485">8</text:span><text:span text:style-name="T486">2</text:span><text:span text:style-name="T487">0</text:span><text:span text:style-name="T488">,</text:span><text:span text:style-name="T489">8</text:span><text:span text:style-name="T490">57</text:span><text:span text:style-name="T491">件，較去年同期成長</text:span><text:span text:style-name="T492">5.22</text:span><text:span text:style-name="T493">﹪，其中以癌症3</text:span><text:span text:style-name="T494">6</text:span><text:span text:style-name="T495">萬餘件最多，其次為慢性精神病</text:span><text:span text:style-name="T496">20</text:span><text:span text:style-name="T497">萬餘件、全身性自體免疫症候群6萬餘件、透析病患</text:span><text:span text:style-name="T498">6</text:span><text:span text:style-name="T499">萬餘件，以上計</text:span><text:span text:style-name="T500">70</text:span><text:span text:style-name="T501">萬餘件，約占領證數</text:span><text:span text:style-name="T502">8</text:span><text:span text:style-name="T503">5</text:span><text:span text:style-name="T504">.</text:span><text:span text:style-name="T505">1</text:span><text:span text:style-name="T506">3</text:span><text:span text:style-name="T507">%</text:span><text:span text:style-name="T508">。</text:span></text:p>
      <text:list text:style-name="LFO9" text:continue-numbering="true">
        <text:list-item>
          <text:p text:style-name="P509"><text:span text:style-name="T510">93-9</text:span><text:span text:style-name="T511">8</text:span><text:span text:style-name="T512">年第</text:span><text:span text:style-name="T513">2</text:span><text:span text:style-name="T514">季醫療服務核定點數及費用統計</text:span><text:span text:style-name="T515">(詳附</text:span><text:span text:style-name="T516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 fo:language="en" fo:country="US"/>
    </style:style>
    <style:style style:name="WW_CharLFO9LVL2" style:family="text">
      <style:text-properties fo:color="#000000"/>
    </style:style>
    <style:style style:name="WW_CharLFO9LVL3" style:family="text">
      <style:text-properties fo:color="#000000" fo:font-size="14pt" style:font-size-asian="14pt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9LVL2" style:family="text">
      <style:text-properties style:text-underline-color="#000000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 2"/>
    </style:style>
    <style:style style:name="WW_CharLFO31LVL3" style:family="text">
      <style:text-properties style:font-name="Wingdings 2"/>
    </style:style>
    <style:style style:name="WW_CharLFO31LVL4" style:family="text">
      <style:text-properties style:font-name="Wingdings 2"/>
    </style:style>
    <style:style style:name="WW_CharLFO31LVL5" style:family="text">
      <style:text-properties style:font-name="Wingdings 2"/>
    </style:style>
    <style:style style:name="WW_CharLFO31LVL6" style:family="text">
      <style:text-properties style:font-name="Wingdings 2"/>
    </style:style>
    <style:style style:name="WW_CharLFO31LVL7" style:family="text">
      <style:text-properties style:font-name="Wingdings 2"/>
    </style:style>
    <style:style style:name="WW_CharLFO31LVL8" style:family="text">
      <style:text-properties style:font-name="Wingdings 2"/>
    </style:style>
    <style:style style:name="WW_CharLFO31LVL9" style:family="text">
      <style:text-properties style:font-name="Wingdings 2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 2"/>
    </style:style>
    <style:style style:name="WW_CharLFO32LVL3" style:family="text">
      <style:text-properties style:font-name="Wingdings 2"/>
    </style:style>
    <style:style style:name="WW_CharLFO32LVL4" style:family="text">
      <style:text-properties style:font-name="Wingdings 2"/>
    </style:style>
    <style:style style:name="WW_CharLFO32LVL5" style:family="text">
      <style:text-properties style:font-name="Wingdings 2"/>
    </style:style>
    <style:style style:name="WW_CharLFO32LVL6" style:family="text">
      <style:text-properties style:font-name="Wingdings 2"/>
    </style:style>
    <style:style style:name="WW_CharLFO32LVL7" style:family="text">
      <style:text-properties style:font-name="Wingdings 2"/>
    </style:style>
    <style:style style:name="WW_CharLFO32LVL8" style:family="text">
      <style:text-properties style:font-name="Wingdings 2"/>
    </style:style>
    <style:style style:name="WW_CharLFO32LVL9" style:family="text">
      <style:text-properties style:font-name="Wingdings 2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fo:color="#000000" fo:font-size="14pt" style:font-size-asian="14pt"/>
    </style:style>
    <style:style style:name="WW_CharLFO35LVL1" style:family="text">
      <style:text-properties fo:color="#000000" fo:font-size="14pt" style:font-size-asian="14pt"/>
    </style:style>
    <style:style style:name="WW_CharLFO36LVL1" style:family="text">
      <style:text-properties fo:color="#000000" fo:font-size="14pt" style:font-size-asian="14pt"/>
    </style:style>
    <style:style style:name="WW_CharLFO37LVL1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56次業務報告（99.01.26新增）</dc:title>
    <meta:keyword>全民健康保險、健保</meta:keyword>
    <meta:initial-creator>中央健康保險局</meta:initial-creator>
    <dc:creator>M00A5006</dc:creator>
    <meta:creation-date>2024-01-05T06:42:00Z</meta:creation-date>
    <dc:date>2024-01-05T06:42:00Z</dc:date>
    <meta:print-date>2009-12-02T03:16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71" meta:character-count="5157" meta:row-count="36" meta:non-whitespace-character-count="4396"/>
  </office:meta>
</office:document-meta>
</file>